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fo:line-height="115%"/>
      <style:text-properties fo:font-weight="bold" style:font-weight-asian="bold" fo:color="#000000" fo:font-size="4pt" style:font-size-asian="4pt"/>
    </style:style>
    <style:style style:name="P11" style:parent-style-name="Normal" style:family="paragraph">
      <style:paragraph-properties fo:text-align="center" fo:line-height="115%"/>
      <style:text-properties fo:font-weight="bold" style:font-weight-asian="bold" fo:color="#000000"/>
    </style:style>
    <style:style style:name="P12" style:parent-style-name="Normal" style:family="paragraph">
      <style:paragraph-properties fo:text-align="center" fo:line-height="115%"/>
      <style:text-properties fo:font-weight="bold" style:font-weight-asian="bold" fo:color="#000000"/>
    </style:style>
    <style:style style:name="P13" style:parent-style-name="Normal" style:family="paragraph">
      <style:paragraph-properties fo:text-align="center" fo:line-height="115%"/>
      <style:text-properties fo:font-weight="bold" style:font-weight-asian="bold" fo:color="#000000"/>
    </style:style>
    <style:style style:name="P14" style:parent-style-name="Normal" style:family="paragraph">
      <style:paragraph-properties fo:text-align="center" fo:line-height="115%"/>
      <style:text-properties fo:font-weight="bold" style:font-weight-asian="bold" fo:color="#000000"/>
    </style:style>
    <style:style style:name="P15" style:parent-style-name="Normal" style:family="paragraph">
      <style:paragraph-properties fo:text-align="center" fo:line-height="115%"/>
      <style:text-properties fo:font-weight="bold" style:font-weight-asian="bold" fo:color="#000000"/>
    </style:style>
    <style:style style:name="P16" style:parent-style-name="Normal" style:family="paragraph">
      <style:paragraph-properties fo:text-align="center" fo:line-height="115%"/>
      <style:text-properties fo:color="#000000"/>
    </style:style>
    <style:style style:name="P17" style:parent-style-name="Normal" style:family="paragraph">
      <style:paragraph-properties fo:text-align="center" fo:line-height="115%"/>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name-asian="Lucida Sans Unicode"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FF0000"/>
    </style:style>
    <style:style style:name="T27" style:parent-style-name="DefaultParagraphFont" style:family="text">
      <style:text-properties fo:color="#000000"/>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name-asian="Lucida Sans Unicode" fo:color="#000000" style:font-size-complex="12pt"/>
    </style:style>
    <style:style style:name="T32" style:parent-style-name="DefaultParagraphFont" style:family="text">
      <style:text-properties style:font-name-asian="Lucida Sans Unicode" fo:font-weight="bold" style:font-weight-asian="bold" fo:color="#000000" style:font-size-complex="12pt"/>
    </style:style>
    <style:style style:name="T33" style:parent-style-name="DefaultParagraphFont" style:family="text">
      <style:text-properties style:font-name-asian="Lucida Sans Unicode" fo:color="#000000" style:font-size-complex="12pt"/>
    </style:style>
    <style:style style:name="T34" style:parent-style-name="DefaultParagraphFont" style:family="text">
      <style:text-properties style:font-name-asian="Lucida Sans Unicode" fo:color="#000000" style:font-size-complex="12pt"/>
    </style:style>
    <style:style style:name="T35" style:parent-style-name="DefaultParagraphFont" style:family="text">
      <style:text-properties style:font-name-asian="Lucida Sans Unicode"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master-page-name="MPF1" style:family="paragraph">
      <style:paragraph-properties fo:break-before="page" fo:margin-left="2.7in" fo:text-indent="0.8437in" style:page-number="1">
        <style:tab-stops/>
      </style:paragraph-properties>
      <style:text-properties fo:color="#000000"/>
    </style:style>
    <style:style style:name="P62" style:parent-style-name="Normal" style:family="paragraph">
      <style:paragraph-properties fo:margin-left="2.7in" fo:text-indent="0.8437in">
        <style:tab-stops>
          <style:tab-stop style:type="left" style:position="0.7458in"/>
        </style:tab-stops>
      </style:paragraph-properties>
      <style:text-properties fo:color="#000000"/>
    </style:style>
    <style:style style:name="P63" style:parent-style-name="Normal" style:family="paragraph">
      <style:paragraph-properties fo:margin-left="2.7in" fo:text-indent="0.8437in">
        <style:tab-stops>
          <style:tab-stop style:type="left" style:position="0.7458in"/>
        </style:tab-stops>
      </style:paragraph-properties>
      <style:text-properties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fo:margin-left="1.1812in">
        <style:tab-stops/>
      </style:paragraph-properties>
      <style:text-properties fo:color="#000000" style:font-size-complex="12pt"/>
    </style:style>
    <style:style style:name="P75" style:parent-style-name="Normal" style:family="paragraph">
      <style:paragraph-properties fo:text-align="justify" style:line-height-at-least="0.1354in" fo:text-indent="0.5194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6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1354in" fo:text-indent="0.562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1354in"/>
    </style:style>
    <style:style style:name="P90" style:parent-style-name="Normal" style:family="paragraph">
      <style:paragraph-properties fo:text-align="center" style:line-height-at-least="0.1354in"/>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line-height-at-least="0.1354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line-height-at-least="0.1354in" fo:margin-left="1.25in">
        <style:tab-stops/>
      </style:paragraph-properties>
      <style:text-properties fo:font-weight="bold" style:font-weight-asian="bold" fo:color="#000000" style:font-size-complex="12pt"/>
    </style:style>
    <style:style style:name="P99" style:parent-style-name="Normal" style:family="paragraph">
      <style:paragraph-properties fo:text-align="justify" style:line-height-at-least="0.1354in"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354in"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354in" fo:text-indent="0.634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634in">
        <style:tab-stops>
          <style:tab-stop style:type="left" style:position="0.5909in"/>
        </style:tab-stops>
      </style:paragraph-properties>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text-indent="0.634in">
        <style:tab-stops>
          <style:tab-stop style:type="left" style:position="0.5909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634in"/>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634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1354in"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FF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1354in"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2.6583in"/>
          <style:tab-stop style:type="left" style:position="0.5909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B0F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5909in"/>
        </style:tab-stops>
      </style:paragraph-properties>
    </style:style>
    <style:style style:name="P241" style:parent-style-name="Normal" style:family="paragraph">
      <style:paragraph-properties fo:text-align="center">
        <style:tab-stops>
          <style:tab-stop style:type="left" style:position="0.5909in"/>
        </style:tab-stops>
      </style:paragraph-properties>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fo:text-indent="0.043in">
        <style:tab-stops>
          <style:tab-stop style:type="left" style:position="0.5909in"/>
        </style:tab-stops>
      </style:paragraph-properties>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style:line-height-at-least="0.1354in" fo:margin-left="1.25in">
        <style:tab-stops/>
      </style:paragraph-properties>
      <style:text-properties fo:font-weight="bold" style:font-weight-asian="bold" fo:color="#000000" style:font-size-complex="12pt"/>
    </style:style>
    <style:style style:name="P247" style:parent-style-name="Normal" style:family="paragraph">
      <style:paragraph-properties fo:text-align="justify" style:line-height-at-least="0.1354in"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1354in"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1354in"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1354in"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FF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line-height-at-least="0.1354in"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1354in" fo:text-indent="0.5909in">
        <style:tab-stops>
          <style:tab-stop style:type="left" style:position="0.5909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P324" style:parent-style-name="Normal" style:family="paragraph">
      <style:paragraph-properties fo:text-align="center" fo:text-indent="0.5909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634in"/>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909in"/>
      <style:text-properties fo:font-weight="bold" style:font-weight-asian="bold" style:font-size-complex="12pt"/>
    </style:style>
    <style:style style:name="P330" style:parent-style-name="Normal" style:family="paragraph">
      <style:paragraph-properties fo:text-align="justify" style:line-height-at-least="0.1354in"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1354in"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line-height-at-least="0.1354in"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FF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line-height-at-least="0.1354in"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line-height-at-least="0.1354in"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1354in"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line-height-at-least="0.1354in"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line-height-at-least="0.1354in">
        <style:tab-stops>
          <style:tab-stop style:type="left" style:position="0.5909in"/>
        </style:tab-stops>
      </style:paragraph-properties>
    </style:style>
    <style:style style:name="P381" style:parent-style-name="Normal" style:family="paragraph">
      <style:paragraph-properties fo:text-align="center" style:line-height-at-least="0.1354in"/>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style:line-height-at-least="0.1354in" fo:text-indent="0.043in"/>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center" style:line-height-at-least="0.1354in" fo:margin-left="1.25in">
        <style:tab-stops/>
      </style:paragraph-properties>
      <style:text-properties fo:font-weight="bold" style:font-weight-asian="bold" fo:color="#000000" style:font-size-complex="12p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text-indent="0.7875in"/>
    </style:style>
    <style:style style:name="P399" style:parent-style-name="Normal" style:family="paragraph">
      <style:paragraph-properties fo:text-align="center" style:line-height-at-least="0.1354in">
        <style:tab-stops>
          <style:tab-stop style:type="left" style:position="0.7875in"/>
        </style:tab-stops>
      </style:paragraph-properties>
    </style:style>
    <style:style style:name="T400" style:parent-style-name="DefaultParagraphFont" style:family="text">
      <style:text-properties fo:color="#000000" fo:font-size="11.5pt" style:font-size-asian="11.5pt" style:font-size-complex="11.5pt"/>
    </style:style>
    <style:style style:name="P401" style:parent-style-name="Normal" style:family="paragraph">
      <style:paragraph-properties fo:text-align="justify">
        <style:tab-stops>
          <style:tab-stop style:type="left" style:position="3.3472in"/>
        </style:tab-stops>
      </style:paragraph-properties>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3-29 iki 2020-05-25</text:span></text:p>
      <text:p text:style-name="P4"/>
      <text:p text:style-name="P5"><text:span text:style-name="T6">Sprendimas paskelbtas: TAR 2018-04-26, i. k. 2018-06624</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PRIĖMIMO Į AKMENĖS RAJONO SAVIVALDYBĖS BENDROJO UGDYMO MOKYKLAS TVARKOS APRAŠO PATVIRTINIMO</text:p>
      <text:p text:style-name="P15"/>
      <text:p text:style-name="P16">2018 m. balandžio 25 d. Nr. T-106</text:p>
      <text:p text:style-name="P17">Naujoji Akmenė</text:p>
      <text:p text:style-name="P18"/>
      <text:p text:style-name="P19"/>
      <text:p text:style-name="P20"><text:span text:style-name="T21">Vadovaudamasi Lietuvos Respublikos vietos savivaldos įstatymo 7 straipsnio 7 dalimi, 16 straipsnio 4 dalimi, 18 straipsnio 1 dalimi, Lietuvos Respublikos švietimo įstatymo 29 straipsnio 2, 3 ir 4 dalimis,<text:s/></text:span><text:span text:style-name="T22">Priėmimo į valstybinę ir savivaldybės bendrojo ugdymo mokyklą, profesinio mokymo įstaigą bendrųjų kriterijų sąrašu, patvirtintu Lietuvos Respublikos švietimo ir mokslo ministro<text:s/></text:span><text:span text:style-name="T23">2004 m. birželio 25 d. įsakymu Nr. ISAK-1019 „</text:span><text:span text:style-name="T24">Dėl Priėmimo į valstybinę ir savi</text:span><text:span text:style-name="T25">valdybės bendrojo ugdymo mokyklą, profesinio mokymo įstaigą bendrųjų kriterijų sąrašo patvirtinimo“, Nuosekliojo mokymosi pagal bendrojo ugdymo programas tvarkos aprašu, patvirtintu Lietuvos Respublikos švietimo ir mokslo ministro<text:s/></text:span>2005 m. balandžio 5 d. įsakymu Nr. ISAK-556<text:span text:style-name="T26"><text:s/></text:span>„Dėl<text:s/><text:span text:style-name="T27">Nuosekliojo mokymosi pagal bendrojo ugdymo programas tvarkos aprašo patvirtinimo“,<text:s/></text:span><text:span text:style-name="T28">Priešmokyklinio ugdymo tvarkos aprašu, patvirtintu Lietuvos Respublikos švietimo ir mokslo ministro 2013 m. lapkričio 21 d. įsakymu Nr. V-1106 „Dėl P</text:span><text:span text:style-name="T29">riešmokyklinio ugdymo tvarkos aprašo patvirtinimo“,</text:span><text:span text:style-name="T30"><text:s/></text:span><text:span text:style-name="T31">remdamasi Akmenės rajono savivaldybės tarybos 2016 m. gegužės 26 d. sprendimu Nr. T-118(E) „Dėl Akmenės rajono bendrojo ugdymo mokyklų tinklo pertvarkos 2016</text:span><text:span text:style-name="T32">-</text:span><text:span text:style-name="T33">2020 metų bendrojo plano patvirtinimo“, įgyven</text:span><text:span text:style-name="T34">dindama Vyriausybės atstovo Šiaulių apskrityje 2018 m. kovo 2 d. teikimą Nr. 3-11 „Dėl Akmenės rajono savivaldybės tarybos 2014 m. balandžio 24 d. sprendimo Nr. T-87(E) „Dėl priėmimo į Akmenės rajono savivaldybės bendrojo ugdymo mokyklą tvarkos aprašo <text:s/>pat</text:span><text:span text:style-name="T35">virtinimo“,</text:span><text:span text:style-name="T36"><text:s text:c="2"/>Akmenės <text:s/>rajono <text:s/>savivaldybės <text:s/>taryba n u s p r e n d ž i a:</text:span></text:p>
      <text:p text:style-name="P37"><text:span text:style-name="T38">1</text:span><text:span text:style-name="T39">. Patvirtinti Priėmimo į Akmenės rajono savivaldybės bendrojo ugdymo mokyklas tvarkos aprašą (pridedama).</text:span></text:p>
      <text:p text:style-name="P40"><text:span text:style-name="T41">2</text:span><text:span text:style-name="T42">. Pripažinti netekusiu galios Akmenės rajono savivaldybės tarybos<text:s/></text:span><text:span text:style-name="T43">2014 m. balandžio 24 d. sprendimą Nr. T-87(E) „Dėl priėmimo į Akmenės rajono bendrojo ugdymo mokyklą tvarkos aprašo patvirtinimo“ su visais<text:s/></text:span>vėlesniais<text:span text:style-name="T44"><text:s/>pakeitimais ir papildymais.</text:span><text:span text:style-name="T45"><text:tab/></text:span><text:span text:style-name="T46"><text:tab/></text:span></text:p>
      <text:p text:style-name="P47"><text:span text:style-name="T48">Šis sprendimas gali būti skundžiamas Lietuvos Respublikos administracinių</text:span><text:span text:style-name="T49"><text:s/>bylų teisenos įstatymo nustatyta tvarka.</text:span><text:span text:style-name="T50"><text:tab/></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 text:c="13"/>Vitalijus Mitrofanovas<text:s/></text:span></text:p>
      <text:soft-page-break/>
      <text:p text:style-name="P60">PATVIRTINTA</text:p>
      <text:p text:style-name="P62">Akmenės<text:s/>rajono savivaldybės tarybos</text:p>
      <text:p text:style-name="P63">2018 m. balandžio 25 d. sprendimu Nr. T-106</text:p>
      <text:p text:style-name="P64"/>
      <text:p text:style-name="P65"/>
      <text:p text:style-name="P66"><text:span text:style-name="T67">PRIĖMIMO Į AKMENĖS RAJONO SAVIVALDYBĖS BENDROJO UGDYMO MOKYKLA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ėmimo į Akmenės rajono savivaldybės bendrojo ugdymo<text:s/></text:span><text:span text:style-name="T78">mokyklas tvarkos aprašas (toliau – Aprašas) nustato bendruosius asmenų priėmimo mokytis į bendrojo ugdymo mokyklą kriterijus, prašymų ir kitų dokumentų pateikimo vietą, pradžią ir pabaigą, dokumentų registravimo, asmenų priėmimo per mokslo metus tvarką.</text:span></text:p>
      <text:p text:style-name="P79"><text:span text:style-name="T80">2</text:span><text:span text:style-name="T81">.<text:s/></text:span><text:span text:style-name="T82">A</text:span><text:span text:style-name="T83">praš</text:span><text:span text:style-name="T84">e vartojamos sąvokos atitinka Lietuvos Respublikos švietimo įstatyme ir kituose teisės aktuose vartojamas sąvokas</text:span><text:span text:style-name="T85">.</text:span></text:p>
      <text:p text:style-name="P86"><text:span text:style-name="T87">3</text:span><text:span text:style-name="T88">. Aprašas skelbiamas Akmenės rajono savivaldybės interneto svetainėje.</text:span></text:p>
      <text:p text:style-name="P89"/>
      <text:p text:style-name="P90"><text:span text:style-name="T91">II</text:span><text:span text:style-name="T92"><text:s/>SKYRIUS</text:span></text:p>
      <text:p text:style-name="P93"><text:span text:style-name="T94">PRIĖMIMO Į BENDROJO UGDYMO<text:s/></text:span><text:span text:style-name="T95">MOKYKLĄ<text:s/></text:span><text:span text:style-name="T96">KR</text:span><text:span text:style-name="T97">ITERIJAI</text:span></text:p>
      <text:p text:style-name="P98"/>
      <text:p text:style-name="P99"><text:span text:style-name="T100">4</text:span><text:span text:style-name="T101">. Į<text:s/></text:span><text:span text:style-name="T102">bendrąją<text:s/></text:span><text:span text:style-name="T103">bendrojo ugdymo mokyklą mokytis pagal<text:s/></text:span><text:span text:style-name="T104">priešmokyklinio ugdymo programą,<text:s/></text:span><text:span text:style-name="T105">pradinio ugdymo programą, pagrindinio ugdymo programos pirmąją ir antrąją dalis pirmumo teise priimami<text:s/></text:span><text:span text:style-name="T106">toje mokykloje mokytis pageidaujantys asmenys,<text:s/></text:span><text:span text:style-name="T107">gyvenantys mokyklai priskirtoje aptarnavimo teritorijoje. Į likusias laisvas vietas klasėse (grupėse) gali būti priimami asmenys, negyvenantys mokyklos aptarnavimo teritorijoje: pirmumo teise priimami asmenys, dėl įgimtų ar įgytų sutrikimų turintys special</text:span><text:span text:style-name="T108">iųjų ugdymosi poreikių, mokykloje jau besimokančių mokinių broliai ir seserys ir arčiausiai mokyklos gyvenantys asmenys.</text:span></text:p>
      <text:p text:style-name="P109"><text:span text:style-name="T110">5</text:span><text:span text:style-name="T111">. Vaikai, kuriems tais kalendoriniais metais sueina 7 metai, priimami pradėti mokytis pagal pradinio ugdymo programą. Vaikai gali<text:s/></text:span><text:span text:style-name="T112">būti priimami</text:span><text:span text:style-name="T113"><text:s/></text:span><text:span text:style-name="T114">pradėti</text:span><text:span text:style-name="T115"><text:s/></text:span><text:span text:style-name="T116">mokytis vieneriais metais anksčiau, jei <text:s/>tėvų (globėjų, rūpintojų) sprendimu jie buvo pradėti ugdyti pagal priešmokyklinio ugdymo programą anksčiau (kai tais kalendoriniais metais sueina 5 metai).</text:span></text:p>
      <text:p text:style-name="P117"><text:span text:style-name="T118">6</text:span><text:span text:style-name="T119">. Bendrojo ugdymo mokyklą mokyti</text:span><text:span text:style-name="T120">s pagal vidurinio ugdymo programą asmenys renkasi patys. Į mokyklą pirmumo teise priimami asmenys, pageidaujantys tęsti mokymąsi pagal vidurinio ugdymo programą, baigę joje pagrindinio ugdymo programą. Jei norinčiųjų yra daugiau nei laisvų mokymosi vietų,<text:s/></text:span><text:span text:style-name="T121">pirmiausia priimami asmenys, gyvenantys savivaldybės, kurioje yra mokykla, teritorijoje, atsižvelgiant į jų pageidavimą tęsti dalykų, dalykų modulių, kurių buvo pradėję mokytis pagal pagrindinio ugdymo programos antrąją dalį, mokymąsi, pagal vidurinio ugdy</text:span><text:span text:style-name="T122">mo programą ir mokymosi pasiekimus (pagrindinio ugdymo pasiekimų patikrinimo įvertinimus, metinius įvertinimus, atliktus projektinius darbus, mokinio sukauptą darbų aplanką ar kitus mokymosi pasiekimų vertinimus).</text:span></text:p>
      <text:p text:style-name="P123"><text:span text:style-name="T124">7</text:span><text:span text:style-name="T125">.</text:span><text:span text:style-name="T126"><text:s/>Asmenys, dėl įgimtų ar įgytų sutrik</text:span><text:span text:style-name="T127">imų turintys specialiųjų ugdymosi poreikių, priimami į arčiausiai savo gyvenamosios vietos esančią bendrojo ugdymo mokyklą, vykdančią bendrojo ugdymo programas ir jas pritaikančias šiems mokiniams.<text:s/></text:span></text:p>
      <text:p text:style-name="P128"><text:span text:style-name="T129">8</text:span><text:span text:style-name="T130">.<text:s/></text:span><text:span text:style-name="T131">Asmenys, dėl įgimtų ar įgytų sutrikimų turintys di</text:span><text:span text:style-name="T132">delių ar labai didelių specialiųjų ugdymosi poreikių, mokytis pagal<text:s/></text:span><text:span text:style-name="T133">ikimokyklinio ir priešmokyklinio ugdymo pritaikytas programas<text:s/></text:span><text:span text:style-name="T134">pradinio ir pagrindinio ugdymo individualizuotas programas priimami į Akmenės<text:s/></text:span><text:span text:style-name="T135">r.</text:span><text:span text:style-name="T136"><text:s/>Dabikinės<text:s/></text:span><text:span text:style-name="T137">Vladimiro Zubovo<text:s/></text:span><text:span text:style-name="T138">mokyklą, kuriems n</text:span><text:span text:style-name="T139">ustatyta:</text:span></text:p>
      <text:p text:style-name="P140"><text:span text:style-name="T141">8</text:span><text:span text:style-name="T142">.1</text:span><text:span text:style-name="T143">.<text:s/></text:span><text:span text:style-name="T144">nežymus, vidutinis, žymus, labai žymus ar nepatikslintas intelekto sutrikimas;</text:span></text:p>
      <text:p text:style-name="P145"><text:span text:style-name="T146">8</text:span><text:span text:style-name="T147">.2</text:span><text:span text:style-name="T148">.<text:s/></text:span><text:span text:style-name="T149">kompleksinė negalia, kurios derinyje yra nežymus, vidutinis, žymus, labai žymus ar nepatikslintas intelekto sutrikimas;</text:span></text:p>
      <text:p text:style-name="P150"><text:span text:style-name="T151">8</text:span><text:span text:style-name="T152">.3</text:span><text:span text:style-name="T153">.<text:s/></text:span><text:span text:style-name="T154">nežymus ar vidutinis<text:s/></text:span><text:span text:style-name="T155">intelekto sutrikimas ir elgesio ar (ir) emocijų sutrikimai (prieštaraujančio neklusnumo sutrikimas, elgesio sutrikimas (asocialus elgesys) ar (ir) emocijų sutrikimai (nerimo spektro sutrikimas, nuotaikos spektro sutrikimas).</text:span></text:p>
      <text:p text:style-name="P156"><text:span text:style-name="T157">9</text:span><text:span text:style-name="T158">.</text:span><text:span text:style-name="T159"><text:s/>Į<text:s/></text:span><text:span text:style-name="T160">Dabikinės Vladimiro<text:s/></text:span><text:span text:style-name="T161">Zubovo<text:s/></text:span><text:span text:style-name="T162">mokyklą priimami asmenys ir iš kitų savivaldybių, kuriems nustatyti Aprašo 8 punkte nurodyti sutrikimai.</text:span></text:p>
      <text:p text:style-name="P163"><text:span text:style-name="T164">10</text:span><text:span text:style-name="T165">. Asmenys iki 21 metų, turintys didelių ir labai didelių specialiųjų ugdymosi poreikių dėl intelekto sutrikimo, ir baigę pagrindinio ugdym</text:span><text:span text:style-name="T166">o individualizuotas, adaptuotas arba specialiąsias programas, į Dabikinės Vladimiro Zubovo mokyklą priimami mokytis pagal socialinių įgūdžių ugdymo programą.</text:span></text:p>
      <text:p text:style-name="P167"><text:span text:style-name="T168">11</text:span><text:span text:style-name="T169">.</text:span><text:span text:style-name="T170"><text:s/>Savivaldybės taryba kartu su pedagogine psichologine tarnyba ir mokyklos direktoriumi, tėvams (globėjams, rūpintojams) pageidaujant, nenumatytais atvejais priima sprendimą dėl mokinio, kuriam dėl įgimtų ar įgytų sutrikimų nustatyti dideli ar labai dideli<text:s/></text:span><text:span text:style-name="T171">specialieji ugdymosi poreikiai, ugdymo<text:s/></text:span><text:span text:style-name="T172">Dabikinės Vladimiro Zubovo<text:s/></text:span><text:span text:style-name="T173">mokykloje.</text:span></text:p>
      <text:p text:style-name="P174"><text:span text:style-name="T175">12</text:span><text:span text:style-name="T176">. Į bendrojo ugdymo mokyklos jaunimo klasę (skyrių) priimami 12–16 metų asmenys, stokojantys mokymosi motyvacijos, socialinių įgūdžių, turintys mokymosi sunkumų, linkę į pra</text:span><text:span text:style-name="T177">ktinę veiklą ir (ar niekur nesimokantys).</text:span></text:p>
      <text:p text:style-name="P178"><text:span text:style-name="T179">13</text:span><text:span text:style-name="T180">.</text:span><text:span text:style-name="T181"><text:s/></text:span><text:span text:style-name="T182">Į<text:s/></text:span><text:span text:style-name="T183">Akmenės rajono jaunimo</text:span><text:span text:style-name="T184"><text:s/></text:span><text:span text:style-name="T185">ir</text:span><text:span text:style-name="T186"><text:s/>suaugusiųjų švietimo centrą priimami:</text:span></text:p>
      <text:p text:style-name="P187"><text:span text:style-name="T188">13.1</text:span><text:span text:style-name="T189">. 18 metų ir vyresni asmenys, pageidaujantys įgyti pradinį, pagrindinį ir vidurinį išsilavinimą, siekiantys tobulinti savo turimą kval</text:span><text:span text:style-name="T190">ifikaciją, norintys įgyti naują specialybę ar persikvalifikuoti;</text:span></text:p>
      <text:p text:style-name="P191"><text:span text:style-name="T192">13.2</text:span><text:span text:style-name="T193">.</text:span><text:span text:style-name="T194"><text:s/></text:span><text:span text:style-name="T195">16–17 metų jaunuoliai, bendrojo ugdymo mokykloje nepritapę, mokymosi motyvacijos stokojantys, dėl socialinių–ekonominių sąlygų negalintys toliau tęsti mokslo kasdieniu mokymo proces</text:span><text:span text:style-name="T196">o organizavimo būdu bendrojo ugdymo mokyklose, bei nepilnametės, esančios nėštumo ir gimdymo atostogose, nepilnamečiai, auginantys savo vaikus ir siekiantys baigti pagrindinio ar vidurinio ugdymo programas, gavę ugdymo įstaigos, kurioje nebegali tęsti moks</text:span><text:span text:style-name="T197">lo, vadovo rašytinį sutikimą;</text:span></text:p>
      <text:p text:style-name="P198"><text:span text:style-name="T199">13.3</text:span><text:span text:style-name="T200">. 16–17 metų jaunuoliai, išvykę į užsienį, gyvenantys kitose savivaldybėse ar besigydantys medicininės reabilitacijos ir sanatorinio gydymo sveikatos priežiūros įstaigoje ir pageidaujantys nuotoliniu būdu tęsti mokymąs</text:span><text:span text:style-name="T201">i pagal bendrojo ugdymo programas;</text:span></text:p>
      <text:p text:style-name="P202"><text:span text:style-name="T203">13.4</text:span><text:span text:style-name="T204">. suaugę asmenys – nuotoliniu būdu mokytis pagal suaugusiųjų bendrojo ugdymo programas;</text:span></text:p>
      <text:p text:style-name="P205"><text:span text:style-name="T206">13.5</text:span><text:span text:style-name="T207">. nuolat užsienyje gyvenantys asmenys – nuotoliniu būdu mokytis lietuvių kalbos, Lietuvos istorijos ir geografijos;</text:span></text:p>
      <text:p text:style-name="P208"><text:span text:style-name="T209">13.6</text:span><text:span text:style-name="T210">. asmenys iki 21 metų, turintys didelių ir labai didelių specialiųjų ugdymosi poreikių dėl intelekto sutrikimo, ir baigę pagrindinio ugdymo individualizuotas, adaptuotas arba specialiąsias programas, norintys mokytis pagal socialinių įgūdžių ugdymo<text:s/></text:span><text:span text:style-name="T211">programą;</text:span></text:p>
      <text:p text:style-name="P212"><text:span text:style-name="T213">13.7</text:span><text:span text:style-name="T214">. intelekto sutrikimą turintys mokiniai mokytis pagal socialinių įgūdžių ugdymo programą priimami ir iš kitų savivaldybių;</text:span></text:p>
      <text:p text:style-name="P215"><text:span text:style-name="T216">13.8</text:span><text:span text:style-name="T217">. į jaunimo klasę (skyrių) priimami 14–16 metų asmenys, stokojantys mokymosi motyvacijos, socialinių įgūdži</text:span><text:span text:style-name="T218">ų, turintys mokymosi sunkumų, linkę į praktinę veiklą ir (ar) niekur nesimokantys, gavę švietimo įstaigos, kurioje nebegali tęsti mokslo, mokytojų tarybos ir tarybos sutikimus.<text:s/></text:span></text:p>
      <text:p text:style-name="P219"><text:span text:style-name="T220">14</text:span><text:span text:style-name="T221">. Lietuvos Respublikos piliečiai ir užsieniečiai, grįžę ar atvykę nuol</text:span><text:span text:style-name="T222">at ar laikinai gyventi Lietuvos Respublikoje, nemokantys valstybinės kalbos, į bendrojo ugdymo mokyklas priimami vadovaujantis Užsieniečių ir Lietuvos Respublikos piliečių, atvykusių ar grįžusių gyventi ir dirbti Lietuvos Respublikoje, vaikų ir suaugusiųjų</text:span><text:span text:style-name="T223"><text:s/>ugdymo išlyginamosiose klasėse ir išlyginamosiose mobiliosiose grupėse tvarkos aprašu, patvirtintu Lietuvos Respublikos švietimo ir mokslo ministro 2005 m. rugsėjo 1 d. įsakymu Nr. ISAK-1800 „Dėl Užsieniečių ir Lietuvos Respublikos piliečių, atvykusių ar<text:s/></text:span><text:span text:style-name="T224">grįžusių gyventi ir dirbti Lietuvos Respublikoje, vaikų ir suaugusiųjų ugdymo išlyginamosiose klasėse ir išlyginamosiose mobiliosiose grupėse tvarkos aprašo patvirtinimo“.</text:span></text:p>
      <text:p text:style-name="P225"><text:span text:style-name="T226">15</text:span><text:span text:style-name="T227">.<text:s/></text:span><text:span text:style-name="T228">Asmenys į mokyklą mokytis pagal bendrojo ugdymo<text:s/></text:span><text:span text:style-name="T229">programas priimami vadovauja</text:span><text:span text:style-name="T230">ntis Nuosekliojo mokymosi pagal bendrojo ugdymo programas tvarkos aprašu, patvirtintu<text:s/></text:span><text:soft-page-break/><text:span text:style-name="T231">Lietuvos Respublikos švietimo ir mokslo ministro<text:s/></text:span><text:span text:style-name="T232">2005 m. balandžio 5 d įsakymu Nr. ISAK-556 „Dėl Nuosekliojo mokymosi pagal bendrojo ugdymo programas tvarkos aprašo patvi</text:span><text:span text:style-name="T233">rtinimo“.</text:span></text:p>
      <text:p text:style-name="P234"><text:span text:style-name="T235">16</text:span><text:span text:style-name="T236">. Vaikai į bendrojo ugdymo mokyklą, vykdančią priešmokyklinio ugdymo programą, priimami vadovaujantis Priešmokyklinio ugdymo tvarkos aprašu, patvirtintu Lietuvos Respublikos švietimo ir mokslo ministro 2013 m. lapkričio 21 d. įsakymu Nr. V-</text:span><text:span text:style-name="T237">1106</text:span><text:span text:style-name="T238"><text:s/></text:span><text:span text:style-name="T239">„Dėl Priešmokyklinio ugdymo tvarkos aprašo patvirtinimo“.</text:span></text:p>
      <text:p text:style-name="P240"/>
      <text:p text:style-name="P241"><text:span text:style-name="T242">III</text:span><text:span text:style-name="T243"><text:s/>SKYRIUS</text:span></text:p>
      <text:p text:style-name="P244"><text:span text:style-name="T245">PRIĖMIMO Į MOKYKLĄ VYKDYMAS</text:span></text:p>
      <text:p text:style-name="P246"/>
      <text:p text:style-name="P247"><text:span text:style-name="T248">17</text:span><text:span text:style-name="T249">. Asmenų priėmimą į bendrojo ugdymo mokyklą vykdo mokyklos direktorius ir mokinių priėmimo komisija.<text:s/></text:span><text:span text:style-name="T250">Komisijos sudėtis, komisijos darbo<text:s/></text:span><text:span text:style-name="T251">reglamentas, posėdžių darbo laikas ir vieta viešinama mokyklos interneto svetainėje.</text:span></text:p>
      <text:p text:style-name="P252"><text:span text:style-name="T253">18</text:span><text:span text:style-name="T254">.</text:span><text:span text:style-name="T255"><text:s/></text:span><text:span text:style-name="T256">Prašymai mokytis priimami kiekvienais kalendoriniais metais nuo sausio 2 dienos iki rugpjūčio 31 dienos. Per mokslo metus mokiniai priimami, vadovaujantis Mokyklų,</text:span><text:span text:style-name="T257"><text:s/>vykdančių formaliojo švietimo programas, tinklo kūrimo taisyklių, patvirtintų Lietuvos Respublikos Vyriausybės 2011 m. birželio 29 d. nutarimu Nr. 768, 25.7 papunkčiu arba siunčiami į artimiausią tą pačią programą vykdančią bendrojo ugdymo mokyklą.</text:span></text:p>
      <text:p text:style-name="P258"><text:span text:style-name="T259">19</text:span><text:span text:style-name="T260">. Asmuo, pageidaujantis mokytis pagal mokykloje teikiamas programas, mokyklos direktoriui teikia prašymą. Prašymą už vaiką iki 14 metų teikia vienas iš tėvų (globėjų, rūpintojų), nuo 14 iki 18 metų – vaikas, turintis vieno iš tėvų (globėjų, rūpintojų) rašt</text:span><text:span text:style-name="T261">išką sutikimą, asmens tapatybę patvirtinantį dokumentą, nustatytos formos vaiko sveikatos patikrinimo pažymą ir dvi fotonuotraukas.</text:span></text:p>
      <text:p text:style-name="P262"><text:span text:style-name="T263">20</text:span><text:span text:style-name="T264">. Mokytis Akmenės r</text:span><text:span text:style-name="T265">.</text:span><text:span text:style-name="T266"><text:s/>Dabikinės<text:s/></text:span><text:span text:style-name="T267">Vladimiro Zubovo<text:s/></text:span><text:span text:style-name="T268">mokykloje kartu su prašymu asmuo teikia pedagoginės psichologinės tarn</text:span><text:span text:style-name="T269">ybos pažymą dėl nustatytų didelių ar labai didelių specialiųjų ugdymosi poreikių; sveikatos priežiūros įstaigos gydytojų rekomendacijas, sveikatos būklės įvertinimus, tėvams (globėjams, rūpintojams) sutikus.</text:span></text:p>
      <text:p text:style-name="P270"><text:span text:style-name="T271">21</text:span><text:span text:style-name="T272">. Mokinys, norintis tęsti mokymąsi toje pa</text:span><text:span text:style-name="T273">čioje mokykloje pagal aukštesnio lygmens ugdymo programą, teikia prašymą.</text:span></text:p>
      <text:p text:style-name="P274"><text:span text:style-name="T275">22</text:span><text:span text:style-name="T276">. Asmuo, atvykęs iš kitos mokyklos ir pageidaujantis pradėti mokytis pagal aukštesnio lygmens ugdymo programą, prie prašymo prideda įgyto išsilavinimo pažymėjimą; pageidaujanti</text:span><text:span text:style-name="T277">s tęsti mokymąsi – <text:s/>mokymosi pasiekimų pažymėjimą arba pažymą apie mokymosi pasiekimus mokykloje, kurioje asmuo mokėsi prieš tai.</text:span></text:p>
      <text:p text:style-name="P278"><text:span text:style-name="T279">23</text:span><text:span text:style-name="T280">. Prašymas ir kiti teikiami dokumentai registruojami Dokumentų tvarkymo ir apskaitos taisyklių, patvirtintų Lietuvos vyr</text:span><text:span text:style-name="T281">iausiojo archyvaro 2011 m. liepos 4 d. įsakymu Nr. V-118, nustatyta tvarka.</text:span></text:p>
      <text:p text:style-name="P282"><text:span text:style-name="T283">24</text:span><text:span text:style-name="T284">. Asmens priėmimas mokytis įforminamas mokymo sutartimi.</text:span></text:p>
      <text:p text:style-name="P285"><text:span text:style-name="T286">25</text:span><text:span text:style-name="T287">.<text:s/></text:span><text:span text:style-name="T288">Mokymo sutartis<text:s/></text:span><text:span text:style-name="T289">sudaroma</text:span><text:span text:style-name="T290"><text:s/>naujai atvykusi</text:span><text:span text:style-name="T291">o</text:span><text:span text:style-name="T292"><text:s/></text:span><text:span text:style-name="T293">mokytis asmens ar mokinio,</text:span><text:span text:style-name="T294"><text:s/>pradedanči</text:span><text:span text:style-name="T295">o</text:span><text:span text:style-name="T296"><text:s/>mokytis pagal aukštesniojo lygmens ugdymo programą,</text:span><text:span text:style-name="T297"><text:s/>mokymosi pagal tą ugdymo programą laikotarpiui. Mokymo sutartis laikino mokinio išvykimo gydytis ir mokytis arba mokytis pagal tarptautinę mokinių mobilumo (judumo), mainų programą nenutraukiama.</text:span></text:p>
      <text:p text:style-name="P298"><text:span text:style-name="T299">26</text:span><text:span text:style-name="T300">.</text:span><text:span text:style-name="T301"><text:s/>Abu mokymo sutarties egzempliorius pasirašo mokyklos vadovas ar jo įgaliotas asmuo ir asmuo, pateikęs prašymą. Už vaiką iki 14 metų jo vardu mokymo sutartį sudaro vienas iš tėvų (globėjų, rūpintojų), veikdamas išimtinai vaiko interesais. Vaikas nuo 14 met</text:span><text:span text:style-name="T302">ų, kol jam sukaks 18 metų, mokymo sutartį sudaro tik turėdamas vieno iš tėvų (globėjų, rūpintojų) raštišką sutikimą.</text:span></text:p>
      <text:p text:style-name="P303"><text:span text:style-name="T304">27</text:span><text:span text:style-name="T305">. Mokymo sutartis registruojama Mokymo sutarčių registracijos žurnale. Vienas mokymo sutarties egzempliorius įteikiamas prašymą patei</text:span><text:span text:style-name="T306">kusiam asmeniui, kitas egzempliorius lieka mokykloje.</text:span></text:p>
      <text:p text:style-name="P307"><text:span text:style-name="T308">28</text:span><text:span text:style-name="T309">. Sudarius mokymo sutartį asmuo įregistruojamas mokinių registre, nurodoma pirmoji mokinio mokymosi diena. Sudaroma asmens byla. Į asmens bylą segama mokymo sutartis, mokinio ir (ar) jo tėvų (glob</text:span><text:span text:style-name="T310">ėjų, rūpintojų) prašymai, pažymos ir kita tikslinga, su mokinio ugdymu susijusi informacija. Mokiniui išvykus iš mokyklos, jo byloje esantys dokumentai lieka mokykloje.</text:span></text:p>
      <text:p text:style-name="P311"><text:span text:style-name="T312">29</text:span><text:span text:style-name="T313">.<text:s/></text:span><text:span text:style-name="T314">Aktualiems, Apraše nenumatytiems, atvejams<text:s/></text:span><text:span text:style-name="T315">nagrinėti<text:s/></text:span><text:span text:style-name="T316">sudaroma Priėmimo<text:s/></text:span><text:span text:style-name="T317">į<text:s/></text:span><text:span text:style-name="T318">Akmenės rajono savivaldybės bendrojo ugdymo mokyklą nenumatytų atvejų komisija iš mokyklų savininko teises ir pareigas įgyvendinančios institucijos ir mokyklų atstovų.</text:span><text:span text:style-name="T319"><text:s/>Komisijos sudėtį ir jos darbo reglamentą tvirtina<text:s/></text:span><text:span text:style-name="T320">mokyklų savininko teises ir pareigas į</text:span><text:span text:style-name="T321">gyvendinanti institucija</text:span><text:span text:style-name="T322">.</text:span></text:p>
      <text:p text:style-name="P323"/>
      <text:p text:style-name="P324"><text:span text:style-name="T325">IV</text:span><text:span text:style-name="T326"><text:s/>SKYRIUS</text:span></text:p>
      <text:p text:style-name="P327"><text:span text:style-name="T328">KLASIŲ IR GRUPIŲ KOMPLEKTAVIMAS</text:span></text:p>
      <text:p text:style-name="P329"/>
      <text:p text:style-name="P330"><text:span text:style-name="T331">30</text:span><text:span text:style-name="T332">. Kiekvienais kalendoriniais metais iki kovo 31 d. Savivaldybės taryba bendrojo ugdymo mokykloms (atskirai– jų skyriams, filialams, jei jie įregistruoti kitose gyvenamosiose</text:span><text:span text:style-name="T333"><text:s/>vietovėse) nustato mokinių skaičių<text:s/></text:span><text:span text:style-name="T334">kiekvienos klasės sraute</text:span><text:span text:style-name="T335"><text:s/>ir klasių skaičių kiekviename sraute; mokinių, ugdomų pagal priešmokyklinio ugdymo programą, skaičių ir priešmokyklinio ugdymo grupių skaičių.<text:s/></text:span><text:span text:style-name="T336">Jei sudaro jungtines klases, tai nustato, iš kokių k</text:span><text:span text:style-name="T337">lasių sudaroma jungtinė klasė ir nurodo kiekvienos klasės mokinių skaičių. Iki rugsėjo 1 d. mokinių skaičių kiekvienos klasės sraute ir klasių skaičių kiekviename sraute, mokinių, ugdomų pagal priešmokyklinio ugdymo programą, skaičių ir priešmokyklinio ugd</text:span><text:span text:style-name="T338">ymo grupių skaičių patikslina:</text:span></text:p>
      <text:p text:style-name="P339"><text:span text:style-name="T340">30.1</text:span><text:span text:style-name="T341">. jei<text:s/></text:span><text:span text:style-name="T342">iš tai mokyklai priskirtos aptarnavimo teritorijos prašymų mokytis bendrojo ugdymo mokykloje skaičius yra didesnis nei buvo nustatytas iki kovo 31 d.,<text:s/></text:span><text:span text:style-name="T343">mokinių</text:span><text:span text:style-name="T344">,</text:span><text:span text:style-name="T345"><text:s/>klasių<text:s/></text:span><text:span text:style-name="T346">ir (ar) priešmokyklinio ugdymo grupių<text:s/></text:span><text:span text:style-name="T347">skaičius</text:span><text:span text:style-name="T348">, neperkeliant mokinių mokytis į antrą pamainą ir nepažeidžiant higienos normų, didinamas;</text:span></text:p>
      <text:p text:style-name="P349"><text:span text:style-name="T350">30.2</text:span><text:span text:style-name="T351">. jei<text:s/></text:span><text:span text:style-name="T352">bendrojo ugdymo<text:s/></text:span><text:span text:style-name="T353">mokykla nesurenka nustatyto mokinių skaičiaus ir nesudaro patvirtinto klasių<text:s/></text:span><text:span text:style-name="T354">ir (ar) priešmokyklinio ugdymo grupių<text:s/></text:span><text:span text:style-name="T355">skaičiaus,<text:s/></text:span><text:span text:style-name="T356">mokinių,</text:span><text:span text:style-name="T357"><text:s/></text:span><text:span text:style-name="T358">klasių<text:s/></text:span><text:span text:style-name="T359">ir (ar)<text:s/></text:span><text:span text:style-name="T360">grupių skaičius mažinamas.</text:span><text:s/></text:p>
      <text:p text:style-name="P361">Punkto pakeitimai:</text:p>
      <text:p text:style-name="P362"><text:span text:style-name="T363">Nr.<text:s/></text:span><text:a xlink:href="https://www.e-tar.lt/portal/legalAct.html?documentId=6268d6b0516711e9975f9c35aedfe438" office:target-frame-name="_top" xlink:show="replace"><text:span text:style-name="T364">T-70</text:span></text:a><text:span text:style-name="T365">, 2019-03-28, paskelbta TAR 2019-03-28, i. k. 2019-04880</text:span></text:p>
      <text:p text:style-name="Normal"/>
      <text:p text:style-name="P366"><text:span text:style-name="T367">31</text:span><text:span text:style-name="T368">. Akmenės r. Dabikinės</text:span><text:span text:style-name="T369"><text:s/>Vladimiro Zubovo mokykloje ir Akmenės rajono jaunimo ir suaugusiųjų švietimo centre klasių skaičius gali būti pagal poreikį tikslinamas keletą kartų per mokslo metus.</text:span></text:p>
      <text:p text:style-name="P370"><text:span text:style-name="T371">32</text:span><text:span text:style-name="T372">. Mokyklos direktorius Savivaldybės administraciją raštu informuoja:<text:s/></text:span></text:p>
      <text:p text:style-name="P373"><text:span text:style-name="T374">32.1</text:span><text:span text:style-name="T375">. apie</text:span><text:span text:style-name="T376"><text:s/>planuojamą klasių ir mokinių skaičių iki einamųjų metų kovo 1 dienos;</text:span></text:p>
      <text:p text:style-name="P377"><text:span text:style-name="T378">32.2</text:span><text:span text:style-name="T379">. apie būsimą klasių sudarymo situaciją iki einamųjų metų rugpjūčio 10 dienos.</text:span></text:p>
      <text:p text:style-name="P380"/>
      <text:p text:style-name="P381"><text:span text:style-name="T382">V</text:span><text:span text:style-name="T383"><text:s/>SKYRIUS</text:span></text:p>
      <text:p text:style-name="P384"><text:span text:style-name="T385">BAIGIAMOSIOS NUOSTATOS</text:span></text:p>
      <text:p text:style-name="P386"/>
      <text:p text:style-name="P387"><text:span text:style-name="T388">33</text:span><text:span text:style-name="T389">. Bendrojo ugdymo mokyklos vadovaujasi šiuo<text:s/></text:span><text:span text:style-name="T390">Aprašu. Mokyklos direktorius atsako už mokyklos bendruomenės narių supažindinimą su Aprašu.</text:span></text:p>
      <text:p text:style-name="P391"><text:span text:style-name="T392">34</text:span><text:span text:style-name="T393">. Aprašo įgyvendinimo priežiūrą vykdo Akmenės rajono savivaldybės administracija.</text:span></text:p>
      <text:p text:style-name="P394"><text:span text:style-name="T395">35</text:span><text:span text:style-name="T396">. Už Aprašo pažeidimus atsako mokyklos direktorius Lietuvos Respubliko</text:span><text:span text:style-name="T397">s įstatymų nustatyta tvarka.<text:s/></text:span></text:p>
      <text:p text:style-name="P398"/>
      <text:p text:style-name="P399"><text:span text:style-name="T400">_________________________</text:span></text:p>
      <text:p text:style-name="P401"/>
      <text:p text:style-name="P402"/>
      <text:p text:style-name="P403"/>
      <text:p text:style-name="P404"><text:span text:style-name="T405">Pakeitimai:</text:span></text:p>
      <text:p text:style-name="P406"/>
      <text:p text:style-name="P407"><text:span text:style-name="T408">1.</text:span></text:p>
      <text:p text:style-name="P409"><text:span text:style-name="T410">Akmenės rajono savivaldybės taryba, Sprendimas</text:span></text:p>
      <text:p text:style-name="P411"><text:span text:style-name="T412">Nr.<text:s/></text:span><text:a xlink:href="https://www.e-tar.lt/portal/legalAct.html?documentId=6268d6b0516711e9975f9c35aedfe438" office:target-frame-name="_top" xlink:show="replace"><text:span text:style-name="T413">T-70</text:span></text:a><text:span text:style-name="T414">, 2019-03-28, paskelb</text:span><text:span text:style-name="T415">ta TAR 2019-03-28, i. k. 2019-04880</text:span></text:p>
      <text:p text:style-name="P416"><text:span text:style-name="T417">Dėl Akmenės rajono savivaldybės tarybos 2018 m. balandžio 25 d. sprendimo Nr. T-106 "Dėl Priėmimo į Akmenės rajono savivaldybės bendrojo ugdymo mokyklas tvarkos apra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20-06-02T07:23:00Z</meta:creation-date>
    <dc:date>2020-06-02T07:23:00Z</dc:date>
    <meta:print-date>2018-04-20T06:16:00Z</meta:print-date>
    <meta:template xlink:href="Normal.dotm" xlink:type="simple"/>
    <meta:editing-cycles>2</meta:editing-cycles>
    <meta:editing-duration>PT0S</meta:editing-duration>
    <meta:document-statistic meta:page-count="5" meta:paragraph-count="259" meta:word-count="2296" meta:character-count="16599" meta:row-count="809" meta:non-whitespace-character-count="14562"/>
  </office:meta>
</office:document-meta>
</file>