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="TimesLT" fo:color="#000000" fo:font-size="10pt" style:font-size-asian="10pt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4333in"/>
    </style:style>
    <style:style style:name="P25" style:parent-style-name="Normal" style:family="paragraph">
      <style:paragraph-properties fo:text-align="justify" fo:line-height="150%" fo:text-indent="0.4333in"/>
    </style:style>
    <style:style style:name="P26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7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9-18 iki 2021-10-22</text:span></text:p>
      <text:p text:style-name="P3"/>
      <text:p text:style-name="P4"><text:span text:style-name="T5">Sprendimas paskelbtas: TAR 2021-02-22, i. k. 2021-03320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p text:style-name="P12">SPRENDIMAS</text:p>
      <text:p text:style-name="P13">DĖL ŠAKIŲ RAJONO SAVIVALDYBĖS<text:s/>2021–2023 METŲ STRATEGINIO VEIKLOS PLANO PATVIRTINIMO</text:p>
      <text:p text:style-name="P14"/>
      <text:p text:style-name="P15"><text:span text:style-name="T16">2021 m. vasario 19 d.</text:span><text:span text:style-name="T17"><text:s/></text:span>Nr. T-50</text:p>
      <text:p text:style-name="P18">Šakiai</text:p>
      <text:p text:style-name="P19"/>
      <text:p text:style-name="P20"/>
      <text:p text:style-name="P21">Vadovaudamasi Lietuvos Respublikos vietos savivaldos įstatymo 16 straipsnio 2 dalies 40 punktu, Šakių rajono savivaldybės tarybos 2017 m. gruodžio 21 d. sprendimu Nr. T-376 „Dėl rajono savivaldybės programų sąrašo patvirtinimo“, Šakių rajono savivaldybės tarybos 2017 m. gruodžio 21 d. sprendimu Nr. T-378 „Dėl rajono savivaldybės 2018<text:span text:style-name="T22">–</text:span>2024 metų strateginio plėtros plano patvirtinimo“, Strateginio planavimo rajono<text:s/>savivaldybėje organizavimo tvarkos aprašu, patvirtintu Šakių rajono savivaldybės tarybos 2016 m. birželio 23 d. sprendimu Nr. T-216 „Dėl strateginio planavimo rajono savivaldybėje organizavimo tvarkos aprašo patvirtinimo“, Šakių rajono savivaldybės taryba<text:s/><text:span text:style-name="T23">nusprendžia</text:span>,</text:p>
      <text:p text:style-name="P24">patvirtinti Šakių rajono savivaldybės 2021–2023 metų strateginį veiklos planą (pridedama).</text:p>
      <text:p text:style-name="P25">Šis sprendimas per vieną mėnesį nuo sprendimo paskelbimo dienos gali būti skundžiamas Lietuvos administracinių ginčų komisijos Kauno apygardos<text:s/>skyriui adresu: Laisvės al. 36, Kaunas, arba Regionų apygardos administracinio teismo Kauno rūmams adresu: A. Mickevičiaus g. 8A, Kaunas.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Edgaras Pilypaitis</text:span></text:p>
      <text:p text:style-name="Normal"/>
      <text:p text:style-name="Normal"/>
      <text:p text:style-name="Normal"/>
      <text:p text:style-name="P33">Priedų pakeitimai:</text:p>
      <text:p text:style-name="Normal"/>
      <text:p text:style-name="P34">2sp7_programa 04 pagal sprendimą Nr. T-257</text:p>
      <text:p text:style-name="P35">Priedo<text:s/>pakeitimai:</text:p>
      <text:p text:style-name="P36"><text:span text:style-name="T37">Nr.<text:s/></text:span><text:a xlink:href="https://www.e-tar.lt/portal/legalAct.html?documentId=68ca4a00c1d311eba2bad9a0748ee64d" office:target-frame-name="_top" xlink:show="replace"><text:span text:style-name="T38">T-172</text:span></text:a><text:span text:style-name="T39">, 2021-05-28, paskelbta TAR 2021-05-31, i. k. 2021-12106</text:span></text:p>
      <text:p text:style-name="P40"><text:span text:style-name="T41">Nr.<text:s/></text:span><text:a xlink:href="https://www.e-tar.lt/portal/legalAct.html?documentId=ca9b93f0f35711eb9f09e7df20500045" office:target-frame-name="_top" xlink:show="replace"><text:span text:style-name="T42">T-233</text:span></text:a><text:span text:style-name="T43">, 2021-07-30, paskelbta TAR 2021-08-02, i. k. 2021-16912</text:span></text:p>
      <text:p text:style-name="P44"><text:span text:style-name="T45">Nr.<text:s/></text:span><text:a xlink:href="https://www.e-tar.lt/portal/legalAct.html?documentId=babbed0017aa11ec9f09e7df20500045" office:target-frame-name="_top" xlink:show="replace"><text:span text:style-name="T46">T-257</text:span></text:a><text:span text:style-name="T47">, 2021-09-17, paskelbta TAR 2021-09-17, i. k. 2021-19595</text:span></text:p>
      <text:p text:style-name="Normal"/>
      <text:p text:style-name="P48">programa 07 pagal sprendimą Nr. T-257</text:p>
      <text:p text:style-name="P49">Priedo pakeitimai:</text:p>
      <text:soft-page-break/>
      <text:p text:style-name="P50"><text:span text:style-name="T51">Nr.<text:s/></text:span><text:a xlink:href="https://www.e-tar.lt/portal/legalAct.html?documentId=a40447508b1511eb9fecb5ecd3bd711c" office:target-frame-name="_top" xlink:show="replace"><text:span text:style-name="T52">T-106</text:span></text:a><text:span text:style-name="T53">, 2021-03-19, paskelbta TAR 2021-03-22, i. k. 2021-05668</text:span></text:p>
      <text:p text:style-name="P54"><text:span text:style-name="T55">Nr.<text:s/></text:span><text:a xlink:href="https://www.e-tar.lt/portal/legalAct.html?documentId=68ca4a00c1d311eba2bad9a0748ee64d" office:target-frame-name="_top" xlink:show="replace"><text:span text:style-name="T56">T-172</text:span></text:a><text:span text:style-name="T57">, 2021-05-28, paskelbta TAR 2021-05-31, i. k. 2021-12106</text:span></text:p>
      <text:p text:style-name="P58"><text:span text:style-name="T59">Nr.<text:s/></text:span><text:a xlink:href="https://www.e-tar.lt/portal/legalAct.html?documentId=ca9b93f0f35711eb9f09e7df20500045" office:target-frame-name="_top" xlink:show="replace"><text:span text:style-name="T60">T-233</text:span></text:a><text:span text:style-name="T61">, 2021-07-30, paskelbta TA</text:span><text:span text:style-name="T62">R 2021-08-02, i. k. 2021-16912</text:span></text:p>
      <text:p text:style-name="P63"><text:span text:style-name="T64">Nr.<text:s/></text:span><text:a xlink:href="https://www.e-tar.lt/portal/legalAct.html?documentId=babbed0017aa11ec9f09e7df20500045" office:target-frame-name="_top" xlink:show="replace"><text:span text:style-name="T65">T-257</text:span></text:a><text:span text:style-name="T66">, 2021-09-17, paskelbta TAR 2021-09-17, i. k. 2021-19595</text:span></text:p>
      <text:p text:style-name="Normal"/>
      <text:p text:style-name="P67">2sp7_programa 06 <text:s/>pagal sprendimą Nr. T-257</text:p>
      <text:p text:style-name="P68">Priedo<text:s/>pakeitimai:</text:p>
      <text:p text:style-name="P69"><text:span text:style-name="T70">Nr.<text:s/></text:span><text:a xlink:href="https://www.e-tar.lt/portal/legalAct.html?documentId=68ca4a00c1d311eba2bad9a0748ee64d" office:target-frame-name="_top" xlink:show="replace"><text:span text:style-name="T71">T-172</text:span></text:a><text:span text:style-name="T72">, 2021-05-28, paskelbta TAR 2021-05-31, i. k. 2021-12106</text:span></text:p>
      <text:p text:style-name="P73"><text:span text:style-name="T74">Nr.<text:s/></text:span><text:a xlink:href="https://www.e-tar.lt/portal/legalAct.html?documentId=ca9b93f0f35711eb9f09e7df20500045" office:target-frame-name="_top" xlink:show="replace"><text:span text:style-name="T75">T-233</text:span></text:a><text:span text:style-name="T76">, 2021-07-30, paskelbta TAR 2021-08-02, i. k. 2021-16912</text:span></text:p>
      <text:p text:style-name="P77"><text:span text:style-name="T78">Nr.<text:s/></text:span><text:a xlink:href="https://www.e-tar.lt/portal/legalAct.html?documentId=babbed0017aa11ec9f09e7df20500045" office:target-frame-name="_top" xlink:show="replace"><text:span text:style-name="T79">T-257</text:span></text:a><text:span text:style-name="T80">, 2021-09-17, paskelbta TAR 2021-09-17, i. k. 2021-19595</text:span></text:p>
      <text:p text:style-name="Normal"/>
      <text:p text:style-name="P81">programa 13 pagal sprendimą Nr. T-257</text:p>
      <text:p text:style-name="P82">Priedo pakeitimai:</text:p>
      <text:p text:style-name="P83"><text:span text:style-name="T84">Nr.<text:s/></text:span><text:a xlink:href="https://www.e-tar.lt/portal/legalAct.html?documentId=a40447508b1511eb9fecb5ecd3bd711c" office:target-frame-name="_top" xlink:show="replace"><text:span text:style-name="T85">T-106</text:span></text:a><text:span text:style-name="T86">, 2021-03-19, paskelbta T</text:span><text:span text:style-name="T87">AR 2021-03-22, i. k. 2021-05668</text:span></text:p>
      <text:p text:style-name="P88"><text:span text:style-name="T89">Nr.<text:s/></text:span><text:a xlink:href="https://www.e-tar.lt/portal/legalAct.html?documentId=68ca4a00c1d311eba2bad9a0748ee64d" office:target-frame-name="_top" xlink:show="replace"><text:span text:style-name="T90">T-172</text:span></text:a><text:span text:style-name="T91">, 2021-05-28, paskelbta TAR 2021-05-31, i. k. 2021-12106</text:span></text:p>
      <text:p text:style-name="P92"><text:span text:style-name="T93">Nr.<text:s/></text:span><text:a xlink:href="https://www.e-tar.lt/portal/legalAct.html?documentId=ca9b93f0f35711eb9f09e7df20500045" office:target-frame-name="_top" xlink:show="replace"><text:span text:style-name="T94">T-233</text:span></text:a><text:span text:style-name="T95">, 2021-07-30, paskelbta TAR 2021-08-02, i. k. 2021-16912</text:span></text:p>
      <text:p text:style-name="P96"><text:span text:style-name="T97">Nr.<text:s/></text:span><text:a xlink:href="https://www.e-tar.lt/portal/legalAct.html?documentId=babbed0017aa11ec9f09e7df20500045" office:target-frame-name="_top" xlink:show="replace"><text:span text:style-name="T98">T-257</text:span></text:a><text:span text:style-name="T99">, 2021-09-17, paskelbta TAR 2021-09-17, i. k.</text:span><text:span text:style-name="T100"><text:s/>2021-19595</text:span></text:p>
      <text:p text:style-name="Normal"/>
      <text:p text:style-name="P101">2sp7_programa 01 pagal sprendimą Nr. T-257</text:p>
      <text:p text:style-name="P102">Priedo pakeitimai:</text:p>
      <text:p text:style-name="P103"><text:span text:style-name="T104">Nr.<text:s/></text:span><text:a xlink:href="https://www.e-tar.lt/portal/legalAct.html?documentId=68ca4a00c1d311eba2bad9a0748ee64d" office:target-frame-name="_top" xlink:show="replace"><text:span text:style-name="T105">T-172</text:span></text:a><text:span text:style-name="T106">, 2021-05-28, paskelbta TAR 2021-05-31, i. k. 2021-12106</text:span></text:p>
      <text:p text:style-name="P107"><text:span text:style-name="T108">Nr.<text:s/></text:span><text:a xlink:href="https://www.e-tar.lt/portal/legalAct.html?documentId=ca9b93f0f35711eb9f09e7df20500045" office:target-frame-name="_top" xlink:show="replace"><text:span text:style-name="T109">T-233</text:span></text:a><text:span text:style-name="T110">, 2021-07-30, paskelbta TAR 2021-08-02, i. k. 2021-16912</text:span></text:p>
      <text:p text:style-name="P111"><text:span text:style-name="T112">Nr.<text:s/></text:span><text:a xlink:href="https://www.e-tar.lt/portal/legalAct.html?documentId=babbed0017aa11ec9f09e7df20500045" office:target-frame-name="_top" xlink:show="replace"><text:span text:style-name="T113">T-257</text:span></text:a><text:span text:style-name="T114">,<text:s/></text:span><text:span text:style-name="T115">2021-09-17, paskelbta TAR 2021-09-17, i. k. 2021-19595</text:span></text:p>
      <text:p text:style-name="Normal"/>
      <text:p text:style-name="P116">programa 12 pagal sprendimą Nr. T-257</text:p>
      <text:p text:style-name="P117">Priedo pakeitimai:</text:p>
      <text:p text:style-name="P118"><text:span text:style-name="T119">Nr.<text:s/></text:span><text:a xlink:href="https://www.e-tar.lt/portal/legalAct.html?documentId=a40447508b1511eb9fecb5ecd3bd711c" office:target-frame-name="_top" xlink:show="replace"><text:span text:style-name="T120">T-106</text:span></text:a><text:span text:style-name="T121">, 2021-03-19, paskelbta TAR 2021-03-</text:span><text:span text:style-name="T122">22, i. k. 2021-05668</text:span></text:p>
      <text:p text:style-name="P123"><text:span text:style-name="T124">Nr.<text:s/></text:span><text:a xlink:href="https://www.e-tar.lt/portal/legalAct.html?documentId=68ca4a00c1d311eba2bad9a0748ee64d" office:target-frame-name="_top" xlink:show="replace"><text:span text:style-name="T125">T-172</text:span></text:a><text:span text:style-name="T126">, 2021-05-28, paskelbta TAR 2021-05-31, i. k. 2021-12106</text:span></text:p>
      <text:p text:style-name="P127"><text:span text:style-name="T128">Nr.<text:s/></text:span><text:a xlink:href="https://www.e-tar.lt/portal/legalAct.html?documentId=ca9b93f0f35711eb9f09e7df20500045" office:target-frame-name="_top" xlink:show="replace"><text:span text:style-name="T129">T-233</text:span></text:a><text:span text:style-name="T130">, 2021-07-30, paskelbta TAR 2021-08-02, i. k. 2021-16912</text:span></text:p>
      <text:p text:style-name="P131"><text:span text:style-name="T132">Nr.<text:s/></text:span><text:a xlink:href="https://www.e-tar.lt/portal/legalAct.html?documentId=babbed0017aa11ec9f09e7df20500045" office:target-frame-name="_top" xlink:show="replace"><text:span text:style-name="T133">T-257</text:span></text:a><text:span text:style-name="T134">, 2021-09-17, paskelbta TAR 2021-09-17, i. k. 2021-19595</text:span></text:p>
      <text:p text:style-name="Normal"/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Šakių rajono savivaldybės taryba, Sprendimas</text:span></text:p>
      <text:p text:style-name="P144"><text:span text:style-name="T145">Nr.<text:s/></text:span><text:a xlink:href="https://www.e-tar.lt/portal/legalAct.html?documentId=a40447508b1511eb9fecb5ecd3bd711c" office:target-frame-name="_top" xlink:show="replace"><text:span text:style-name="T146">T-106</text:span></text:a><text:span text:style-name="T147">, 2021-03-19, paskelbta TAR 2021-03-22, i. k. 2021-05668</text:span></text:p>
      <text:p text:style-name="P148"><text:span text:style-name="T149">Dėl Šakių rajono<text:s/></text:span><text:span text:style-name="T150">savivaldybės tarybos 2021 m. vasario 19 d. sprendimo Nr. T-50 „Dėl Šakių rajono savivaldybės 2021–2023 metų strateginio veiklos plano patvirtinimo“ pakeitimo</text:span></text:p>
      <text:p text:style-name="P151"/>
      <text:p text:style-name="P152"><text:span text:style-name="T153">2.</text:span></text:p>
      <text:p text:style-name="P154"><text:span text:style-name="T155">Šakių rajono savivaldybės taryba, Sprendimas</text:span></text:p>
      <text:p text:style-name="P156"><text:span text:style-name="T157">Nr.<text:s/></text:span><text:a xlink:href="https://www.e-tar.lt/portal/legalAct.html?documentId=68ca4a00c1d311eba2bad9a0748ee64d" office:target-frame-name="_top" xlink:show="replace"><text:span text:style-name="T158">T-172</text:span></text:a><text:span text:style-name="T159">, 2021-05-28, paskelbta TAR 2021-05-31, i. k. 2021-12106</text:span></text:p>
      <text:p text:style-name="P160"><text:span text:style-name="T161">Dėl Šakių rajono savivaldybės tarybos 2021 m. vasario 19 d. sprendimo Nr. T-50 „Dėl Šakių rajono savivaldybės 2021–2023 metų strateginio veik</text:span><text:span text:style-name="T162">los plano patvirtinimo“ pakeitimo</text:span></text:p>
      <text:p text:style-name="P163"/>
      <text:p text:style-name="P164"><text:span text:style-name="T165">3.</text:span></text:p>
      <text:p text:style-name="P166"><text:span text:style-name="T167">Šakių rajono savivaldybės taryba, Sprendimas</text:span></text:p>
      <text:p text:style-name="P168"><text:span text:style-name="T169">Nr.<text:s/></text:span><text:a xlink:href="https://www.e-tar.lt/portal/legalAct.html?documentId=ca9b93f0f35711eb9f09e7df20500045" office:target-frame-name="_top" xlink:show="replace"><text:span text:style-name="T170">T-233</text:span></text:a><text:span text:style-name="T171">, 2021-07-30, paskelbta TAR 2021-08-02, i. k. 2021-16912</text:span></text:p>
      <text:p text:style-name="P172"><text:span text:style-name="T173">Dėl Šakių</text:span><text:span text:style-name="T174"><text:s/>rajono savivaldybės tarybos 2021 m. vasario 19 d. sprendimo Nr. T-50 „Dėl Šakių rajono savivaldybės 2021–2023 metų strateginio veiklos plano patvirtinimo“ pakeitimo</text:span></text:p>
      <text:p text:style-name="P175"/>
      <text:p text:style-name="P176"><text:span text:style-name="T177">4.</text:span></text:p>
      <text:p text:style-name="P178"><text:span text:style-name="T179">Šakių rajono savivaldybės taryba, Sprendimas</text:span></text:p>
      <text:p text:style-name="P180"><text:span text:style-name="T181">Nr.<text:s/></text:span><text:a xlink:href="https://www.e-tar.lt/portal/legalAct.html?documentId=babbed0017aa11ec9f09e7df20500045" office:target-frame-name="_top" xlink:show="replace"><text:span text:style-name="T182">T-257</text:span></text:a><text:span text:style-name="T183">, 2021-09-17, paskelbta TAR 2021-09-17, i. k. 2021-19595</text:span></text:p>
      <text:p text:style-name="P184"><text:span text:style-name="T185">Dėl Šakių rajono savivaldybės tarybos 2021 m. vasario 19 d. sprendimo Nr. T-50 „Dėl Šakių rajono savivaldybės 2021–2023 metų strategi</text:span><text:span text:style-name="T186">nio veiklos plano patvirtini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10-25T04:34:00Z</meta:creation-date>
    <dc:date>2021-10-25T04:34:00Z</dc:date>
    <meta:print-date>2020-11-05T07:51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876" meta:character-count="6725" meta:row-count="257" meta:non-whitespace-character-count="5913"/>
  </office:meta>
</office:document-meta>
</file>