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="TimesLT" fo:color="#000000" fo:font-size="10pt" style:font-size-asian="10pt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4333in"/>
    </style:style>
    <style:style style:name="P25" style:parent-style-name="Normal" style:family="paragraph">
      <style:paragraph-properties fo:text-align="justify" fo:line-height="150%" fo:text-indent="0.4333in"/>
    </style:style>
    <style:style style:name="P26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7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1-27 iki 2021-12-27</text:span></text:p>
      <text:p text:style-name="P3"/>
      <text:p text:style-name="P4"><text:span text:style-name="T5">Sprendimas paskelbtas: TAR 2021-02-22, i. k. 2021-03320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<text:s/>2021–2023 METŲ STRATEGINIO VEIKLOS PLANO PATVIRTINIMO</text:p>
      <text:p text:style-name="P14"/>
      <text:p text:style-name="P15"><text:span text:style-name="T16">2021 m. vasario 19 d.</text:span><text:span text:style-name="T17"><text:s/></text:span>Nr. T-50</text:p>
      <text:p text:style-name="P18">Šakiai</text:p>
      <text:p text:style-name="P19"/>
      <text:p text:style-name="P20"/>
      <text:p text:style-name="P21">Vadovaudamasi Lietuvos Respublikos vietos savivaldos įstatymo 16 straipsnio 2 dalies 40 punktu, Šakių rajono savivaldybės tarybos 2017 m. gruodžio 21 d. sprendimu Nr. T-376 „Dėl rajono savivaldybės programų sąrašo patvirtinimo“, Šakių rajono savivaldybės tarybos 2017 m. gruodžio 21 d. sprendimu Nr. T-378 „Dėl rajono savivaldybės 2018<text:span text:style-name="T22">–</text:span>2024 metų strateginio plėtros plano patvirtinimo“, Strateginio planavimo rajono<text:s/>savivaldybėje organizavimo tvarkos aprašu, patvirtintu Šakių rajono savivaldybės tarybos 2016 m. birželio 23 d. sprendimu Nr. T-216 „Dėl<text:s/><text:soft-page-break/>strateginio planavimo rajono savivaldybėje organizavimo tvarkos aprašo patvirtinimo“, Šakių rajono savivaldybės taryba<text:s/><text:span text:style-name="T23">nusprendžia</text:span>,</text:p>
      <text:p text:style-name="P24">patvirtinti Šakių rajono savivaldybės 2021–2023 metų strateginį veiklos planą (pridedama).</text:p>
      <text:p text:style-name="P25">Šis sprendimas per vieną mėnesį nuo sprendimo paskelbimo dienos gali būti skundžiamas Lietuvos administracinių ginčų komisijos Kauno apygardos<text:s/>skyriui adresu: Laisvės al. 36, Kaunas, arba Regionų apygardos administracinio teismo Kauno rūmams adresu: A. Mickevičiaus g. 8A, Kaunas.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Edgaras Pilypaitis</text:span></text:p>
      <text:p text:style-name="Normal"/>
      <text:p text:style-name="Normal"/>
      <text:p text:style-name="Normal"/>
      <text:p text:style-name="P33">Priedų pakeitimai:</text:p>
      <text:p text:style-name="Normal"/>
      <text:p text:style-name="P34">2sp7_programa 04 pagal sprendimą Nr. T-324</text:p>
      <text:p text:style-name="P35">Priedo<text:s/>pakeitimai:</text:p>
      <text:p text:style-name="P36"><text:span text:style-name="T37">Nr.<text:s/></text:span><text:a xlink:href="https://www.e-tar.lt/portal/legalAct.html?documentId=68ca4a00c1d311eba2bad9a0748ee64d" office:target-frame-name="_top" xlink:show="replace"><text:span text:style-name="T38">T-172</text:span></text:a><text:span text:style-name="T39">, 2021-05-28, paskelbta TAR 2021-05-31, i. k. 2021-12106</text:span></text:p>
      <text:p text:style-name="P40"><text:span text:style-name="T41">Nr.<text:s/></text:span><text:a xlink:href="https://www.e-tar.lt/portal/legalAct.html?documentId=ca9b93f0f35711eb9f09e7df20500045" office:target-frame-name="_top" xlink:show="replace"><text:span text:style-name="T42">T-233</text:span></text:a><text:span text:style-name="T43">, 2021-07-30, paskelbta TAR 2021-08-02, i. k. 2021-16912</text:span></text:p>
      <text:p text:style-name="P44"><text:span text:style-name="T45">Nr.<text:s/></text:span><text:a xlink:href="https://www.e-tar.lt/portal/legalAct.html?documentId=babbed0017aa11ec9f09e7df20500045" office:target-frame-name="_top" xlink:show="replace"><text:span text:style-name="T46">T-257</text:span></text:a><text:span text:style-name="T47">, 2021-09-17, paskelbta TAR 2021-09-17, i. k. 2021-19595</text:span></text:p>
      <text:p text:style-name="P48"><text:span text:style-name="T49">Nr.<text:s/></text:span><text:a xlink:href="https://www.e-tar.lt/portal/legalAct.html?documentId=916ed460332c11ec992fe4cdfceb5666" office:target-frame-name="_top" xlink:show="replace"><text:span text:style-name="T50">T-296</text:span></text:a><text:span text:style-name="T51">, 2021-10-22, paskelbta TAR 2021-10-22, i. k. 2021-22108</text:span></text:p>
      <text:p text:style-name="P52"><text:span text:style-name="T53">Nr.<text:s/></text:span><text:a xlink:href="https://www.e-tar.lt/portal/legalAct.html?documentId=960624704e8311ec862fdcbc8b3e3e05" office:target-frame-name="_top" xlink:show="replace"><text:span text:style-name="T54">T-324</text:span></text:a><text:span text:style-name="T55">, 2021-11-25, paskelbta TAR 2021-11-26, i. k. 2021-24387</text:span></text:p>
      <text:p text:style-name="Normal"/>
      <text:p text:style-name="P56">programa 07 pagal sprendimą Nr. T-324</text:p>
      <text:p text:style-name="P57">Priedo pakeitimai:</text:p>
      <text:p text:style-name="P58"><text:span text:style-name="T59">Nr.<text:s/></text:span><text:a xlink:href="https://www.e-tar.lt/portal/legalAct.html?documentId=a40447508b1511eb9fecb5ecd3bd711c" office:target-frame-name="_top" xlink:show="replace"><text:span text:style-name="T60">T-106</text:span></text:a><text:span text:style-name="T61">, 2021-03-19, paskelbta TA</text:span><text:span text:style-name="T62">R 2021-03-22, i. k. 2021-05668</text:span></text:p>
      <text:p text:style-name="P63"><text:span text:style-name="T64">Nr.<text:s/></text:span><text:a xlink:href="https://www.e-tar.lt/portal/legalAct.html?documentId=68ca4a00c1d311eba2bad9a0748ee64d" office:target-frame-name="_top" xlink:show="replace"><text:span text:style-name="T65">T-172</text:span></text:a><text:span text:style-name="T66">, 2021-05-28, paskelbta TAR 2021-05-31, i. k. 2021-12106</text:span></text:p>
      <text:p text:style-name="P67"><text:span text:style-name="T68">Nr.<text:s/></text:span><text:a xlink:href="https://www.e-tar.lt/portal/legalAct.html?documentId=ca9b93f0f35711eb9f09e7df20500045" office:target-frame-name="_top" xlink:show="replace"><text:span text:style-name="T69">T-233</text:span></text:a><text:span text:style-name="T70">, 2021-07-30, paskelbta TAR 2021-08-02, i. k. 2021-16912</text:span></text:p>
      <text:p text:style-name="P71"><text:span text:style-name="T72">Nr.<text:s/></text:span><text:a xlink:href="https://www.e-tar.lt/portal/legalAct.html?documentId=babbed0017aa11ec9f09e7df20500045" office:target-frame-name="_top" xlink:show="replace"><text:span text:style-name="T73">T-257</text:span></text:a><text:span text:style-name="T74">, 2021-09-17, paskelbta TAR 2021-09-17, i. k. 2021-19595</text:span></text:p>
      <text:p text:style-name="P75"><text:span text:style-name="T76">Nr.<text:s/></text:span><text:a xlink:href="https://www.e-tar.lt/portal/legalAct.html?documentId=916ed460332c11ec992fe4cdfceb5666" office:target-frame-name="_top" xlink:show="replace"><text:span text:style-name="T77">T-296</text:span></text:a><text:span text:style-name="T78">, 2021-10-22, paskelbta TAR 2021-10-22, i. k. 2021-22108</text:span></text:p>
      <text:p text:style-name="P79"><text:span text:style-name="T80">Nr.<text:s/></text:span><text:a xlink:href="https://www.e-tar.lt/portal/legalAct.html?documentId=960624704e8311ec862fdcbc8b3e3e05" office:target-frame-name="_top" xlink:show="replace"><text:span text:style-name="T81">T-324</text:span></text:a><text:span text:style-name="T82">, 2021-11-25, paskelbta TAR 2021-11-26, i. k. 2021-24387</text:span></text:p>
      <text:p text:style-name="Normal"/>
      <text:p text:style-name="P83">2sp7_programa 06 <text:s/>pagal sprendimą Nr. T-324</text:p>
      <text:p text:style-name="P84">Priedo pakeitimai:</text:p>
      <text:p text:style-name="P85"><text:span text:style-name="T86">Nr.<text:s/></text:span><text:a xlink:href="https://www.e-tar.lt/portal/legalAct.html?documentId=68ca4a00c1d311eba2bad9a0748ee64d" office:target-frame-name="_top" xlink:show="replace"><text:span text:style-name="T87">T-172</text:span></text:a><text:span text:style-name="T88">, 2021-05-28, paskelbta TAR 2021-05-31, i. k. 2021-12106</text:span></text:p>
      <text:p text:style-name="P89"><text:span text:style-name="T90">Nr.<text:s/></text:span><text:a xlink:href="https://www.e-tar.lt/portal/legalAct.html?documentId=ca9b93f0f35711eb9f09e7df20500045" office:target-frame-name="_top" xlink:show="replace"><text:span text:style-name="T91">T-233</text:span></text:a><text:span text:style-name="T92">, 2021-07-30, paske</text:span><text:span text:style-name="T93">lbta TAR 2021-08-02, i. k. 2021-16912</text:span></text:p>
      <text:p text:style-name="P94"><text:span text:style-name="T95">Nr.<text:s/></text:span><text:a xlink:href="https://www.e-tar.lt/portal/legalAct.html?documentId=babbed0017aa11ec9f09e7df20500045" office:target-frame-name="_top" xlink:show="replace"><text:span text:style-name="T96">T-257</text:span></text:a><text:span text:style-name="T97">, 2021-09-17, paskelbta TAR 2021-09-17, i. k. 2021-19595</text:span></text:p>
      <text:p text:style-name="P98"><text:span text:style-name="T99">Nr.<text:s/></text:span><text:a xlink:href="https://www.e-tar.lt/portal/legalAct.html?documentId=916ed460332c11ec992fe4cdfceb5666" office:target-frame-name="_top" xlink:show="replace"><text:span text:style-name="T100">T-296</text:span></text:a><text:span text:style-name="T101">, 2021-10-22, paskelbta TAR 2021-10-22, i. k. 2021-22108</text:span></text:p>
      <text:p text:style-name="P102"><text:span text:style-name="T103">Nr.<text:s/></text:span><text:a xlink:href="https://www.e-tar.lt/portal/legalAct.html?documentId=960624704e8311ec862fdcbc8b3e3e05" office:target-frame-name="_top" xlink:show="replace"><text:span text:style-name="T104">T-324</text:span></text:a><text:span text:style-name="T105">, 2021-11-25, paskelbta TAR 2021-11-26,</text:span><text:span text:style-name="T106"><text:s/>i. k. 2021-24387</text:span></text:p>
      <text:p text:style-name="Normal"/>
      <text:p text:style-name="P107">programa 13 pagal sprendimą Nr. T-324</text:p>
      <text:p text:style-name="P108">Priedo pakeitimai:</text:p>
      <text:p text:style-name="P109"><text:span text:style-name="T110">Nr.<text:s/></text:span><text:a xlink:href="https://www.e-tar.lt/portal/legalAct.html?documentId=a40447508b1511eb9fecb5ecd3bd711c" office:target-frame-name="_top" xlink:show="replace"><text:span text:style-name="T111">T-106</text:span></text:a><text:span text:style-name="T112">, 2021-03-19, paskelbta TAR 2021-03-22, i. k. 2021-05668</text:span></text:p>
      <text:p text:style-name="P113"><text:span text:style-name="T114">Nr.<text:s/></text:span><text:a xlink:href="https://www.e-tar.lt/portal/legalAct.html?documentId=68ca4a00c1d311eba2bad9a0748ee64d" office:target-frame-name="_top" xlink:show="replace"><text:span text:style-name="T115">T-172</text:span></text:a><text:span text:style-name="T116">, 2021-05-28, paskelbta TAR 2021-05-31, i. k. 2021-12106</text:span></text:p>
      <text:p text:style-name="P117"><text:span text:style-name="T118">Nr.<text:s/></text:span><text:a xlink:href="https://www.e-tar.lt/portal/legalAct.html?documentId=ca9b93f0f35711eb9f09e7df20500045" office:target-frame-name="_top" xlink:show="replace"><text:span text:style-name="T119">T-233</text:span></text:a><text:span text:style-name="T120">, 2021-07-30, paskelbta TAR 2021-08-02, i. k. 2021-16912</text:span></text:p>
      <text:p text:style-name="P121"><text:span text:style-name="T122">Nr.<text:s/></text:span><text:a xlink:href="https://www.e-tar.lt/portal/legalAct.html?documentId=babbed0017aa11ec9f09e7df20500045" office:target-frame-name="_top" xlink:show="replace"><text:span text:style-name="T123">T-257</text:span></text:a><text:span text:style-name="T124">, 2021-09-17, paskelbta TAR 2021-09-17, i. k. 2021-19595</text:span></text:p>
      <text:p text:style-name="P125"><text:span text:style-name="T126">Nr.<text:s/></text:span><text:a xlink:href="https://www.e-tar.lt/portal/legalAct.html?documentId=916ed460332c11ec992fe4cdfceb5666" office:target-frame-name="_top" xlink:show="replace"><text:span text:style-name="T127">T-296</text:span></text:a><text:span text:style-name="T128">, 2021-10-22, paskelbta TAR 2021-10-22, i. k. 2021-22108</text:span></text:p>
      <text:p text:style-name="P129"><text:span text:style-name="T130">Nr.<text:s/></text:span><text:a xlink:href="https://www.e-tar.lt/portal/legalAct.html?documentId=960624704e8311ec862fdcbc8b3e3e05" office:target-frame-name="_top" xlink:show="replace"><text:span text:style-name="T131">T-324</text:span></text:a><text:span text:style-name="T132">, 2021-11-2</text:span><text:span text:style-name="T133">5, paskelbta TAR 2021-11-26, i. k. 2021-24387</text:span></text:p>
      <text:p text:style-name="Normal"/>
      <text:p text:style-name="P134">2sp7_programa 01 pagal sprendimą Nr. T-324</text:p>
      <text:p text:style-name="P135">Priedo pakeitimai:</text:p>
      <text:soft-page-break/>
      <text:p text:style-name="P136"><text:span text:style-name="T137">Nr.<text:s/></text:span><text:a xlink:href="https://www.e-tar.lt/portal/legalAct.html?documentId=68ca4a00c1d311eba2bad9a0748ee64d" office:target-frame-name="_top" xlink:show="replace"><text:span text:style-name="T138">T-172</text:span></text:a><text:span text:style-name="T139">, 2021-05-28, paskelbta TAR 2021-05-31,<text:s/></text:span><text:span text:style-name="T140">i. k. 2021-12106</text:span></text:p>
      <text:p text:style-name="P141"><text:span text:style-name="T142">Nr.<text:s/></text:span><text:a xlink:href="https://www.e-tar.lt/portal/legalAct.html?documentId=ca9b93f0f35711eb9f09e7df20500045" office:target-frame-name="_top" xlink:show="replace"><text:span text:style-name="T143">T-233</text:span></text:a><text:span text:style-name="T144">, 2021-07-30, paskelbta TAR 2021-08-02, i. k. 2021-16912</text:span></text:p>
      <text:p text:style-name="P145"><text:span text:style-name="T146">Nr.<text:s/></text:span><text:a xlink:href="https://www.e-tar.lt/portal/legalAct.html?documentId=babbed0017aa11ec9f09e7df20500045" office:target-frame-name="_top" xlink:show="replace"><text:span text:style-name="T147">T-257</text:span></text:a><text:span text:style-name="T148">, 2021-09-17, paskelbta TAR 2021-09-17, i. k. 2021-19595</text:span></text:p>
      <text:p text:style-name="P149"><text:span text:style-name="T150">Nr.<text:s/></text:span><text:a xlink:href="https://www.e-tar.lt/portal/legalAct.html?documentId=916ed460332c11ec992fe4cdfceb5666" office:target-frame-name="_top" xlink:show="replace"><text:span text:style-name="T151">T-296</text:span></text:a><text:span text:style-name="T152">, 2021-10-22, paskelbta TAR 2021-10-22, i. k. 2021-22108</text:span></text:p>
      <text:p text:style-name="P153"><text:span text:style-name="T154">Nr.<text:s/></text:span><text:a xlink:href="https://www.e-tar.lt/portal/legalAct.html?documentId=960624704e8311ec862fdcbc8b3e3e05" office:target-frame-name="_top" xlink:show="replace"><text:span text:style-name="T155">T-324</text:span></text:a><text:span text:style-name="T156">, 2021-11-25, paskelbta TAR 2021-11-26, i. k. 2021-24387</text:span></text:p>
      <text:p text:style-name="Normal"/>
      <text:p text:style-name="P157">programa 12 pagal sprendimą Nr. T-324</text:p>
      <text:p text:style-name="P158">Priedo pakeitimai:</text:p>
      <text:p text:style-name="P159"><text:span text:style-name="T160">Nr.<text:s/></text:span><text:a xlink:href="https://www.e-tar.lt/portal/legalAct.html?documentId=a40447508b1511eb9fecb5ecd3bd711c" office:target-frame-name="_top" xlink:show="replace"><text:span text:style-name="T161">T-106</text:span></text:a><text:span text:style-name="T162">, 2021-03-19, paskelbta TAR 2021-03-22, i. k. 2021-05668</text:span></text:p>
      <text:p text:style-name="P163"><text:span text:style-name="T164">Nr.<text:s/></text:span><text:a xlink:href="https://www.e-tar.lt/portal/legalAct.html?documentId=68ca4a00c1d311eba2bad9a0748ee64d" office:target-frame-name="_top" xlink:show="replace"><text:span text:style-name="T165">T-172</text:span></text:a><text:span text:style-name="T166">, 2021-05-28, paskelbta TAR 2021-05-31, i. k. 2021-12106</text:span></text:p>
      <text:p text:style-name="P167"><text:span text:style-name="T168">Nr.<text:s/></text:span><text:a xlink:href="https://www.e-tar.lt/portal/legalAct.html?documentId=ca9b93f0f35711eb9f09e7df20500045" office:target-frame-name="_top" xlink:show="replace"><text:span text:style-name="T169">T-233</text:span></text:a><text:span text:style-name="T170">, 2021-07-30, paskelbta TAR 2021-08-02, i. k. 2021-16912</text:span></text:p>
      <text:p text:style-name="P171"><text:span text:style-name="T172">Nr.<text:s/></text:span><text:a xlink:href="https://www.e-tar.lt/portal/legalAct.html?documentId=babbed0017aa11ec9f09e7df20500045" office:target-frame-name="_top" xlink:show="replace"><text:span text:style-name="T173">T-257</text:span></text:a><text:span text:style-name="T174">, 2021-09-17, paskelbta TAR 2021-09-17, i. k. 2021-19595</text:span></text:p>
      <text:p text:style-name="P175"><text:span text:style-name="T176">Nr.<text:s/></text:span><text:a xlink:href="https://www.e-tar.lt/portal/legalAct.html?documentId=916ed460332c11ec992fe4cdfceb5666" office:target-frame-name="_top" xlink:show="replace"><text:span text:style-name="T177">T-296</text:span></text:a><text:span text:style-name="T178">, 2021-10-2</text:span><text:span text:style-name="T179">2, paskelbta TAR 2021-10-22, i. k. 2021-22108</text:span></text:p>
      <text:p text:style-name="P180"><text:span text:style-name="T181">Nr.<text:s/></text:span><text:a xlink:href="https://www.e-tar.lt/portal/legalAct.html?documentId=960624704e8311ec862fdcbc8b3e3e05" office:target-frame-name="_top" xlink:show="replace"><text:span text:style-name="T182">T-324</text:span></text:a><text:span text:style-name="T183">, 2021-11-25, paskelbta TAR 2021-11-26, i. k. 2021-24387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Šakių rajono savivaldybės<text:s/></text:span><text:span text:style-name="T193">taryba, Sprendimas</text:span></text:p>
      <text:p text:style-name="P194"><text:span text:style-name="T195">Nr.<text:s/></text:span><text:a xlink:href="https://www.e-tar.lt/portal/legalAct.html?documentId=a40447508b1511eb9fecb5ecd3bd711c" office:target-frame-name="_top" xlink:show="replace"><text:span text:style-name="T196">T-106</text:span></text:a><text:span text:style-name="T197">, 2021-03-19, paskelbta TAR 2021-03-22, i. k. 2021-05668</text:span></text:p>
      <text:p text:style-name="P198"><text:span text:style-name="T199">Dėl Šakių rajono savivaldybės tarybos 2021 m. vasario 19 d. sprendimo Nr.</text:span><text:span text:style-name="T200"><text:s/>T-50 „Dėl Šakių rajono savivaldybės 2021–2023 metų strateginio veiklos plano patvirtinimo“ pakeitimo</text:span></text:p>
      <text:p text:style-name="P201"/>
      <text:p text:style-name="P202"><text:span text:style-name="T203">2.</text:span></text:p>
      <text:p text:style-name="P204"><text:span text:style-name="T205">Šakių rajono savivaldybės taryba, Sprendimas</text:span></text:p>
      <text:p text:style-name="P206"><text:span text:style-name="T207">Nr.<text:s/></text:span><text:a xlink:href="https://www.e-tar.lt/portal/legalAct.html?documentId=68ca4a00c1d311eba2bad9a0748ee64d" office:target-frame-name="_top" xlink:show="replace"><text:span text:style-name="T208">T-1</text:span><text:span text:style-name="T209">72</text:span></text:a><text:span text:style-name="T210">, 2021-05-28, paskelbta TAR 2021-05-31, i. k. 2021-12106</text:span></text:p>
      <text:p text:style-name="P211"><text:span text:style-name="T212">Dėl Šakių rajono savivaldybės tarybos 2021 m. vasario 19 d. sprendimo Nr. T-50 „Dėl Šakių rajono savivaldybės 2021–2023 metų strateginio veiklos plano patvirtinimo“ pakeitimo</text:span></text:p>
      <text:p text:style-name="P213"/>
      <text:p text:style-name="P214"><text:span text:style-name="T215">3.</text:span></text:p>
      <text:p text:style-name="P216"><text:span text:style-name="T217">Šakių rajono saviv</text:span><text:span text:style-name="T218">aldybės taryba, Sprendimas</text:span></text:p>
      <text:p text:style-name="P219"><text:span text:style-name="T220">Nr.<text:s/></text:span><text:a xlink:href="https://www.e-tar.lt/portal/legalAct.html?documentId=ca9b93f0f35711eb9f09e7df20500045" office:target-frame-name="_top" xlink:show="replace"><text:span text:style-name="T221">T-233</text:span></text:a><text:span text:style-name="T222">, 2021-07-30, paskelbta TAR 2021-08-02, i. k. 2021-16912</text:span></text:p>
      <text:p text:style-name="P223"><text:span text:style-name="T224">Dėl Šakių rajono savivaldybės tarybos 2021 m. vasario 19 d. spren</text:span><text:span text:style-name="T225">dimo Nr. T-50 „Dėl Šakių rajono savivaldybės 2021–2023 metų strateginio veiklos plano patvirtinimo“ pakeitimo</text:span></text:p>
      <text:p text:style-name="P226"/>
      <text:p text:style-name="P227"><text:span text:style-name="T228">4.</text:span></text:p>
      <text:p text:style-name="P229"><text:span text:style-name="T230">Šakių rajono savivaldybės taryba, Sprendimas</text:span></text:p>
      <text:p text:style-name="P231"><text:span text:style-name="T232">Nr.<text:s/></text:span><text:a xlink:href="https://www.e-tar.lt/portal/legalAct.html?documentId=babbed0017aa11ec9f09e7df20500045" office:target-frame-name="_top" xlink:show="replace"><text:span text:style-name="T233">T-257</text:span></text:a><text:span text:style-name="T234">, 2021-09-17, paskelbta TAR 2021-09-17, i. k. 2021-19595</text:span></text:p>
      <text:p text:style-name="P235"><text:span text:style-name="T236">Dėl Šakių rajono savivaldybės tarybos 2021 m. vasario 19 d. sprendimo Nr. T-50 „Dėl Šakių rajono s</text:span><text:span text:style-name="T237">avivaldybės 2021–2023 metų strateginio veiklos plano patvirtinimo“ pakeitimo</text:span></text:p>
      <text:p text:style-name="P238"/>
      <text:p text:style-name="P239"><text:span text:style-name="T240">5.</text:span></text:p>
      <text:p text:style-name="P241"><text:span text:style-name="T242">Šakių rajono savivaldybės taryba, Sprendimas</text:span></text:p>
      <text:p text:style-name="P243"><text:span text:style-name="T244">Nr.<text:s/></text:span><text:a xlink:href="https://www.e-tar.lt/portal/legalAct.html?documentId=916ed460332c11ec992fe4cdfceb5666" office:target-frame-name="_top" xlink:show="replace"><text:span text:style-name="T245">T-296</text:span></text:a><text:span text:style-name="T246">, 2021-10-22, paskelbta</text:span><text:span text:style-name="T247"><text:s/>TAR 2021-10-22, i. k. 2021-22108</text:span></text:p>
      <text:p text:style-name="P248"><text:span text:style-name="T249">Dėl Šakių rajono savivaldybės tarybos 2021 m. vasario 19 d. sprendimo Nr. T-50 „Dėl Šakių rajono savivaldybės 2021–2023 metų strateginio veiklos plano patvirtinimo“ pakeitimo</text:span></text:p>
      <text:p text:style-name="P250"/>
      <text:p text:style-name="P251"><text:span text:style-name="T252">6.</text:span></text:p>
      <text:p text:style-name="P253"><text:span text:style-name="T254">Šakių rajono savivaldybės taryba, Sprendima</text:span><text:span text:style-name="T255">s</text:span></text:p>
      <text:p text:style-name="P256"><text:span text:style-name="T257">Nr.<text:s/></text:span><text:a xlink:href="https://www.e-tar.lt/portal/legalAct.html?documentId=960624704e8311ec862fdcbc8b3e3e05" office:target-frame-name="_top" xlink:show="replace"><text:span text:style-name="T258">T-324</text:span></text:a><text:span text:style-name="T259">, 2021-11-25, paskelbta TAR 2021-11-26, i. k. 2021-24387</text:span></text:p>
      <text:p text:style-name="P260"><text:span text:style-name="T261">Dėl Šakių rajono savivaldybės tarybos 2021 m. vasario 19 d. sprendimo Nr. T-50 „Dėl Šakių<text:s/></text:span><text:span text:style-name="T262">rajono savivaldybės 2021–2023 metų strateginio veiklos plano patvirtinimo“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1-12-30T05:36:00Z</meta:creation-date>
    <dc:date>2021-12-30T05:36:00Z</dc:date>
    <meta:print-date>2020-11-05T07:51:00Z</meta:print-date>
    <meta:template xlink:href="Normal.dotm" xlink:type="simple"/>
    <meta:editing-cycles>2</meta:editing-cycles>
    <meta:editing-duration>PT0S</meta:editing-duration>
    <meta:document-statistic meta:page-count="5" meta:paragraph-count="77" meta:word-count="1222" meta:character-count="9456" meta:row-count="286" meta:non-whitespace-character-count="8311"/>
  </office:meta>
</office:document-meta>
</file>