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333in"/>
    </style:style>
    <style:style style:name="T22" style:parent-style-name="DefaultParagraphFont" style:family="text">
      <style:text-properties style:font-name="TimesLT" fo:color="#000000" fo:font-size="10pt" style:font-size-asian="10pt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line-height="150%" fo:text-indent="0.4333in"/>
    </style:style>
    <style:style style:name="P25" style:parent-style-name="Normal" style:family="paragraph">
      <style:paragraph-properties fo:text-align="justify" fo:line-height="150%" fo:text-indent="0.4333in"/>
    </style:style>
    <style:style style:name="P26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P27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P28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P29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6-01 iki 2021-08-02</text:span></text:p>
      <text:p text:style-name="P3"/>
      <text:p text:style-name="P4"><text:span text:style-name="T5">Sprendimas paskelbtas: TAR 2021-02-22, i. k. 2021-03320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p text:style-name="P12">SPRENDIMAS</text:p>
      <text:p text:style-name="P13">DĖL ŠAKIŲ RAJONO SAVIVALDYBĖS<text:s/>2021–2023 METŲ STRATEGINIO VEIKLOS PLANO PATVIRTINIMO</text:p>
      <text:p text:style-name="P14"/>
      <text:p text:style-name="P15"><text:span text:style-name="T16">2021 m. vasario 19 d.</text:span><text:span text:style-name="T17"><text:s/></text:span>Nr. T-50</text:p>
      <text:p text:style-name="P18">Šakiai</text:p>
      <text:p text:style-name="P19"/>
      <text:p text:style-name="P20"/>
      <text:p text:style-name="P21">Vadovaudamasi Lietuvos Respublikos vietos savivaldos įstatymo 16 straipsnio 2 dalies 40 punktu, Šakių rajono savivaldybės tarybos 2017 m. gruodžio 21 d. sprendimu Nr. T-376 „Dėl rajono savivaldybės programų sąrašo patvirtinimo“, Šakių rajono savivaldybės tarybos 2017 m. gruodžio 21 d. sprendimu Nr. T-378 „Dėl rajono savivaldybės 2018<text:span text:style-name="T22">–</text:span>2024 metų strateginio plėtros plano patvirtinimo“, Strateginio planavimo rajono<text:s/>savivaldybėje organizavimo tvarkos aprašu, patvirtintu Šakių rajono savivaldybės tarybos 2016 m. birželio 23 d. sprendimu Nr. T-216 „Dėl strateginio planavimo rajono savivaldybėje organizavimo tvarkos aprašo patvirtinimo“, Šakių rajono savivaldybės taryba<text:s/><text:span text:style-name="T23">nusprendžia</text:span>,</text:p>
      <text:p text:style-name="P24">patvirtinti Šakių rajono savivaldybės 2021–2023 metų strateginį veiklos planą (pridedama).</text:p>
      <text:p text:style-name="P25">Šis sprendimas per vieną mėnesį nuo sprendimo paskelbimo dienos gali būti skundžiamas Lietuvos administracinių ginčų komisijos Kauno apygardos<text:s/>skyriui adresu: Laisvės al. 36, Kaunas, arba Regionų apygardos administracinio teismo Kauno rūmams adresu: A. Mickevičiaus g. 8A, Kaunas.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Edgaras Pilypaitis</text:span></text:p>
      <text:p text:style-name="Normal"/>
      <text:p text:style-name="Normal"/>
      <text:p text:style-name="Normal"/>
      <text:p text:style-name="P33">Priedų pakeitimai:</text:p>
      <text:p text:style-name="Normal"/>
      <text:p text:style-name="P34">2sp7_programa 04 pagal sprendimą Nr. T-172</text:p>
      <text:p text:style-name="P35">Priedo<text:s/>pakeitimai:</text:p>
      <text:p text:style-name="P36"><text:span text:style-name="T37">Nr.<text:s/></text:span><text:a xlink:href="https://www.e-tar.lt/portal/legalAct.html?documentId=68ca4a00c1d311eba2bad9a0748ee64d" office:target-frame-name="_top" xlink:show="replace"><text:span text:style-name="T38">T-172</text:span></text:a><text:span text:style-name="T39">, 2021-05-28, paskelbta TAR 2021-05-31, i. k. 2021-12106</text:span></text:p>
      <text:p text:style-name="Normal"/>
      <text:p text:style-name="P40">programa 07 pagal sprendimą Nr. T-172</text:p>
      <text:p text:style-name="P41">Priedo pakeitimai:</text:p>
      <text:p text:style-name="P42"><text:span text:style-name="T43">Nr.<text:s/></text:span><text:a xlink:href="https://www.e-tar.lt/portal/legalAct.html?documentId=a40447508b1511eb9fecb5ecd3bd711c" office:target-frame-name="_top" xlink:show="replace"><text:span text:style-name="T44">T-106</text:span></text:a><text:span text:style-name="T45">, 2021-03-19, paskelbta TAR 2021-03-22, i. k. 2021-05668</text:span></text:p>
      <text:p text:style-name="P46"><text:span text:style-name="T47">Nr.<text:s/></text:span><text:a xlink:href="https://www.e-tar.lt/portal/legalAct.html?documentId=68ca4a00c1d311eba2bad9a0748ee64d" office:target-frame-name="_top" xlink:show="replace"><text:span text:style-name="T48">T-172</text:span></text:a><text:span text:style-name="T49">, 2021</text:span><text:span text:style-name="T50">-05-28, paskelbta TAR 2021-05-31, i. k. 2021-12106</text:span></text:p>
      <text:p text:style-name="Normal"/>
      <text:p text:style-name="P51">2sp7_programa 06 <text:s/>pagal sprendimą Nr. T-172</text:p>
      <text:p text:style-name="P52">Priedo pakeitimai:</text:p>
      <text:p text:style-name="P53"><text:span text:style-name="T54">Nr.<text:s/></text:span><text:a xlink:href="https://www.e-tar.lt/portal/legalAct.html?documentId=68ca4a00c1d311eba2bad9a0748ee64d" office:target-frame-name="_top" xlink:show="replace"><text:span text:style-name="T55">T-172</text:span></text:a><text:span text:style-name="T56">, 2021-05-28, paskelbta TAR 2021-0</text:span><text:span text:style-name="T57">5-31, i. k. 2021-12106</text:span></text:p>
      <text:p text:style-name="Normal"/>
      <text:p text:style-name="P58">programa 13 pagal sprendimą Nr. T-172</text:p>
      <text:p text:style-name="P59">Priedo pakeitimai:</text:p>
      <text:p text:style-name="P60"><text:span text:style-name="T61">Nr.<text:s/></text:span><text:a xlink:href="https://www.e-tar.lt/portal/legalAct.html?documentId=a40447508b1511eb9fecb5ecd3bd711c" office:target-frame-name="_top" xlink:show="replace"><text:span text:style-name="T62">T-106</text:span></text:a><text:span text:style-name="T63">, 2021-03-19, paskelbta TAR 2021-03-22, i. k. 2021-05668</text:span></text:p>
      <text:p text:style-name="P64"><text:span text:style-name="T65">Nr.<text:s/></text:span><text:a xlink:href="https://www.e-tar.lt/portal/legalAct.html?documentId=68ca4a00c1d311eba2bad9a0748ee64d" office:target-frame-name="_top" xlink:show="replace"><text:span text:style-name="T66">T-172</text:span></text:a><text:span text:style-name="T67">, 2021-05-28, paskelbta TAR 2021-05-31, i. k. 2021-12106</text:span></text:p>
      <text:p text:style-name="Normal"/>
      <text:p text:style-name="P68">2sp7_programa 01 pagal sprendimą Nr. T-172</text:p>
      <text:p text:style-name="P69">Priedo pakeitimai:</text:p>
      <text:p text:style-name="P70"><text:span text:style-name="T71">Nr.<text:s/></text:span><text:a xlink:href="https://www.e-tar.lt/portal/legalAct.html?documentId=68ca4a00c1d311eba2bad9a0748ee64d" office:target-frame-name="_top" xlink:show="replace"><text:span text:style-name="T72">T-172</text:span></text:a><text:span text:style-name="T73">, 2021-05-28, paskelbta TAR 2021-05-31, i. k. 2021-12106</text:span></text:p>
      <text:p text:style-name="Normal"/>
      <text:p text:style-name="P74">programa 12 pagal sprendimą Nr. T-172</text:p>
      <text:p text:style-name="P75">Priedo pakeitimai:</text:p>
      <text:p text:style-name="P76"><text:span text:style-name="T77">Nr.<text:s/></text:span><text:a xlink:href="https://www.e-tar.lt/portal/legalAct.html?documentId=a40447508b1511eb9fecb5ecd3bd711c" office:target-frame-name="_top" xlink:show="replace"><text:span text:style-name="T78">T-106</text:span></text:a><text:span text:style-name="T79">, 2021-03-19, paskelbta TAR 2021-03-22, i. k. 2021-05668</text:span></text:p>
      <text:p text:style-name="P80"><text:span text:style-name="T81">Nr.<text:s/></text:span><text:a xlink:href="https://www.e-tar.lt/portal/legalAct.html?documentId=68ca4a00c1d311eba2bad9a0748ee64d" office:target-frame-name="_top" xlink:show="replace"><text:span text:style-name="T82">T-172</text:span></text:a><text:span text:style-name="T83">, 2021-05-28, paskelbta T</text:span><text:span text:style-name="T84">AR 2021-05-31, i. k. 2021-12106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Šakių rajono savivaldybės taryba, Sprendimas</text:span></text:p>
      <text:p text:style-name="P94"><text:span text:style-name="T95">Nr.<text:s/></text:span><text:a xlink:href="https://www.e-tar.lt/portal/legalAct.html?documentId=a40447508b1511eb9fecb5ecd3bd711c" office:target-frame-name="_top" xlink:show="replace"><text:span text:style-name="T96">T-106</text:span></text:a><text:span text:style-name="T97">, 2021-03-19, paskelbta TAR 2021-03-22, i. k. 2021-05</text:span><text:span text:style-name="T98">668</text:span></text:p>
      <text:p text:style-name="P99"><text:span text:style-name="T100">Dėl Šakių rajono savivaldybės tarybos 2021 m. vasario 19 d. sprendimo Nr. T-50 „Dėl Šakių rajono savivaldybės 2021–2023 metų strateginio veiklos plano patvirtinimo“ pakeitimo</text:span></text:p>
      <text:p text:style-name="P101"/>
      <text:p text:style-name="P102"><text:span text:style-name="T103">2.</text:span></text:p>
      <text:p text:style-name="P104"><text:span text:style-name="T105">Šakių rajono savivaldybės taryba, Sprendimas</text:span></text:p>
      <text:p text:style-name="P106"><text:span text:style-name="T107">Nr.<text:s/></text:span><text:a xlink:href="https://www.e-tar.lt/portal/legalAct.html?documentId=68ca4a00c1d311eba2bad9a0748ee64d" office:target-frame-name="_top" xlink:show="replace"><text:span text:style-name="T108">T-172</text:span></text:a><text:span text:style-name="T109">, 2021-05-28, paskelbta TAR 2021-05-31, i. k. 2021-12106</text:span></text:p>
      <text:p text:style-name="P110"><text:span text:style-name="T111">Dėl Šakių rajono savivaldybės tarybos 2021 m. vasario 19 d. sprendimo Nr. T-50 „Dėl Šakių rajono s</text:span><text:span text:style-name="T112">avivaldybės 2021–2023 metų strateginio veiklos plano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8-03T06:25:00Z</meta:creation-date>
    <dc:date>2021-08-03T06:25:00Z</dc:date>
    <meta:print-date>2020-11-05T07:51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490" meta:character-count="3992" meta:row-count="177" meta:non-whitespace-character-count="3555"/>
  </office:meta>
</office:document-meta>
</file>