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="TimesLT" fo:color="#000000" fo:font-size="10pt" style:font-size-asian="10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4333in"/>
    </style:style>
    <style:style style:name="P25" style:parent-style-name="Normal" style:family="paragraph">
      <style:paragraph-properties fo:text-align="justify" fo:line-height="150%" fo:text-indent="0.4333in"/>
    </style:style>
    <style:style style:name="P26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8-03 iki 2021-09-17</text:span></text:p>
      <text:p text:style-name="P3"/>
      <text:p text:style-name="P4"><text:span text:style-name="T5">Sprendimas paskelbtas: TAR 2021-02-22, i. k. 2021-033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1–2023 METŲ STRATEGINIO VEIKLOS PLANO PATVIRTINIMO</text:p>
      <text:p text:style-name="P14"/>
      <text:p text:style-name="P15"><text:span text:style-name="T16">2021 m. vasario 19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vietos savivaldos įstatymo 16 straipsnio 2 dalies 40 punktu, Šakių rajono savivaldybės tarybos 2017 m. gruodžio 21 d. sprendimu Nr. T-376 „Dėl rajono savivaldybės programų sąrašo patvirtinimo“, Šakių rajono savivaldybės tarybos 2017 m. gruodžio 21 d. sprendimu Nr. T-378 „Dėl rajono savivaldybės 2018<text:span text:style-name="T22">–</text:span>2024 metų strateginio plėtros plano patvirtinimo“, Strateginio planavimo rajono<text:s/>savivaldybėje organizavimo tvarkos aprašu, patvirtintu Šakių rajono savivaldybės tarybos 2016 m. birželio 23 d. sprendimu Nr. T-216 „Dėl strateginio planavimo rajono savivaldybėje organizavimo tvarkos aprašo patvirtinimo“, Šakių rajono savivaldybės taryba<text:s/><text:span text:style-name="T23">nusprendžia</text:span>,</text:p>
      <text:p text:style-name="P24">patvirtinti Šakių rajono savivaldybės 2021–2023 metų strateginį veiklos planą (pridedama).</text:p>
      <text:p text:style-name="P25">Šis sprendimas per vieną mėnesį nuo sprendimo paskelbimo dienos gali būti skundžiamas Lietuvos administracinių ginčų komisijos Kauno apygardos<text:s/>skyriui adresu: Laisvės al. 36, Kaunas, arba Regionų apygardos administracinio teismo Kauno rūmams adresu: A. Mickevičiaus g. 8A, Kaunas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Edgaras Pilypaitis</text:span></text:p>
      <text:p text:style-name="Normal"/>
      <text:p text:style-name="Normal"/>
      <text:p text:style-name="Normal"/>
      <text:p text:style-name="P33">Priedų pakeitimai:</text:p>
      <text:p text:style-name="Normal"/>
      <text:p text:style-name="P34">2sp7_programa 04 pagal sprendimą Nr. T-233</text:p>
      <text:p text:style-name="P35">Priedo<text:s/>pakeitimai:</text:p>
      <text:p text:style-name="P36"><text:span text:style-name="T37">Nr.<text:s/></text:span><text:a xlink:href="https://www.e-tar.lt/portal/legalAct.html?documentId=68ca4a00c1d311eba2bad9a0748ee64d" office:target-frame-name="_top" xlink:show="replace"><text:span text:style-name="T38">T-172</text:span></text:a><text:span text:style-name="T39">, 2021-05-28, paskelbta TAR 2021-05-31, i. k. 2021-12106</text:span></text:p>
      <text:p text:style-name="P40"><text:span text:style-name="T41">Nr.<text:s/></text:span><text:a xlink:href="https://www.e-tar.lt/portal/legalAct.html?documentId=ca9b93f0f35711eb9f09e7df20500045" office:target-frame-name="_top" xlink:show="replace"><text:span text:style-name="T42">T-233</text:span></text:a><text:span text:style-name="T43">, 2021-07-30, paskelbta TAR 2021-08-02, i. k. 2021-16912</text:span></text:p>
      <text:p text:style-name="Normal"/>
      <text:p text:style-name="P44">programa 07 pagal sprendimą Nr. T-233</text:p>
      <text:p text:style-name="P45">Priedo pakeitimai:</text:p>
      <text:p text:style-name="P46"><text:span text:style-name="T47">Nr.<text:s/></text:span><text:a xlink:href="https://www.e-tar.lt/portal/legalAct.html?documentId=a40447508b1511eb9fecb5ecd3bd711c" office:target-frame-name="_top" xlink:show="replace"><text:span text:style-name="T48">T-106</text:span></text:a><text:span text:style-name="T49">, 2021</text:span><text:span text:style-name="T50">-03-19, paskelbta TAR 2021-03-22, i. k. 2021-05668</text:span></text:p>
      <text:soft-page-break/>
      <text:p text:style-name="P51"><text:span text:style-name="T52">Nr.<text:s/></text:span><text:a xlink:href="https://www.e-tar.lt/portal/legalAct.html?documentId=68ca4a00c1d311eba2bad9a0748ee64d" office:target-frame-name="_top" xlink:show="replace"><text:span text:style-name="T53">T-172</text:span></text:a><text:span text:style-name="T54">, 2021-05-28, paskelbta TAR 2021-05-31, i. k. 2021-12106</text:span></text:p>
      <text:p text:style-name="P55"><text:span text:style-name="T56">Nr.<text:s/></text:span><text:a xlink:href="https://www.e-tar.lt/portal/legalAct.html?documentId=ca9b93f0f35711eb9f09e7df20500045" office:target-frame-name="_top" xlink:show="replace"><text:span text:style-name="T57">T-233</text:span></text:a><text:span text:style-name="T58">, 2021-07-30, paskelbta TAR 2021-08-02, i. k. 2021-16912</text:span></text:p>
      <text:p text:style-name="Normal"/>
      <text:p text:style-name="P59">2sp7_programa 06 <text:s/>pagal sprendimą Nr. T-233</text:p>
      <text:p text:style-name="P60">Priedo pakeitimai:</text:p>
      <text:p text:style-name="P61"><text:span text:style-name="T62">Nr.<text:s/></text:span><text:a xlink:href="https://www.e-tar.lt/portal/legalAct.html?documentId=68ca4a00c1d311eba2bad9a0748ee64d" office:target-frame-name="_top" xlink:show="replace"><text:span text:style-name="T63">T-172</text:span></text:a><text:span text:style-name="T64">, 2021-05-28, paskelbta TAR 2021-05-31, i. k. 2021-12106</text:span></text:p>
      <text:p text:style-name="P65"><text:span text:style-name="T66">Nr.<text:s/></text:span><text:a xlink:href="https://www.e-tar.lt/portal/legalAct.html?documentId=ca9b93f0f35711eb9f09e7df20500045" office:target-frame-name="_top" xlink:show="replace"><text:span text:style-name="T67">T-233</text:span></text:a><text:span text:style-name="T68">, 2021-07-30, paskelbta TAR 2021-08-02, i. k.<text:s/></text:span><text:span text:style-name="T69">2021-16912</text:span></text:p>
      <text:p text:style-name="Normal"/>
      <text:p text:style-name="P70">programa 13 pagal sprendimą Nr. T-233</text:p>
      <text:p text:style-name="P71">Priedo pakeitimai:</text:p>
      <text:p text:style-name="P72"><text:span text:style-name="T73">Nr.<text:s/></text:span><text:a xlink:href="https://www.e-tar.lt/portal/legalAct.html?documentId=a40447508b1511eb9fecb5ecd3bd711c" office:target-frame-name="_top" xlink:show="replace"><text:span text:style-name="T74">T-106</text:span></text:a><text:span text:style-name="T75">, 2021-03-19, paskelbta TAR 2021-03-22, i. k. 2021-05668</text:span></text:p>
      <text:p text:style-name="P76"><text:span text:style-name="T77">Nr.<text:s/></text:span><text:a xlink:href="https://www.e-tar.lt/portal/legalAct.html?documentId=68ca4a00c1d311eba2bad9a0748ee64d" office:target-frame-name="_top" xlink:show="replace"><text:span text:style-name="T78">T-172</text:span></text:a><text:span text:style-name="T79">, 2021-05-28, paskelbta TAR 2021-05-31, i. k. 2021-12106</text:span></text:p>
      <text:p text:style-name="P80"><text:span text:style-name="T81">Nr.<text:s/></text:span><text:a xlink:href="https://www.e-tar.lt/portal/legalAct.html?documentId=ca9b93f0f35711eb9f09e7df20500045" office:target-frame-name="_top" xlink:show="replace"><text:span text:style-name="T82">T-233</text:span></text:a><text:span text:style-name="T83">, 2021-07-30, paskelbta TAR 2021-08-02, i. k. 2021-16912</text:span></text:p>
      <text:p text:style-name="Normal"/>
      <text:p text:style-name="P84">2sp7_programa 01 pagal sprendimą Nr. T-233</text:p>
      <text:p text:style-name="P85">Priedo pakeitimai:</text:p>
      <text:p text:style-name="P86"><text:span text:style-name="T87">Nr.<text:s/></text:span><text:a xlink:href="https://www.e-tar.lt/portal/legalAct.html?documentId=68ca4a00c1d311eba2bad9a0748ee64d" office:target-frame-name="_top" xlink:show="replace"><text:span text:style-name="T88">T-172</text:span></text:a><text:span text:style-name="T89">, 2021-05-28, paskel</text:span><text:span text:style-name="T90">bta TAR 2021-05-31, i. k. 2021-12106</text:span></text:p>
      <text:p text:style-name="P91"><text:span text:style-name="T92">Nr.<text:s/></text:span><text:a xlink:href="https://www.e-tar.lt/portal/legalAct.html?documentId=ca9b93f0f35711eb9f09e7df20500045" office:target-frame-name="_top" xlink:show="replace"><text:span text:style-name="T93">T-233</text:span></text:a><text:span text:style-name="T94">, 2021-07-30, paskelbta TAR 2021-08-02, i. k. 2021-16912</text:span></text:p>
      <text:p text:style-name="Normal"/>
      <text:p text:style-name="P95">programa 12 pagal sprendimą Nr. T-233</text:p>
      <text:p text:style-name="P96">Priedo pakeitimai:</text:p>
      <text:p text:style-name="P97"><text:span text:style-name="T98">Nr.<text:s/></text:span><text:a xlink:href="https://www.e-tar.lt/portal/legalAct.html?documentId=a40447508b1511eb9fecb5ecd3bd711c" office:target-frame-name="_top" xlink:show="replace"><text:span text:style-name="T99">T-106</text:span></text:a><text:span text:style-name="T100">, 2021-03-19, paskelbta TAR 2021-03-22, i. k. 2021-05668</text:span></text:p>
      <text:p text:style-name="P101"><text:span text:style-name="T102">Nr.<text:s/></text:span><text:a xlink:href="https://www.e-tar.lt/portal/legalAct.html?documentId=68ca4a00c1d311eba2bad9a0748ee64d" office:target-frame-name="_top" xlink:show="replace"><text:span text:style-name="T103">T-172</text:span></text:a><text:span text:style-name="T104">, 2021-05-28, paskelbta TAR 2021-05-31, i. k. 2021-12106</text:span></text:p>
      <text:p text:style-name="P105"><text:span text:style-name="T106">Nr.<text:s/></text:span><text:a xlink:href="https://www.e-tar.lt/portal/legalAct.html?documentId=ca9b93f0f35711eb9f09e7df20500045" office:target-frame-name="_top" xlink:show="replace"><text:span text:style-name="T107">T-233</text:span></text:a><text:span text:style-name="T108">, 2021-07-30, paskelbta TAR 2021-08-02, i. k. 2021-16912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Šakių rajono savivaldybės taryba, Sprendimas</text:span></text:p>
      <text:p text:style-name="P118"><text:span text:style-name="T119">Nr.<text:s/></text:span><text:a xlink:href="https://www.e-tar.lt/portal/legalAct.html?documentId=a40447508b1511eb9fecb5ecd3bd711c" office:target-frame-name="_top" xlink:show="replace"><text:span text:style-name="T120">T-106</text:span></text:a><text:span text:style-name="T121">, 2021-03-19, paskelbta TAR 2021-03-22, i. k. 2021-05668</text:span></text:p>
      <text:p text:style-name="P122"><text:span text:style-name="T123">Dėl Šakių rajono savivaldybės tarybos 2021 m</text:span><text:span text:style-name="T124">. vasario 19 d. sprendimo Nr. T-50 „Dėl Šakių rajono savivaldybės 2021–2023 metų strateginio veiklos plano patvirtinimo“ pakeitimo</text:span></text:p>
      <text:p text:style-name="P125"/>
      <text:p text:style-name="P126"><text:span text:style-name="T127">2.</text:span></text:p>
      <text:p text:style-name="P128"><text:span text:style-name="T129">Šakių rajono savivaldybės taryba, Sprendimas</text:span></text:p>
      <text:p text:style-name="P130"><text:span text:style-name="T131">Nr.<text:s/></text:span><text:a xlink:href="https://www.e-tar.lt/portal/legalAct.html?documentId=68ca4a00c1d311eba2bad9a0748ee64d" office:target-frame-name="_top" xlink:show="replace"><text:span text:style-name="T132">T-172</text:span></text:a><text:span text:style-name="T133">, 2021-05-28, paskelbta TAR 2021-05-31, i. k. 2021-12106</text:span></text:p>
      <text:p text:style-name="P134"><text:span text:style-name="T135">Dėl Šakių rajono savivaldybės tarybos 2021 m. vasario 19 d. sprendimo Nr. T-50 „Dėl Šakių rajono s</text:span><text:span text:style-name="T136">avivaldybės 2021–2023 metų strateginio veiklos plano patvirtinimo“ pakeitimo</text:span></text:p>
      <text:p text:style-name="P137"/>
      <text:p text:style-name="P138"><text:span text:style-name="T139">3.</text:span></text:p>
      <text:p text:style-name="P140"><text:span text:style-name="T141">Šakių rajono savivaldybės taryba, Sprendimas</text:span></text:p>
      <text:p text:style-name="P142"><text:span text:style-name="T143">Nr.<text:s/></text:span><text:a xlink:href="https://www.e-tar.lt/portal/legalAct.html?documentId=ca9b93f0f35711eb9f09e7df20500045" office:target-frame-name="_top" xlink:show="replace"><text:span text:style-name="T144">T-233</text:span></text:a><text:span text:style-name="T145">, 2021-07-30, paskelbta</text:span><text:span text:style-name="T146"><text:s/>TAR 2021-08-02, i. k. 2021-16912</text:span></text:p>
      <text:p text:style-name="P147"><text:span text:style-name="T148">Dėl Šakių rajono savivaldybės tarybos 2021 m. vasario 19 d. sprendimo Nr. T-50 „Dėl Šakių rajono savivaldybės 2021–2023 metų strateginio veiklos plan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9-20T06:49:00Z</meta:creation-date>
    <dc:date>2021-09-20T06:49:00Z</dc:date>
    <meta:print-date>2020-11-05T07:5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715" meta:character-count="5374" meta:row-count="156" meta:non-whitespace-character-count="4702"/>
  </office:meta>
</office:document-meta>
</file>