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P39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style:vertical-align="baseline" fo:margin-left="0.5in">
        <style:tab-stops>
          <style:tab-stop style:type="left" style:position="0.0909in"/>
          <style:tab-stop style:type="left" style:position="0.2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1-01-01:</text:span></text:p>
      <text:p text:style-name="P4"><text:span text:style-name="T5">Kėdainių rajono savivaldybės taryba, Sprendimas</text:span></text:p>
      <text:p text:style-name="P6"><text:span text:style-name="T7">Nr.<text:s/></text:span><text:a xlink:href="https://www.e-tar.lt/portal/legalAct.html?documentId=5c605e90446411eb8d9fe110e148c770" office:target-frame-name="_top" xlink:show="replace"><text:span text:style-name="T8">TS-287</text:span></text:a><text:span text:style-name="T9">, 2020-12-18, paskelbta TAR 2020-12-22, i. k. 2020-28201</text:span></text:p>
      <text:p text:style-name="P10"><text:span text:style-name="T11">Dėl<text:s/></text:span><text:span text:style-name="T12">Kėdainių rajono savivaldybės 2021–2023 metų strateginio veiklos plano tvirtinimo</text:span></text:p>
      <text:p text:style-name="P13"/>
      <text:p text:style-name="P14"><text:span text:style-name="T15">Suvestinė redakcija nuo 2020-10-01 iki 2020-12-31</text:span></text:p>
      <text:p text:style-name="P16"/>
      <text:p text:style-name="P17"><text:span text:style-name="T18">Sprendimas paskelbtas: TAR 2019-12-31, i. k. 2019-21676</text:span></text:p>
      <text:p text:style-name="P19"/>
      <text:p text:style-name="P20"><text:span text:style-name="T21"><draw:frame draw:z-index="0" draw:id="id0" draw:style-name="a0" draw:name="Object 1" text:anchor-type="as-char" svg:x="0in" svg:y="0in" svg:width="0.5in" svg:height="0.58611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KĖDAINIŲ RAJONO SAVIVALDYBĖS TARYBA</text:p>
      <text:p text:style-name="P23"/>
      <text:p text:style-name="P24">SPRENDIMAS</text:p>
      <text:p text:style-name="P25"><text:span text:style-name="T26">DĖL KĖDAINIŲ RAJONO SAVIVALDYBĖS 2020–2022 METŲ STRATEGINIO VEIKLOS PLANO TVIRTINIMO</text:span></text:p>
      <text:p text:style-name="P27"/>
      <text:p text:style-name="P28">2019 m. gruodžio 20 d. Nr. TS-270</text:p>
      <text:p text:style-name="P29">Kėdainiai</text:p>
      <text:p text:style-name="P30"/>
      <text:p text:style-name="P31"/>
      <text:p text:style-name="P32"><text:span text:style-name="T33">Vadovaudamasi Lietuvos Respublikos vietos savivaldos įstatymo 6 straipsnio 22 punktu, 10</text:span><text:span text:style-name="T34">3</text:span><text:span text:style-name="T35"><text:s/>straipsniu, 16 straipsnio 2 dali</text:span><text:span text:style-name="T36">es 40 punktu, 18 straipsnio 1 dalimi, įgyvendindama Kėdainių rajono savivaldybės tarybos 2019 m. spalio 25 d. sprendimą Nr. TS-217 „Dėl Kėdainių rajono strateginio plėtros plano iki 2030 metų patvirtinimo“ ir Kėdainių rajono savivaldybės tarybos 2015 m. li</text:span><text:span text:style-name="T37">epos 3 d. sprendimą Nr. TS-168 „Dėl Strateginio planavimo Kėdainių rajono savivaldybėje organizavimo tvarkos aprašo patvirtinimo“, Kėdainių rajono savivaldybės taryba <text:s/></text:span><text:span text:style-name="T38">nusprendžia:</text:span></text:p>
      <text:p text:style-name="P39"><text:span text:style-name="T40">1</text:span><text:span text:style-name="T41">.</text:span><text:span text:style-name="T42"><text:tab/>Patvirtinti Kėdainių rajono savivaldybės 2020–2022 metų strateginį<text:s/></text:span><text:span text:style-name="T43">veiklos planą (pridedama).</text:span></text:p>
      <text:p text:style-name="P44"><text:span text:style-name="T45">2</text:span><text:span text:style-name="T46">.</text:span><text:span text:style-name="T47"><text:tab/>Pripažinti netekusiu galios Kėdainių rajono savivaldybės tarybos 2019 m. kovo 20 d. sprendimą Nr. TS-2 „Dėl Kėdainių rajono savivaldybės 2019–2021 metų strateginio veiklos plano tvirtinimo“ su visais pakeitimais ir papildy</text:span><text:span text:style-name="T48">mais.</text:span></text:p>
      <text:p text:style-name="P49"><text:span text:style-name="T50">Šis sprendimas įsigalioja nuo 2020 m. sausio 1 d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Valentinas Tamuli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akeista 1-12 priedai pagal TS-187</text:p>
      <text:p text:style-name="P66">Priedo pakeitimai:</text:p>
      <text:p text:style-name="P67"><text:span text:style-name="T68">Nr.<text:s/></text:span><text:a xlink:href="https://www.e-tar.lt/portal/legalAct.html?documentId=f57ae6f0030e11ebb74de75171d26d52" office:target-frame-name="_top" xlink:show="replace"><text:span text:style-name="T69">TS-187</text:span></text:a><text:span text:style-name="T70">, 2020-09-25, paskelbta TAR 2020-09-30, i. k. 2020-20391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ėdainių rajono savivaldybės taryba, Sprendimas</text:span></text:p>
      <text:soft-page-break/>
      <text:p text:style-name="P80"><text:span text:style-name="T81">Nr.<text:s/></text:span><text:a xlink:href="https://www.e-tar.lt/portal/legalAct.html?documentId=f57ae6f0030e11ebb74de75171d26d52" office:target-frame-name="_top" xlink:show="replace"><text:span text:style-name="T82">TS-187</text:span></text:a><text:span text:style-name="T83">, 2020-09-25, paskelbta TAR 2020-09-30, i. k. 2020-20391</text:span></text:p>
      <text:p text:style-name="P84"><text:span text:style-name="T85">Dėl Kėdainių rajono savivaldybės tarybos 2019 m. gruodžio 20 d. sprendimo Nr. TS-270 „Dėl Kėdaini</text:span><text:span text:style-name="T86">ų rajono savivaldybės 2020–2022 metų strateginio veiklos plano 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20-12-29T06:46:00Z</meta:creation-date>
    <dc:date>2020-12-29T06:46:00Z</dc:date>
    <meta:print-date>2019-06-17T13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304" meta:row-count="16" meta:non-whitespace-character-count="1964"/>
  </office:meta>
</office:document-meta>
</file>