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widows="0" fo:orphans="0" fo:text-align="center" fo:margin-left="0.5in" fo:text-indent="-0.4583in">
        <style:tab-stops>
          <style:tab-stop style:type="left" style:position="-0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widows="0" fo:orphans="0" fo:text-align="center" fo:margin-left="0.5in" fo:text-indent="-0.4583in">
        <style:tab-stops>
          <style:tab-stop style:type="left" style:position="-0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letter-kerning="true" style:font-size-complex="12pt" fo:language="en" fo:country="AU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35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37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38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text-indent="0.3958in">
        <style:tab-stops>
          <style:tab-stop style:type="left" style:position="0.3958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51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52" style:parent-style-name="Normal" style:family="paragraph">
      <style:paragraph-properties fo:widows="0" fo:orphans="0"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56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57" style:parent-style-name="Normal" style:family="paragraph">
      <style:paragraph-properties fo:widows="0" fo:orphans="0" fo:text-align="justify" fo:margin-right="-0.1979in"/>
      <style:text-properties fo:hyphenate="false"/>
    </style:style>
    <style:style style:name="P58" style:parent-style-name="Normal" style:family="paragraph">
      <style:paragraph-properties fo:widows="0" fo:orphans="0" fo:text-align="justify" fo:margin-right="-0.1979in"/>
      <style:text-properties fo:hyphenate="false"/>
    </style:style>
    <style:style style:name="P59" style:parent-style-name="Normal" style:family="paragraph">
      <style:paragraph-properties fo:widows="0" fo:orphans="0" fo:text-align="justify" fo:margin-right="-0.1979in"/>
      <style:text-properties fo:hyphenate="false"/>
    </style:style>
    <style:style style:name="P60" style:parent-style-name="Normal" style:family="paragraph">
      <style:paragraph-properties fo:widows="0" fo:orphans="0" fo:text-align="justify" fo:margin-right="-0.1979in"/>
      <style:text-properties fo:hyphenate="false"/>
    </style:style>
    <style:style style:name="T6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67" style:parent-style-name="Normal" style:family="paragraph">
      <style:paragraph-properties fo:widows="0" fo:orphans="0" fo:break-before="page" fo:text-indent="3.5in"/>
      <style:text-properties fo:hyphenate="false"/>
    </style:style>
    <style:style style:name="P68" style:parent-style-name="Normal" style:family="paragraph">
      <style:paragraph-properties fo:widows="0" fo:orphans="0" fo:text-indent="3.5in"/>
      <style:text-properties style:font-name-asian="Lucida Sans Unicode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indent="3.5in"/>
      <style:text-properties style:font-name-asian="Lucida Sans Unicode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indent="3.5in"/>
      <style:text-properties style:font-name-asian="Lucida Sans Unicode"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7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80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81" style:parent-style-name="Normal" style:family="paragraph">
      <style:paragraph-properties fo:widows="0" fo:orphans="0"/>
      <style:text-properties style:font-name-asian="Lucida Sans Unicode" style:font-size-complex="12pt" fo:background-color="#FFFFFF" style:language-asian="ar" style:country-asian="SA" fo:hyphenate="false"/>
    </style:style>
    <style:style style:name="P82" style:parent-style-name="Normal" style:family="paragraph">
      <style:paragraph-properties fo:widows="0" fo:orphans="0" fo:text-align="justify" fo:text-indent="0.5in"/>
      <style:text-properties fo:hyphenate="false"/>
    </style:style>
    <style:style style:name="T8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90" style:parent-style-name="Normal" style:family="paragraph">
      <style:paragraph-properties fo:widows="0" fo:orphans="0" fo:text-align="justify" fo:text-indent="0.5in"/>
      <style:text-properties fo:hyphenate="false"/>
    </style:style>
    <style:style style:name="T9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95" style:parent-style-name="Normal" style:family="paragraph">
      <style:paragraph-properties fo:widows="0" fo:orphans="0" fo:text-align="justify" fo:text-indent="0.5in"/>
      <style:text-properties fo:hyphenate="false"/>
    </style:style>
    <style:style style:name="T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9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10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106" style:parent-style-name="Normal" style:family="paragraph">
      <style:paragraph-properties fo:text-align="justify">
        <style:tab-stops>
          <style:tab-stop style:type="left" style:position="0.3958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109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110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111" style:parent-style-name="Normal" style:family="paragraph">
      <style:paragraph-properties fo:text-align="justify"/>
      <style:text-properties fo:background-color="#FFFFFF" style:language-asian="lt" style:country-asian="LT" fo:hyphenate="false"/>
    </style:style>
    <style:style style:name="P112" style:parent-style-name="Normal" style:family="paragraph">
      <style:paragraph-properties fo:widows="0" fo:orphans="0" fo:text-align="justify" fo:text-indent="0.5in"/>
      <style:text-properties fo:hyphenate="false"/>
    </style:style>
    <style:style style:name="T1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16" style:parent-style-name="Normal" style:family="paragraph">
      <style:paragraph-properties fo:widows="0" fo:orphans="0" fo:text-align="justify" fo:text-indent="0.5in"/>
      <style:text-properties fo:hyphenate="false"/>
    </style:style>
    <style:style style:name="T1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1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125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126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127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128" style:parent-style-name="Normal" style:family="paragraph">
      <style:paragraph-properties fo:widows="0" fo:orphans="0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9" style:parent-style-name="Normal" style:family="paragraph">
      <style:paragraph-properties fo:widows="0" fo:orphans="0" fo:text-align="justify" fo:text-indent="0.5in"/>
      <style:text-properties fo:hyphenate="false"/>
    </style:style>
    <style:style style:name="T1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33" style:parent-style-name="Normal" style:family="paragraph">
      <style:paragraph-properties fo:widows="0" fo:orphans="0" fo:text-align="justify" fo:text-indent="0.5in"/>
      <style:text-properties fo:hyphenate="false"/>
    </style:style>
    <style:style style:name="T1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36" style:parent-style-name="Normal" style:family="paragraph">
      <style:paragraph-properties fo:widows="0" fo:orphans="0" fo:text-align="justify" fo:text-indent="0.5in"/>
      <style:text-properties fo:hyphenate="false"/>
    </style:style>
    <style:style style:name="T1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40" style:parent-style-name="Normal" style:family="paragraph">
      <style:paragraph-properties fo:widows="0" fo:orphans="0" fo:text-align="justify" fo:text-indent="0.5in"/>
      <style:text-properties fo:hyphenate="false"/>
    </style:style>
    <style:style style:name="T1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47" style:parent-style-name="DefaultParagraphFont" style:family="text">
      <style:text-properties style:font-size-complex="12pt" fo:background-color="#FFFFFF" style:language-asian="ar" style:country-asian="SA"/>
    </style:style>
    <style:style style:name="T148" style:parent-style-name="DefaultParagraphFont" style:family="text">
      <style:text-properties style:font-size-complex="12pt" fo:background-color="#FFFFFF" style:language-asian="ar" style:country-asian="SA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style:font-size-complex="12pt" fo:background-color="#FFFFFF" style:language-asian="ar" style:country-asian="SA"/>
    </style:style>
    <style:style style:name="T158" style:parent-style-name="DefaultParagraphFont" style:family="text">
      <style:text-properties style:font-size-complex="12pt" fo:background-color="#FFFFFF" style:language-asian="ar" style:country-asian="SA"/>
    </style:style>
    <style:style style:name="T15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60" style:parent-style-name="DefaultParagraphFont" style:family="text">
      <style:text-properties style:font-size-complex="12pt" fo:background-color="#FFFFFF" style:language-asian="ar" style:country-asian="SA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5in"/>
      <style:text-properties fo:hyphenate="false"/>
    </style:style>
    <style:style style:name="T1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0" style:parent-style-name="Normal" style:family="paragraph">
      <style:paragraph-properties fo:widows="0" fo:orphans="0" fo:text-align="justify" fo:text-indent="0.5in"/>
      <style:text-properties fo:hyphenate="false"/>
    </style:style>
    <style:style style:name="T17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7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8" style:parent-style-name="Normal" style:family="paragraph">
      <style:paragraph-properties fo:widows="0" fo:orphans="0" fo:text-align="justify" fo:text-indent="0.5in"/>
      <style:text-properties fo:hyphenate="false"/>
    </style:style>
    <style:style style:name="T17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2" style:parent-style-name="Normal" style:family="paragraph">
      <style:paragraph-properties fo:widows="0" fo:orphans="0" fo:text-align="justify" fo:text-indent="0.5in"/>
      <style:text-properties fo:hyphenate="false"/>
    </style:style>
    <style:style style:name="T18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6" style:parent-style-name="Normal" style:family="paragraph">
      <style:paragraph-properties fo:widows="0" fo:orphans="0" fo:text-align="justify" fo:text-indent="0.5in"/>
      <style:text-properties fo:hyphenate="false"/>
    </style:style>
    <style:style style:name="T18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9" style:parent-style-name="Normal" style:family="paragraph">
      <style:paragraph-properties fo:widows="0" fo:orphans="0" fo:text-align="justify" fo:text-indent="0.5in"/>
      <style:text-properties fo:hyphenate="false"/>
    </style:style>
    <style:style style:name="T19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2" style:parent-style-name="Normal" style:family="paragraph">
      <style:paragraph-properties fo:widows="0" fo:orphans="0" fo:text-align="justify" fo:text-indent="0.5in"/>
      <style:text-properties fo:hyphenate="false"/>
    </style:style>
    <style:style style:name="T19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5" style:parent-style-name="Normal" style:family="paragraph">
      <style:paragraph-properties fo:widows="0" fo:orphans="0" fo:text-align="justify" fo:text-indent="0.5in"/>
      <style:text-properties fo:hyphenate="false"/>
    </style:style>
    <style:style style:name="T1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3958in"/>
          <style:tab-stop style:type="left" style:position="4.7166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01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02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5in"/>
      <style:text-properties fo:hyphenate="false"/>
    </style:style>
    <style:style style:name="T20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2" style:parent-style-name="Normal" style:family="paragraph">
      <style:paragraph-properties fo:widows="0" fo:orphans="0" fo:text-align="justify" fo:text-indent="0.5in"/>
      <style:text-properties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215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216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217" style:parent-style-name="Normal" style:family="paragraph">
      <style:paragraph-properties fo:widows="0" fo:orphans="0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3958in"/>
          <style:tab-stop style:type="left" style:position="4.7166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20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21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30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31" style:parent-style-name="DefaultParagraphFont" style:family="text">
      <style:text-properties style:font-size-complex="12pt" fo:background-color="#FFFFFF" style:language-asian="ar" style:country-asian="SA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239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240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241" style:parent-style-name="Normal" style:family="paragraph">
      <style:paragraph-properties fo:widows="0" fo:orphans="0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42" style:parent-style-name="Normal" style:family="paragraph">
      <style:paragraph-properties fo:widows="0" fo:orphans="0" fo:text-align="justify" fo:text-indent="0.5in"/>
      <style:text-properties fo:hyphenate="false"/>
    </style:style>
    <style:style style:name="T2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46" style:parent-style-name="Normal" style:family="paragraph">
      <style:paragraph-properties fo:widows="0" fo:orphans="0" fo:text-align="justify" fo:text-indent="0.5in"/>
      <style:text-properties fo:hyphenate="false"/>
    </style:style>
    <style:style style:name="T2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0" style:parent-style-name="Normal" style:family="paragraph">
      <style:paragraph-properties fo:widows="0" fo:orphans="0" fo:text-align="justify" fo:text-indent="0.5in"/>
      <style:text-properties fo:hyphenate="false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253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254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255" style:parent-style-name="Normal" style:family="paragraph">
      <style:paragraph-properties fo:widows="0" fo:orphans="0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56" style:parent-style-name="Normal" style:family="paragraph">
      <style:paragraph-properties fo:widows="0" fo:orphans="0" fo:text-align="justify" fo:text-indent="0.5in"/>
      <style:text-properties fo:hyphenate="false"/>
    </style:style>
    <style:style style:name="T2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0" style:parent-style-name="Normal" style:family="paragraph">
      <style:paragraph-properties fo:widows="0" fo:orphans="0" fo:text-align="justify" fo:text-indent="0.5in"/>
      <style:text-properties fo:hyphenate="false"/>
    </style:style>
    <style:style style:name="T2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7" style:parent-style-name="Normal" style:family="paragraph">
      <style:paragraph-properties fo:widows="0" fo:orphans="0" fo:break-before="page" fo:text-indent="3.5006in"/>
      <style:text-properties fo:hyphenate="false"/>
    </style:style>
    <style:style style:name="P268" style:parent-style-name="Normal" style:family="paragraph">
      <style:paragraph-properties fo:widows="0" fo:orphans="0" fo:text-indent="3.5006in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269" style:parent-style-name="Normal" style:family="paragraph">
      <style:paragraph-properties fo:widows="0" fo:orphans="0" fo:text-indent="3.5006in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270" style:parent-style-name="Normal" style:family="paragraph">
      <style:paragraph-properties fo:widows="0" fo:orphans="0" fo:text-indent="3.5in"/>
      <style:text-properties fo:hyphenate="false"/>
    </style:style>
    <style:style style:name="T27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7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P278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fo:background-color="#FFFFFF" style:language-asian="ar" style:country-asian="SA" fo:hyphenate="false"/>
    </style:style>
    <style:style style:name="P279" style:parent-style-name="Normal" style:family="paragraph">
      <style:paragraph-properties fo:widows="0" fo:orphans="0" fo:text-align="justify" fo:text-indent="0.5in"/>
      <style:text-properties fo:hyphenate="false"/>
    </style:style>
    <style:style style:name="T28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8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8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83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28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85" style:parent-style-name="Normal" style:family="paragraph">
      <style:paragraph-properties fo:widows="0" fo:orphans="0" fo:text-align="justify"/>
      <style:text-properties fo:hyphenate="false"/>
    </style:style>
    <style:style style:name="P286" style:parent-style-name="Normal" style:family="paragraph">
      <style:paragraph-properties fo:widows="0" fo:orphans="0" fo:text-align="justify" fo:text-indent="0.5in"/>
      <style:text-properties fo:hyphenate="false"/>
    </style:style>
    <style:style style:name="T28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8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8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0" style:parent-style-name="Normal" style:family="paragraph">
      <style:paragraph-properties fo:widows="0" fo:orphans="0" fo:text-align="justify" fo:text-indent="0.5in"/>
      <style:text-properties fo:hyphenate="false"/>
    </style:style>
    <style:style style:name="P291" style:parent-style-name="Normal" style:family="paragraph">
      <style:paragraph-properties fo:widows="0" fo:orphans="0" fo:text-align="justify" fo:text-indent="0.5in"/>
      <style:text-properties fo:hyphenate="false"/>
    </style:style>
    <style:style style:name="T29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9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4" style:parent-style-name="Normal" style:family="paragraph">
      <style:paragraph-properties fo:widows="0" fo:orphans="0" fo:text-align="justify" fo:text-indent="0.5in"/>
      <style:text-properties fo:hyphenate="false"/>
    </style:style>
    <style:style style:name="P295" style:parent-style-name="Normal" style:family="paragraph">
      <style:paragraph-properties fo:widows="0" fo:orphans="0" fo:text-align="justify" fo:text-indent="0.5in"/>
      <style:text-properties fo:hyphenate="false"/>
    </style:style>
    <style:style style:name="T29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9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29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00" style:parent-style-name="Normal" style:family="paragraph">
      <style:paragraph-properties fo:widows="0" fo:orphans="0" fo:text-align="justify" fo:text-indent="0.5in"/>
      <style:text-properties fo:hyphenate="false"/>
    </style:style>
    <style:style style:name="P301" style:parent-style-name="Normal" style:family="paragraph">
      <style:paragraph-properties fo:widows="0" fo:orphans="0" fo:text-align="justify" fo:text-indent="0.5in"/>
      <style:text-properties fo:hyphenate="false"/>
    </style:style>
    <style:style style:name="T30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0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0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0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0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0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0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09" style:parent-style-name="Normal" style:family="paragraph">
      <style:paragraph-properties fo:widows="0" fo:orphans="0" fo:text-align="justify" fo:text-indent="0.5in"/>
      <style:text-properties fo:hyphenate="false"/>
    </style:style>
    <style:style style:name="P310" style:parent-style-name="Normal" style:family="paragraph">
      <style:paragraph-properties fo:widows="0" fo:orphans="0" fo:text-align="justify" fo:text-indent="0.5in"/>
      <style:text-properties fo:hyphenate="false"/>
    </style:style>
    <style:style style:name="T31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1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15" style:parent-style-name="Normal" style:family="paragraph">
      <style:paragraph-properties fo:widows="0" fo:orphans="0" fo:text-align="justify" fo:text-indent="0.5in"/>
      <style:text-properties fo:hyphenate="false"/>
    </style:style>
    <style:style style:name="P316" style:parent-style-name="Normal" style:family="paragraph">
      <style:paragraph-properties fo:widows="0" fo:orphans="0" fo:text-align="justify" fo:text-indent="0.5in"/>
      <style:text-properties fo:hyphenate="false"/>
    </style:style>
    <style:style style:name="T3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1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20" style:parent-style-name="Normal" style:family="paragraph">
      <style:paragraph-properties fo:widows="0" fo:orphans="0" fo:text-align="justify" fo:text-indent="0.5in"/>
      <style:text-properties fo:hyphenate="false"/>
    </style:style>
    <style:style style:name="P321" style:parent-style-name="Normal" style:family="paragraph">
      <style:paragraph-properties fo:widows="0" fo:orphans="0" fo:text-align="justify" fo:text-indent="0.5in"/>
      <style:text-properties fo:hyphenate="false"/>
    </style:style>
    <style:style style:name="T32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2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25" style:parent-style-name="Normal" style:family="paragraph">
      <style:paragraph-properties fo:widows="0" fo:orphans="0" fo:text-align="justify" fo:text-indent="0.5in"/>
      <style:text-properties fo:hyphenate="false"/>
    </style:style>
    <style:style style:name="P326" style:parent-style-name="Normal" style:family="paragraph">
      <style:paragraph-properties fo:widows="0" fo:orphans="0" fo:text-align="justify" fo:text-indent="0.5in"/>
      <style:text-properties fo:hyphenate="false"/>
    </style:style>
    <style:style style:name="T32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2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3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31" style:parent-style-name="Normal" style:family="paragraph">
      <style:paragraph-properties fo:widows="0" fo:orphans="0" fo:text-align="justify" fo:text-indent="0.5in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3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33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34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35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36" style:parent-style-name="Normal" style:family="paragraph">
      <style:paragraph-properties fo:widows="0" fo:orphans="0" fo:text-indent="0.25in"/>
      <style:text-properties style:font-name-asian="Lucida Sans Unicode" style:letter-kerning="true" fo:font-size="10pt" style:font-size-asian="10pt" fo:background-color="#FFFFFF" style:language-asian="ar" style:country-asian="SA" fo:hyphenate="false"/>
    </style:style>
    <style:style style:name="P337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38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39" style:parent-style-name="Normal" style:family="paragraph">
      <style:paragraph-properties fo:widows="0" fo:orphans="0" fo:margin-left="0.4923in">
        <style:tab-stops/>
      </style:paragraph-properties>
      <style:text-properties fo:hyphenate="false"/>
    </style:style>
    <style:style style:name="T340" style:parent-style-name="DefaultParagraphFont" style:family="text">
      <style:text-properties style:font-name-asian="Lucida Sans Unicode" style:letter-kerning="true" fo:font-size="10pt" style:font-size-asian="10pt" fo:background-color="#FFFFFF" style:language-asian="ar" style:country-asian="SA"/>
    </style:style>
    <style:style style:name="P341" style:parent-style-name="Normal" style:family="paragraph">
      <style:paragraph-properties fo:widows="0" fo:orphans="0" fo:break-before="page" fo:text-indent="3.5006in" fo:background-color="#FFFFFF"/>
      <style:text-properties fo:hyphenate="false"/>
    </style:style>
    <style:style style:name="P342" style:parent-style-name="Normal" style:family="paragraph">
      <style:paragraph-properties fo:widows="0" fo:orphans="0" fo:text-indent="3.5006in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43" style:parent-style-name="Normal" style:family="paragraph">
      <style:paragraph-properties fo:widows="0" fo:orphans="0" fo:text-indent="3.5006in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44" style:parent-style-name="Normal" style:family="paragraph">
      <style:paragraph-properties fo:widows="0" fo:orphans="0" fo:text-align="justify" fo:text-indent="3.5in" fo:background-color="#FFFFFF"/>
      <style:text-properties fo:hyphenate="false"/>
    </style:style>
    <style:style style:name="T34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4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47" style:parent-style-name="Normal" style:family="paragraph">
      <style:paragraph-properties fo:background-color="#FFFFFF"/>
      <style:text-properties fo:background-color="#FFFFFF" fo:language="en" fo:country="AU" style:language-asian="lt" style:country-asian="LT" fo:hyphenate="false"/>
    </style:style>
    <style:style style:name="P34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49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P350" style:parent-style-name="Normal" style:family="paragraph">
      <style:paragraph-properties fo:widows="0" fo:orphans="0" fo:text-align="center" fo:text-indent="0.0416in" fo:background-color="#FFFFFF"/>
      <style:text-properties style:font-name-asian="Lucida Sans Unicode" fo:font-weight="bold" style:font-weight-asian="bold" style:letter-kerning="true" style:font-size-complex="12pt" fo:background-color="#FFFFFF" style:language-asian="ar" style:country-asian="SA" fo:hyphenate="false"/>
    </style:style>
    <style:style style:name="P35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52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P353" style:parent-style-name="Normal" style:family="paragraph">
      <style:paragraph-properties fo:widows="0" fo:orphans="0" fo:text-align="center" fo:background-color="#FFFFFF"/>
      <style:text-properties style:font-name-asian="Lucida Sans Unicode" fo:font-weight="bold" style:font-weight-asian="bold" style:letter-kerning="true" style:font-size-complex="12pt" fo:background-color="#FFFFFF" style:language-asian="ar" style:country-asian="SA" fo:hyphenate="false"/>
    </style:style>
    <style:style style:name="P35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5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56" style:parent-style-name="DefaultParagraphFont" style:family="text">
      <style:text-properties style:font-name-asian="Lucida Sans Unicode" style:letter-kerning="true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35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58" style:parent-style-name="Normal" style:family="paragraph">
      <style:paragraph-properties fo:widows="0" fo:orphans="0" fo:text-align="center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59" style:parent-style-name="Normal" style:family="paragraph">
      <style:paragraph-properties fo:widows="0" fo:orphans="0" fo:text-align="center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60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61" style:parent-style-name="Normal" style:family="paragraph">
      <style:paragraph-properties fo:text-align="justify" fo:text-indent="0.5in" fo:background-color="#FFFFFF"/>
      <style:text-properties fo:background-color="#FFFFFF" style:language-asian="lt" style:country-asian="LT" fo:hyphenate="false"/>
    </style:style>
    <style:style style:name="P362" style:parent-style-name="Normal" style:family="paragraph">
      <style:paragraph-properties fo:widows="0" fo:orphans="0" fo:text-align="justify" fo:text-indent="4.1666in" fo:background-color="#FFFFFF"/>
      <style:text-properties style:font-name-asian="Lucida Sans Unicode" style:letter-kerning="true" fo:font-size="10pt" style:font-size-asian="10pt" fo:background-color="#FFFFFF" style:language-asian="ar" style:country-asian="SA" fo:hyphenate="false"/>
    </style:style>
    <style:style style:name="P363" style:parent-style-name="Normal" style:family="paragraph">
      <style:paragraph-properties fo:widows="0" fo:orphans="0" fo:text-align="justify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64" style:parent-style-name="Normal" style:family="paragraph">
      <style:paragraph-properties fo:widows="0" fo:orphans="0" fo:text-align="justify" fo:margin-left="1in" fo:text-indent="3in" fo:background-color="#FFFFFF">
        <style:tab-stops/>
      </style:paragraph-properties>
      <style:text-properties style:font-name-asian="Lucida Sans Unicode" style:letter-kerning="true" fo:font-size="10pt" style:font-size-asian="10pt" fo:background-color="#FFFFFF" style:language-asian="ar" style:country-asian="SA" fo:hyphenate="false"/>
    </style:style>
    <style:style style:name="P365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T36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6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68" style:parent-style-name="DefaultParagraphFont" style:family="text">
      <style:text-properties style:font-name-asian="Lucida Sans Unicode" style:letter-kerning="true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369" style:parent-style-name="DefaultParagraphFont" style:family="text">
      <style:text-properties style:font-name-asian="Lucida Sans Unicode" style:letter-kerning="true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37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71" style:parent-style-name="Normal" style:family="paragraph">
      <style:paragraph-properties fo:widows="0" fo:orphans="0" fo:text-align="justify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372" style:parent-style-name="Normal" style:family="paragraph">
      <style:paragraph-properties fo:keep-with-next="always" fo:widows="0" fo:orphans="0" fo:text-align="center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374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375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P376" style:parent-style-name="Normal" style:family="paragraph">
      <style:paragraph-properties fo:widows="0" fo:orphans="0" fo:text-align="justify" fo:background-color="#FFFFFF"/>
      <style:text-properties style:font-name-asian="Lucida Sans Unicode" fo:font-weight="bold" style:font-weight-asian="bold" style:letter-kerning="true" style:font-size-complex="12pt" fo:background-color="#FFFFFF" style:language-asian="ar" style:country-asian="SA" fo:hyphenate="false"/>
    </style:style>
    <style:style style:name="P37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7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7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8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81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P382" style:parent-style-name="Normal" style:family="paragraph">
      <style:paragraph-properties fo:keep-with-next="always" fo:widows="0" fo:orphans="0" fo:text-align="center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384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385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P386" style:parent-style-name="Normal" style:family="paragraph">
      <style:paragraph-properties fo:widows="0" fo:orphans="0" fo:text-align="justify" fo:background-color="#FFFFFF"/>
      <style:text-properties style:font-name-asian="Lucida Sans Unicode" fo:font-weight="bold" style:font-weight-asian="bold" style:letter-kerning="true" style:font-size-complex="12pt" fo:background-color="#FFFFFF" style:language-asian="ar" style:country-asian="SA" fo:hyphenate="false"/>
    </style:style>
    <style:style style:name="P38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8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8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90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9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9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93" style:parent-style-name="DefaultParagraphFont" style:family="text">
      <style:text-properties style:font-name-asian="Lucida Sans Unicode" style:letter-kerning="true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39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9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96" style:parent-style-name="DefaultParagraphFont" style:family="text">
      <style:text-properties style:font-name-asian="Lucida Sans Unicode" style:letter-kerning="true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39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98" style:parent-style-name="DefaultParagraphFont" style:family="text">
      <style:text-properties style:font-name-asian="Lucida Sans Unicode" style:letter-kerning="true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39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00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0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0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03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P404" style:parent-style-name="Normal" style:family="paragraph">
      <style:paragraph-properties fo:keep-with-next="always" fo:widows="0" fo:orphans="0" fo:text-align="center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406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407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P408" style:parent-style-name="Normal" style:family="paragraph">
      <style:paragraph-properties fo:widows="0" fo:orphans="0" fo:background-color="#FFFFFF"/>
      <style:text-properties style:font-name-asian="Lucida Sans Unicode" fo:font-weight="bold" style:font-weight-asian="bold" style:letter-kerning="true" style:font-size-complex="12pt" fo:background-color="#FFFFFF" style:language-asian="ar" style:country-asian="SA" fo:hyphenate="false"/>
    </style:style>
    <style:style style:name="P409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1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12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1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15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1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18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1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22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2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25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8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42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31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3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3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35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3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3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38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P439" style:parent-style-name="Normal" style:family="paragraph">
      <style:paragraph-properties fo:keep-with-next="always" fo:widows="0" fo:orphans="0" fo:text-align="center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441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442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P443" style:parent-style-name="Normal" style:family="paragraph">
      <style:paragraph-properties fo:widows="0" fo:orphans="0" fo:background-color="#FFFFFF"/>
      <style:text-properties style:font-name-asian="Lucida Sans Unicode" fo:font-weight="bold" style:font-weight-asian="bold" style:letter-kerning="true" style:font-size-complex="12pt" fo:background-color="#FFFFFF" style:language-asian="ar" style:country-asian="SA" fo:hyphenate="false"/>
    </style:style>
    <style:style style:name="P444" style:parent-style-name="Normal" style:family="paragraph">
      <style:paragraph-properties fo:widows="0" fo:orphans="0" fo:text-align="justify" fo:margin-left="0.5in" fo:background-color="#FFFFFF">
        <style:tab-stops/>
      </style:paragraph-properties>
      <style:text-properties fo:hyphenate="false"/>
    </style:style>
    <style:style style:name="T44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4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47" style:parent-style-name="Normal" style:family="paragraph">
      <style:paragraph-properties fo:background-color="#FFFFFF"/>
      <style:text-properties fo:hyphenate="false"/>
    </style:style>
    <style:style style:name="T448" style:parent-style-name="DefaultParagraphFont" style:family="text">
      <style:text-properties fo:background-color="#FFFFFF" style:language-asian="lt" style:country-asian="LT"/>
    </style:style>
    <style:style style:name="P449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5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5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52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T45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54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5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5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5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5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5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60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6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63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6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66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6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9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47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7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72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P473" style:parent-style-name="Normal" style:family="paragraph">
      <style:paragraph-properties fo:keep-with-next="always" fo:widows="0" fo:orphans="0" fo:text-align="center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474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475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476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P477" style:parent-style-name="Normal" style:family="paragraph">
      <style:paragraph-properties fo:widows="0" fo:orphans="0" fo:background-color="#FFFFFF"/>
      <style:text-properties style:font-name-asian="Lucida Sans Unicode" fo:font-weight="bold" style:font-weight-asian="bold" style:letter-kerning="true" style:font-size-complex="12pt" fo:background-color="#FFFFFF" style:language-asian="ar" style:country-asian="SA" fo:hyphenate="false"/>
    </style:style>
    <style:style style:name="P478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7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81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8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84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8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8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8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90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9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9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93" style:parent-style-name="Normal" style:family="paragraph">
      <style:paragraph-properties fo:widows="0" fo:orphans="0" fo:text-align="justify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494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495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496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497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498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499" style:parent-style-name="Normal" style:family="paragraph">
      <style:paragraph-properties fo:widows="0" fo:orphans="0" fo:background-color="#FFFFFF"/>
      <style:text-properties fo:hyphenate="false"/>
    </style:style>
    <style:style style:name="T50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2" style:parent-style-name="DefaultParagraphFont" style:family="text">
      <style:text-properties style:font-name-asian="Lucida Sans Unicode" style:letter-kerning="true" fo:font-size="10pt" style:font-size-asian="10pt" fo:background-color="#FFFFFF" style:language-asian="ar" style:country-asian="SA"/>
    </style:style>
    <style:style style:name="P503" style:parent-style-name="Normal" style:family="paragraph">
      <style:paragraph-properties fo:widows="0" fo:orphans="0" fo:background-color="#FFFFFF"/>
      <style:text-properties fo:hyphenate="false"/>
    </style:style>
    <style:style style:name="T50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6" style:parent-style-name="DefaultParagraphFont" style:family="text">
      <style:text-properties style:font-name-asian="Lucida Sans Unicode" style:letter-kerning="true" fo:font-size="10pt" style:font-size-asian="10pt" fo:background-color="#FFFFFF" style:language-asian="ar" style:country-asian="SA"/>
    </style:style>
    <style:style style:name="P507" style:parent-style-name="Normal" style:family="paragraph">
      <style:paragraph-properties fo:widows="0" fo:orphans="0" fo:text-indent="4in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508" style:parent-style-name="Normal" style:family="paragraph">
      <style:paragraph-properties fo:widows="0" fo:orphans="0" fo:margin-left="4in" fo:text-indent="0.5694in" fo:background-color="#FFFFFF">
        <style:tab-stops/>
      </style:paragraph-properties>
      <style:text-properties style:font-name-asian="Lucida Sans Unicode" style:letter-kerning="true" fo:font-size="10pt" style:font-size-asian="10pt" fo:background-color="#FFFFFF" style:language-asian="ar" style:country-asian="SA" fo:hyphenate="false"/>
    </style:style>
    <style:style style:name="P509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510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511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512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513" style:parent-style-name="Normal" style:family="paragraph">
      <style:paragraph-properties fo:widows="0" fo:orphans="0" fo:text-indent="1in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514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515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516" style:parent-style-name="Normal" style:family="paragraph">
      <style:paragraph-properties fo:margin-left="0.5in" fo:text-indent="0.5in" fo:background-color="#FFFFFF">
        <style:tab-stops/>
      </style:paragraph-properties>
      <style:text-properties fo:hyphenate="false"/>
    </style:style>
    <style:style style:name="T517" style:parent-style-name="DefaultParagraphFont" style:family="text">
      <style:text-properties fo:background-color="#FFFFFF" fo:language="en" fo:country="AU" style:language-asian="lt" style:country-asian="LT"/>
    </style:style>
    <style:style style:name="T518" style:parent-style-name="DefaultParagraphFont" style:family="text">
      <style:text-properties fo:background-color="#FFFFFF" style:language-asian="lt" style:country-asian="LT"/>
    </style:style>
    <style:style style:name="T519" style:parent-style-name="DefaultParagraphFont" style:family="text">
      <style:text-properties fo:background-color="#FFFFFF" style:language-asian="lt" style:country-asian="LT"/>
    </style:style>
    <style:style style:name="T520" style:parent-style-name="DefaultParagraphFont" style:family="text">
      <style:text-properties fo:background-color="#FFFFFF" style:language-asian="lt" style:country-asian="LT"/>
    </style:style>
    <style:style style:name="P521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522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523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524" style:parent-style-name="Normal" style:family="paragraph">
      <style:paragraph-properties fo:widows="0" fo:orphans="0" fo:text-indent="1in" fo:background-color="#FFFFFF"/>
      <style:text-properties fo:hyphenate="false"/>
    </style:style>
    <style:style style:name="T52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1-01-01:</text:span></text:p>
      <text:p text:style-name="P4"><text:span text:style-name="T5">Šiaulių miesto savivaldybės taryba, Sprendimas</text:span></text:p>
      <text:p text:style-name="P6"><text:span text:style-name="T7">Nr.<text:s/></text:span><text:a xlink:href="https://www.e-tar.lt/portal/legalAct.html?documentId=ac5f5430049c11ebb74de75171d26d52" office:target-frame-name="_top" xlink:show="replace"><text:span text:style-name="T8">T-387</text:span></text:a><text:span text:style-name="T9">, 2020-10-01, paskelbta TAR 2020-10-02, i. k. 2020-20619</text:span></text:p>
      <text:p text:style-name="P10"><text:span text:style-name="T11">Dėl<text:s/></text:span><text:span text:style-name="T12">Šiaulių miesto savivaldybės premijų skyrimo perspektyviausiems sportininkams konkurso nuostatų patvirtinimo</text:span></text:p>
      <text:p text:style-name="P13"/>
      <text:p text:style-name="P14"><text:span text:style-name="T15">Suvestinė redakcija nuo 2016-05-28 iki 2020-12-31</text:span></text:p>
      <text:p text:style-name="P16"/>
      <text:p text:style-name="P17"><text:span text:style-name="T18">Sprendimas paskelbtas: TAR 2014-11-10, i. k. 2014-16282</text:span></text:p>
      <text:p text:style-name="P19"/>
      <text:p text:style-name="P20"><text:span text:style-name="T21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2">ŠIAULIŲ MIESTO SAVIVALDYBĖS TARYBA</text:p>
      <text:p text:style-name="P23"/>
      <text:p text:style-name="P24">SPRENDIMAS</text:p>
      <text:p text:style-name="P25">DĖL ŠIAULIŲ MIESTO SAVIVALDYBĖS PREMIJŲ SKYRIMO PERSPEKTYVIAUSIEMS SPORTININKAMS KONKURSO NUOSTATŲ PATVIRTINIMO</text:p>
      <text:p text:style-name="P26"/>
      <text:p text:style-name="P27">2014 m. lapkričio 6 d. Nr. T-336</text:p>
      <text:p text:style-name="P28">Šiauliai</text:p>
      <text:p text:style-name="P29"/>
      <text:p text:style-name="P30"/>
      <text:p text:style-name="P31"><text:span text:style-name="T32">Vadovaudamasi Lietuvos Respublikos vietos savivaldos įstatymo 18 straipsnio 1 dalimi ir<text:s/></text:span><text:span text:style-name="T33"><text:s/>įgyvendindama Šiaulių miesto savivaldybės tarybos 2014 m. liepos 3 d. sprendimą Nr. T-186 „Dėl Šiaulių miesto savivaldybės pasirengimo euro įvedimui veiklos plano patvirtinimo ir prisijungimo prie geros verslo praktikos, įvedant eurą, memorandumo“ bei<text:s/></text:span><text:span text:style-name="T34">sie</text:span><text:span text:style-name="T35">kdama skatinti Šiaulių miesto sportininkus, pasiekusius gerų rezultatų Olimpinėse žaidynėse, pasaulio ir Europos čempionatuose,</text:span><text:span text:style-name="T36"><text:s/>jaunimo o</text:span><text:span text:style-name="T37">limpinėse žaidynėse, Europos taurės varžybose, Europos sporto žaidynėse, Europos jaunimo olimpiniame festivalyje, Šiaul</text:span><text:span text:style-name="T38">ių miesto savivaldybės taryba n u s p r e n d ž i a:</text:span></text:p>
      <text:p text:style-name="P39"><text:span text:style-name="T40">1</text:span><text:span text:style-name="T41">. Patvirtinti Šiaulių miesto savivaldybės premijų skyrimo perspektyviausiems sportininkams konkurso nuostatus (pridedama).</text:span></text:p>
      <text:p text:style-name="P42"><text:span text:style-name="T43">2</text:span><text:span text:style-name="T44">. Įgalioti Šiaulių miesto savivaldybės administracijos direktorių skirti premijas ir sudaryti <text:s/>sutartis.</text:span></text:p>
      <text:p text:style-name="P45"><text:span text:style-name="T46">3</text:span><text:span text:style-name="T47">.<text:s/></text:span><text:span text:style-name="T48">Pripažinti netekusiu galios Šiaulių miesto savivaldybės tarybos 2005 m. gegužės 26 d. Nr.</text:span><text:span text:style-name="T49"><text:s/></text:span><text:span text:style-name="T50">sprendimą Nr. T-186 „Dėl Šiaulių miesto savivaldybės p</text:span><text:span text:style-name="T51">remijų skyrimo perspektyviausiems sportininkams“.</text:span></text:p>
      <text:p text:style-name="P52"><text:span text:style-name="T53">4</text:span><text:span text:style-name="T54">. Nustatyti, kad šis sprendimas įsigalioja 2015 m. sausio 1 d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Justinas Sartauskas</text:span></text:p>
      <text:p text:style-name="P67"/>
      <text:soft-page-break/>
      <text:p text:style-name="P68">PATVIRTINTA</text:p>
      <text:p text:style-name="P69">Šiaulių miesto savivaldybės tarybos</text:p>
      <text:p text:style-name="P70">2014 m. lapkričio 6 d. sprendimu Nr. T-336</text:p>
      <text:p text:style-name="P71"/>
      <text:p text:style-name="P72"><text:span text:style-name="T73">ŠIAULIŲ MIESTO SAVIVALDYBĖS PREMIJŲ SKYRIMO PERSPEKTYVIAUSIEMS<text:s/></text:span></text:p>
      <text:p text:style-name="P74"><text:span text:style-name="T75">SPORTININKAMS KONKURSO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s/>Šiaulių miesto savivaldybės premijų skyrimo perspektyviausiems sportininkams konkurso nuostatai (toliau – Nuostatai) reglamentuoja Šiaulių miesto savivaldybės premijų skyrimo perspektyviausiems sportininkams konkurso (toliau – Konkursas) organizavimo</text:span><text:span text:style-name="T86">,<text:s/></text:span><text:span text:style-name="T87">Šia</text:span><text:span text:style-name="T88">ulių miesto savivaldybės<text:s/></text:span><text:span text:style-name="T89">biudžeto (toliau – savivaldybės biudžetas) lėšų skyrimo ir atsiskaitymo už jas tvarką.</text:span></text:p>
      <text:p text:style-name="P90"><text:span text:style-name="T91">2</text:span><text:span text:style-name="T92">. Šiaulių miesto savivaldybės<text:s/></text:span><text:span text:style-name="T93">premijos perspektyviausiems sportininkams (toliau – premija) kiekvienais metais mokamos iš savivaldybės biudž</text:span><text:span text:style-name="T94">eto asignavimų, skirtų Šiaulių miesto savivaldybės strateginio veiklos plano Kūno kultūros ir sporto plėtros programai (toliau – Programa) įgyvendinti.<text:s/></text:span></text:p>
      <text:p text:style-name="P95"><text:span text:style-name="T96">3</text:span><text:span text:style-name="T97">.<text:s/></text:span><text:span text:style-name="T98">Kasmet skiriama dešimt premijų</text:span><text:span text:style-name="T99"><text:s/>perspektyviausiems sportininkams, pasiekusiems gerų rezultatų oli</text:span><text:span text:style-name="T100">mpinėse žaidynėse, pasaulio ir Europos čempionatuose, jaunimo olimpinėse žaidynėse, Europos taurės varžybose, Europos sporto žaidynėse ir Europos jaunimo olimpiniame festivalyje.</text:span></text:p>
      <text:p text:style-name="P101"><text:span text:style-name="T102">4</text:span><text:span text:style-name="T103">.</text:span><text:span text:style-name="T104"><text:s/>Premijos skiriamos sportininkams, gyvenantiems Šiaulių mieste (besimok</text:span><text:span text:style-name="T105">antiems, studijuojantiems, dirbantiems ir pan.).</text:span></text:p>
      <text:p text:style-name="P106"/>
      <text:p text:style-name="P107"><text:span text:style-name="T108">II</text:span><text:span text:style-name="T109">.<text:s/></text:span><text:span text:style-name="T110">PREMIJŲ DYDIS</text:span></text:p>
      <text:p text:style-name="P111"/>
      <text:p text:style-name="P112"><text:span text:style-name="T113">5</text:span><text:span text:style-name="T114">. Vienos skiriamos premijos dydis perspektyviausiems sportininkams, pasiekusiems gerų rezultatų olimpinėse žaidynėse, pasaulio ir Europos čempionatuose, jaunimo olimpinėse<text:s/></text:span><text:span text:style-name="T115">žaidynėse, Europos taurės varžybose, Europos sporto žaidynėse ir Europos jaunimo olimpiniame festivalyje, – 1392 eurai.</text:span></text:p>
      <text:p text:style-name="P116"><text:span text:style-name="T117">6</text:span><text:span text:style-name="T118">. Vienos skiriamos premijos dydis perspektyviausiems sportininkams,</text:span><text:span text:style-name="T119"><text:s/>pasiekusiems gerų rezultatų<text:s/></text:span><text:span text:style-name="T120">olimpinėse žaidynėse, pasaulio ir E</text:span><text:span text:style-name="T121">uropos čempionatuose, jaunimo olimpinėse žaidynėse, Europos taurės varžybose, Europos sporto žaidynėse, Europos jaunimo olimpiniame festivalyje ir užėmusiems aukštas vietas pasaulio sporto šakų suaugusiųjų reitinguose, – 3480 eurų.</text:span></text:p>
      <text:p text:style-name="P122"/>
      <text:p text:style-name="P123"><text:span text:style-name="T124">III</text:span><text:span text:style-name="T125">.<text:s/></text:span><text:span text:style-name="T126">PREMIJŲ<text:s/></text:span><text:span text:style-name="T127">SKYRIMO TVARKA</text:span></text:p>
      <text:p text:style-name="P128"/>
      <text:p text:style-name="P129"><text:span text:style-name="T130">7</text:span><text:span text:style-name="T131">. Kandidatus premijoms gauti siūlo Šiaulių miesto savivaldybės biudžetinių įstaigų sporto mokyklų direktoriai, apsvarstę kandidatus įstaigų sporto tarybose, taip pat visuomeninių organizacijų vadovai, apsvarstę kandidatus visuotiniuose</text:span><text:span text:style-name="T132"><text:s/>narių susirinkimuose.</text:span></text:p>
      <text:p text:style-name="P133"><text:span text:style-name="T134">8</text:span><text:span text:style-name="T135">. Siūlymai dėl kandidatų premijoms gauti teikiami kartą per metus Šiaulių miesto savivaldybės administracijos Kūno kultūros ir sporto skyriui (toliau – Kūno kultūros ir sporto skyrius).</text:span></text:p>
      <text:p text:style-name="P136"><text:span text:style-name="T137">9</text:span><text:span text:style-name="T138">. Apie paraiškų priėmimą skelbiama sp</text:span><text:span text:style-name="T139">audoje ir Šiaulių miesto savivaldybės interneto svetainėje (toliau – interneto svetainė).</text:span></text:p>
      <text:p text:style-name="P140"><text:span text:style-name="T141">10</text:span><text:span text:style-name="T142">. Paraiškos priimamos vieną mėnesį nuo paskelbimo spaudoje ir interneto svetainėje datos (1 priedas).</text:span></text:p>
      <text:p text:style-name="P143"><text:span text:style-name="T144">11</text:span><text:span text:style-name="T145">.<text:s/></text:span><text:span text:style-name="T146">Sporto ekspertų komisija<text:s/></text:span><text:span text:style-name="T147">svarsto pateiktą paraišką</text:span><text:span text:style-name="T148"><text:s/>dėl kandidato premijai gauti, vertina kandidatus, atsižvelgdama į pasiektus sportinius rezultatus, teikia siūlymus Kūno kultūros ir sporto skyriui.</text:span><text:s/></text:p>
      <text:p text:style-name="P149">Punkto pakeitimai:</text:p>
      <text:p text:style-name="P150"><text:span text:style-name="T151">Nr.<text:s/></text:span><text:a xlink:href="https://www.e-tar.lt/portal/legalAct.html?documentId=9ab20fb023f111e684adf059272c7587" office:target-frame-name="_top" xlink:show="replace"><text:span text:style-name="T152">T-240</text:span></text:a><text:span text:style-name="T153">, 2016-05-26, paskelbta TAR 2016-05-27, i. k. 2016-14213</text:span></text:p>
      <text:p text:style-name="Normal"/>
      <text:p text:style-name="P154"><text:span text:style-name="T155">12</text:span><text:span text:style-name="T156">.<text:s/></text:span><text:span text:style-name="T157">Kūno kultūros ir sporto skyrius premijų laimėtojų kandidatūras teikia Šiaulių miesto savi</text:span><text:span text:style-name="T158">valdybės administracijos (toliau – Savivaldybės administracija) direktoriui, atsižvelgdamas į<text:s/></text:span><text:span text:style-name="T159">Sporto ekspertų komisijos</text:span><text:span text:style-name="T160"><text:s/>pasiūlymus. Premija skiriama Savivaldybės administracijos direktoriaus įsakymu.</text:span><text:s/></text:p>
      <text:p text:style-name="P161">Punkto pakeitimai:</text:p>
      <text:soft-page-break/>
      <text:p text:style-name="P162"><text:span text:style-name="T163">Nr.<text:s/></text:span><text:a xlink:href="https://www.e-tar.lt/portal/legalAct.html?documentId=9ab20fb023f111e684adf059272c7587" office:target-frame-name="_top" xlink:show="replace"><text:span text:style-name="T164">T-240</text:span></text:a><text:span text:style-name="T165">, 2016-05-26, paskelbta TAR 2016-05-27, i. k. 2016-14213</text:span></text:p>
      <text:p text:style-name="Normal"/>
      <text:p text:style-name="P166"><text:span text:style-name="T167">13</text:span><text:span text:style-name="T168">. Vadovaudamiesi Savivaldybės administracijos direktoriaus įsakymu, premijos <text:s/>laimėtojai skelbiami spaudoje ir interneto<text:s/></text:span><text:span text:style-name="T169">svetainėje.</text:span></text:p>
      <text:p text:style-name="P170"><text:span text:style-name="T171">14</text:span><text:span text:style-name="T172">. Premijos laimėtojas pasirašo su Savivaldybės administracijos direktoriumi patvirtintos formos sutartį, kurioje numatomi premijos skyrėjo teisės ir įsipareigojimai, premijos laimėtojo teisės ir įsipareigojimai, atsakomybė, sutarties<text:s/></text:span><text:span text:style-name="T173">nutraukimo sąlygos ir kiti duomenys (2 priedas).</text:span></text:p>
      <text:p text:style-name="P174"><text:span text:style-name="T175">15</text:span><text:span text:style-name="T176">. Perspektyviausiems sportininkams, pasiekusiems gerų rezultatų olimpinėse žaidynėse, pasaulio ir Europos čempionatuose, jaunimo olimpinėse žaidynėse, Europos taurės varžybose, Europos sporto žaidynėse</text:span><text:span text:style-name="T177"><text:s/>ir Europos jaunimo olimpiniame festivalyje, premija išmokama lygiomis dalimis kas mėnesį po 116 eurų.</text:span></text:p>
      <text:p text:style-name="P178"><text:span text:style-name="T179">16</text:span><text:span text:style-name="T180">. Perspektyviausiems sportininkams, pasiekusiems gerų rezultatų olimpinėse žaidynėse, pasaulio ir Europos čempionatuose, jaunimo olimpinėse žaidynė</text:span><text:span text:style-name="T181">se, Europos taurės varžybose, Europos sporto žaidynėse, Europos jaunimo olimpiniame festivalyje ir užėmusiems aukštas vietas pasaulio sporto šakų suaugusiųjų reitinguose, premija išmokama lygiomis dalimis kas mėnesį po 290 eurų.</text:span></text:p>
      <text:p text:style-name="P182"><text:span text:style-name="T183">17</text:span><text:span text:style-name="T184">. Premijų mokėjimas<text:s/></text:span><text:span text:style-name="T185">nutraukiamas, jei premijos laimėtojas:</text:span></text:p>
      <text:p text:style-name="P186"><text:span text:style-name="T187">17.1</text:span><text:span text:style-name="T188">. pažeidė pasirašytas perspektyviausio sportininko premijos suteikimo sutarties sąlygas ar jų nevykdė;</text:span></text:p>
      <text:p text:style-name="P189"><text:span text:style-name="T190">17.2</text:span><text:span text:style-name="T191">. išvyko į kitą Lietuvos miestą, užsienį;</text:span></text:p>
      <text:p text:style-name="P192"><text:span text:style-name="T193">17.3</text:span><text:span text:style-name="T194">. baigė sportinę karjerą;</text:span></text:p>
      <text:p text:style-name="P195"><text:span text:style-name="T196">17.4</text:span><text:span text:style-name="T197">. be pateisinamų</text:span><text:span text:style-name="T198"><text:s/>priežasčių atsisakė ginti miesto ir Lietuvos garbę sportinėse varžybose arba buvo diskvalifikuotas.</text:span></text:p>
      <text:p text:style-name="P199"><text:span text:style-name="T200">18</text:span><text:span text:style-name="T201">. Sporto ekspertų komisijai rekomendavus nutraukti premijos mokėjimą, šį klausimą svarsto Kūno kultūros ir sporto skyrius ir teikia siūlymą Savival</text:span><text:span text:style-name="T202">dybės administracijos direktoriui.</text:span><text:s/></text:p>
      <text:p text:style-name="P203">Punkto pakeitimai:</text:p>
      <text:p text:style-name="P204"><text:span text:style-name="T205">Nr.<text:s/></text:span><text:a xlink:href="https://www.e-tar.lt/portal/legalAct.html?documentId=9ab20fb023f111e684adf059272c7587" office:target-frame-name="_top" xlink:show="replace"><text:span text:style-name="T206">T-240</text:span></text:a><text:span text:style-name="T207">, 2016-05-26, paskelbta TAR 2016-05-27, i. k. 2016-14213</text:span></text:p>
      <text:p text:style-name="Normal"/>
      <text:p text:style-name="P208"><text:span text:style-name="T209">19</text:span><text:span text:style-name="T210">. Premijos mokėjimas, informav</text:span><text:span text:style-name="T211">us premijos laimėtoją, gali būti nutrauktas Savivaldybės administracijos direktoriaus įsakymu.</text:span></text:p>
      <text:p text:style-name="P212"/>
      <text:p text:style-name="P213"><text:span text:style-name="T214">IV</text:span><text:span text:style-name="T215">.<text:s/></text:span><text:span text:style-name="T216">ATSISKAITYMO TVARKA</text:span></text:p>
      <text:p text:style-name="P217"/>
      <text:p text:style-name="P218"><text:span text:style-name="T219">20</text:span><text:span text:style-name="T220">. Lėšas premijos laimėtojui kas mėnesį į perspektyviausiojo sportininko premijos suteikimo sutartyje nurodytą sąskaitą<text:s/></text:span><text:span text:style-name="T221">pagal nustatytas savivaldybės biudžeto valdymo procedūras perveda Apskaitos skyrius.</text:span><text:s/></text:p>
      <text:p text:style-name="P222">Punkto pakeitimai:</text:p>
      <text:p text:style-name="P223"><text:span text:style-name="T224">Nr.<text:s/></text:span><text:a xlink:href="https://www.e-tar.lt/portal/legalAct.html?documentId=9ab20fb023f111e684adf059272c7587" office:target-frame-name="_top" xlink:show="replace"><text:span text:style-name="T225">T-240</text:span></text:a><text:span text:style-name="T226">, 2016-05-26, paskelbta TAR 2016-05-27, i. k</text:span><text:span text:style-name="T227">. 2016-14213</text:span></text:p>
      <text:p text:style-name="Normal"/>
      <text:p text:style-name="P228"><text:span text:style-name="T229">21</text:span><text:span text:style-name="T230">.<text:s/></text:span><text:span text:style-name="T231">Pasibaigus premijos gavimo terminui, Sporto ekspertų komisija vertina premijos laimėtojo sportinius pasiekimus.</text:span><text:s/></text:p>
      <text:p text:style-name="P232">Punkto pakeitimai:</text:p>
      <text:p text:style-name="P233"><text:span text:style-name="T234">Nr.<text:s/></text:span><text:a xlink:href="https://www.e-tar.lt/portal/legalAct.html?documentId=9ab20fb023f111e684adf059272c7587" office:target-frame-name="_top" xlink:show="replace"><text:span text:style-name="T235">T-240</text:span></text:a><text:span text:style-name="T236">, 2016-05-26, paskelbta TAR 2016-05-27, i. k. 2016-14213</text:span></text:p>
      <text:p text:style-name="Normal"/>
      <text:p text:style-name="P237"><text:span text:style-name="T238">V</text:span><text:span text:style-name="T239">.<text:s/></text:span><text:span text:style-name="T240">KONTROLĖ IR ATSAKOMYBĖ</text:span></text:p>
      <text:p text:style-name="P241"/>
      <text:p text:style-name="P242"><text:span text:style-name="T243">22</text:span><text:span text:style-name="T244">. Premijos laimėtojas bei jį rekomendavusi įstaiga premijos gavimo laikotarpiu teikia informaciją Kūno kultūros ir sporto skyriui apie sportinius pasiekim</text:span><text:span text:style-name="T245">us olimpinėse žaidynėse, pasaulio ir Europos čempionatuose, jaunimo olimpinėse žaidynėse, Europos taurės varžybose, Europos sporto žaidynėse, Europos jaunimo olimpiniame festivalyje.</text:span></text:p>
      <text:p text:style-name="P246"><text:span text:style-name="T247">23</text:span><text:span text:style-name="T248">. Premijos laimėtojui pateikus klaidingas žinias apie savo sportini</text:span><text:span text:style-name="T249">us pasiekimus ar kitaip pažeidus pasirašytos sutarties reikalavimus, sutartis gali būti nutraukiama.</text:span></text:p>
      <text:p text:style-name="P250"/>
      <text:p text:style-name="P251"><text:span text:style-name="T252">VI</text:span><text:span text:style-name="T253">.<text:s/></text:span><text:span text:style-name="T254">BAIGIAMOSIOS NUOSTATOS</text:span></text:p>
      <text:p text:style-name="P255"/>
      <text:p text:style-name="P256"><text:span text:style-name="T257">24</text:span><text:span text:style-name="T258">. Kilus ginčams, visi klausimai sprendžiami derybų keliu, nepavykus susitarti – Lietuvos Respublikos įstatymų nust</text:span><text:span text:style-name="T259">atyta tvarka.</text:span></text:p>
      <text:p text:style-name="P260"><text:span text:style-name="T261">25</text:span><text:span text:style-name="T262">. Nuostatai gali būti keičiami, naikinami Kūno kultūros ir sporto skyriaus teikimu Šiaulių<text:s/></text:span><text:soft-page-break/><text:span text:style-name="T263">miesto savivaldybės tarybos sprendimu.</text:span></text:p>
      <text:p text:style-name="P264"/>
      <text:p text:style-name="P265"><text:span text:style-name="T266">_______________________</text:span></text:p>
      <text:p text:style-name="P267"/>
      <text:soft-page-break/>
      <text:p text:style-name="P268">Šiaulių miesto savivaldybės premijų skyrimo</text:p>
      <text:p text:style-name="P269">perspektyviausiems<text:s/>sportininkams nuostatų</text:p>
      <text:p text:style-name="P270"><text:span text:style-name="T271">1</text:span><text:span text:style-name="T272"><text:s/>priedas</text:span></text:p>
      <text:p text:style-name="P273"/>
      <text:p text:style-name="P274"><text:span text:style-name="T275">KANDIDATO ŠIAULIŲ MIESTO SAVIVALDYBĖS PERSPEKTYVIAUSIŲ SPORTININKŲ PREMIJAI GAUTI</text:span></text:p>
      <text:p text:style-name="P276"><text:span text:style-name="T277">PARAIŠKA</text:span></text:p>
      <text:p text:style-name="P278"/>
      <text:p text:style-name="P279"><text:span text:style-name="T280">1</text:span><text:span text:style-name="T281">. Premijos tikslas – skatinti Šiaulių miesto sportininkus, pasiekusius gerų rezultatų olimpinėse žaidynėse, pasaulio ir<text:s/></text:span><text:span text:style-name="T282">Europos čempionatuose,</text:span><text:span text:style-name="T283"><text:s/>jaunimo o</text:span><text:span text:style-name="T284">limpinėse žaidynėse, Europos taurės varžybose, Europos sporto žaidynėse, Europos jaunimo olimpiniame festivalyje ir užėmusiems aukštas vietas pasaulio sporto šakų suaugusiųjų reitinguose.</text:span></text:p>
      <text:p text:style-name="P285"/>
      <text:p text:style-name="P286"><text:span text:style-name="T287">2</text:span><text:span text:style-name="T288">. Vardas, pavardė…………………………………</text:span><text:span text:style-name="T289">………………………………………</text:span></text:p>
      <text:p text:style-name="P290"/>
      <text:p text:style-name="P291"><text:span text:style-name="T292">3</text:span><text:span text:style-name="T293">. Sporto šaka ……………………………………………………………………………...</text:span></text:p>
      <text:p text:style-name="P294"/>
      <text:p text:style-name="P295"><text:span text:style-name="T296">4</text:span><text:span text:style-name="T297">. Dabartinė mokymo įstaiga, sporto organizacija, adresas, telefonas, faksas, el. paštas<text:s/></text:span></text:p>
      <text:p text:style-name="P298">……………………………………………………………………………………………………..</text:p>
      <text:p text:style-name="P299">……………………………………………………………………………………………………..</text:p>
      <text:p text:style-name="P300"/>
      <text:p text:style-name="P301"><text:span text:style-name="T302">5</text:span><text:span text:style-name="T303">.<text:s/></text:span><text:span text:style-name="T304">Kandidato sportiniai pasiekimai ……………………………………………………….</text:span></text:p>
      <text:p text:style-name="P305">……………………………………………………………………………………………………..</text:p>
      <text:p text:style-name="P306">……………………………………………………………………………………………………..</text:p>
      <text:p text:style-name="P307">……………………………………………………………………………………………………..</text:p>
      <text:p text:style-name="P308">……………………………………………………………………………………………………..</text:p>
      <text:p text:style-name="P309"/>
      <text:p text:style-name="P310"><text:span text:style-name="T311">6</text:span><text:span text:style-name="T312">. Sportininko meistriškumo rodi</text:span><text:span text:style-name="T313">klis……………………………………………………..</text:span></text:p>
      <text:p text:style-name="P314">……………………………………………………………………………………………………..</text:p>
      <text:p text:style-name="P315"/>
      <text:p text:style-name="P316"><text:span text:style-name="T317">7</text:span><text:span text:style-name="T318">. Namų adresas, telefonas, faksas, el. paštas ……………………………………………</text:span></text:p>
      <text:p text:style-name="P319">…………………………………………………………………………………………………….</text:p>
      <text:p text:style-name="P320"/>
      <text:p text:style-name="P321"><text:span text:style-name="T322">6</text:span><text:span text:style-name="T323">. Informacija apie anksčiau gautą (-as) premiją (-as) (metai) ……………………….</text:span><text:span text:style-name="T324">......</text:span></text:p>
      <text:p text:style-name="P325"/>
      <text:p text:style-name="P326"><text:span text:style-name="T327">7</text:span><text:span text:style-name="T328">. Bankas, banko kodas, asmens sąskaitos Nr. ……………………………………………</text:span></text:p>
      <text:p text:style-name="P329">……………………………………………………………………………………………………..</text:p>
      <text:p text:style-name="P330"/>
      <text:p text:style-name="P331">Tvirtinu, kad pateikta informacija yra tiksli ir teisinga.</text:p>
      <text:p text:style-name="P332"/>
      <text:p text:style-name="P333"/>
      <text:p text:style-name="P334"/>
      <text:p text:style-name="P335">________________________<text:tab/>__________<text:tab/><text:tab/>_______________________</text:p>
      <text:p text:style-name="P336">(pareigų<text:s/>pavadinimas)<text:tab/><text:tab/>(parašas)<text:tab/><text:tab/>(vardas, pavardė)</text:p>
      <text:p text:style-name="P337"/>
      <text:p text:style-name="P338">______________________</text:p>
      <text:p text:style-name="P339"><text:span text:style-name="T340">(suderinimo data)</text:span></text:p>
      <text:p text:style-name="P341"/>
      <text:soft-page-break/>
      <text:p text:style-name="P342">Šiaulių miesto savivaldybės premijų skyrimo</text:p>
      <text:p text:style-name="P343">perspektyviausiems sportininkams nuostatų</text:p>
      <text:p text:style-name="P344"><text:span text:style-name="T345">2</text:span><text:span text:style-name="T346"><text:s/>priedas</text:span></text:p>
      <text:p text:style-name="P347"/>
      <text:p text:style-name="P348"><text:span text:style-name="T349">ŠIAULIŲ MIESTO SAVIVALDYBĖS PERSPEKTYVIAUSIO SPORTININKO</text:span></text:p>
      <text:p text:style-name="P350">PREMIJOS<text:s/>SUTEIKIMO</text:p>
      <text:p text:style-name="P351"><text:span text:style-name="T352">SUTARTIS</text:span></text:p>
      <text:p text:style-name="P353"/>
      <text:p text:style-name="P354"><text:span text:style-name="T355">20</text:span><text:span text:style-name="T356"><text:tab/></text:span><text:span text:style-name="T357">m. _____________ d. <text:s/>Nr. ______</text:span></text:p>
      <text:p text:style-name="P358">Šiauliai</text:p>
      <text:p text:style-name="P359"/>
      <text:p text:style-name="P360"/>
      <text:p text:style-name="P361">Šiaulių miesto savivaldybės administracija (toliau – Savivaldybės administracija), atstovaujama Savivaldybės administracijos direktoriaus ____________________ (toliau – Premijos</text:p>
      <text:p text:style-name="P362">(vardas, pavardė)</text:p>
      <text:p text:style-name="P363">skyrėjas), ir premijos laimėtojas _____________________________________________________<text:s/></text:p>
      <text:p text:style-name="P364">(vardas, pavardė)</text:p>
      <text:p text:style-name="P365"><text:span text:style-name="T366">(toliau – Premijos gavėjas), kiekvienas atskirai vadinamas šalimi, o kartu šalimis, vadovaudamiesi Šiaulių miesto savivaldybės premijų<text:s/></text:span><text:span text:style-name="T367">skyrimo perspektyviausiems sportininkams konkurso, įvykusio 20</text:span><text:span text:style-name="T368"><text:tab/></text:span><text:span text:style-name="T369"><text:tab/></text:span><text:span text:style-name="T370">m. ______________________d., rezultatais, sudarėme šią sutartį (toliau – Sutartis).</text:span></text:p>
      <text:p text:style-name="P371"/>
      <text:p text:style-name="P372"><text:span text:style-name="T373">I</text:span><text:span text:style-name="T374">.<text:s/></text:span><text:span text:style-name="T375">BENDROSIOS NUOSTATOS</text:span></text:p>
      <text:p text:style-name="P376"/>
      <text:p text:style-name="P377"><text:span text:style-name="T378">1</text:span><text:span text:style-name="T379">. Sutartis nustato Premijos skyrėjo teises ir pareigas mokant<text:s/></text:span><text:span text:style-name="T380">perspektyviausio sportininko premiją ir Premijos gavėjo teises ir pareigas.</text:span></text:p>
      <text:p text:style-name="P381"/>
      <text:p text:style-name="P382"><text:span text:style-name="T383">II</text:span><text:span text:style-name="T384">.<text:s/></text:span><text:span text:style-name="T385">PREMIJOS TEIKĖJO TEISĖS IR ĮSIPAREIGOJIMAI</text:span></text:p>
      <text:p text:style-name="P386"/>
      <text:p text:style-name="P387"><text:span text:style-name="T388">2</text:span><text:span text:style-name="T389">. Premijos skyrėjas įsipareigoja:</text:span></text:p>
      <text:p text:style-name="P390"><text:span text:style-name="T391">2.1</text:span><text:span text:style-name="T392">. vadovaudamasis Savivaldybės administracijos direktoriaus 20</text:span><text:span text:style-name="T393"><text:tab/></text:span><text:span text:style-name="T394">m. ___________ d. į</text:span><text:span text:style-name="T395">sakymu Nr._______, išmokėti premiją lygiomis dalimis kas mėnesį po _______ eurų nuo <text:s text:c="2"/>20</text:span><text:span text:style-name="T396"><text:tab/></text:span><text:span text:style-name="T397">m. ______ ___________d. iki 20</text:span><text:span text:style-name="T398"><text:tab/></text:span><text:span text:style-name="T399">m. _________________ d.;</text:span></text:p>
      <text:p text:style-name="P400"><text:span text:style-name="T401">2.2</text:span><text:span text:style-name="T402">. nutraukus premijos mokėjimą, informuoti Premijos gavėją per 5 dienas nuo sprendimo priėmimo dienos.</text:span></text:p>
      <text:p text:style-name="P403"/>
      <text:p text:style-name="P404"><text:span text:style-name="T405">III</text:span><text:span text:style-name="T406">.<text:s/></text:span><text:span text:style-name="T407">PREMIJOS GAVĖJO TEISĖS IR ĮSIPAREIGOJIMAI</text:span></text:p>
      <text:p text:style-name="P408"/>
      <text:p text:style-name="P409"><text:span text:style-name="T410">3</text:span><text:span text:style-name="T411">. Premijos gavėjas įsipareigoja:</text:span></text:p>
      <text:p text:style-name="P412"><text:span text:style-name="T413">3.1</text:span><text:span text:style-name="T414">. informuoti Premijos skyrėją per 10 dienų susidarius vienai šių aplinkybių:</text:span></text:p>
      <text:p text:style-name="P415"><text:span text:style-name="T416">3.1.1</text:span><text:span text:style-name="T417">. išvykus į kitą miestą gyventi, dirbti;</text:span></text:p>
      <text:p text:style-name="P418"><text:span text:style-name="T419">3.1.2</text:span><text:span text:style-name="T420">. išvykus dirbti ar gyve</text:span><text:span text:style-name="T421">nti į užsienį;</text:span></text:p>
      <text:p text:style-name="P422"><text:span text:style-name="T423">3.1.3</text:span><text:span text:style-name="T424">. baigus sportinę karjerą;</text:span></text:p>
      <text:p text:style-name="P425"><text:span text:style-name="T426">3.1.4</text:span><text:span text:style-name="T427">. be pateisinamų priežasčių atsisakius ginti miesto ir Lietuvos garbę olimpinėse žaidynėse, pasaulio ir Europos čempionatuose,</text:span><text:span text:style-name="T428"><text:s/>jaunimo o</text:span><text:span text:style-name="T429">limpinėse žaidynėse, Europos taurės varžybose, Europos sport</text:span><text:span text:style-name="T430">o žaidynėse, Europos jaunimo olimpiniame festivalyje, taip pat esant diskvalifikuotam;</text:span></text:p>
      <text:p text:style-name="P431"><text:span text:style-name="T432">3.2</text:span><text:span text:style-name="T433">. pasibaigus premijos gavimo laikotarpiui, per mėnesį pateikti Savivaldybės administracijos Kūno kultūros ir sporto skyriui ir Strateginei sporto komisijai išsa</text:span><text:span text:style-name="T434">mią raštišką ataskaitą apie sportinius pasiekimus;</text:span></text:p>
      <text:p text:style-name="P435"><text:span text:style-name="T436">3.3</text:span><text:span text:style-name="T437">. pateikti Savivaldybės administracijos Kūno kultūros ir sporto skyriui banko duomenis, reikalingus premijai gauti.</text:span></text:p>
      <text:p text:style-name="P438"/>
      <text:p text:style-name="P439"><text:span text:style-name="T440">IV</text:span><text:span text:style-name="T441">.<text:s/></text:span><text:span text:style-name="T442">SUTARTIES NUTRAUKIMAS</text:span></text:p>
      <text:p text:style-name="P443"/>
      <text:p text:style-name="P444"><text:span text:style-name="T445">4</text:span><text:span text:style-name="T446">. Premijos skyrėjas gali nutraukti Sutartį, jei Premijos gavėjas pateikia klaidingas žinias,<text:s/></text:span></text:p>
      <text:p text:style-name="P447"><text:span text:style-name="T448">pažeidžia pasirašytos Sutarties reikalavimus.</text:span></text:p>
      <text:p text:style-name="P449"><text:span text:style-name="T450">5</text:span><text:span text:style-name="T451">. Premijos gavėjas turi teisę bet kada nutraukti Sutartį, prieš 10 dienų raštu informavęs<text:s/></text:span></text:p>
      <text:p text:style-name="P452"><text:span text:style-name="T453">Premijos teikėją.</text:span></text:p>
      <text:p text:style-name="P454"><text:span text:style-name="T455">6</text:span><text:span text:style-name="T456">. Premijos mokėjimas nutraukiamas ir Premijos gavėjas grąžina išmokėtą premiją, jeigu:</text:span></text:p>
      <text:p text:style-name="P457"><text:span text:style-name="T458">6.1</text:span><text:span text:style-name="T459">. pateikė klaidingus duomenis apie save;</text:span></text:p>
      <text:p text:style-name="P460"><text:span text:style-name="T461">6.2</text:span><text:span text:style-name="T462">. pažeidė Sutarties sąlygas ar laiku jų nevykdė;</text:span></text:p>
      <text:p text:style-name="P463"><text:span text:style-name="T464">6.3</text:span><text:span text:style-name="T465">. išvyko dirbti ir gyventi į kitą miestą arba užsienį;</text:span></text:p>
      <text:p text:style-name="P466"><text:span text:style-name="T467">6.4</text:span><text:span text:style-name="T468">. be pateisinamų priežasčių atsisakė ginti Lietuvos garbę Olimpinėse žaidynėse, pasaulio ir Europos čempionatuose,</text:span><text:span text:style-name="T469"><text:s/>jaunimo o</text:span><text:span text:style-name="T470">limpinėse žaidynėse, Europos taurės varžybose, Europos sporto žaidynėse, Europos jaunimo olimpiniame festivalyje ir buvo diskva</text:span><text:span text:style-name="T471">lifikuotas.</text:span></text:p>
      <text:p text:style-name="P472"/>
      <text:p text:style-name="P473"><text:span text:style-name="T474">V</text:span><text:span text:style-name="T475">.<text:s/></text:span><text:span text:style-name="T476">BAIGIAMOSIOS NUOSTATOS</text:span></text:p>
      <text:p text:style-name="P477"/>
      <text:p text:style-name="P478"><text:span text:style-name="T479">7</text:span><text:span text:style-name="T480">. Sutartis sudaryta dviem egzemplioriais po vieną kiekvienai šaliai.</text:span></text:p>
      <text:p text:style-name="P481"><text:span text:style-name="T482">8</text:span><text:span text:style-name="T483">. Sutartis įsigalioja nuo jos pasirašymo dienos ir galioja, kol šalys įvykdys sutartinius įsipareigojimus.</text:span></text:p>
      <text:p text:style-name="P484"><text:span text:style-name="T485">9</text:span><text:span text:style-name="T486">. Šalys turi teisę Sutartį <text:s/>papildyti tik abipusiu rašytiniu susitarimu.</text:span></text:p>
      <text:p text:style-name="P487"><text:span text:style-name="T488">10</text:span><text:span text:style-name="T489">. Tarp šalių kilę ginčai sprendžiami derybų keliu, o nesutarus – Lietuvos Respublikos įstatymų nustatyta tvarka.</text:span></text:p>
      <text:p text:style-name="P490"><text:span text:style-name="T491">11</text:span><text:span text:style-name="T492">. Šalių rekvizitai:</text:span></text:p>
      <text:p text:style-name="P493"/>
      <text:p text:style-name="P494">PREMIJOS SKYRĖJAS<text:tab/><text:tab/><text:tab/>PREMIJOS GAVĖJAS</text:p>
      <text:p text:style-name="P495">Kodas 188771865<text:tab/><text:tab/><text:tab/>Vardas, pavardė_______________</text:p>
      <text:p text:style-name="P496">Vasario 16-osios g. 62, LT-76295 Šiauliai<text:tab/>Adresas _____________________</text:p>
      <text:p text:style-name="P497">Banko rekvizitai:<text:tab/><text:tab/><text:tab/>Asmeninės sąskaitos Nr. ________</text:p>
      <text:p text:style-name="P498">Šiaulių bankas<text:tab/><text:tab/><text:tab/>____________________________</text:p>
      <text:p text:style-name="P499"><text:span text:style-name="T500">Banko kodas ________________________</text:span><text:span text:style-name="T501"><text:tab/></text:span><text:span text:style-name="T502">(banko pavadinimas)</text:span></text:p>
      <text:p text:style-name="P503"><text:span text:style-name="T504">Atsiskaitomoji sąskaita Nr. _____________</text:span><text:span text:style-name="T505"><text:tab/>____________________________ ____________________________</text:span><text:span text:style-name="T506">(paso duomenys)</text:span></text:p>
      <text:p text:style-name="P507">____________________________</text:p>
      <text:p text:style-name="P508">(telefonas, el. paštas)</text:p>
      <text:p text:style-name="P509"/>
      <text:p text:style-name="P510"/>
      <text:p text:style-name="P511">Premijos skyrėjas<text:s/><text:tab/>___________________<text:tab/>____________________</text:p>
      <text:p text:style-name="P512">A. V.<text:tab/><text:tab/>(parašas)<text:tab/><text:tab/>(vardas, pavardė)</text:p>
      <text:p text:style-name="P513"/>
      <text:p text:style-name="P514"/>
      <text:p text:style-name="P515">Premijos gavėjas<text:tab/>___________<text:tab/>___________________________</text:p>
      <text:p text:style-name="P516"><text:span text:style-name="T517">A. V.</text:span><text:span text:style-name="T518"><text:tab/>(parašas)</text:span><text:span text:style-name="T519"><text:tab/></text:span><text:span text:style-name="T520"><text:tab/>(vardas, pavardė)</text:span></text:p>
      <text:p text:style-name="P521"/>
      <text:p text:style-name="P522"/>
      <text:p text:style-name="P523">Kuratorius ______________________________________</text:p>
      <text:p text:style-name="P524"><text:span text:style-name="T525">(vardas, pavardė, parašas)</text:span></text:p>
      <text:p text:style-name="P526"/>
      <text:p text:style-name="P527"/>
      <text:p text:style-name="P528"><text:span text:style-name="T529">Pakeitimai:</text:span></text:p>
      <text:p text:style-name="P530"/>
      <text:p text:style-name="P531"><text:span text:style-name="T532">1.</text:span></text:p>
      <text:p text:style-name="P533"><text:span text:style-name="T534">Šiaulių miesto savivaldybės<text:s/></text:span><text:span text:style-name="T535">taryba, Sprendimas</text:span></text:p>
      <text:p text:style-name="P536"><text:span text:style-name="T537">Nr.<text:s/></text:span><text:a xlink:href="https://www.e-tar.lt/portal/legalAct.html?documentId=9ab20fb023f111e684adf059272c7587" office:target-frame-name="_top" xlink:show="replace"><text:span text:style-name="T538">T-240</text:span></text:a><text:span text:style-name="T539">, 2016-05-26, paskelbta TAR 2016-05-27, i. k. 2016-14213</text:span></text:p>
      <text:p text:style-name="P540"><text:span text:style-name="T541">Dėl Šiaulių miesto savivaldybės tarybos 2014 m. lapkričio 6 d. sprendimo<text:s/></text:span><text:span text:style-name="T542">Nr. T-336 ,,Dėl Šiaulių miesto savivaldybės premijų skyrimo perspektyviausiems sportininkams konkurso nuostatų patvirtinimo“ pakeiti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63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widows="0" fo:orphans="0" text:number-lines="false" fo:margin-bottom="0.1388in" fo:line-height="115%">
        <style:tab-stops>
          <style:tab-stop style:type="right" style:position="5.118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20-10-05T16:23:00Z</meta:creation-date>
    <dc:date>2020-10-05T16:23:00Z</dc:date>
    <meta:template xlink:href="Normal.dotm" xlink:type="simple"/>
    <meta:editing-cycles>2</meta:editing-cycles>
    <meta:editing-duration>PT0S</meta:editing-duration>
    <meta:document-statistic meta:page-count="7" meta:paragraph-count="171" meta:word-count="1936" meta:character-count="15569" meta:row-count="530" meta:non-whitespace-character-count="13804"/>
  </office:meta>
</office:document-meta>
</file>