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4145in"/>
    </style:style>
    <style:style style:name="TableColumn62" style:family="table-column">
      <style:table-column-properties style:column-width="0.8451in"/>
    </style:style>
    <style:style style:name="TableColumn63" style:family="table-column">
      <style:table-column-properties style:column-width="1.0944in"/>
    </style:style>
    <style:style style:name="TableColumn64" style:family="table-column">
      <style:table-column-properties style:column-width="0.9in"/>
    </style:style>
    <style:style style:name="TableColumn65" style:family="table-column">
      <style:table-column-properties style:column-width="1.0583in"/>
    </style:style>
    <style:style style:name="TableColumn66" style:family="table-column">
      <style:table-column-properties style:column-width="1.3583in"/>
    </style:style>
    <style:style style:name="TableColumn67" style:family="table-column">
      <style:table-column-properties style:column-width="1.025in"/>
    </style:style>
    <style:style style:name="TableColumn68" style:family="table-column">
      <style:table-column-properties style:column-width="0.7986in"/>
    </style:style>
    <style:style style:name="TableColumn69" style:family="table-column">
      <style:table-column-properties style:column-width="0.7152in"/>
    </style:style>
    <style:style style:name="TableColumn70" style:family="table-column">
      <style:table-column-properties style:column-width="1.0305in"/>
    </style:style>
    <style:style style:name="TableColumn71" style:family="table-column">
      <style:table-column-properties style:column-width="1.0277in"/>
    </style:style>
    <style:style style:name="Table60" style:family="table">
      <style:table-properties style:width="10.268in" style:rel-width="100%" fo:margin-left="0in" table:align="left"/>
    </style:style>
    <style:style style:name="TableRow72" style:family="table-row">
      <style:table-row-properties style:min-row-height="0.13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 style:min-row-height="0.1375in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" style:family="table-row">
      <style:table-row-properties style:min-row-height="0.9715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0" style:family="table-row">
      <style:table-row-properties style:min-row-height="0.588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1-18</text:span></text:p>
      <text:p text:style-name="P4"/>
      <text:p text:style-name="P5"><text:span text:style-name="T6">Įsakymas paskelbtas: TAR 2017-11-21, i. k. 2017-18381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4 PRIEMONĘ „DIDŽIŲJŲ MIESTŲ KOMPLEKSINĖ PLĖTRA“</text:span></text:p>
      <text:p text:style-name="P19"/>
      <text:p text:style-name="P20">2017 m. lapkričio 21 d. Nr. 1V-805</text:p>
      <text:p text:style-name="P21">Vilnius<text:s/></text:p>
      <text:p text:style-name="P22"/>
      <text:p text:style-name="P23"><text:span text:style-name="T24">Vadovaudamasis Projektų administravim</text:span><text:span text:style-name="T25">o ir finansavimo taisyklių, patvirtintų Lietuvos Respublikos finansų ministro 2014 m. spalio 8 d. įsakymu Nr. 1K-316 „Dėl Projektų administravimo ir finansavimo taisyklių patvirtinimo“, 153 ir 154 punktais, Šiaulių regiono plėtros tarybos 2016 m. spalio 28</text:span><text:span text:style-name="T26"><text:s/>d. sprendimu Nr. 51/5S-56 „Dėl Lietuvos Respublikos vidaus<text:s/></text:span><text:soft-page-break/><text:span text:style-name="T27">reikalų ministerijos 2014–2020 metų Europos Sąjungos fondų investicijų veiksmų programos priemonės Nr. 07.1.1-CPVA-R-904 „Didžiųjų miestų kompleksinė plėtra“ iš Europos Sąjungos struktūrinių fondų</text:span><text:span text:style-name="T28"><text:s/>lėšų siūlomų bendrai finansuoti Šiaulių regiono projektų sąrašo patvirtinimo“ (Šiaulių regiono plėtros tarybos 2017 m. liepos 28 d. sprendimo Nr. 51/5S-50 redakcija), 2014–2020 metų Europos Sąjungos fondų investicijų veiksmų programos 7 prioriteto „Kokybi</text:span><text:span text:style-name="T29">ško užimtumo ir dalyvavimo darbo rinkoje skatinimas“ Nr. 07.1.1-CPVA-R-904 priemonės „Didžiųjų miestų kompleksinė plėtra“ projektų finansavimo sąlygų aprašo, patvirtinto Lietuvos Respublikos vidaus reikalų ministro 2015 m. gruodžio 10 d. įsakymu Nr. 1V-989</text:span><text:span text:style-name="T30"><text:s/>„Dėl 2014–2020 metų Europos Sąjungos fondų investicijų veiksmų programos 7 prioriteto „Kokybiško užimtumo ir dalyvavimo darbo rinkoje skatinimas“ Nr. 07.1.1-CPVA-R-904 priemonės „Didžiųjų miestų kompleksinė plėtra“ projektų finansavimo sąlygų aprašo patvi</text:span><text:span text:style-name="T31">rtinimo“, 59 punktu ir atsižvelgdamas į viešosios įstaigos Centrinės projektų valdymo agentūros 2017 m. lapkričio 3 d. projekto „</text:span><text:span text:style-name="T32">Šiaulių miesto Centrinio ir Didždvario parkų bei jų prieigų sutvarkymas“ Nr. 07.1.1-CPVA-R-904-61-0005</text:span><text:span text:style-name="T33"><text:s/>tinkamumo finansuoti vertinimo ataskaitą Nr. 1:</text:span></text:p>
      <text:p text:style-name="P34"><text:span text:style-name="T35">1</text:span><text:span text:style-name="T36">. S k i r i u šio įsakymo priede nurodytam iš Europos Sąjungos struktūrinių fondų lėšų bendrai finansuojamam projektui šio įsakymo priede nustatyto dydžio finansavimą iš Vidaus reikalų ministerijos prog</text:span><text:span text:style-name="T37">ramos „Regionų plėtros ir Europos Sąjungos struktūrinės paramos<text:s/></text:span><text:soft-page-break/><text:span text:style-name="T38">programų įgyvendinimo užtikrinimas“ (programos kodas 03.03) pagal priemonę „Kompleksiškai plėtoti ir atnaujinti su problemomis susiduriančių 5 didžiųjų miestų dalių ir tikslinėmis teritorijomi</text:span><text:span text:style-name="T39">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<text:s/></text:span><text:span text:style-name="T43">per vieną mėnesį gali būti skundžiamas Vyriausiajai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><text:span text:style-name="T47">Vidaus reikalų ministras</text:span><text:span text:style-name="T48"><text:tab/>Eimutis Misiūnas</text:span></text:p>
      <text:p text:style-name="P49"/>
      <text:p text:style-name="P50">Lietuvos Respublikos vidaus reikalų ministro<text:s/></text:p>
      <text:p text:style-name="P52">2017 m. lapkričio 21 d. įsakymo Nr. 1V-805</text:p>
      <text:p text:style-name="P53">(Lietuvos Respublikos vidaus reikalų ministro<text:s/></text:p>
      <text:p text:style-name="P54">2024 m. sausio 17 d. įsakymo Nr. 1V-57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  <text:p text:style-name="P75"/>
          </table:table-cell>
          <table:table-cell table:style-name="TableCell76" table:number-rows-spanned="3">
            <text:p text:style-name="P77">Paraiškos kodas</text:p>
            <text:p text:style-name="P78"/>
          </table:table-cell>
          <table:table-cell table:style-name="TableCell79" table:number-rows-spanned="3">
            <text:p text:style-name="P80">Pareiškėjo pavadinimas</text:p>
            <text:p text:style-name="P81"/>
          </table:table-cell>
          <table:table-cell table:style-name="TableCell82" table:number-rows-spanned="3">
            <text:p text:style-name="P83">Pareiškėjo juridinio asmens kodas</text:p>
            <text:p text:style-name="P84"/>
          </table:table-cell>
          <table:table-cell table:style-name="TableCell85" table:number-rows-spanned="3">
            <text:p text:style-name="P86">Projekto pavadinimas</text:p>
            <text:p text:style-name="P87"/>
          </table:table-cell>
          <table:table-cell table:style-name="TableCell88" table:number-rows-spanned="3">
            <text:p text:style-name="P89">Projekto partneriai</text:p>
            <text:p text:style-name="P90"/>
          </table:table-cell>
          <table:table-cell table:style-name="TableCell91" table:number-columns-spanned="5">
            <text:p text:style-name="P9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<text:span text:style-name="T102">iš viso – iki, Eur:</text:span></text:p>
            <text:p text:style-name="P103"/>
          </table:table-cell>
          <table:table-cell table:style-name="TableCell104" table:number-rows-spanned="2">
            <text:p text:style-name="P105">iš kurio: valstybės pagalba iki, Eur:<text:s/></text:p>
            <text:p text:style-name="P106"/>
          </table:table-cell>
          <table:table-cell table:style-name="TableCell107" table:number-rows-spanned="2">
            <text:p text:style-name="P108"><text:span text:style-name="T109">iš kurio:<text:s/></text:span><text:span text:style-name="T110">de minimis<text:s/></text:span><text:span text:style-name="T111">pagalba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Europos Sąjungos struktūrinių fondų lėšos iki, Eur:</text:p>
            <text:p text:style-name="P127"/>
          </table:table-cell>
          <table:table-cell table:style-name="TableCell128">
            <text:p text:style-name="P129">Lietuvos Respublikos valstybės biudžeto lėšos iki, Eur: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(1)</text:span></text:p>
          </table:table-cell>
          <table:table-cell table:style-name="TableCell135">
            <text:p text:style-name="P136"><text:span text:style-name="T137">(2)</text:span></text:p>
          </table:table-cell>
          <table:table-cell table:style-name="TableCell138">
            <text:p text:style-name="P139"><text:span text:style-name="T140">(3)</text:span></text:p>
          </table:table-cell>
          <table:table-cell table:style-name="TableCell141">
            <text:p text:style-name="P142"><text:span text:style-name="T143">(4)</text:span></text:p>
          </table:table-cell>
          <table:table-cell table:style-name="TableCell144">
            <text:p text:style-name="P145"><text:span text:style-name="T146">(5)</text:span></text:p>
          </table:table-cell>
          <table:table-cell table:style-name="TableCell147">
            <text:p text:style-name="P148"><text:span text:style-name="T149">(6)</text:span></text:p>
          </table:table-cell>
          <table:table-cell table:style-name="TableCell150">
            <text:p text:style-name="P151">(7)</text:p>
          </table:table-cell>
          <table:table-cell table:style-name="TableCell152">
            <text:p text:style-name="P153">(8)</text:p>
          </table:table-cell>
          <table:table-cell table:style-name="TableCell154">
            <text:p text:style-name="P155">(9)</text:p>
          </table:table-cell>
          <table:table-cell table:style-name="TableCell156">
            <text:p text:style-name="P157">(10)</text:p>
          </table:table-cell>
          <table:table-cell table:style-name="TableCell158">
            <text:p text:style-name="P159">(11)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07.1.1-CPVA-R-904-61-0005</text:p>
          </table:table-cell>
          <table:table-cell table:style-name="TableCell165">
            <text:p text:style-name="P166">Šiaulių miesto savivaldybės administracija</text:p>
          </table:table-cell>
          <table:table-cell table:style-name="TableCell167">
            <text:p text:style-name="P168">188771865</text:p>
          </table:table-cell>
          <table:table-cell table:style-name="TableCell169">
            <text:p text:style-name="P170"><text:span text:style-name="T171">Šiaulių miesto Centrinio ir Didždvario parkų bei jų prieigų sutvarkymas</text:span></text:p>
          </table:table-cell>
          <table:table-cell table:style-name="TableCell172">
            <text:p text:style-name="P173">Projektas įgyvendinamas be partnerių</text:p>
          </table:table-cell>
          <table:table-cell table:style-name="TableCell174">
            <text:p text:style-name="P175">3 660 767,84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<text:span text:style-name="T182">3 363 948,82</text:span></text:p>
          </table:table-cell>
          <table:table-cell table:style-name="TableCell183">
            <text:p text:style-name="P184"><text:span text:style-name="T185">296 819,02</text:span></text:p>
          </table:table-cell>
        </table:table-row>
      </table:table>
      <text:p text:style-name="P186"/>
      <text:p text:style-name="Normal"/>
      <text:p text:style-name="P187"><text:span text:style-name="T188">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idaus reikalų ministerija, Įsakymas</text:span></text:p>
      <text:p text:style-name="P198"><text:span text:style-name="T199">Nr.<text:s/></text:span><text:a xlink:href="https://www.e-tar.lt/portal/legalAct.html?documentId=55966bb0934211eea5a28c81c82193a8" office:target-frame-name="_top" xlink:show="replace"><text:span text:style-name="T200">1V-779</text:span></text:a><text:span text:style-name="T201">, 2023-12-05, paskelbta TAR<text:s/></text:span><text:span text:style-name="T202">2023-12-05, i. k. 2023-23510</text:span></text:p>
      <text:p text:style-name="P203"><text:span text:style-name="T204">Dėl papildomo finansavimo skyrimo projektui, finansuojamam pagal 2014–2020 metų Europos Sąjungos fondų investicijų veiksmų programos 7 prioriteto „Kokybiško užimtumo ir dalyvavimo darbo rinkoje skatinimas“ 07.1.1-CPVA-R-904<text:s/></text:span><text:span text:style-name="T205">priemonę „Didžiųjų miestų kompleksinė plėtra“, ir vidaus reikalų ministro 2017 m. lapkričio 21 d. įsakymo Nr. 1V-805 „Dėl finansavimo skyrimo projektui, pateiktam pagal 2014–2020 metų Europos Sąjungos fondų investicijų veiksmų programos 7 prioriteto „Kokyb</text:span><text:span text:style-name="T206">iško užimtumo ir dalyvavimo darbo rinkoje skatinimas“ 07.1.1-CPVA-R-904 priemonę „Didžiųjų miestų kompleksinė plėtra“ pakeitimo</text:span></text:p>
      <text:p text:style-name="P207"/>
      <text:p text:style-name="P208"><text:span text:style-name="T209">2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e76e2f50b51611eea5a28c81c82193a8" office:target-frame-name="_top" xlink:show="replace"><text:span text:style-name="T214">1V-57</text:span></text:a><text:span text:style-name="T215">, 2024-01-17, paskelbta TAR 2024-01-17, i. k. 2024-00676</text:span></text:p>
      <text:p text:style-name="P216"><text:span text:style-name="T217">Dėl papildomo finansavimo skyrimo projektui, finansuojamam pagal 2014–2020 metų Europos Sąjungos fondų investicijų veiksmų programos 7 prioriteto „Kokybiško u</text:span><text:span text:style-name="T218">žimtumo ir dalyvavimo darbo rinkoje skatinimas“ 07.1.1-CPVA-R-904 priemonę „Didžiųjų miestų kompleksinė plėtra“, ir vidaus reikalų ministro 2017 m. lapkričio 21 d. įsakymo Nr. 1V-805 „Dėl finansavimo skyrimo projektui, pateiktam pagal 2014–2020 metų Europo</text:span><text:span text:style-name="T219">s Sąjungos fondų investicijų veiksmų programos 7 prioriteto „Kokybiško užimtumo ir dalyvavimo darbo rinkoje skatinimas“ 07.1.1-CPVA-R-904 priemonę „Didžiųjų miestų kompleksinė plėtra“ pakeitimo</text:span></text:p>
      <text:p text:style-name="P220"/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8T12:14:00Z</meta:creation-date>
    <dc:date>2024-01-18T12:14:00Z</dc:date>
    <meta:print-date>2016-12-28T06:25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891" meta:character-count="5462" meta:row-count="239" meta:non-whitespace-character-count="4789"/>
  </office:meta>
</office:document-meta>
</file>