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7312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margin-left="3.134in" fo:text-indent="0.8659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4" style:family="table-column">
      <style:table-column-properties style:column-width="0.5104in"/>
    </style:style>
    <style:style style:name="TableColumn55" style:family="table-column">
      <style:table-column-properties style:column-width="6.1875in"/>
    </style:style>
    <style:style style:name="Table53" style:family="table">
      <style:table-properties style:width="6.6979in" fo:margin-left="0.034in" table:align="lef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06%"/>
    </style:style>
    <style:style style:name="T5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06%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1-07 iki 2020-12-31</text:span></text:p>
      <text:p text:style-name="P3"/>
      <text:p text:style-name="P4"><text:span text:style-name="T5">Įsakymas paskelbtas: TAR 2015-12-07, i. k. 2015-19344</text:span></text:p>
      <text:p text:style-name="P6"/>
      <text:p text:style-name="P7"><text:span text:style-name="T8"><draw:frame draw:z-index="0" draw:id="id0" draw:style-name="a0" draw:name="Object 1" text:anchor-type="as-char" svg:x="0in" svg:y="0in" svg:width="0.53542in" svg:height="0.6340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Asmenų, turinčių teisę vykdyti žvejybos stebėtojų veiklą Lietuvos respublikos žvejybos laivuose, žvejojančiuose <text:s/>tolimuosiuose žvejybos rajonuose, sąrašo PATVIRTINIMO</text:p>
      <text:p text:style-name="P16"/>
      <text:p text:style-name="P17">2015 m. gruodžio 4 d. Nr. V1-167</text:p>
      <text:p text:style-name="P18">Vilnius</text:p>
      <text:p text:style-name="P19"/>
      <text:p text:style-name="P20"/>
      <text:p text:style-name="P21"><text:span text:style-name="T22">Vadovaudamasi<text:s/></text:span><text:span text:style-name="T23">Žvejybos stebėtojų veiklos<text:s/></text:span><text:span text:style-name="T24">Lietuvos Respublikos žvejybos laivuose taisyklių, patvirtintų Lietuvos Respublikos žemės ūkio ministro 2009 m. kovo 9 d. įsakymu Nr. 3D-154 „Dėl žvejybos stebėtojų veiklos Lietuvos Respublikos žvejybos laivuose taisyklių patvirtinimo“,<text:s/></text:span><text:span text:style-name="T25">4 punktu bei 2011 m.</text:span><text:span text:style-name="T26"><text:s/>balandžio 8 d. Komisijos įgyvendinimo reglamento (ES) Nr. 404/2011, kuriuo nustatomos išsamios Tarybos reglamento (EB) Nr. 1224/2009, nustatančio Bendrijos kontrolės sistemą, kuria užtikrinamas bendrosios žuvininkystės politikos taisyklių laikymasis, įgyv</text:span><text:span text:style-name="T27">endinimo taisyklių (OL 2011 L 112, p. 1), 93 straipsnio nuostatomis,</text:span></text:p>
      <text:p text:style-name="P28"><text:span text:style-name="T29">t v i r t i n u <text:s/>Asmenų, turinčių teisę vykdyti žvejybos stebėtojų veiklą Lietuvos Respublikos žvejybos laivuose, žvejojančiuose tolimuosiuose žvejybos rajonuose, sąrašą (pridedama).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Indrė Šidlauskienė</text:span></text:p>
      <text:soft-page-break/>
      <text:p text:style-name="P40">PATVIRTINTA</text:p>
      <text:p text:style-name="P41">Žuvininkystės tarnybos prie Lietuvos</text:p>
      <text:p text:style-name="P42">Respublikos žemės ūkio ministerijos</text:p>
      <text:p text:style-name="P43">direktoriaus 2015 m. gruodžio 4 d.</text:p>
      <text:p text:style-name="P44">įsakymu Nr. V1-167<text:s/></text:p>
      <text:p text:style-name="P45">(2020 m. rugsėjo 25 d. įsakymo<text:s/></text:p>
      <text:p text:style-name="P46">Nr. V1-92 redakcija)</text:p>
      <text:p text:style-name="P47"/>
      <text:p text:style-name="P48"/>
      <text:p text:style-name="P49"><text:span text:style-name="T50">ASMENŲ,<text:s/></text:span><text:span text:style-name="T51">TURINČIŲ TEISĘ VYKDYTI ŽVEJYBOS STEBĖTOJŲ VEIKLĄ LIETUVOS RESPUBLIKOS ŽVEJYBOS LAIVUOSE, ŽVEJOJANČIUOSE TOLIMUOSIUOSE ŽVEJYBOS RAJONUOSE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</text:span><text:span text:style-name="T60">.</text:span></text:p>
          </table:table-cell>
          <table:table-cell table:style-name="TableCell61">
            <text:p text:style-name="P62">Stebėtojo pareigos, vardas, pavardė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Žuvininkystės įsipareigojimų vykdymo skyriaus vyriausiasis<text:s/>specialistas Arūnas Jonaiti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Žvejybos stebėsenos ir kontrolės skyriaus vyriausiasis specialistas Romas Statkus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Žvejybos stebėsenos ir kontrolės skyriaus vyriausiasis specialistas Vitalij Žartun</text:p>
          </table:table-cell>
        </table:table-row>
        <table:table-row table:style-name="TableRow78">
          <table:table-cell table:style-name="TableCell79">
            <text:p text:style-name="P80">4.<text:s/></text:p>
          </table:table-cell>
          <table:table-cell table:style-name="TableCell81">
            <text:p text:style-name="P82"><text:span text:style-name="T83">Vitalijus Loskutovas</text:span></text:p>
          </table:table-cell>
        </table:table-row>
      </table:table>
      <text:p text:style-name="P84"/>
      <text:p text:style-name="P85"><text:span text:style-name="T86">________________</text:span></text:p>
      <text:p text:style-name="P87">Priedo<text:s/>pakeitimai:</text:p>
      <text:p text:style-name="P88"><text:span text:style-name="T89">Nr.<text:s/></text:span><text:a xlink:href="https://www.e-tar.lt/portal/legalAct.html?documentId=069d9920ff1111ea88f28eae672e5b40" office:target-frame-name="_top" xlink:show="replace"><text:span text:style-name="T90">V1-92</text:span></text:a><text:span text:style-name="T91">, 2020-09-25, paskelbta TAR 2020-09-25, i. k. 2020-19957</text:span></text:p>
      <text:p text:style-name="P92"><text:span text:style-name="T93">Nr.<text:s/></text:span><text:a xlink:href="https://www.e-tar.lt/portal/legalAct.html?documentId=f21dfcf0203111ebb0038a8cd8ff585f" office:target-frame-name="_top" xlink:show="replace"><text:span text:style-name="T94">V1-108</text:span></text:a><text:span text:style-name="T95">, 2020-11-06, paskelbta TAR 2020-11-06, i. k. 2020-23389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Žuvininkystės tarnyba prie Lietuvos Respublikos žemės ūkio ministerijos, Įsakymas</text:span></text:p>
      <text:p text:style-name="P105"><text:span text:style-name="T106">Nr.<text:s/></text:span><text:a xlink:href="https://www.e-tar.lt/portal/legalAct.html?documentId=069d9920ff1111ea88f28eae672e5b40" office:target-frame-name="_top" xlink:show="replace"><text:span text:style-name="T107">V1-92</text:span></text:a><text:span text:style-name="T108">, 2020-09-25, paskelbta TAR 2020-09-25, i. k. 2020-19957</text:span></text:p>
      <text:p text:style-name="P109"><text:span text:style-name="T110">Dėl <text:s/>Žuvininkystės tarnybos prie Lietuvos Respublikos žemės ūkio ministerijos direktoriaus 2015 m. gruodžio 4 d. įsakymo Nr. V1-167 „Dėl Asmenų, turinčių teisę v</text:span><text:span text:style-name="T111">ykdyti žvejybos stebėtojų veiklą Lietuvos Respublikos žvejybos laivuose, žvejojančiuose <text:s/>tolimuosiuose žvejybos rajonuose, sąrašo patvirtinimo“ pakeitimo</text:span></text:p>
      <text:p text:style-name="P112"/>
      <text:p text:style-name="P113"><text:span text:style-name="T114">2.</text:span></text:p>
      <text:p text:style-name="P115"><text:span text:style-name="T116">Žuvininkystės tarnyba prie Lietuvos Respublikos žemės ūkio ministerijos, Įsakymas</text:span></text:p>
      <text:p text:style-name="P117"><text:span text:style-name="T118">Nr.<text:s/></text:span><text:a xlink:href="https://www.e-tar.lt/portal/legalAct.html?documentId=f21dfcf0203111ebb0038a8cd8ff585f" office:target-frame-name="_top" xlink:show="replace"><text:span text:style-name="T119">V1-108</text:span></text:a><text:span text:style-name="T120">, 2020-11-06, paskelbta TAR 2020-11-06, i. k. 2020-23389</text:span></text:p>
      <text:p text:style-name="P121"><text:span text:style-name="T122">Dėl <text:s/>Žuvininkystės tarnybos prie Lietuvos Respublikos žemės ūkio ministerijos direktoriaus 2015 m. gruodžio</text:span><text:span text:style-name="T123"><text:s/>4 d. įsakymo Nr. V1-167 „Dėl Asmenų, turinčių teisę vykdyti žvejybos stebėtojų veiklą Lietuvos Respublikos žvejybos laivuose, žvejojančiuose tolimuosiuose žvejybos rajonuose, sąrašo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1-01-05T06:08:00Z</meta:creation-date>
    <dc:date>2021-01-05T06:08:00Z</dc:date>
    <meta:print-date>2015-12-04T13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29" meta:character-count="3485" meta:row-count="52" meta:non-whitespace-character-count="3079"/>
  </office:meta>
</office:document-meta>
</file>