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4" style:family="table-column">
      <style:table-column-properties style:column-width="0.5104in"/>
    </style:style>
    <style:style style:name="TableColumn55" style:family="table-column">
      <style:table-column-properties style:column-width="6.1875in"/>
    </style:style>
    <style:style style:name="Table53" style:family="table">
      <style:table-properties style:width="6.6979in" fo:margin-left="0.034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06%"/>
    </style:style>
    <style:style style:name="T5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26 iki 2020-11-06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54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 404/2011, kuriuo nustatomos išsamios Tarybos reglamento (EB) Nr. 1224/2009, nustatančio Bendrijos kontrolės sistemą, kuria užtikrinamas bendrosios žuvininkystės politikos taisyklių laikymasis, įgyv</text:span><text:span text:style-name="T27">endinimo taisyklių (OL 2011 L 112, p. 1), 93 straipsnio nuostatomis,</text:span></text:p>
      <text:p text:style-name="P28"><text:span text:style-name="T29">t v i r t i n u <text:s/>Asmenų, turinčių teisę vykdyti žvejybos stebėtojų veiklą Lietuvos Respublikos žvejybos laivuose, žvejojančiuose tolimuosiuose žvejybos rajonuose, sąrašą (pridedama)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Indrė Šidlauskienė</text:span></text:p>
      <text:soft-page-break/>
      <text:p text:style-name="P40">PATVIRTINTA</text:p>
      <text:p text:style-name="P41">Žuvininkystės tarnybos prie Lietuvos</text:p>
      <text:p text:style-name="P42">Respublikos žemės ūkio ministerijos</text:p>
      <text:p text:style-name="P43">direktoriaus 2015 m. gruodžio 4 d.</text:p>
      <text:p text:style-name="P44">įsakymu Nr. V1-167<text:s/></text:p>
      <text:p text:style-name="P45">(2020 m. rugsėjo 25 d. įsakymo<text:s/></text:p>
      <text:p text:style-name="P46">Nr. V1-92 redakcija)</text:p>
      <text:p text:style-name="P47"/>
      <text:p text:style-name="P48"/>
      <text:p text:style-name="P49"><text:span text:style-name="T50">ASMENŲ,<text:s/></text:span><text:span text:style-name="T51">TURINČIŲ TEISĘ VYKDYTI ŽVEJYBOS STEBĖTOJŲ VEIKLĄ LIETUVOS RESPUBLIKOS ŽVEJYBOS LAIVUOSE, ŽVEJOJANČIUOSE TOLIMUOSIUOSE ŽVEJYBOS RAJONUOS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</text:span><text:span text:style-name="T60">.</text:span></text:p>
          </table:table-cell>
          <table:table-cell table:style-name="TableCell61">
            <text:p text:style-name="P62">Stebėtojo pareigos, vardas, pavardė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Žuvininkystės įsipareigojimų vykdymo skyriaus vyriausiasis<text:s/>specialistas Arūnas Jonait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Žvejybos stebėsenos ir kontrolės skyriaus vyriausiasis specialistas Romas Statku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Žvejybos stebėsenos ir kontrolės skyriaus vyriausiasis specialistas Vitalij Žartun</text:p>
          </table:table-cell>
        </table:table-row>
      </table:table>
      <text:p text:style-name="P78"/>
      <text:p text:style-name="P79"><text:span text:style-name="T80">________________</text:span></text:p>
      <text:p text:style-name="P81">Priedo pakeitimai:</text:p>
      <text:p text:style-name="P82"><text:span text:style-name="T83">Nr.<text:s/></text:span><text:a xlink:href="https://www.e-tar.lt/portal/legalAct.html?documentId=069d9920ff1111ea88f28eae672e5b40" office:target-frame-name="_top" xlink:show="replace"><text:span text:style-name="T84">V1-92</text:span></text:a><text:span text:style-name="T85">, 2020-09-25, paskelbta TAR 2020-09-25, i. k. 2020-1995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Žuvininkystės tarnyba prie Lietuvos Respublikos žemės ūkio ministerijos,<text:s/></text:span><text:span text:style-name="T95">Įsakymas</text:span></text:p>
      <text:p text:style-name="P96"><text:span text:style-name="T97">Nr.<text:s/></text:span><text:a xlink:href="https://www.e-tar.lt/portal/legalAct.html?documentId=069d9920ff1111ea88f28eae672e5b40" office:target-frame-name="_top" xlink:show="replace"><text:span text:style-name="T98">V1-92</text:span></text:a><text:span text:style-name="T99">, 2020-09-25, paskelbta TAR 2020-09-25, i. k. 2020-19957</text:span></text:p>
      <text:p text:style-name="P100"><text:span text:style-name="T101">Dėl <text:s/>Žuvininkystės tarnybos prie Lietuvos Respublikos žemės ūkio ministerijos direk</text:span><text:span text:style-name="T102">toriaus 2015 m. gruodžio 4 d. įsakymo Nr. V1-167 „Dėl Asmenų, turinčių teisę vykdyti žvejybos stebėtojų veiklą Lietuvos Respublikos žvejybos laivuose, žvejojančiuose <text:s/>tolimuosiuose žvejybos rajonuose, sąraš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1-09T09:07:00Z</meta:creation-date>
    <dc:date>2020-11-09T09:07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371" meta:character-count="2638" meta:row-count="396" meta:non-whitespace-character-count="2381"/>
  </office:meta>
</office:document-meta>
</file>