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62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7312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text-align="justify" fo:margin-left="3.134in" fo:text-indent="0.8659in" style:page-number="1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9638in" fo:text-indent="0.0361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134in" fo:text-indent="0.8659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634in" fo:text-indent="0.3659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olumn55" style:family="table-column">
      <style:table-column-properties style:column-width="0.5104in"/>
    </style:style>
    <style:style style:name="TableColumn56" style:family="table-column">
      <style:table-column-properties style:column-width="6.1875in"/>
    </style:style>
    <style:style style:name="Table54" style:family="table">
      <style:table-properties style:width="6.6979in" fo:margin-left="0.034in" table:align="left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 fo:line-height="106%"/>
    </style:style>
    <style:style style:name="T60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6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fo:color="#000000" style:font-size-complex="12pt" fo:language="en" fo:country="US" style:language-asian="lt" style:country-asian="LT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 fo:line-height="106%"/>
    </style:style>
    <style:style style:name="T8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/>
    </style:style>
    <style:style style:name="T112" style:parent-style-name="DefaultParagraphFont" style:family="text">
      <style:text-properties style:font-size-complex="12pt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</style:style>
    <style:style style:name="T118" style:parent-style-name="DefaultParagraphFont" style:family="text">
      <style:text-properties fo:language="en" fo:country="GB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06-15 iki 2023-11-13</text:span></text:p>
      <text:p text:style-name="P3"/>
      <text:p text:style-name="P4"><text:span text:style-name="T5">Įsakymas paskelbtas: TAR 2015-12-07, i. k. 2015-19344</text:span></text:p>
      <text:p text:style-name="P6"/>
      <text:p text:style-name="P7"><text:span text:style-name="T8"><draw:frame draw:z-index="0" draw:id="id0" draw:style-name="a0" draw:name="Object 1" text:anchor-type="as-char" svg:x="0in" svg:y="0in" svg:width="0.53125in" svg:height="0.6354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DĖL Asmenų, turinčių teisę vykdyti žvejybos stebėtojų veiklą Lietuvos respublikos žvejybos laivuose, žvejojančiuose <text:s/>tolimuosiuose žvejybos rajonuose, sąrašo PATVIRTINIMO</text:p>
      <text:p text:style-name="P16"/>
      <text:p text:style-name="P17">2015 m. gruodžio 4 d. Nr. V1-167</text:p>
      <text:p text:style-name="P18">Vilnius</text:p>
      <text:p text:style-name="P19"/>
      <text:p text:style-name="P20"/>
      <text:p text:style-name="P21"><text:span text:style-name="T22">Vadovaudamasi<text:s/></text:span><text:span text:style-name="T23">Žvejybos stebėtojų veiklos<text:s/></text:span><text:span text:style-name="T24">Lietuvos Respublikos žvejybos laivuose taisyklių, patvirtintų Lietuvos Respublikos žemės ūkio ministro 2009 m. kovo 9 d. įsakymu Nr. 3D-154 „Dėl žvejybos stebėtojų veiklos Lietuvos Respublikos žvejybos laivuose taisyklių patvirtinimo“,<text:s/></text:span><text:span text:style-name="T25">4 punktu bei 2011 m.</text:span><text:span text:style-name="T26"><text:s/>balandžio 8 d. Komisijos įgyvendinimo reglamento (ES) Nr.<text:s/></text:span><text:soft-page-break/><text:span text:style-name="T27">404/2011, kuriuo nustatomos išsamios Tarybos reglamento (EB) Nr. 1224/2009, nustatančio Bendrijos kontrolės sistemą, kuria užtikrinamas bendrosios žuvininkystės politikos taisyklių laikymasis, įgyv</text:span><text:span text:style-name="T28">endinimo taisyklių (OL 2011 L 112, p. 1), 93 straipsnio nuostatomis,</text:span></text:p>
      <text:p text:style-name="P29"><text:span text:style-name="T30">t v i r t i n u <text:s/>Asmenų, turinčių teisę vykdyti žvejybos stebėtojų veiklą Lietuvos Respublikos žvejybos laivuose, žvejojančiuose tolimuosiuose žvejybos rajonuose, sąrašą (pridedama).</text:span></text:p>
      <text:p text:style-name="P31"/>
      <text:p text:style-name="P32"/>
      <text:p text:style-name="P33"/>
      <text:p text:style-name="P34"><text:span text:style-name="T35">Direkto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/>Indrė Šidlauskienė</text:span></text:p>
      <text:soft-page-break/>
      <text:p text:style-name="P41">PATVIRTINTA</text:p>
      <text:p text:style-name="P42">Žuvininkystės tarnybos prie Lietuvos</text:p>
      <text:p text:style-name="P43">Respublikos žemės ūkio ministerijos</text:p>
      <text:p text:style-name="P44">direktoriaus 2015 m. gruodžio 4 d.</text:p>
      <text:p text:style-name="P45">įsakymu Nr. V1-167<text:s/></text:p>
      <text:p text:style-name="P46">(2020 m. rugsėjo 25 d. įsakymo<text:s/></text:p>
      <text:p text:style-name="P47">Nr. V1-92 redakcija)</text:p>
      <text:p text:style-name="P48"/>
      <text:p text:style-name="P49"/>
      <text:p text:style-name="P50"><text:span text:style-name="T51">ASMENŲ,<text:s/></text:span><text:span text:style-name="T52">TURINČIŲ TEISĘ VYKDYTI ŽVEJYBOS STEBĖTOJŲ VEIKLĄ LIETUVOS RESPUBLIKOS ŽVEJYBOS LAIVUOSE, ŽVEJOJANČIUOSE TOLIMUOSIUOSE ŽVEJYBOS RAJONUOSE,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Eil. Nr</text:span><text:span text:style-name="T61">.</text:span></text:p>
          </table:table-cell>
          <table:table-cell table:style-name="TableCell62">
            <text:p text:style-name="P63">Stebėtojo pareigos, vardas, pavardė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Žuvininkystės įsipareigojimų vykdymo skyriaus vyriausiasis<text:s/>specialistas Arūnas Jonaitis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Žvejybos stebėsenos ir kontrolės skyriaus vyriausiasis specialistas Romas Statkus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Žvejybos stebėsenos ir kontrolės skyriaus vyriausiasis specialistas Vitalij Žartun</text:p>
          </table:table-cell>
        </table:table-row>
        <table:table-row table:style-name="TableRow79">
          <table:table-cell table:style-name="TableCell80">
            <text:p text:style-name="P81">4.<text:s/></text:p>
          </table:table-cell>
          <table:table-cell table:style-name="TableCell82">
            <text:p text:style-name="P83"><text:span text:style-name="T84">Vitalijus Loskutovas</text:span></text:p>
          </table:table-cell>
        </table:table-row>
        <table:table-row table:style-name="TableRow85">
          <table:table-cell table:style-name="TableCell86">
            <text:p text:style-name="P87"><text:span text:style-name="T88">5</text:span><text:span text:style-name="T89">.</text:span></text:p>
          </table:table-cell>
          <table:table-cell table:style-name="TableCell90">
            <text:p text:style-name="P91">Mykolas Bračkus</text:p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>Kiril Kompanec</text:p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>
            <text:p text:style-name="P101">Kiril Serikov</text:p>
          </table:table-cell>
        </table:table-row>
        <table:table-row table:style-name="TableRow102">
          <table:table-cell table:style-name="TableCell103">
            <text:p text:style-name="P104">8.</text:p>
          </table:table-cell>
          <table:table-cell table:style-name="TableCell105">
            <text:p text:style-name="P106">Konstantin Vostrov</text:p>
          </table:table-cell>
        </table:table-row>
        <table:table-row table:style-name="TableRow107">
          <table:table-cell table:style-name="TableCell108">
            <text:p text:style-name="P109">9.</text:p>
          </table:table-cell>
          <table:table-cell table:style-name="TableCell110">
            <text:p text:style-name="P111"><text:span text:style-name="T112">Jevgenij Antonov</text:span></text:p>
          </table:table-cell>
        </table:table-row>
        <table:table-row table:style-name="TableRow113">
          <table:table-cell table:style-name="TableCell114">
            <text:p text:style-name="P115">10.</text:p>
          </table:table-cell>
          <table:table-cell table:style-name="TableCell116">
            <text:p text:style-name="P117"><text:span text:style-name="T118">Miroslav Talanov</text:span></text:p>
          </table:table-cell>
        </table:table-row>
      </table:table>
      <text:p text:style-name="P119"/>
      <text:p text:style-name="P120"><text:span text:style-name="T121">________________</text:span></text:p>
      <text:p text:style-name="P122">Priedo pakeitimai:</text:p>
      <text:p text:style-name="P123"><text:span text:style-name="T124">Nr.<text:s/></text:span><text:a xlink:href="https://www.e-tar.lt/portal/legalAct.html?documentId=069d9920ff1111ea88f28eae672e5b40" office:target-frame-name="_top" xlink:show="replace"><text:span text:style-name="T125">V1-92</text:span></text:a><text:span text:style-name="T126">,<text:s/></text:span><text:span text:style-name="T127">2020-09-25, paskelbta TAR 2020-09-25, i. k. 2020-19957</text:span></text:p>
      <text:p text:style-name="P128"><text:span text:style-name="T129">Nr.<text:s/></text:span><text:a xlink:href="https://www.e-tar.lt/portal/legalAct.html?documentId=f21dfcf0203111ebb0038a8cd8ff585f" office:target-frame-name="_top" xlink:show="replace"><text:span text:style-name="T130">V1-108</text:span></text:a><text:span text:style-name="T131">, 2020-11-06, paskelbta TAR 2020-11-06, i. k. 2020-23389</text:span></text:p>
      <text:p text:style-name="P132"><text:span text:style-name="T133">Nr.<text:s/></text:span><text:a xlink:href="https://www.e-tar.lt/portal/legalAct.html?documentId=3260b1f04b6511eb8d9fe110e148c770" office:target-frame-name="_top" xlink:show="replace"><text:span text:style-name="T134">V1-134</text:span></text:a><text:span text:style-name="T135">, 2020-12-31, paskelbta TAR 2020-12-31, i. k. 2020-29362</text:span></text:p>
      <text:p text:style-name="P136"><text:span text:style-name="T137">Nr.<text:s/></text:span><text:a xlink:href="https://www.e-tar.lt/portal/legalAct.html?documentId=4f85e1c0858911eb9fecb5ecd3bd711c" office:target-frame-name="_top" xlink:show="replace"><text:span text:style-name="T138">V1-33</text:span></text:a><text:span text:style-name="T139">, 2021-03-15,<text:s/></text:span><text:span text:style-name="T140">paskelbta TAR 2021-03-15, i. k. 2021-05178</text:span></text:p>
      <text:p text:style-name="P141"><text:span text:style-name="T142">Nr.<text:s/></text:span><text:a xlink:href="https://www.e-tar.lt/portal/legalAct.html?documentId=18aa1ea0ccd311eba2bad9a0748ee64d" office:target-frame-name="_top" xlink:show="replace"><text:span text:style-name="T143">V1-69</text:span></text:a><text:span text:style-name="T144">, 2021-06-11, paskelbta TAR 2021-06-14, i. k. 2021-13458</text:span>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Žuvininkystės tarnyba prie Lie</text:span><text:span text:style-name="T154">tuvos Respublikos žemės ūkio ministerijos, Įsakymas</text:span></text:p>
      <text:p text:style-name="P155"><text:span text:style-name="T156">Nr.<text:s/></text:span><text:a xlink:href="https://www.e-tar.lt/portal/legalAct.html?documentId=069d9920ff1111ea88f28eae672e5b40" office:target-frame-name="_top" xlink:show="replace"><text:span text:style-name="T157">V1-92</text:span></text:a><text:span text:style-name="T158">, 2020-09-25, paskelbta TAR 2020-09-25, i. k. 2020-19957</text:span></text:p>
      <text:p text:style-name="P159"><text:span text:style-name="T160">Dėl <text:s/>Žuvininkystės tarnybos prie Lietuvo</text:span><text:span text:style-name="T161">s Respublikos žemės ūkio ministerijos direktoriaus 2015 m. gruodžio 4 d. įsakymo Nr. V1-167 „Dėl Asmenų, turinčių teisę vykdyti žvejybos stebėtojų veiklą Lietuvos Respublikos žvejybos laivuose, žvejojančiuose <text:s/>tolimuosiuose žvejybos rajonuose, sąrašo patvi</text:span><text:span text:style-name="T162">rtinimo“ pakeitimo</text:span></text:p>
      <text:p text:style-name="P163"/>
      <text:p text:style-name="P164"><text:span text:style-name="T165">2.</text:span></text:p>
      <text:p text:style-name="P166"><text:span text:style-name="T167">Žuvininkystės tarnyba prie Lietuvos Respublikos žemės ūkio ministerijos, Įsakymas</text:span></text:p>
      <text:p text:style-name="P168"><text:span text:style-name="T169">Nr.<text:s/></text:span><text:a xlink:href="https://www.e-tar.lt/portal/legalAct.html?documentId=f21dfcf0203111ebb0038a8cd8ff585f" office:target-frame-name="_top" xlink:show="replace"><text:span text:style-name="T170">V1-108</text:span></text:a><text:span text:style-name="T171">, 2020-11-06, paskelbta TAR 2020-11-06, i.<text:s/></text:span><text:span text:style-name="T172">k. 2020-23389</text:span></text:p>
      <text:p text:style-name="P173"><text:span text:style-name="T174">Dėl <text:s/>Žuvininkystės tarnybos prie Lietuvos Respublikos žemės ūkio ministerijos direktoriaus 2015 m. gruodžio 4 d. įsakymo Nr. V1-167 „Dėl Asmenų, turinčių teisę vykdyti žvejybos stebėtojų veiklą Lietuvos Respublikos žvejybos laivuose, žvejojan</text:span><text:span text:style-name="T175">čiuose tolimuosiuose žvejybos rajonuose, sąrašo patvirtinimo“ pakeitimo</text:span></text:p>
      <text:p text:style-name="P176"/>
      <text:p text:style-name="P177"><text:span text:style-name="T178">3.</text:span></text:p>
      <text:p text:style-name="P179"><text:span text:style-name="T180">Žuvininkystės tarnyba prie Lietuvos Respublikos žemės ūkio ministerijos, Įsakymas</text:span></text:p>
      <text:p text:style-name="P181"><text:span text:style-name="T182">Nr.<text:s/></text:span><text:a xlink:href="https://www.e-tar.lt/portal/legalAct.html?documentId=3260b1f04b6511eb8d9fe110e148c770" office:target-frame-name="_top" xlink:show="replace"><text:span text:style-name="T183">V1-134</text:span></text:a><text:span text:style-name="T184">, 2020-12-31, paskelbta TAR 2020-12-31, i. k. 2020-29362</text:span></text:p>
      <text:p text:style-name="P185"><text:span text:style-name="T186">Dėl Žuvininkystės tarnybos prie Lietuvos Respublikos žemės ūkio ministerijos direktoriaus 2015 m.</text:span><text:span text:style-name="T187"><text:s/>gruodžio 4 d. įsakymo Nr. V1-167 „Dėl Asmenų, turinčių teisę vykdyti žvejybos stebėtojų veiklą Lietuvos Respublikos žvejybos laivuose, žvejojančiuose tolimuosiuose žvejybos rajonuose, sąrašo patvirtinimo“ pakeitimo</text:span></text:p>
      <text:p text:style-name="P188"/>
      <text:p text:style-name="P189"><text:span text:style-name="T190">4.</text:span></text:p>
      <text:p text:style-name="P191"><text:span text:style-name="T192">Žuvininkystės tarnyba prie Lietuvos<text:s/></text:span><text:span text:style-name="T193">Respublikos žemės ūkio ministerijos, Įsakymas</text:span></text:p>
      <text:p text:style-name="P194"><text:span text:style-name="T195">Nr.<text:s/></text:span><text:a xlink:href="https://www.e-tar.lt/portal/legalAct.html?documentId=4f85e1c0858911eb9fecb5ecd3bd711c" office:target-frame-name="_top" xlink:show="replace"><text:span text:style-name="T196">V1-33</text:span></text:a><text:span text:style-name="T197">, 2021-03-15, paskelbta TAR 2021-03-15, i. k. 2021-05178</text:span></text:p>
      <text:p text:style-name="P198"><text:span text:style-name="T199">Dėl Žuvininkystės tarnybos prie Lietuvos Respu</text:span><text:span text:style-name="T200">blikos žemės ūkio ministerijos direktoriaus 2015 m. gruodžio 4 d. įsakymo Nr. V1-167 „Dėl Asmenų, turinčių teisę vykdyti žvejybos stebėtojų veiklą Lietuvos Respublikos žvejybos laivuose, žvejojančiuose tolimuosiuose žvejybos rajonuose, sąrašo patvirtinimo“</text:span><text:span text:style-name="T201"><text:s/>pakeitimo</text:span></text:p>
      <text:p text:style-name="P202"/>
      <text:p text:style-name="P203"><text:span text:style-name="T204">5.</text:span></text:p>
      <text:p text:style-name="P205"><text:span text:style-name="T206">Žuvininkystės tarnyba prie Lietuvos Respublikos žemės ūkio ministerijos, Įsakymas</text:span></text:p>
      <text:p text:style-name="P207"><text:span text:style-name="T208">Nr.<text:s/></text:span><text:a xlink:href="https://www.e-tar.lt/portal/legalAct.html?documentId=18aa1ea0ccd311eba2bad9a0748ee64d" office:target-frame-name="_top" xlink:show="replace"><text:span text:style-name="T209">V1-69</text:span></text:a><text:span text:style-name="T210">, 2021-06-11, paskelbta TAR 2021-06-14, i. k. 2021-1</text:span><text:span text:style-name="T211">3458</text:span></text:p>
      <text:p text:style-name="P212"><text:span text:style-name="T213">Dėl Žuvininkystės tarnybos prie Lietuvos Respublikos žemės ūkio ministerijos direktoriaus 2015 m. gruodžio 4 d. įsakymo Nr. V1-167 „Dėl Asmenų, turinčių teisę vykdyti žvejybos stebėtojų veiklą Lietuvos Respublikos žvejybos laivuose, žvejojančiuose tol</text:span><text:span text:style-name="T214">imuosiuose žvejybos rajonuose, sąrašo patvirtini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NA</meta:initial-creator>
    <dc:creator>adlibuser</dc:creator>
    <meta:creation-date>2023-11-14T07:03:00Z</meta:creation-date>
    <dc:date>2023-11-14T07:03:00Z</dc:date>
    <meta:print-date>2015-12-04T13:28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812" meta:character-count="5753" meta:row-count="263" meta:non-whitespace-character-count="5002"/>
  </office:meta>
</office:document-meta>
</file>