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7312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text-align="justify" fo:margin-left="3.134in" fo:text-indent="0.8659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9638in" fo:text-indent="0.0361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134in" fo:text-indent="0.865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634in" fo:text-indent="0.365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55" style:family="table-column">
      <style:table-column-properties style:column-width="0.5104in"/>
    </style:style>
    <style:style style:name="TableColumn56" style:family="table-column">
      <style:table-column-properties style:column-width="6.1875in"/>
    </style:style>
    <style:style style:name="Table54" style:family="table">
      <style:table-properties style:width="6.6979in" fo:margin-left="0.034in" table:align="lef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line-height="106%"/>
    </style:style>
    <style:style style:name="T6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 fo:language="en" fo:country="US" style:language-asian="lt" style:country-asian="L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line-height="106%"/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 fo:line-height="106%"/>
    </style:style>
    <style:style style:name="T74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 fo:line-height="106%"/>
    </style:style>
    <style:style style:name="T80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 fo:line-height="106%"/>
    </style:style>
    <style:style style:name="T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</style:style>
    <style:style style:name="T114" style:parent-style-name="DefaultParagraphFont" style:family="text">
      <style:text-properties style:font-size-complex="12p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1-14</text:span></text:p>
      <text:p text:style-name="P3"/>
      <text:p text:style-name="P4"><text:span text:style-name="T5">Įsakymas paskelbtas: TAR 2015-12-07, i. k. 2015-19344</text:span></text:p>
      <text:p text:style-name="P6"/>
      <text:p text:style-name="P7"><text:span text:style-name="T8"><draw:frame draw:z-index="0" draw:id="id0" draw:style-name="a0" draw:name="Object 1" text:anchor-type="as-char" svg:x="0in" svg:y="0in" svg:width="0.53125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Asmenų, turinčių teisę vykdyti žvejybos stebėtojų veiklą Lietuvos respublikos žvejybos laivuose, žvejojančiuose <text:s/>tolimuosiuose žvejybos rajonuose, sąrašo PATVIRTINIMO</text:p>
      <text:p text:style-name="P16"/>
      <text:p text:style-name="P17">2015 m. gruodžio 4 d. Nr. V1-167</text:p>
      <text:p text:style-name="P18">Vilnius</text:p>
      <text:p text:style-name="P19"/>
      <text:p text:style-name="P20"/>
      <text:p text:style-name="P21"><text:span text:style-name="T22">Vadovaudamasi<text:s/></text:span><text:span text:style-name="T23">Žvejybos stebėtojų veiklos<text:s/></text:span><text:span text:style-name="T24">Lietuvos Respublikos žvejybos laivuose taisyklių, patvirtintų Lietuvos Respublikos žemės ūkio ministro 2009 m. kovo 9 d. įsakymu Nr. 3D-154 „Dėl žvejybos stebėtojų veiklos Lietuvos Respublikos žvejybos laivuose taisyklių patvirtinimo“,<text:s/></text:span><text:span text:style-name="T25">4 punktu bei 2011 m.</text:span><text:span text:style-name="T26"><text:s/>balandžio 8 d. Komisijos įgyvendinimo reglamento (ES) Nr.<text:s/></text:span><text:soft-page-break/><text:span text:style-name="T27">404/2011, kuriuo nustatomos išsamios Tarybos reglamento (EB) Nr. 1224/2009, nustatančio Bendrijos kontrolės sistemą, kuria užtikrinamas bendrosios žuvininkystės politikos taisyklių laikymasis, įgyv</text:span><text:span text:style-name="T28">endinimo taisyklių (OL 2011 L 112, p. 1), 93 straipsnio nuostatomis,</text:span></text:p>
      <text:p text:style-name="P29"><text:span text:style-name="T30">t v i r t i n u <text:s/>Asmenų, turinčių teisę vykdyti žvejybos stebėtojų veiklą Lietuvos Respublikos žvejybos laivuose, žvejojančiuose tolimuosiuose žvejybos rajonuose, sąrašą (pridedama).</text:span></text:p>
      <text:p text:style-name="P31"/>
      <text:p text:style-name="P32"/>
      <text:p text:style-name="P33"/>
      <text:p text:style-name="P34"><text:span text:style-name="T35">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Indrė Šidlauskienė</text:span></text:p>
      <text:soft-page-break/>
      <text:p text:style-name="P41">PATVIRTINTA</text:p>
      <text:p text:style-name="P42">Žuvininkystės tarnybos prie Lietuvos</text:p>
      <text:p text:style-name="P43">Respublikos žemės ūkio ministerijos</text:p>
      <text:p text:style-name="P44">direktoriaus 2015 m. gruodžio 4 d.</text:p>
      <text:p text:style-name="P45">įsakymu Nr. V1-167<text:s/></text:p>
      <text:p text:style-name="P46">(2020 m. rugsėjo 25 d. įsakymo<text:s/></text:p>
      <text:p text:style-name="P47">Nr. V1-92 redakcija)</text:p>
      <text:p text:style-name="P48"/>
      <text:p text:style-name="P49"/>
      <text:p text:style-name="P50"><text:span text:style-name="T51">ASMENŲ,<text:s/></text:span><text:span text:style-name="T52">TURINČIŲ TEISĘ VYKDYTI ŽVEJYBOS STEBĖTOJŲ VEIKLĄ LIETUVOS RESPUBLIKOS ŽVEJYBOS LAIVUOSE, ŽVEJOJANČIUOSE TOLIMUOSIUOSE ŽVEJYBOS RAJONUOSE,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</text:span><text:span text:style-name="T61">.</text:span></text:p>
          </table:table-cell>
          <table:table-cell table:style-name="TableCell62">
            <text:p text:style-name="P63">Stebėtojo pareigos, vardas, pavardė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galioja nuo 2023-11-14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<text:span text:style-name="T74">Negalioja nuo 2023-11-14</text:span>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<text:span text:style-name="T80">Negalioja nuo 2023-11-14</text:span></text:p>
          </table:table-cell>
        </table:table-row>
        <table:table-row table:style-name="TableRow81">
          <table:table-cell table:style-name="TableCell82">
            <text:p text:style-name="P83">4.<text:s/></text:p>
          </table:table-cell>
          <table:table-cell table:style-name="TableCell84">
            <text:p text:style-name="P85"><text:span text:style-name="T86">Vitalijus Loskutovas</text:span></text:p>
          </table:table-cell>
        </table:table-row>
        <table:table-row table:style-name="TableRow87">
          <table:table-cell table:style-name="TableCell88">
            <text:p text:style-name="P89"><text:span text:style-name="T90">5</text:span><text:span text:style-name="T91">.</text:span></text:p>
          </table:table-cell>
          <table:table-cell table:style-name="TableCell92">
            <text:p text:style-name="P93">Mykolas Bračkus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Kiril Kompanec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Kiril Serikov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Konstantin Vostrov</text:p>
          </table:table-cell>
        </table:table-row>
        <table:table-row table:style-name="TableRow109">
          <table:table-cell table:style-name="TableCell110">
            <text:p text:style-name="P111">9.</text:p>
          </table:table-cell>
          <table:table-cell table:style-name="TableCell112">
            <text:p text:style-name="P113"><text:span text:style-name="T114">Jevgenij Antonov</text:span></text:p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><text:span text:style-name="T120">Miroslav Talanov</text:span></text:p>
          </table:table-cell>
        </table:table-row>
      </table:table>
      <text:p text:style-name="P121"/>
      <text:p text:style-name="P122"><text:span text:style-name="T123">________________</text:span></text:p>
      <text:p text:style-name="P124">Priedo pakeitimai:</text:p>
      <text:p text:style-name="P125"><text:span text:style-name="T126">Nr.<text:s/></text:span><text:a xlink:href="https://www.e-tar.lt/portal/legalAct.html?documentId=069d9920ff1111ea88f28eae672e5b40" office:target-frame-name="_top" xlink:show="replace"><text:span text:style-name="T127">V1-92</text:span></text:a><text:span text:style-name="T128">, 2020-09-25, paskelbta TAR 2020-09-25, i. k. 2020-19957</text:span></text:p>
      <text:p text:style-name="P129"><text:span text:style-name="T130">Nr.<text:s/></text:span><text:a xlink:href="https://www.e-tar.lt/portal/legalAct.html?documentId=f21dfcf0203111ebb0038a8cd8ff585f" office:target-frame-name="_top" xlink:show="replace"><text:span text:style-name="T131">V1-108</text:span></text:a><text:span text:style-name="T132">, 2020-11-06, paskelbta TAR 2020-11-06, i. k. 2020-23389</text:span></text:p>
      <text:p text:style-name="P133"><text:span text:style-name="T134">Nr.<text:s/></text:span><text:a xlink:href="https://www.e-tar.lt/portal/legalAct.html?documentId=3260b1f04b6511eb8d9fe110e148c770" office:target-frame-name="_top" xlink:show="replace"><text:span text:style-name="T135">V1-134</text:span></text:a><text:span text:style-name="T136">, 2020-12-31, paskelbta TAR 2020-12-31, i. k. 2020-29362</text:span></text:p>
      <text:p text:style-name="P137"><text:span text:style-name="T138">Nr.<text:s/></text:span><text:a xlink:href="https://www.e-tar.lt/portal/legalAct.html?documentId=4f85e1c0858911eb9fecb5ecd3bd711c" office:target-frame-name="_top" xlink:show="replace"><text:span text:style-name="T139">V1-33</text:span></text:a><text:span text:style-name="T140">, 2021-03-15, paskelbta TAR 2021-03-15, i. k. 2021-05178</text:span></text:p>
      <text:p text:style-name="P141"><text:span text:style-name="T142">Nr.<text:s/></text:span><text:a xlink:href="https://www.e-tar.lt/portal/legalAct.html?documentId=18aa1ea0ccd311eba2bad9a0748ee64d" office:target-frame-name="_top" xlink:show="replace"><text:span text:style-name="T143">V1-69</text:span></text:a><text:span text:style-name="T144">, 2021-06-11, paskelbta TAR 2021-06-14, i. k. 2021-13458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Žuvininkystės tarnyba prie Lietuvos Respublikos žemės ūkio ministerijos, Įsakymas</text:span></text:p>
      <text:p text:style-name="P154"><text:span text:style-name="T155">Nr.<text:s/></text:span><text:a xlink:href="https://www.e-tar.lt/portal/legalAct.html?documentId=069d9920ff1111ea88f28eae672e5b40" office:target-frame-name="_top" xlink:show="replace"><text:span text:style-name="T156">V1-92</text:span></text:a><text:span text:style-name="T157">, 2020-09-25, paskelbta TAR 2020-09-25, i. k. 2020-19957</text:span></text:p>
      <text:p text:style-name="P158"><text:span text:style-name="T159">Dėl <text:s/>Žuvininkystės tarnybos prie Lietuvos Respublikos žemės ūkio ministerijos direktoriaus 2015 m. gruodžio 4 d. įsakymo Nr. V1-167 „Dėl Asmenų, turinčių teisę vykdyti žvejybos steb</text:span><text:span text:style-name="T160">ėtojų veiklą Lietuvos Respublikos žvejybos laivuose, žvejojančiuose <text:s/>tolimuosiuose žvejybos rajonuose, sąrašo patvirtinimo“ pakeitimo</text:span></text:p>
      <text:p text:style-name="P161"/>
      <text:p text:style-name="P162"><text:span text:style-name="T163">2.</text:span></text:p>
      <text:p text:style-name="P164"><text:span text:style-name="T165">Žuvininkystės tarnyba prie Lietuvos Respublikos žemės ūkio ministerijos, Įsakymas</text:span></text:p>
      <text:p text:style-name="P166"><text:span text:style-name="T167">Nr.<text:s/></text:span><text:a xlink:href="https://www.e-tar.lt/portal/legalAct.html?documentId=f21dfcf0203111ebb0038a8cd8ff585f" office:target-frame-name="_top" xlink:show="replace"><text:span text:style-name="T168">V1-108</text:span></text:a><text:span text:style-name="T169">, 2020-11-06, paskelbta TAR 2020-11-06, i. k. 2020-23389</text:span></text:p>
      <text:p text:style-name="P170"><text:span text:style-name="T171">Dėl <text:s/>Žuvininkystės tarnybos prie Lietuvos Respublikos žemės ūkio ministerijos direktoriaus 2015 m. gruodžio 4 d. įsakymo Nr. V1</text:span><text:span text:style-name="T172">-167 „Dėl Asmenų, turinčių teisę vykdyti žvejybos stebėtojų veiklą Lietuvos Respublikos žvejybos laivuose, žvejojančiuose tolimuosiuose žvejybos rajonuose, sąrašo patvirtinimo“ pakeitimo</text:span></text:p>
      <text:p text:style-name="P173"/>
      <text:p text:style-name="P174"><text:span text:style-name="T175">3.</text:span></text:p>
      <text:p text:style-name="P176"><text:span text:style-name="T177">Žuvininkystės tarnyba prie Lietuvos Respublikos žemės ūkio<text:s/></text:span><text:span text:style-name="T178">ministerijos, Įsakymas</text:span></text:p>
      <text:p text:style-name="P179"><text:span text:style-name="T180">Nr.<text:s/></text:span><text:a xlink:href="https://www.e-tar.lt/portal/legalAct.html?documentId=3260b1f04b6511eb8d9fe110e148c770" office:target-frame-name="_top" xlink:show="replace"><text:span text:style-name="T181">V1-134</text:span></text:a><text:span text:style-name="T182">, 2020-12-31, paskelbta TAR 2020-12-31, i. k. 2020-29362</text:span></text:p>
      <text:p text:style-name="P183"><text:span text:style-name="T184">Dėl Žuvininkystės tarnybos prie Lietuvos Respublikos žemės ūkio mini</text:span><text:span text:style-name="T185">sterijos direktoriaus 2015 m. gruodžio 4 d. įsakymo Nr. V1-167 „Dėl Asmenų, turinčių teisę vykdyti žvejybos stebėtojų veiklą Lietuvos Respublikos žvejybos laivuose, žvejojančiuose tolimuosiuose žvejybos rajonuose, sąrašo patvirtinimo“ pakeitimo</text:span></text:p>
      <text:p text:style-name="P186"/>
      <text:p text:style-name="P187"><text:span text:style-name="T188">4.</text:span></text:p>
      <text:p text:style-name="P189"><text:span text:style-name="T190">Žuvininkystės tarnyba prie Lietuvos Respublikos žemės ūkio ministerijos, Įsakymas</text:span></text:p>
      <text:p text:style-name="P191"><text:span text:style-name="T192">Nr.<text:s/></text:span><text:a xlink:href="https://www.e-tar.lt/portal/legalAct.html?documentId=4f85e1c0858911eb9fecb5ecd3bd711c" office:target-frame-name="_top" xlink:show="replace"><text:span text:style-name="T193">V1-33</text:span></text:a><text:span text:style-name="T194">, 2021-03-15, paskelbta TAR 2021-03-15, i. k. 2021-05178</text:span></text:p>
      <text:p text:style-name="P195"><text:span text:style-name="T196">Dėl Žuvini</text:span><text:span text:style-name="T197">nkystės tarnybos prie Lietuvos Respublikos žemės ūkio ministerijos direktoriaus 2015 m. gruodžio 4 d. įsakymo Nr. V1-167 „Dėl Asmenų, turinčių teisę vykdyti žvejybos stebėtojų veiklą Lietuvos Respublikos žvejybos laivuose, žvejojančiuose tolimuosiuose žvej</text:span><text:span text:style-name="T198">ybos rajonuose, sąrašo patvirtinimo“ pakeitimo</text:span></text:p>
      <text:p text:style-name="P199"/>
      <text:p text:style-name="P200"><text:span text:style-name="T201">5.</text:span></text:p>
      <text:p text:style-name="P202"><text:span text:style-name="T203">Žuvininkystės tarnyba prie Lietuvos Respublikos žemės ūkio ministerijos, Įsakymas</text:span></text:p>
      <text:p text:style-name="P204"><text:span text:style-name="T205">Nr.<text:s/></text:span><text:a xlink:href="https://www.e-tar.lt/portal/legalAct.html?documentId=18aa1ea0ccd311eba2bad9a0748ee64d" office:target-frame-name="_top" xlink:show="replace"><text:span text:style-name="T206">V1-69</text:span></text:a><text:span text:style-name="T207">, 2021-06-11, pa</text:span><text:span text:style-name="T208">skelbta TAR 2021-06-14, i. k. 2021-13458</text:span></text:p>
      <text:p text:style-name="P209"><text:span text:style-name="T210">Dėl Žuvininkystės tarnybos prie Lietuvos Respublikos žemės ūkio ministerijos direktoriaus 2015 m. gruodžio 4 d. įsakymo Nr. V1-167 „Dėl Asmenų, turinčių teisę vykdyti žvejybos stebėtojų veiklą Lietuvos Respublikos ž</text:span><text:span text:style-name="T211">vejybos laivuose, žvejojančiuose tolimuosiuose žvejybos rajonuose, sąrašo patvirtinimo“ pakeitimo</text:span></text:p>
      <text:p text:style-name="P212"/>
      <text:p text:style-name="P213"><text:span text:style-name="T214">6.</text:span></text:p>
      <text:p text:style-name="P215"><text:span text:style-name="T216">Žuvininkystės tarnyba prie Lietuvos Respublikos žemės ūkio ministerijos, Įsakymas</text:span></text:p>
      <text:p text:style-name="P217"><text:span text:style-name="T218">Nr.<text:s/></text:span><text:a xlink:href="https://www.e-tar.lt/portal/legalAct.html?documentId=6904bb40820111eea5a28c81c82193a8" office:target-frame-name="_top" xlink:show="replace"><text:span text:style-name="T219">V1-115</text:span></text:a><text:span text:style-name="T220">, 2023-11-13, paskelbta TAR 2023-11-13, i. k. 2023-21891</text:span></text:p>
      <text:p text:style-name="P221"><text:span text:style-name="T222">Dėl Žuvininkystės tarnybos prie Lietuvos Respublikos žemės ūkio ministerijos direktoriaus 2015 m. gruodžio 4 d. įsakymo Nr. V1-167 „Dėl Asmenų, turinčių teisę vykd</text:span><text:span text:style-name="T223">yti žvejybos stebėtojų veiklą Lietuvos Respublikos žvejybos laivuose, žvejojančiuose tolimuosiuose žvejybos rajonuose, sąrašo pa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adlibuser</dc:creator>
    <meta:creation-date>2023-11-14T07:03:00Z</meta:creation-date>
    <dc:date>2023-11-14T07:03:00Z</dc:date>
    <meta:print-date>2015-12-04T13:28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802" meta:character-count="6067" meta:row-count="316" meta:non-whitespace-character-count="5383"/>
  </office:meta>
</office:document-meta>
</file>