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fo:language="en" fo:country="US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6.8909in"/>
    </style:style>
    <style:style style:name="Table45" style:family="table">
      <style:table-properties style:width="6.8909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P93" style:parent-style-name="Normal" style:family="paragraph">
      <style:paragraph-properties fo:text-align="justify" fo:line-height="117%"/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1.5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19-0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1011ef70f30f11e88568e724760eeafa" office:target-frame-name="_top" xlink:show="replace"><text:span text:style-name="T12">V-1348</text:span></text:a><text:span text:style-name="T13">, 2018-11-26, paskelbta TAR 2018-11-28, i. k.<text:s/></text:span><text:span text:style-name="T14">2018-19198</text:span></text:p>
      <text:p text:style-name="P15"><text:span text:style-name="T16">Dėl Lietuvos bioetikos komiteto biomedicininių tyrimų ekspertų grupės personalinės sudėties patvirtinimo</text:span></text:p>
      <text:p text:style-name="P17"/>
      <text:p text:style-name="P18"><text:span text:style-name="T19">Suvestinė redakcija nuo 2018-05-26 iki 2018-12-31</text:span></text:p>
      <text:p text:style-name="P20"/>
      <text:p text:style-name="P21"><text:span text:style-name="T22">Įsakymas paskelbtas: TAR 2015-01-06, i. k. 2015-00089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in" svg:height="0.5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LIETUVOS RESPUBLIKOS SVEIKATOS APSAUGOS MINISTRAS</text:p>
      <text:p text:style-name="P27"/>
      <text:p text:style-name="P28">ĮSAKYMAS </text:p>
      <text:p text:style-name="P29">Dėl Lietuvos bioetikos komiteto biomedicininių tyrimų ekspertų grupės personalinės sudėties patvirtinimo</text:p>
      <text:p text:style-name="P30"/>
      <text:p text:style-name="P31">2014 m. gruodžio 31 d. Nr. V-1463</text:p>
      <text:p text:style-name="P32">Vilnius</text:p>
      <text:p text:style-name="P33"/>
      <text:p text:style-name="P34"/>
      <text:p text:style-name="P35"><text:span text:style-name="T36">Vadovaudamasi Lietuvos Respublikos biomedicininių<text:s/></text:span><text:span text:style-name="T37">tyrimų etikos įstatymo (2014 m. birželio 26 d. įstatymo Nr. XII-981 redakcija) 13 straipsnio 3</text:span><text:span text:style-name="T38"><text:s/></text:span><text:span text:style-name="T39">dalimi,</text:span></text:p>
      <text:p text:style-name="P40"><text:span text:style-name="T41">t v i r t i n u <text:s/>Lietuvos bioetikos komiteto<text:s/></text:span><text:span text:style-name="T42">biomedicininių tyrimų<text:s/></text:span><text:span text:style-name="T43">ekspertų grupės</text:span><text:span text:style-name="T44"><text:s/>personalinę sudėtį: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Jolita Asadauskienė –</text:span><text:span text:style-name="T51"><text:s/>Nacionalinio vėžio institu</text:span><text:span text:style-name="T52">to gydytoja onkologė chemoterapeutė, Lietuvos onkologų chemoterapeutų draugijos narė;</text:span></text:p>
          </table:table-cell>
        </table:table-row>
        <table:table-row table:style-name="TableRow53">
          <table:table-cell table:style-name="TableCell54">
            <text:p text:style-name="P55"><text:span text:style-name="T56">Gintarė Breivienė –<text:s/></text:span><text:span text:style-name="T57">VšĮ Centro poliklinikos gydytoja vaikų chirurgė, Lietuvos vaikų ortopedų-traumatologų draugijos narė;</text:span></text:p>
            <text:p text:style-name="P58"><text:span text:style-name="T59">Laimutė Jakavonytė – Vilniaus universiteto<text:s/></text:span><text:span text:style-name="T60">Filosofijos fakulteto Filosofijos katedros docentė;</text:span></text:p>
          </table:table-cell>
        </table:table-row>
        <table:table-row table:style-name="TableRow61">
          <table:table-cell table:style-name="TableCell62">
            <text:p text:style-name="P63">Jonas Juškevičius – Mykolo Romerio universiteto Teisės filosofijos ir istorijos katedros profesorius;</text:p>
          </table:table-cell>
        </table:table-row>
        <table:table-row table:style-name="TableRow64">
          <table:table-cell table:style-name="TableCell65">
            <text:p text:style-name="P66"><text:span text:style-name="T67">Marius Kinčius –<text:s/></text:span><text:span text:style-name="T68">Lietuvos sveikatos mokslų universiteto</text:span><text:span text:style-name="T69"><text:s/>ligoninės Kauno klinikų Urologijos skyriaus<text:s/></text:span><text:span text:style-name="T70">gydytojas urologas,<text:s/></text:span><text:span text:style-name="T71">Lietuvos urologų draugijos narys</text:span><text:span text:style-name="T72">;</text:span></text:p>
          </table:table-cell>
        </table:table-row>
        <table:table-row table:style-name="TableRow73">
          <table:table-cell table:style-name="TableCell74">
            <text:p text:style-name="P75"><text:span text:style-name="T76">Andrius<text:s/></text:span><text:span text:style-name="T77">Klimašauskas –</text:span><text:span text:style-name="T78"><text:s/>Vilniaus universiteto ligoninės Santariškių klinikų, I reanimacijos-intensyvios terapijos skyriaus gydytojas anesteziologas reanimatologas, Lietuvos anesteziologų-reanimatologų d</text:span><text:span text:style-name="T79">raugijos narys;</text:span></text:p>
          </table:table-cell>
        </table:table-row>
        <table:table-row table:style-name="TableRow80">
          <table:table-cell table:style-name="TableCell81">
            <text:p text:style-name="P82">Andrius Narbekovas – Vytauto Didžiojo universiteto Teologijos katedros profesorius;</text:p>
          </table:table-cell>
        </table:table-row>
        <table:table-row table:style-name="TableRow83">
          <table:table-cell table:style-name="TableCell84">
            <text:p text:style-name="P85"><text:span text:style-name="T86">Rūta Mameniškienė –</text:span><text:span text:style-name="T87"><text:s/>Vilniaus universiteto ligoninės Santariškių klinikų Neurologijos centro gydytoja neurologė, Lietuvos neurologų asociacijos narė;</text:span></text:p>
          </table:table-cell>
        </table:table-row>
        <table:table-row table:style-name="TableRow88">
          <table:table-cell table:style-name="TableCell89">
            <text:p text:style-name="P90"><text:span text:style-name="T91">Nida</text:span><text:span text:style-name="T92"><text:s/>Žemaitienė – Lietuvos sveikatos mokslų universiteto Medicinos akademijos Visuomenės sveikatos fakulteto Sveikatos psichologijos katedros profesorė.</text:span></text:p>
          </table:table-cell>
        </table:table-row>
      </table:table>
      <text:p text:style-name="P93"/>
      <text:p text:style-name="P94">Pastraipos pakeitimai:</text:p>
      <text:p text:style-name="P95"><text:span text:style-name="T96">Nr.<text:s/></text:span><text:a xlink:href="https://www.e-tar.lt/portal/legalAct.html?documentId=b1b30ac05ff411e89f00961ca6c2310f" office:target-frame-name="_top" xlink:show="replace"><text:span text:style-name="T97">V-611</text:span></text:a><text:span text:style-name="T98">, 2018-05-24, paskelbta TAR 2018-05-25, i. k. 2018-08410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99">Sveikatos apsaugos ministrė </text:span><text:span text:style-name="T100"><text:tab/></text:span><text:span text:style-name="T101"><text:tab/></text:span><text:span text:style-name="T102"><text:tab/><text:s/></text:span><text:span text:style-name="T103"><text:tab/></text:span><text:span text:style-name="T104"><text:tab/></text:span><text:span text:style-name="T105"><text:tab/></text:span><text:span text:style-name="T106"><text:tab/><text:s text:c="7"/>Rimantė Šalaševičiūtė</text:span>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b1b30ac05ff411e89f00961ca6c2310f" office:target-frame-name="_top" xlink:show="replace"><text:span text:style-name="T119">V-611</text:span></text:a><text:span text:style-name="T120">, 2018-05-24, paskelbta TAR 2018-05-25, i. k. 2018-08410</text:span></text:p>
      <text:p text:style-name="P121"><text:span text:style-name="T122">Dėl Lietuvos Respublikos sveikatos apsaugos ministro 2014 m. gruodžio 31 d. įsakymo Nr. V-1463<text:s/></text:span><text:span text:style-name="T123">„Dėl Lietuvos bioetikos komiteto biomedicininių tyrimų ekspertų grupės personalinės sudėtie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8-11-29T09:41:00Z</meta:creation-date>
    <dc:date>2018-11-29T09:41:00Z</dc:date>
    <meta:print-date>2014-12-30T08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1" meta:character-count="2897" meta:row-count="72" meta:non-whitespace-character-count="2541"/>
  </office:meta>
</office:document-meta>
</file>