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weight-complex="bold" fo:color="#000000" style:font-size-complex="14pt"/>
    </style:style>
    <style:style style:name="P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12-29 iki 2022-03-31</text:span></text:p>
      <text:p text:style-name="P7"/>
      <text:p text:style-name="P8"><text:span text:style-name="T9">Sprendimas paskelbtas: TAR 2020-12-03, i. k. 2020-26080</text:span></text:p>
      <text:p text:style-name="P10"/>
      <text:p text:style-name="P11"><text:span text:style-name="T1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PANEVĖŽIO RAJONO SAVIVALDYBĖS TARYBA</text:p>
      <text:p text:style-name="P15"/>
      <text:p text:style-name="P16">SPRENDIMAS</text:p>
      <text:p text:style-name="P17">DĖL<text:s/>PANEVĖŽIO RAJONO SAVIVALDYBĖS BENDROJO UGDYMO MOKYKLŲ TINKLO PERTVARKOS 2021–2025 METAIS BENDROJO PLANO PATVIRTINIMO</text:p>
      <text:p text:style-name="P18"/>
      <text:p text:style-name="P19">2020 m. gruodžio 3 d. Nr. T-285<text:s/></text:p>
      <text:p text:style-name="P20">Panevėžys</text:p>
      <text:p text:style-name="P21"/>
      <text:p text:style-name="P22"/>
      <text:p text:style-name="P23"><text:span text:style-name="T24">Vadovaudamasi Lietuvos Respublikos švietimo įstatymo 28 straipsnio 8 dalimi, Mokyklų, vykdančių formaliojo švietimo programas, tinklo kūrimo taisyklėmis, patvirtintomis Lietuvos Respublikos Vyriausybės 2011 m. birželio 29 d. nutarimu Nr. 768 „Dėl Mokyklų,<text:s/></text:span><text:span text:style-name="T25">vykdančių formaliojo švietimo programas, tinklo kūrimo taisyklių patvirtinimo“, Lietuvos Respublikos švietimo, mokslo ir sporto ministerijos 2020-11-11 raštu Nr. SR-5187 „Dėl bendrojo ugdymo mokyklų tinklo“, Panevėžio rajono savivaldybės taryba n u s p r e</text:span><text:span text:style-name="T26"><text:s/>n d ž i a:<text:s/></text:span></text:p>
      <text:p text:style-name="P27"><text:span text:style-name="T28">1</text:span><text:span text:style-name="T29">. Patvirtinti Panevėžio rajono savivaldybės bendrojo ugdymo mokyklų tinklo pertvarkos 2021–2025 metais bendrąjį planą (pridedama).<text:s/></text:span></text:p>
      <text:p text:style-name="P30"><text:span text:style-name="T31">2</text:span><text:span text:style-name="T32">. Pavesti Švietimo, kultūros ir sporto skyriui vykdyti Panevėžio rajono savivaldybės bendrojo ugdymo<text:s/></text:span><text:span text:style-name="T33">mokyklų tinklo pertvarkos 2021–2025 metais bendrojo plano stebėseną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ovilas Žagun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3.Mokykl tinklo pertvarkos 1 priedas pagal sprendimą Nr. T-252</text:p>
      <text:p text:style-name="P46">Priedo pakeitimai:</text:p>
      <text:p text:style-name="P47"><text:span text:style-name="T48">Nr.<text:s/></text:span><text:a xlink:href="https://www.e-tar.lt/portal/legalAct.html?documentId=c27f66f0671b11eca9ac839120d251c4" office:target-frame-name="_top" xlink:show="replace"><text:span text:style-name="T49">T-252</text:span></text:a><text:span text:style-name="T50">, 2021-12-27, paskelbta TAR 2021-12-28, i. k. 2021-27196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Panevėžio rajono savivaldybės taryba, Sprendimas</text:span></text:p>
      <text:p text:style-name="P60"><text:span text:style-name="T61">Nr.<text:s/></text:span><text:a xlink:href="https://www.e-tar.lt/portal/legalAct.html?documentId=c27f66f0671b11eca9ac839120d251c4" office:target-frame-name="_top" xlink:show="replace"><text:span text:style-name="T62">T-252</text:span></text:a><text:span text:style-name="T63">, 2021-12-27, paskelbta TAR 2021-12-28, i. k. 2021-27196</text:span></text:p>
      <text:p text:style-name="P64"><text:span text:style-name="T65">Dėl Panevėžio rajono savivaldybės tarybos 2020 m. gruodžio 3 d. sprendimo Nr. T-285 „Dėl Panevėžio</text:span><text:span text:style-name="T66"><text:s/>rajono savivaldybės bendrojo ugdymo mokyklų tinklo pertvarkos 2021–2025 metais bendrojo plan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Cingiene</meta:initial-creator>
    <dc:creator>adlibuser</dc:creator>
    <meta:creation-date>2022-04-06T07:22:00Z</meta:creation-date>
    <dc:date>2022-04-06T07:22:00Z</dc:date>
    <meta:print-date>2020-11-16T12:1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7" meta:character-count="1922" meta:row-count="143" meta:non-whitespace-character-count="1724"/>
  </office:meta>
</office:document-meta>
</file>