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07</text:span></text:p>
      <text:p text:style-name="P4"/>
      <text:p text:style-name="P5"><text:span text:style-name="T6">Sprendimas paskelbtas: TAR 2014-11-27, i. k. 2014-18003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 VIETINĖS RINKLIAVOS UŽ GYVŪNŲ (ŠUNŲ,<text:s/></text:span><text:span text:style-name="T15">KAČIŲ) REGISTRAVIMĄ IR LAIKYMĄ DAUGIABUČIUOSE NAMUOSE ĮMOKOS PAKEITIMO, PERSKAIČIUOJANT ĮMOKĄ Į EURUS</text:span></text:p>
      <text:p text:style-name="P16"/>
      <text:p text:style-name="P17">2014 m. lapkričio 24 d. Nr. 1-391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, 18 stra</text:span><text:span text:style-name="T23">ipsnio 1 dalimi, Lietuvos Respublikos euro įvedimo Lietuvos Respublikoje įstatymu, Lietuvos Respublikos rinkliavų įstatymo 11 straipsnio 1 dalies 7 punktu bei 13 straipsnio 2 dalimi ir atsižvelgdama į Marijampolės savivaldybės pasirengimo įsivesti eurą vei</text:span><text:span text:style-name="T24">klos planą, patvirtintą Marijampolės savivaldybės administracijos direktoriaus 2014 m. birželio 13 d. įsakymu Nr. DV-843 „Dėl pasirengimo įsivesti eurą veiklos plano tvirtinimo“, bei Gyvūnų laikymo Marijampolės savivaldybės teritorijos gyvenamosiose vietov</text:span><text:span text:style-name="T25">ėse taisyklių, patvirtintų Marijampolės savivaldybės administracijos direktoriaus 2013 m. gruodžio 20 d. įsakymu Nr. DV-1904 „Dėl Gyvūnų laikymo Marijampolės savivaldybės teritorijos gyvenamosiose vietovėse taisyklių patvirtinimo“, 51 punktą, Marijampolės<text:s/></text:span><text:span text:style-name="T26">savivaldybės taryba n u s p r e n d ž i a:</text:span></text:p>
      <text:p text:style-name="P27"><text:span text:style-name="T28">1.</text:span><text:span text:style-name="T29"><text:s/>Neteko galios nuo 2016-05-07</text:span></text:p>
      <text:p text:style-name="P30">Punkto naikinimas:</text:p>
      <text:p text:style-name="P31"><text:span text:style-name="T32">Nr.<text:s/></text:span><text:a xlink:href="https://www.e-tar.lt/portal/legalAct.html?documentId=e4b5a960137911e6a23dfca0984f2ff9" office:target-frame-name="_top" xlink:show="replace"><text:span text:style-name="T33">1-165</text:span></text:a><text:span text:style-name="T34">, 2016-05-02, paskelbta TAR 2016-05-06, i. k.<text:s/></text:span><text:span text:style-name="T35">2016-11436</text:span></text:p>
      <text:p text:style-name="Normal"/>
      <text:p text:style-name="P36"><text:span text:style-name="T37">2</text:span><text:span text:style-name="T38">.<text:s/></text:span><text:span text:style-name="T39">Nustatyti, kad šis sprendimas įsigalioja euro įvedimo dieną, kaip ji apibrėžta Lietuvos Respublikos euro įvedimo Lietuvos Respublikoje įstatyme.</text:span></text:p>
      <text:p text:style-name="P40"/>
      <text:p text:style-name="P41"/>
      <text:p text:style-name="P42"/>
      <text:p text:style-name="P43"><text:span text:style-name="T44">Savivaldybės meras</text:span><text:s/><text:tab/><text:span text:style-name="T45">Vidmantas Brazy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Marijampolės savivaldybės<text:s/></text:span><text:span text:style-name="T55">taryba, Sprendimas</text:span></text:p>
      <text:p text:style-name="P56"><text:span text:style-name="T57">Nr.<text:s/></text:span><text:a xlink:href="https://www.e-tar.lt/portal/legalAct.html?documentId=e4b5a960137911e6a23dfca0984f2ff9" office:target-frame-name="_top" xlink:show="replace"><text:span text:style-name="T58">1-165</text:span></text:a><text:span text:style-name="T59">, 2016-05-02, paskelbta TAR 2016-05-06, i. k. 2016-11436</text:span></text:p>
      <text:p text:style-name="P60"><text:span text:style-name="T61">Dėl Vietinės rinkliavos už šunų laikymą daugiabučiuose namuose nuostatų p</text:span><text:span text:style-name="T62">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 User</dc:creator>
    <meta:creation-date>2016-05-14T01:09:00Z</meta:creation-date>
    <dc:date>2016-05-14T01:09:00Z</dc:date>
    <meta:print-date>2014-11-25T12:0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63" meta:character-count="1965" meta:row-count="55" meta:non-whitespace-character-count="1715"/>
  </office:meta>
</office:document-meta>
</file>