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widows="0" fo:orphans="0"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0.0277in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letter-spacing="0.027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letter-spacing="0.0277in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letter-spacing="0.0277in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letter-spacing="0.0277in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Įsakymas netenka galios 2022-06-07:</text:span></text:p>
      <text:p text:style-name="P8"><text:span text:style-name="T9">Pasvalio rajono savivaldybės administracija, Įsakymas</text:span></text:p>
      <text:p text:style-name="P10"><text:span text:style-name="T11">Nr.<text:s/></text:span><text:a xlink:href="https://www.e-tar.lt/portal/legalAct.html?documentId=207f6011e56c11ec9854e80368575389" office:target-frame-name="_top" xlink:show="replace"><text:span text:style-name="T12">DV-380</text:span></text:a><text:span text:style-name="T13">, 2022-06-06, paskelbta TAR 2022-06-06, i. k. 2022-12243</text:span></text:p>
      <text:p text:style-name="P14"><text:span text:style-name="T15">Dėl mokinių nemokamam maitinimui skirtiems produktams įsigyti skiriamų lėšų dydžio nustatymo</text:span></text:p>
      <text:p text:style-name="P16"/>
      <text:p text:style-name="P17"><text:span text:style-name="T18">Suv</text:span><text:span text:style-name="T19">estinė redakcija nuo 2022-02-01 iki 2022-06-06</text:span></text:p>
      <text:p text:style-name="P20"/>
      <text:p text:style-name="P21"><text:span text:style-name="T22">Įsakymas paskelbtas: TAR 2022-01-19, i. k. 2022-00762</text:span></text:p>
      <text:p text:style-name="P23"/>
      <text:p text:style-name="P24"/>
      <text:p text:style-name="P25"><text:span text:style-name="T26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27">Pasvalio rajono savivaldybės administracijos<text:s/></text:p>
      <text:p text:style-name="P28">direktorius</text:p>
      <text:p text:style-name="P29"/>
      <text:p text:style-name="P30">Įsakymas</text:p>
      <text:p text:style-name="P31"><text:span text:style-name="T32">Dėl<text:s/></text:span><text:span text:style-name="T33">MOKINIŲ NEMOKAMAM MAITINIMUI SKIRTIEMS PRODUKTAMS ĮSIGYTI SKIRIAMŲ LĖŠŲ DYDŽIO</text:span><text:span text:style-name="T34"><text:s/>NUSTATYMO</text:span></text:p>
      <text:p text:style-name="P35"/>
      <text:p text:style-name="P36">2022 m. sausio 19 d. Nr. DV-32<text:s/></text:p>
      <text:p text:style-name="P37">Pasvalys</text:p>
      <text:p text:style-name="P38"/>
      <text:p text:style-name="P39"/>
      <text:p text:style-name="P40"><text:span text:style-name="T41">Vadovaudamasis Lietuvos Respublikos vietos savivaldos įstatymo 18 straipsnio 1 dalimi, 29 straipsnio 8 dalies 2 punktu, Lietuvos Respublikos socialinės paramos mokiniams įstatymo 7 straipsniu, 15 straipsnio 3 dalies 2 punktu,<text:s/></text:span><text:span text:style-name="T42">Lietuvos Respublikos<text:s/></text:span><text:span text:style-name="T43">Vyriausybės 2014 m. lapkričio 5<text:s/></text:span><text:soft-page-break/><text:span text:style-name="T44">d. nutarimu Nr. 1206 „D</text:span><text:span text:style-name="T45">ėl socialinės paramos išmokų atskaitos rodiklių dydžių patvirtinimo</text:span><text:span text:style-name="T46">“ (</text:span><text:span text:style-name="T47">Lietuvos Respublikos Vyriausybės 2021 m. gruodžio 15 d. nutarimo Nr. 1077<text:s/></text:span><text:span text:style-name="T48">redakcija),<text:s/></text:span><text:span text:style-name="T49">Pusryčių, pietų ir pavakarių patiekalų gamyba</text:span><text:span text:style-name="T50">i reikalingų produktų rinkinių sąrašu pagal mokinių amžiaus grupes, patvirtintu Lietuvos Respublikos sveikatos apsaugos ministro 2010 m. spalio 4 d. įsakymu Nr. V-877 „Dėl Pusryčių, pietų ir pavakarių patiekalų gamybai reikalingų produktų rinkinių sąrašo p</text:span><text:span text:style-name="T51">agal mokinių amžiaus grupes patvirtinimo“ (Lietuvos Respublikos sveikatos apsaugos ministro 2019 m. birželio 13 d. įsakymo Nr. V-706 redakcija),<text:s/></text:span><text:span text:style-name="T52">Socialinės paramos mokiniams teikimo Pasvalio rajono savivaldybėje tvarkos aprašo</text:span><text:span text:style-name="T53">, patvirtinto Pasvalio rajono<text:s/></text:span><text:span text:style-name="T54">savivaldybės tarybos 2019 m. birželio 26 d. sprendimu Nr. T1-126 „Dėl Socialinės paramos mokiniams teikimo Pasvalio rajono savivaldybėje tvarkos aprašo patvirtinimo“ (su visais aktualiais pakeitimais), 44 punktu:</text:span></text:p>
      <text:p text:style-name="P55"><text:span text:style-name="T56">1</text:span><text:span text:style-name="T57">.<text:s/></text:span><text:span text:style-name="T58">Nustatau</text:span><text:span text:style-name="T59"><text:s/>mokinių nemokam maitinimui<text:s/></text:span><text:span text:style-name="T60">skirtiems produktams įsigyti skiriamų lėšų dydį (įskaitant prekių pridėtinės vertės mokestį) vienai dienai vienam mokiniui Pasvalio rajono savivaldybės švietimo įstaigose:</text:span></text:p>
      <text:p text:style-name="P61"><text:span text:style-name="T62">1.1</text:span><text:span text:style-name="T63">. pusryčiams:<text:s/></text:span></text:p>
      <text:p text:style-name="P64"><text:span text:style-name="T65">1.1.1</text:span><text:span text:style-name="T66">. priešmokyklinio ugdymo grupių ir 1–4 klasių mokiniams –</text:span><text:span text:style-name="T67"><text:s/>1,12 Eur;</text:span></text:p>
      <text:p text:style-name="P68"><text:span text:style-name="T69">1.1.2</text:span><text:span text:style-name="T70">. 5</text:span><text:span text:style-name="T71">–12 klasių mokiniams – 1,18 Eur;</text:span></text:p>
      <text:p text:style-name="P72">Papunkčio pakeitimai:</text:p>
      <text:p text:style-name="P73"><text:span text:style-name="T74">Nr.<text:s/></text:span><text:a xlink:href="https://www.e-tar.lt/portal/legalAct.html?documentId=d822e8307cf911ec993ff5ca6e8ba60c" office:target-frame-name="_top" xlink:show="replace"><text:span text:style-name="T75">DV-45</text:span></text:a><text:span text:style-name="T76">, 2022-01-24, paskelbta TAR 2022-01-24, i. k. 2022-01035</text:span></text:p>
      <text:p text:style-name="Normal"/>
      <text:p text:style-name="P77"><text:span text:style-name="T78">1.2</text:span><text:span text:style-name="T79">. pi</text:span><text:span text:style-name="T80">etums:</text:span></text:p>
      <text:p text:style-name="P81"><text:span text:style-name="T82">1.2.1</text:span><text:span text:style-name="T83">. priešmokyklinio ugdymo grupių ir 1–4 klasių mokiniams – 2,00 Eur;</text:span></text:p>
      <text:p text:style-name="P84"><text:span text:style-name="T85">1.2.2</text:span><text:span text:style-name="T86">. 5–12 klasių mokiniams – 2,10 Eur;</text:span></text:p>
      <text:p text:style-name="P87"><text:span text:style-name="T88">1.3</text:span><text:span text:style-name="T89">. dieninėse vasaros poilsio stovyklose (pusryčiams, pietums, pavakariams):<text:s/></text:span></text:p>
      <text:p text:style-name="P90"><text:span text:style-name="T91">1.3.1</text:span><text:span text:style-name="T92">. priešmokyklinio ugdymo grupių ir<text:s/></text:span><text:span text:style-name="T93">1–4 klasių mokiniams – 3,94 Eur;</text:span></text:p>
      <text:p text:style-name="P94"><text:span text:style-name="T95">1.3.2</text:span><text:span text:style-name="T96">. 5–12 klasių mokiniams – 4,07 Eur.</text:span></text:p>
      <text:p text:style-name="P97"><text:span text:style-name="T98">2</text:span><text:span text:style-name="T99">.<text:s/></text:span><text:span text:style-name="T100">Pavedu</text:span><text:span text:style-name="T101"><text:s/>Pasvalio rajono savivaldybės administracijos Bendrojo skyriaus vyriausiajai specialistei Astai Pagojienei su įsakymu supažindinti Pasvalio rajono savivaldybės š</text:span><text:span text:style-name="T102">vietimo įstaigų vadovus.<text:s/></text:span></text:p>
      <text:p text:style-name="P103"><text:span text:style-name="T104">3</text:span><text:span text:style-name="T105">.<text:s/></text:span><text:span text:style-name="T106">Įpareigoju</text:span><text:span text:style-name="T107"><text:s/>Pasvalio rajono savivaldybės švietimo įstaigų vadovus peržiūrėti Mokinių maitinimo paslaugų teikimo sutartis, sudarytas su paslaugų teikėjais, ir sudaryti šalių susitarimus, konkretizuojančius paslaugos teikėjo į</text:span><text:span text:style-name="T108">sipareigojimą dėl nemokamo mokinių maitinimo.</text:span></text:p>
      <text:p text:style-name="P109"><text:span text:style-name="T110">4</text:span><text:span text:style-name="T111">.<text:s/></text:span><text:span text:style-name="T112">Pripažįstu</text:span><text:span text:style-name="T113"><text:s/>netekusiu galios Pasvalio rajono savivaldybės administracijos direktoriaus 2021 m. sausio 27 d. įsakymą Nr. DV-39 „Dėl mokinių nemokamo maitinimo produktams įsigyti lėšų dydžio nustatymo“.</text:span></text:p>
      <text:p text:style-name="P114"><text:span text:style-name="T115">5</text:span><text:span text:style-name="T116">.<text:s/></text:span><text:span text:style-name="T117">Nustata</text:span><text:span text:style-name="T118">u, kad šis įsakymas:</text:span></text:p>
      <text:p text:style-name="P119"><text:span text:style-name="T120">5.1</text:span><text:span text:style-name="T121">. įsigalioja 2022 m. vasario 1 d.;</text:span></text:p>
      <text:p text:style-name="P122"><text:span text:style-name="T123">5.2</text:span><text:span text:style-name="T124">. tu</text:span><text:span text:style-name="T125">ri būti paskelbtas Teisės aktų registre ir Pasvalio rajono savivaldybės interneto svetainėje www.pasvalys.lt.</text:span><text:span text:style-name="T126"><text:s/></text:span></text:p>
      <text:p text:style-name="P127">Įsakymas gali būti skundžiamas Lietuvos Respublikos<text:s/>administracinių bylų teisenos įstatymo nustatyta tvarka.</text:p>
      <text:p text:style-name="P128"/>
      <text:p text:style-name="P129"/>
      <text:p text:style-name="P130"/>
      <text:p text:style-name="P131">Administracijos direktorius<text:tab/><text:tab/><text:tab/>Povilas Balčiūnas</text:p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Pasvalio rajono savivaldybės administracija, Įsakymas</text:span></text:p>
      <text:p text:style-name="P141"><text:span text:style-name="T142">Nr.<text:s/></text:span><text:a xlink:href="https://www.e-tar.lt/portal/legalAct.html?documentId=d822e8307cf911ec993ff5ca6e8ba60c" office:target-frame-name="_top" xlink:show="replace"><text:span text:style-name="T143">DV-45</text:span></text:a><text:span text:style-name="T144">, 2022-01-24, paskelbta TAR 2022-01-24, i. k. 2022-01035</text:span></text:p>
      <text:p text:style-name="P145"><text:span text:style-name="T146">Dėl techninės klaidos ištaisymo Pasvalio rajono savivaldybės administracijos direktoriaus 2022 m. sausio 19 d. įsakyme Nr. DV-32 „Dėl mokinių nemokamam maitinimui<text:s/></text:span><text:span text:style-name="T147">skirtiems produktams įsigyti skiriamų lėšų dydžio nustatymo“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asa</meta:initial-creator>
    <dc:creator>adlibuser</dc:creator>
    <meta:creation-date>2022-07-21T13:25:00Z</meta:creation-date>
    <dc:date>2022-07-21T13:25:00Z</dc:date>
    <meta:print-date>2004-02-02T13:01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538" meta:character-count="4264" meta:row-count="107" meta:non-whitespace-character-count="3756"/>
  </office:meta>
</office:document-meta>
</file>