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fo:break-before="page"/>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margin-left="3.5437in">
        <style:tab-stops/>
      </style:paragraph-properties>
      <style:text-properties style:font-size-complex="12pt"/>
    </style:style>
    <style:style style:name="P42" style:parent-style-name="Normal" style:family="paragraph">
      <style:paragraph-properties fo:margin-left="3.5437in" fo:text-indent="0.043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style:punctuation-wrap="simple" style:vertical-align="baseline" fo:margin-left="3.5437in">
        <style:tab-stops/>
      </style:paragraph-properties>
      <style:text-properties style:font-size-complex="12pt"/>
    </style:style>
    <style:style style:name="P45" style:parent-style-name="Normal" style:family="paragraph">
      <style:paragraph-properties style:punctuation-wrap="simple" style:vertical-align="baseline" fo:line-height="150%"/>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punctuation-wrap="simple" fo:text-align="center" style:vertical-align="baseline"/>
      <style:text-properties style:font-size-complex="12pt"/>
    </style:style>
    <style:style style:name="P51" style:parent-style-name="Normal" style:family="paragraph">
      <style:paragraph-properties style:punctuation-wrap="simple" fo:text-align="center" style:vertical-align="baseline"/>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fo:line-height="150%"/>
      <style:text-properties style:font-size-complex="12pt"/>
    </style:style>
    <style:style style:name="P58" style:parent-style-name="Normal" style:family="paragraph">
      <style:paragraph-properties style:punctuation-wrap="simple" fo:text-align="justify" style:vertical-align="baseline"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margin-left="0.3937in">
        <style:tab-stops/>
      </style:paragraph-properties>
      <style:text-properties fo:hyphenate="false"/>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style:vertical-align="baseline" fo:line-height="150%" fo:text-indent="0.3937in"/>
      <style:text-properties style:font-size-complex="12pt"/>
    </style:style>
    <style:style style:name="P70" style:parent-style-name="Normal" style:family="paragraph">
      <style:paragraph-properties style:punctuation-wrap="simple" fo:text-align="justify" style:vertical-align="baseline" fo:line-height="150%" fo:text-indent="0.3937in"/>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style:punctuation-wrap="simple" fo:text-align="justify" style:vertical-align="baseline" fo:line-height="150%" fo:text-indent="0.3937in"/>
      <style:text-properties fo:hyphenate="false"/>
    </style:style>
    <style:style style:name="T75" style:parent-style-name="DefaultParagraphFont" style:family="text">
      <style:text-properties fo:color="#000000" fo:letter-spacing="-0.0027in" style:font-size-complex="12pt"/>
    </style:style>
    <style:style style:name="T76" style:parent-style-name="DefaultParagraphFont" style:family="text">
      <style:text-properties fo:color="#000000" fo:letter-spacing="-0.0027in" style:font-size-complex="12pt" fo:language="en" fo:country="US"/>
    </style:style>
    <style:style style:name="P77" style:parent-style-name="Normal" style:family="paragraph">
      <style:paragraph-properties style:punctuation-wrap="simple" fo:text-align="justify" style:vertical-align="baseline" fo:line-height="150%" fo:text-indent="0.3937in"/>
      <style:text-properties fo:color="#000000" fo:letter-spacing="-0.0027in" style:font-size-complex="12pt" fo:language="en" fo:country="US" fo:hyphenate="false"/>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fo:color="#000000" fo:letter-spacing="-0.0027in" style:font-size-complex="12pt" fo:language="en" fo:country="US"/>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style:punctuation-wrap="simple" fo:text-align="justify" style:vertical-align="baseline" fo:line-height="150%" fo:text-indent="0.3937in"/>
      <style:text-properties fo:color="#000000" fo:letter-spacing="-0.0027in" style:font-size-complex="12pt" fo:hyphenate="false"/>
    </style:style>
    <style:style style:name="P82" style:parent-style-name="Normal" style:family="paragraph">
      <style:paragraph-properties style:punctuation-wrap="simple" fo:text-align="justify" style:vertical-align="baseline" fo:line-height="150%" fo:text-indent="0.3937in"/>
      <style:text-properties fo:hyphenate="false"/>
    </style:style>
    <style:style style:name="T83" style:parent-style-name="DefaultParagraphFont" style:family="text">
      <style:text-properties fo:color="#000000" fo:letter-spacing="-0.0027in" style:font-size-complex="12pt"/>
    </style:style>
    <style:style style:name="T84" style:parent-style-name="DefaultParagraphFont" style:family="text">
      <style:text-properties fo:color="#000000" fo:letter-spacing="-0.0027in" style:font-size-complex="12pt"/>
    </style:style>
    <style:style style:name="P85" style:parent-style-name="Normal" style:family="paragraph">
      <style:paragraph-properties style:punctuation-wrap="simple" fo:text-align="justify" style:vertical-align="baseline"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34in"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style:punctuation-wrap="simple" fo:text-align="justify" style:vertical-align="baseline" fo:line-height="150%" fo:text-indent="0.3937in"/>
      <style:text-properties fo:hyphenate="false"/>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fo:letter-spacing="-0.0034in" style:font-size-complex="12pt"/>
    </style:style>
    <style:style style:name="T94" style:parent-style-name="DefaultParagraphFont" style:family="text">
      <style:text-properties fo:color="#000000" fo:letter-spacing="-0.0034in" style:font-size-complex="12pt"/>
    </style:style>
    <style:style style:name="P95" style:parent-style-name="Normal" style:family="paragraph">
      <style:paragraph-properties style:punctuation-wrap="simple" fo:text-align="justify" style:vertical-align="baseline" fo:line-height="150%"/>
      <style:text-properties fo:hyphenate="false"/>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102" style:parent-style-name="Normal" style:family="paragraph">
      <style:paragraph-properties style:punctuation-wrap="simple" fo:text-align="justify" style:vertical-align="baseline"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P106" style:parent-style-name="Normal" style:family="paragraph">
      <style:paragraph-properties style:punctuation-wrap="simple" fo:text-align="justify" style:vertical-align="baseline" fo:line-height="150%"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punctuation-wrap="simple" fo:text-align="justify" style:vertical-align="baseline"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line-height="150%"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50%"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line-height="150%"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line-height="150%"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line-height="150%"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line-height="150%"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line-height="150%"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line-height="150%"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104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line-height="150%"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line-height="150%"/>
    </style:style>
    <style:style style:name="P187" style:parent-style-name="Normal" style:family="paragraph">
      <style:paragraph-properties fo:text-align="center" style:vertical-align="baselin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vertical-align="baselin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style:vertical-align="baseline" style:line-height-at-least="0.25in" fo:text-indent="0.4368in"/>
      <style:text-properties fo:color="#000000" style:font-size-complex="12pt" style:language-asian="lt" style:country-asian="LT"/>
    </style:style>
    <style:style style:name="P193" style:parent-style-name="Normal" style:family="paragraph">
      <style:paragraph-properties fo:text-align="justify" style:vertical-align="baseline" style:line-height-at-least="0.25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style:line-height-at-least="0.25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baseline" style:line-height-at-least="0.25in"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style:line-height-at-least="0.25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style:line-height-at-least="0.25in" fo:text-indent="0.3937in"/>
    </style:style>
    <style:style style:name="P207" style:parent-style-name="Normal" style:family="paragraph">
      <style:paragraph-properties fo:text-align="center" style:vertical-align="baselin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vertical-align="baseline"/>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style:vertical-align="baseline" style:line-height-at-least="0.25in" fo:text-indent="0.4368in"/>
      <style:text-properties fo:color="#000000" style:font-size-complex="12pt" style:language-asian="lt" style:country-asian="LT"/>
    </style:style>
    <style:style style:name="P213" style:parent-style-name="Normal" style:family="paragraph">
      <style:paragraph-properties fo:text-align="justify" style:vertical-align="baseline" style:line-height-at-least="0.25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style:line-height-at-least="0.25in"/>
    </style:style>
    <style:style style:name="P218" style:parent-style-name="Normal" style:family="paragraph">
      <style:paragraph-properties fo:text-align="center" fo:line-height="150%">
        <style:tab-stops>
          <style:tab-stop style:type="left" style:position="0.4131in"/>
        </style:tab-stops>
      </style:paragraph-properties>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weight="bold" style:font-weight-asian="bold"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7 iki 2018-03-26</text:span></text:p>
      <text:p text:style-name="P5"/>
      <text:p text:style-name="P6"><text:span text:style-name="T7">Įsakymas paskelbtas: TAR 2017-03-10, i. k. 2017-04163</text:span></text:p>
      <text:p text:style-name="P8"/>
      <text:p text:style-name="P9">Nauja redakcija nuo 2017-04-01:</text:p>
      <text:p text:style-name="Normal"><text:span text:style-name="T10">Nr.<text:s/></text:span><text:a xlink:href="https://www.e-tar.lt/portal/legalAct.html?documentId=09f4248015d211e79800e8266c1e5d1b" office:target-frame-name="_top" xlink:show="replace"><text:span text:style-name="T11">3D-220</text:span></text:a><text:span text:style-name="T12">, 2017-03-30, paskelbta TAR 2017-03-31, i. k. 2017-05321</text:span></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LIETUVOS RESPUBLIKOS ŽEMĖS ŪKIO</text:p>
      <text:p text:style-name="P17">MINISTRAS</text:p>
      <text:p text:style-name="P18"/>
      <text:p text:style-name="P19">ĮSAKYMAS</text:p>
      <text:p text:style-name="P20">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p>
      <text:p text:style-name="P21"/>
      <text:p text:style-name="P22">2017 m. kovo 10 d. Nr. 3D-167</text:p>
      <text:p text:style-name="P23">Vilnius</text:p>
      <text:p text:style-name="P24"/>
      <text:p text:style-name="P25"/>
      <text:p text:style-name="P26">Vadovaudamasis Lietuvos Respublikos 2017 metų valstybės biudžeto ir savivaldybių biudžetų finansinių rodiklių patvirtinimo įstatymo 4 straipsnio 2 dalimi ir atsižvelgdamas į<text:s/>Lietuvos Respublikos žemės ūkio, maisto ūkio ir kaimo plėtros įstatymo 4 straipsnio 1 dalį ir Valstybinės maisto ir veterinarijos tarnybos direktoriaus – valstybės lygio ekstremaliosios situacijos valstybės operacijų vadovo 2016 m. vasario 12 d. sprendimą<text:s/>Nr. B1-126 „Dėl informacijos apie afrikinį kiaulių marą sklaidos“,</text:p>
      <text:p text:style-name="P27">t v i r t i n u pridedamus:<text:s/></text:p>
      <text:p text:style-name="P28">1.<text:tab/>Prognozuojamos valstybės biudžeto specialiosios tikslinės dotacijos privalomųjų biologinio saugumo priemonių neversliniuose kiaulininkystės ūkiuose<text:s/>taikymo įvertinimo ir sklaidos apie afrikinį kiaulių marą organizavimo išlaidoms apskaičiavimo, naudojimo, atsiskaitymo tvarkos aprašą;</text:p>
      <text:p text:style-name="P29">2.<text:tab/>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p>
      <text:p text:style-name="P30"/>
      <text:p text:style-name="P31"/>
      <text:p text:style-name="P32"/>
      <text:p text:style-name="P33">Žemės ūkio ministras<text:s/><text:tab/><text:tab/><text:tab/><text:tab/><text:tab/><text:tab/><text:tab/><text:tab/><text:s text:c="2"/>Bronius Markauskas <text:s/></text:p>
      <text:p text:style-name="P34"/>
      <text:p text:style-name="P35">SUDERINTA</text:p>
      <text:p text:style-name="P36">Lietuvos savivaldybių asociacijos</text:p>
      <text:p text:style-name="P37">2017-03-09 raštu Nr. (18)-SD-245</text:p>
      <text:p text:style-name="Normal"/>
      <text:p text:style-name="P38"/>
      <text:soft-page-break/>
      <text:p text:style-name="P39">PATVIRTINTA</text:p>
      <text:p text:style-name="P40">Lietuvos Respublikos žemės ūkio ministro<text:s/></text:p>
      <text:p text:style-name="P41">2017 m. kovo 10 d. įsakymu Nr. 3D-167</text:p>
      <text:p text:style-name="P42">(Lietuvos Respublikos žemės ūkio ministro<text:s/></text:p>
      <text:p text:style-name="P43">2017 m. birželio 6 d. įsakymo Nr. 3D-383</text:p>
      <text:p text:style-name="P44">redakcija)</text:p>
      <text:p text:style-name="P45"/>
      <text:p text:style-name="P46"><text:span text:style-name="T47">PROGNOZUOJAMOS<text:s/></text:span><text:span text:style-name="T48">VALSTYBĖS BIUDŽETO SPECIALIOSIOS TIKSLINĖS DOTACIJOS PRIVALOMŲJŲ BIOLOGINIO SAUGUMO PRIEMONIŲ NEVERSLINIUOSE KIAULININKYSTĖS ŪKIUOSE TAIKYMO ĮVERTINIMO IR SKLAIDOS APIE AFRIKINĮ KIAULIŲ MARĄ ORGANIZAVIMO IŠLAIDOMS apskaičiavimo, naudojimo, atsiskaitymo tva</text:span><text:span text:style-name="T49">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rognozuojamos valstybės biudžeto specialiosios tikslinės dotacijos privalomųjų biologinio saugumo priemonių neversliniuose kiaulininkystės ūkiuose taikymo įvertinimo ir sklaidos apie afrikinį kiaul</text:span><text:span text:style-name="T61">ių marą organizavimo išlaidoms (toliau – dotacija savivaldybėms) apskaičiavimo, naudojimo ir atsiskaitymo tvarkos aprašas (toliau – tvarkos aprašas) nustato dotacijos savivaldybėms, <text:s/>apskaičiavimo, naudojimo ir atsiskaitymo tvarką.</text:span></text:p>
      <text:p text:style-name="P62"/>
      <text:p text:style-name="P63"><text:span text:style-name="T64">II</text:span><text:span text:style-name="T65"><text:s/>SKYRIUS</text:span></text:p>
      <text:p text:style-name="P66"><text:span text:style-name="T67">DOTACI</text:span><text:span text:style-name="T68">JOS SAVIVALDYBĖMS APSKAIČIAVIMAS<text:s/></text:span></text:p>
      <text:p text:style-name="P69"/>
      <text:p text:style-name="P70"><text:span text:style-name="T71">2</text:span><text:span text:style-name="T72">. Lėšų poreikis kiekvienai savivaldybei apskaičiuojamas p</text:span><text:span text:style-name="T73">agal formulę:</text:span></text:p>
      <text:p text:style-name="P74"><text:span text:style-name="T75">Ki<text:s/></text:span><text:span text:style-name="T76">= Ni * VK,</text:span></text:p>
      <text:p text:style-name="P77">čia:</text:p>
      <text:p text:style-name="P78"><text:span text:style-name="T79">Ki – i-t</text:span><text:span text:style-name="T80">ajai savivaldybei skiriama dotacijos suma;</text:span></text:p>
      <text:p text:style-name="P81">Ni – vykdant Valstybinės maisto ir veterinarijos tarnybos (toliau – VMVT) direktoriaus – valstybės lygio ekstremaliosios situacijos valstybės operacijų vadovo 2016 m. vasario 12 d. sprendimą Nr. B1-126 „Dėl informacijos apie afrikinį kiaulių marą sklaidos“<text:s/>(toliau – Sprendimas) aplankytų neverslinių kiaulininkystės ūkių skaičius i-tojoje savivaldybėje;<text:s/></text:p>
      <text:p text:style-name="P82"><text:span text:style-name="T83">VK – vidutinė vieno neverslinio kiaulininkystės ūkio įvertinimo kaina – 11,90 Eur (apskaičiuota atsižvelgiant į Lietuvos savivaldybių asociacijos 2016-07-04</text:span><text:span text:style-name="T84"><text:s/>rašte Nr. (18)-SD-498 pateiktą informaciją apie vykdant Sprendimą patirtas išlaidas).<text:s/></text:span></text:p>
      <text:p text:style-name="P85"><text:span text:style-name="T86">3</text:span><text:span text:style-name="T87">. Dotacija savivaldybėms skiriama<text:s/></text:span><text:span text:style-name="T88">pagal 2017 m. Žemės ūkio, maisto ūkio ir kaimo plėtros skatinimo programos priemonę „Privalomųjų biologinio saugumo priemonių nev</text:span><text:span text:style-name="T89">ersliniuose kiaulininkystės ūkiuose taikymo įvertinimo ir sklaidos apie afrikinį kiaulių marą organizavimo išlaidoms“.<text:s/></text:span></text:p>
      <text:p text:style-name="P90"><text:span text:style-name="T91">4</text:span><text:span text:style-name="T92">. Dotacija savivaldybėms pervedama pagal šiuo žemės ūkio ministro įsakymu patvirtintą 2017 m. prognozuojamos valstybės biudžeto spe</text:span><text:span text:style-name="T93">cialiosios tikslinės dotacijos privalomųjų biologinio saugumo priemonių neversliniuose kiaulininkystės ūkiuose taikymo įvertinimo ir sklaidos apie afrikinį kiaulių marą organizavimo išlaidoms paskirstymo tarp savivaldybių sąrašą, Žemės ūkio ministerijos (t</text:span><text:span text:style-name="T94">oliau – ministerija) Finansų ir biudžeto departamentui pateikus ministerijos Buhalterinės apskaitos skyriui pažymą, nurodant iš savivaldybių surinktą informaciją (įstaigos kodą ir banko sąskaitą) reikalingą mokėjimo paraiškoms formuoti.<text:s/></text:span></text:p>
      <text:p text:style-name="P95"/>
      <text:p text:style-name="P96"><text:span text:style-name="T97">III</text:span><text:span text:style-name="T98"><text:s/>SKYRIUS</text:span></text:p>
      <text:p text:style-name="P99"><text:span text:style-name="T100">LĖŠŲ NAUDOJIMAS IR ATSISKAITYMAS</text:span></text:p>
      <text:p text:style-name="P101"/>
      <text:p text:style-name="P102"><text:span text:style-name="T103">5</text:span><text:span text:style-name="T104">. Dotacija savivaldybėms skiriama 2016 m. suplanuotų <text:s/>priemonių, funkcijų ir (ar) darbų, kurių atlikimas ir (ar) įgyvendinimas dėl Sprendimo vykdymo buvo atidėtas, išlaidoms finansuoti, tokioms kaip</text:span><text:span text:style-name="T105">:</text:span></text:p>
      <text:p text:style-name="P106"><text:span text:style-name="T107">5.1</text:span><text:span text:style-name="T108">. darbo užm</text:span><text:span text:style-name="T109">okestis;</text:span></text:p>
      <text:p text:style-name="P110"><text:span text:style-name="T111">5.2</text:span><text:span text:style-name="T112">. socialinio draudimo įmokos;</text:span></text:p>
      <text:p text:style-name="P113"><text:span text:style-name="T114">5.3</text:span><text:span text:style-name="T115">. medikamentai (ir darbuotojų sveikatos tikrinimai);</text:span></text:p>
      <text:p text:style-name="P116"><text:span text:style-name="T117">5.4</text:span><text:span text:style-name="T118">. ryšių paslaugos;</text:span></text:p>
      <text:p text:style-name="P119"><text:span text:style-name="T120">5.5</text:span><text:span text:style-name="T121">. transporto išlaikymas;</text:span></text:p>
      <text:p text:style-name="P122"><text:span text:style-name="T123">5.6</text:span><text:span text:style-name="T124">. spaudiniai;</text:span></text:p>
      <text:p text:style-name="P125"><text:span text:style-name="T126">5.7</text:span><text:span text:style-name="T127">. kitos prekės;</text:span></text:p>
      <text:p text:style-name="P128"><text:span text:style-name="T129">5.8</text:span><text:span text:style-name="T130">. komandiruotės;</text:span></text:p>
      <text:p text:style-name="P131"><text:span text:style-name="T132">5.9</text:span><text:span text:style-name="T133">. miestų ir<text:s/></text:span><text:span text:style-name="T134">gyvenviečių viešasis ūkis;</text:span></text:p>
      <text:p text:style-name="P135"><text:span text:style-name="T136">5.10</text:span><text:span text:style-name="T137">. ilgalaikio materialiojo turto einamasis remontas;</text:span></text:p>
      <text:p text:style-name="P138"><text:span text:style-name="T139">5.11</text:span><text:span text:style-name="T140">. kvalifikacijos kėlimas;</text:span></text:p>
      <text:p text:style-name="P141"><text:span text:style-name="T142">5.12</text:span><text:span text:style-name="T143">. apmokėjimas ekspertams ir konsultantams;</text:span></text:p>
      <text:p text:style-name="P144"><text:span text:style-name="T145">5.13</text:span><text:span text:style-name="T146">. apmokėjimas už turto vertinimo paslaugas;</text:span></text:p>
      <text:p text:style-name="P147"><text:span text:style-name="T148">5.14</text:span><text:span text:style-name="T149">. komunalinės paslaugos;</text:span></text:p>
      <text:p text:style-name="P150"><text:span text:style-name="T151">5.15</text:span><text:span text:style-name="T152">. kitos paslaugos.</text:span></text:p>
      <text:p text:style-name="P153"><text:span text:style-name="T154">6</text:span><text:span text:style-name="T155">. Savivaldybės atsiskaito ministerijai už joms pervestos dotacijos savivaldybėms panaudojimą per 20 kalendorinių dienų metams pasibaigus pateikdamos:</text:span></text:p>
      <text:p text:style-name="P156"><text:span text:style-name="T157">6.1</text:span><text:span text:style-name="T158">. ministerijos Buhalterinės apskaitos skyriui – pažymą dėl<text:s/></text:span><text:span text:style-name="T159">finansavimo sumų pagal formą, nurodytą Lietuvos Respublikos finansų ministerijos interneto svetainės skyriaus „Paslaugos“ skiltyje „Informacijos rinkmenos (formos)“ srityje „Valstybės ir savivaldybių biudžetų sudarymo ir ataskaitų formos“;</text:span></text:p>
      <text:p text:style-name="P160"><text:span text:style-name="T161">6.2</text:span><text:span text:style-name="T162">. ministe</text:span><text:span text:style-name="T163">rijos Finansų ir biudžeto departamentui:</text:span></text:p>
      <text:p text:style-name="P164"><text:span text:style-name="T165">6.2.1</text:span><text:span text:style-name="T166"><text:s/>informaciją apie valstybės biudžeto specialiosios tikslinės dotacijos, skiriamos savivaldybių biudžetams, 20__m. programos sąmatos vykdymą pagal formą B-8,</text:span><text:span text:style-name="T167"> </text:span><text:span text:style-name="T168">patvirtintą Lietuvos Respublikos finansų ministro 2011 m. birželio 30 d. įsakymu Nr. 1K-230 „Dėl Biudžetinių įstaigų ir kitų subjektų informacijos apie programų sąmatų vykdymą formų patvirtinimo“;<text:s/></text:span></text:p>
      <text:p text:style-name="P169"><text:span text:style-name="T170">6.2.2</text:span><text:span text:style-name="T171">. biudžeto išlaidų sąmatos vykdymo ataskaitą paga</text:span><text:span text:style-name="T172">l formą Nr. 2, patvirtintą Lietuvos Respublikos finansų ministro 2008 m. gruodžio 31 d. įsakymu Nr. 1K-465 „Dėl Valstybės ir savivaldybių biudžetinių įstaigų ir kitų subjektų žemesniojo lygio biudžeto vykdymo ataskaitų sudarymo taisyklių ir formų patvirtin</text:span><text:span text:style-name="T173">imo“.</text:span></text:p>
      <text:p text:style-name="P174"><text:span text:style-name="T175">7</text:span><text:span text:style-name="T176">. Metams pasibaigus, ne vėliau kaip iki kitų metų sausio 5 d., savivaldybės grąžina ataskaitiniais metais gautas, bet nepanaudotas dotacijos savivaldybėms lėšas į ministerijos sąskaitą Nr. LT564010042400060092.</text:span></text:p>
      <text:p text:style-name="P177"><text:span text:style-name="T178">8</text:span><text:span text:style-name="T179">. Jeigu ministerijos Fina</text:span><text:span text:style-name="T180">nsų ir biudžeto departamentui išnagrinėjus dokumentus nustatoma, kad savivaldybė panaudojo lėšas netinkamai, savivaldybė apie tai informuojama raštu nustatant terminą per kurį netinkamai panaudota lėšų suma turi būti grąžinta į ministerijos nurodytą sąskai</text:span><text:span text:style-name="T181">tą.</text:span></text:p>
      <text:p text:style-name="P182"><text:span text:style-name="T183">9</text:span><text:span text:style-name="T184">. Ministerijai pareikalavus, savivaldybės privalo pateikti kitą informaciją, reikalingą dotacijos savivaldybėms naudojimo teisėtumui, ekonomiškumui, efektyvumui ir rezultatyvumui užtikrinti. Jeigu savivaldybių pateiktoje informacijoje yra netikslu</text:span><text:span text:style-name="T185">mų ar neaiškumų, ministerijai paprašius, savivaldybės privalo pateikti papildomus paaiškinimus ar patikslintą informaciją.</text:span></text:p>
      <text:p text:style-name="P186"/>
      <text:p text:style-name="P187"><text:span text:style-name="T188">IV</text:span><text:span text:style-name="T189"> SKYRIUS</text:span></text:p>
      <text:p text:style-name="P190"><text:span text:style-name="T191">ATSAKOMYBĖ</text:span></text:p>
      <text:p text:style-name="P192"/>
      <text:p text:style-name="P193"><text:span text:style-name="T194">10</text:span><text:span text:style-name="T195">. Savivaldybės atsako už:</text:span></text:p>
      <text:p text:style-name="P196"><text:span text:style-name="T197">10.1</text:span><text:span text:style-name="T198">. dotacijos savivaldybėms naudojimo teisėtumą, ekonomiškumą, efek</text:span><text:span text:style-name="T199">tyvumą ir rezultatyvumą;</text:span></text:p>
      <text:p text:style-name="P200"><text:span text:style-name="T201">10.2</text:span><text:span text:style-name="T202">. ministerijai pateiktos informacijos teisingumą ir pateikimą laiku;</text:span></text:p>
      <text:p text:style-name="P203"><text:span text:style-name="T204">10.3</text:span><text:span text:style-name="T205">. atskirą gautos dotacijos savivaldybėms panaudojimo finansinės apskaitos tvarkymą.</text:span></text:p>
      <text:p text:style-name="P206"/>
      <text:p text:style-name="P207"><text:span text:style-name="T208">V</text:span><text:span text:style-name="T209"> SKYRIUS</text:span></text:p>
      <text:p text:style-name="P210"><text:span text:style-name="T211">BAIGIAMOSIOS NUOSTATOS</text:span></text:p>
      <text:p text:style-name="P212"/>
      <text:p text:style-name="P213"><text:span text:style-name="T214">11</text:span><text:span text:style-name="T215">. Pasikeitus<text:s/></text:span><text:span text:style-name="T216">šiame tvarkos apraše nurodytiems teisės aktams, tiesiogiai taikomos naujos šių teisės aktų nuostatos.</text:span></text:p>
      <text:p text:style-name="P217"/>
      <text:p text:style-name="P218"><text:span text:style-name="T219">___________________</text:span></text:p>
      <text:p text:style-name="P220">Priedo pakeitimai:</text:p>
      <text:p text:style-name="P221"><text:span text:style-name="T222">Nr.<text:s/></text:span><text:a xlink:href="https://www.e-tar.lt/portal/legalAct.html?documentId=548a12104a8511e7846ef01bfffb9b64" office:target-frame-name="_top" xlink:show="replace"><text:span text:style-name="T223">3D-383</text:span></text:a><text:span text:style-name="T224">, 2017-06-06, paskelbta TAR 2017-06-06, i. k. 2017-09587</text:span></text:p>
      <text:p text:style-name="Normal"/>
      <text:p text:style-name="Normal"/>
      <text:p text:style-name="Normal"/>
      <text:p text:style-name="Normal"/>
      <text:p text:style-name="P225">Priedų pakeitimai:</text:p>
      <text:p text:style-name="Normal"/>
      <text:p text:style-name="P226">3D-167 priedo nauja redakcija</text:p>
      <text:p text:style-name="P227">Priedo pakeitimai:</text:p>
      <text:p text:style-name="P228"><text:span text:style-name="T229">Nr.<text:s/></text:span><text:a xlink:href="https://www.e-tar.lt/portal/legalAct.html?documentId=09f4248015d211e79800e8266c1e5d1b" office:target-frame-name="_top" xlink:show="replace"><text:span text:style-name="T230">3D-220</text:span></text:a><text:span text:style-name="T231">, 2017-03-30, pask</text:span><text:span text:style-name="T232">elbta TAR 2017-03-31, i. k. 2017-05321</text:span></text:p>
      <text:p text:style-name="P233"><text:span text:style-name="T234">Nr.<text:s/></text:span><text:a xlink:href="https://www.e-tar.lt/portal/legalAct.html?documentId=548a12104a8511e7846ef01bfffb9b64" office:target-frame-name="_top" xlink:show="replace"><text:span text:style-name="T235">3D-383</text:span></text:a><text:span text:style-name="T236">, 2017-06-06, paskelbta TAR 2017-06-06, i. k. 2017-09587</text:span></text:p>
      <text:p text:style-name="Normal"/>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žemės ūkio m</text:span><text:span text:style-name="T246">inisterija, Įsakymas</text:span></text:p>
      <text:p text:style-name="P247"><text:span text:style-name="T248">Nr.<text:s/></text:span><text:a xlink:href="https://www.e-tar.lt/portal/legalAct.html?documentId=09f4248015d211e79800e8266c1e5d1b" office:target-frame-name="_top" xlink:show="replace"><text:span text:style-name="T249">3D-220</text:span></text:a><text:span text:style-name="T250">, 2017-03-30, paskelbta TAR 2017-03-31, i. k. 2017-05321</text:span></text:p>
      <text:p text:style-name="P251"><text:span text:style-name="T252">Dėl žemės ūkio ministro 2017 m. kovo 10 d. įsakymo Nr. 3D-167 „Dėl<text:s/></text:span><text:span text:style-name="T253">2017 metų prognozuojamos valstybės biudžeto specialiosios tikslinės dotacijos privalomųjų biologinio saugumo priemonių neversliniuose kiaulininkystės ūkiuose taikymo įvertinimo ir sklaidos apie afrikinį kiaulių marą organizavimo išlaidoms paskirstymo tarp<text:s/></text:span><text:span text:style-name="T254">savivaldybių sąrašo patvirtinimo“ pakeitimo</text:span></text:p>
      <text:p text:style-name="P255"/>
      <text:p text:style-name="P256"><text:span text:style-name="T257">2.</text:span></text:p>
      <text:p text:style-name="P258"><text:span text:style-name="T259">Lietuvos Respublikos žemės ūkio ministerija, Įsakymas</text:span></text:p>
      <text:p text:style-name="P260"><text:span text:style-name="T261">Nr.<text:s/></text:span><text:a xlink:href="https://www.e-tar.lt/portal/legalAct.html?documentId=548a12104a8511e7846ef01bfffb9b64" office:target-frame-name="_top" xlink:show="replace"><text:span text:style-name="T262">3D-383</text:span></text:a><text:span text:style-name="T263">, 2017-06-06, paskelbta TAR 2017-06-06, i. k.<text:s/></text:span><text:span text:style-name="T264">2017-09587</text:span></text:p>
      <text:p text:style-name="P265"><text:span text:style-name="T266">Dėl žemės ūkio ministro 2017 m. kovo 10 d. įsakymo Nr. 3D-167 „Dėl Prognozuojamos valstybės biudžeto specialiosios tikslinės dotacijos privalomųjų biologinio saugumo priemonių neversliniuose kiaulininkystės ūkiuose taikymo įvertinimo ir sklaidos</text:span><text:span text:style-name="T267"><text:s/>apie afrikinį kiaulių marą organizavimo išlaidoms apskaičiavimo, naudojimo, atsiskaitymo tvarkos aprašo ir paskirstymo tarp savivaldybių sąrašo patvirtinim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7T06:43:00Z</meta:creation-date>
    <dc:date>2018-03-27T06:43:00Z</dc:date>
    <meta:template xlink:href="Normal.dotm" xlink:type="simple"/>
    <meta:editing-cycles>1</meta:editing-cycles>
    <meta:editing-duration>PT0S</meta:editing-duration>
    <meta:document-statistic meta:page-count="6" meta:paragraph-count="183" meta:word-count="1214" meta:character-count="9714" meta:row-count="310" meta:non-whitespace-character-count="8683"/>
  </office:meta>
</office:document-meta>
</file>