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9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9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4.3312in"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4.3312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margin-left="4.3312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043in"/>
      <style:text-properties style:font-size-complex="12pt" fo:language="en" fo:country="U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5152in"/>
      <style:text-properties style:font-size-complex="12pt" fo:language="en" fo:country="US" style:language-asian="lt" style:country-asian="L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52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043in"/>
      <style:text-properties style:font-size-complex="12pt" fo:language="en" fo:country="US"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72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52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152in"/>
      <style:text-properties style:font-size-complex="12pt" style:language-asian="lt" style:country-asian="L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P156"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ab-stops>
          <style:tab-stop style:type="left" style:position="0.6895in"/>
          <style:tab-stop style:type="left" style:position="0.7875in"/>
        </style:tab-stops>
      </style:paragraph-properties>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style:font-name="TimesLT"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9</text:span></text:p>
      <text:p text:style-name="P8"/>
      <text:p text:style-name="P9"><text:span text:style-name="T10">Įsakymas paskelbtas: TAR 2018-06-22, i. k. 2018-10251</text:span></text:p>
      <text:p text:style-name="P11"/>
      <text:p text:style-name="P12"><text:span text:style-name="T1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LIETUVOS RESPUBLIKOS SOCIALINĖS APSAUGOS IR DARBO MINISTRO 1999 M. GRUODŽIO 28 D. ĮSAKYMO NR. 106 „DĖL TECHNINIO REGLAMENTO „LIFTAI IR LIFTŲ SAUGOS ĮTAISAI“ PATVIRTINIMO“ PAKEITIMO<text:s/></text:p>
      <text:p text:style-name="P20"/>
      <text:p text:style-name="P21">2018 m. birželio 20 d. Nr. A1-303</text:p>
      <text:p text:style-name="P22">Vilnius</text:p>
      <text:p text:style-name="P23"/>
      <text:p text:style-name="P24"/>
      <text:p text:style-name="P25"><text:span text:style-name="T26">1</text:span><text:span text:style-name="T27">.</text:span><text:span text:style-name="T28"><text:tab/>P a k e i č i u tech</text:span><text:span text:style-name="T29">ninį reglamentą „Liftai ir liftų saugos įtaisai“, patvirtintą Lietuvos Respublikos socialinės apsaugos ir darbo ministro 1999 m. gruodžio 28 d. įsakymu Nr. 106 „Dėl techninio reglamento „Liftai ir liftų saugos įtaisai“ patvirtinimo“:</text:span></text:p>
      <text:p text:style-name="P30"><text:span text:style-name="T31">1.1</text:span><text:span text:style-name="T32">.</text:span><text:span text:style-name="T33"><text:tab/>Pakeičiu 1 prie</text:span><text:span text:style-name="T34">do 11 punktą ir jį išdėstau taip:</text:span></text:p>
      <text:p text:style-name="P35"><text:span text:style-name="T36">„</text:span><text:span text:style-name="T37">11</text:span><text:span text:style-name="T38">. Liftas privalo būti suprojektuotas ir pagamintas taip, kad, lifto kabinai atsidūrus vienoje iš kraštinių savo judėjimo padėčių, nebūtų prispaudimo rizikos. Šis tikslas įgyvendinamas už kraštinių lifto kabinos judėji</text:span><text:span text:style-name="T39">mo padėčių paliekant laisvą erdvę ar apsauginę nišą (toliau – apsaugos erdvė). Tačiau konkrečiais atvejais, jeigu šio sprendimo, ypač esamuose pastatuose, įgyvendinti neįmanoma, norint išvengti minėtos prispaudimo rizikos, gali būti numatytos kitos atitink</text:span><text:span text:style-name="T40">amos priemonės. Išankstinį sutikimą naudoti kitas prispaudimo rizikai išvengti skirtas priemones išduoda Lietuvos Respublikos valstybinė darbo inspekcija prie Socialinės apsaugos ir darbo ministerijos pagal Reglamento 13 priedą.“</text:span></text:p>
      <text:p text:style-name="P41"><text:span text:style-name="T42">1.2</text:span><text:span text:style-name="T43">. Pakeičiu 13 p</text:span><text:span text:style-name="T44">riedą ir jį išdėstau nauja redakcija (pridedama).</text:span><text:s/></text:p>
      <text:p text:style-name="P45">Papunkčio pakeitimai:</text:p>
      <text:p text:style-name="P46"><text:span text:style-name="T47">Nr.<text:s/></text:span><text:a xlink:href="https://www.e-tar.lt/portal/legalAct.html?documentId=6d939ab0e26e11e89acab3ff12d77081" office:target-frame-name="_top" xlink:show="replace"><text:span text:style-name="T48">A1-620</text:span></text:a><text:span text:style-name="T49">, 2018-11-06, paskelbta TAR 2018-11-08, i. k. 2018-18036</text:span></text:p>
      <text:p text:style-name="Normal"/>
      <text:p text:style-name="P50"><text:span text:style-name="T51">2</text:span><text:span text:style-name="T52">.</text:span><text:span text:style-name="T53"><text:tab/>Šis<text:s/></text:span><text:span text:style-name="T54">įsakymas įsigalioja 2018 m. lapkričio 1 d.</text:span></text:p>
      <text:p text:style-name="P55"/>
      <text:p text:style-name="P56"/>
      <text:p text:style-name="P57"/>
      <text:p text:style-name="P58"><text:span text:style-name="T59">Socialinės apsaugos ir darbo ministras</text:span><text:span text:style-name="T60"><text:tab/>Linas Kukuraitis</text:span></text:p>
      <text:soft-page-break/>
      <text:p text:style-name="P61"><text:span text:style-name="T67">Techninio reglamento<text:s/></text:span></text:p>
      <text:p text:style-name="P68"><text:span text:style-name="T69">„Liftai ir liftų saugos įtaisai“</text:span></text:p>
      <text:p text:style-name="P70"><text:span text:style-name="T71">13 priedas</text:span></text:p>
      <text:p text:style-name="P72"/>
      <text:p text:style-name="P73"><text:span text:style-name="T74">IŠANKSTINIO SUTIKIMO ĮRENGTI LIFTĄ, NAUDOJANT KITAS PRISPAUDIMO RIZIKAI IŠVENGTI TINKAMAS PRIEMONES, IŠD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šankstinio sutikimo įrengti liftą,<text:s/></text:span><text:span text:style-name="T85">naudojant kitas prispaudimo rizikai išvengti tinkamas priemones, išdavimo tvarkos aprašas nustato prašymų dėl išankstinio sutikimo įrengti liftą, naudojant kitas prispaudimo rizikai išvengti tinkamas priemones, jei neįmanoma įrengti laisvos erdvės arba aps</text:span><text:span text:style-name="T86">auginės nišos (toliau – apsaugos erdvė), kaip nustatyta techninio reglamento „Liftai ir liftų saugos įtaisai“ (toliau – Reglamentas) 1 priedo 11 punkte (toliau – Sutikimas), pateikimo, jų nagrinėjimo ir sprendimų dėl Sutikimo išdavimo priėmimo tvarką.</text:span></text:p>
      <text:p text:style-name="P87"/>
      <text:p text:style-name="P88"><text:span text:style-name="T89">II</text:span><text:span text:style-name="T90"><text:s/>SKYRIUS</text:span></text:p>
      <text:p text:style-name="P91"><text:span text:style-name="T92">PRAŠYMŲ PATEIKIMAS</text:span></text:p>
      <text:p text:style-name="P93"/>
      <text:p text:style-name="P94"><text:span text:style-name="T95">2</text:span><text:span text:style-name="T96">. Projektuojant lifto šachtą arba prieš pertvarkant esamą lifto šachtą, jei nustatoma, kad nėra galimybės įrengti apsaugos erdvės, statytojas (užsakovas), kaip apibrėžta Lietuvos Respublikos statybos įstatyme, ar jo į</text:span><text:span text:style-name="T97">galiotas asmuo, siekiantis gauti Sutikimą (toliau – prašymą pateikęs asmuo), pateikia laisvos formos prašymą gauti Sutikimą Lietuvos Respublikos valstybinei darbo inspekcijai prie Socialinės apsaugos ir darbo ministerijos (toliau – Valstybinė darbo inspekc</text:span><text:span text:style-name="T98">ija).</text:span></text:p>
      <text:p text:style-name="P99"><text:span text:style-name="T100">3</text:span><text:span text:style-name="T101">. Prašyme gauti Sutikimą (toliau – prašymas) nurodoma:</text:span></text:p>
      <text:p text:style-name="P102"><text:span text:style-name="T103">3.1</text:span><text:span text:style-name="T104">. adresas, kur planuojama įrengti arba pertvarkyti lifto šachtą;</text:span></text:p>
      <text:p text:style-name="P105"><text:span text:style-name="T106">3.2</text:span><text:span text:style-name="T107">. lifto šachtos dalis (šachtos duobė ir (arba) šachtos viršutinė dalis), kurioje nėra galimybės įrengti apsaugos<text:s/></text:span><text:span text:style-name="T108">erdvės;</text:span></text:p>
      <text:p text:style-name="P109"><text:span text:style-name="T110">3.3</text:span><text:span text:style-name="T111">. priežastys, dėl kurių nėra galimybės įrengti apsaugos erdvės, tarp jų ir vietos, kurioje planuojama įrengti lifto šachtą, pasirinkimo statinyje priežastys;</text:span></text:p>
      <text:p text:style-name="P112"><text:span text:style-name="T113">3.4</text:span><text:span text:style-name="T114">. prašymą pateikusio juridinio ar fizinio asmens duomenys: juridinio asmens<text:s/></text:span><text:span text:style-name="T115">pavadinimas, kodas, buveinės adresas, telefono numeris, elektroninio pašto adresas ir juridinio asmens kontaktinio asmens duomenys (vardas, pavardė, pareigos, telefono numeris ir elektroninio pašto adresas) arba fizinio asmens vardas ir pavardė, gimimo dat</text:span><text:span text:style-name="T116">a, telefono numeris, elektroninio pašto adresas ir adresas.</text:span></text:p>
      <text:p text:style-name="P117"><text:span text:style-name="T118">4</text:span><text:span text:style-name="T119">. Kartu su prašymu turi būti pateikti dokumentai, pagrindžiantys ir patvirtinantys aplinkybes, dėl kurių nėra galimybės įrengti apsaugos erdvės, ir leidžiantys nustatyti planuojamos įrengti</text:span><text:span text:style-name="T120"><text:s/>ar pertvarkyti lifto šachtos vietą statinyje:</text:span></text:p>
      <text:p text:style-name="P121"><text:span text:style-name="T122">4.1</text:span><text:span text:style-name="T123">. pažymos, ekspertizės aktai, brėžiniai ir kiti dokumentai;</text:span></text:p>
      <text:p text:style-name="P124"><text:span text:style-name="T125">4.2</text:span><text:span text:style-name="T126">. Kultūros paveldo departamento prie Kultūros ministerijos atitinkamo teritorinio skyriaus išvada, jei apsaugos erdvės įrengti nėra galim</text:span><text:span text:style-name="T127">ybės dėl paveldosaugos reikalavimų;<text:s/></text:span></text:p>
      <text:p text:style-name="P128"><text:span text:style-name="T129">4.3</text:span><text:span text:style-name="T130">. statinio ar statinio projekto ekspertizės aktas, parengtas statinio ekspertizės rangovo arba statinio projekto ekspertizės rangovo, kaip nustatyta Lietuvos Respublikos statybos įstatyme, jeigu galimybės įrengti</text:span><text:span text:style-name="T131"><text:s/>apsaugos erdvę nebuvimas susijęs su esminiais statinio reikalavimais. Ekspertizės akto rengėjas turi būti trečiasis asmuo, nesusijęs su statinio statybos užsakymu, projektavimu, statybos darbų vykdymu, lifto gamyba ar įrengimu.</text:span></text:p>
      <text:p text:style-name="P132"><text:span text:style-name="T133">5</text:span><text:span text:style-name="T134">. Prašymą ir kartu p</text:span><text:span text:style-name="T135">ridedamus dokumentus galima pateikti paštu, elektroninėmis priemonėmis arba tiesiogiai kreipiantis į Valstybinę darbo inspekciją.</text:span></text:p>
      <text:p text:style-name="P136"/>
      <text:p text:style-name="P137"><text:span text:style-name="T138">III</text:span><text:span text:style-name="T139"><text:s/>SKYRIUS</text:span></text:p>
      <text:p text:style-name="P140"><text:span text:style-name="T141">PRAŠYMŲ NAGRINĖJIMAS IR SPRENDIMŲ DĖL SUTIKIMO IŠDAVIMO PRIĖMIMAS</text:span></text:p>
      <text:p text:style-name="P142"/>
      <text:p text:style-name="P143"><text:span text:style-name="T144">6</text:span><text:span text:style-name="T145">. Jeigu prašymas ir kartu pateikti<text:s/></text:span><text:span text:style-name="T146">dokumentai neatitinka šio priedo II skyriuje nustatytų reikalavimų, Valstybinė darbo inspekcija per 10 darbo dienų nuo prašymo gavimo dienos raštu (paštu ar elektroninėmis priemonėmis) informuoja prašymą pateikusį asmenį apie trūkstamus dokumentus ar duome</text:span><text:span text:style-name="T147">nis.</text:span></text:p>
      <text:p text:style-name="P148"><text:span text:style-name="T149">7</text:span><text:span text:style-name="T150">. Sprendimą dėl Sutikimo išdavimo ar neišdavimo Valstybinė darbo inspekcija priima per 20 darbo dienų nuo prašymo ir kartu pateiktų dokumentų, atitinkančių šio priedo II skyriuje nustatytus reikalavimus, gavimo dienos. Prašymą pateikęs asmuo apie</text:span><text:span text:style-name="T151"><text:s/>priimtą sprendimą informuojamas raštu (paštu ar elektroninėmis priemonėmis).</text:span></text:p>
      <text:p text:style-name="P152"><text:span text:style-name="T153">8</text:span><text:span text:style-name="T154">. Sprendimas atsisakyti išduoti Sutikimą turi būti motyvuotas.</text:span></text:p>
      <text:p text:style-name="P155"/>
      <text:p text:style-name="P156"><text:span text:style-name="T157">IV</text:span><text:span text:style-name="T158"><text:s/>SKYRIUS</text:span><text:span text:style-name="T159"><text:s/></text:span></text:p>
      <text:p text:style-name="P160"><text:span text:style-name="T161">INFORMACIJOS VIEŠUMAS</text:span></text:p>
      <text:p text:style-name="P162"/>
      <text:p text:style-name="P163"><text:span text:style-name="T164">9</text:span><text:span text:style-name="T165">. Visa informacija ir (ar) dokumentai, susiję su Sutikimų išdav</text:span><text:span text:style-name="T166">imo procesu, prašymas, sprendimas</text:span><text:span text:style-name="T167"><text:s/>dėl Sutikimo išdavimo ar neišdavimo</text:span><text:span text:style-name="T168">, yra vieši, išskyrus atvejus, nustatytus Lietuvos Respublikos teisės gauti informaciją iš valstybės ir savivaldybių institucijų ir įstaigų įstatymo 2 straipsnio 2 dalyje, ir atvejus, sus</text:span><text:span text:style-name="T169">ijusius su asmens duomenų tvarkymu, užtikrinant, kad asmens duomenų atskleidimas atitiktų 2016 m. balandžio 27 d. Europos Parlamento ir Tarybos reglamento (ES) 2016/679 dėl fizinių asmenų apsaugos tvarkant asmens duomenis ir dėl laisvo tokių duomenų judėji</text:span><text:span text:style-name="T170">mo ir kuriuo panaikinama Direktyva 95/46/EB (Bendrasis duomenų apsaugos reglamentas) (OL 2016 L 119, p. 1) 5 ir 6 straipsnių nuostatas.</text:span></text:p>
      <text:p text:style-name="P171"><text:span text:style-name="T172">_______________________</text:span></text:p>
      <text:p text:style-name="P173">Priedo pakeitimai:</text:p>
      <text:p text:style-name="P174"><text:span text:style-name="T175">Nr.<text:s/></text:span><text:a xlink:href="https://www.e-tar.lt/portal/legalAct.html?documentId=6d939ab0e26e11e89acab3ff12d77081" office:target-frame-name="_top" xlink:show="replace"><text:span text:style-name="T176">A1-620</text:span></text:a><text:span text:style-name="T177">, 2018-11-06, paskelbta TAR 2018-11-08, i. k. 2018-18036</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socialinės apsaugos ir darbo ministerija, Įsakymas</text:span></text:p>
      <text:p text:style-name="P187"><text:span text:style-name="T188">Nr.<text:s/></text:span><text:a xlink:href="https://www.e-tar.lt/portal/legalAct.html?documentId=6d939ab0e26e11e89acab3ff12d77081" office:target-frame-name="_top" xlink:show="replace"><text:span text:style-name="T189">A1-620</text:span></text:a><text:span text:style-name="T190">, 2018-11-06, paskelbta TAR 2018-11-08, i. k. 2018-18036</text:span></text:p>
      <text:p text:style-name="P191"><text:span text:style-name="T192">Dėl Lietuvos Respublikos socialinės apsaugos ir darbo ministro 2018 m. birželio 20 d. įsakymo Nr.</text:span><text:span text:style-name="T193"><text:s/>A1-303 „Dėl Lietuvos Respublikos socialinės apsaugos ir darbo ministro 1999 m. gruodžio 28 d. įsakymo Nr. 106 „Dėl techninio reglamento „Liftai ir liftų saugos įtaisai“ patvirtinimo“ pakeit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09T06:07:00Z</meta:creation-date>
    <dc:date>2018-11-09T06:07:00Z</dc:date>
    <meta:print-date>2018-06-15T12:14:00Z</meta:print-date>
    <meta:template xlink:href="Normal.dotm" xlink:type="simple"/>
    <meta:editing-cycles>2</meta:editing-cycles>
    <meta:editing-duration>PT0S</meta:editing-duration>
    <meta:user-defined meta:name="_NewReviewCycle"/>
    <meta:user-defined meta:name="_EmailSubject">pataisytas dokumen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94" meta:word-count="884" meta:character-count="7245" meta:row-count="258" meta:non-whitespace-character-count="6455"/>
  </office:meta>
</office:document-meta>
</file>