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14pt" style:font-size-asian="14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margin-left="0.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margin-left="0.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0.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margin-left="0.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5in">
        <style:tab-stops/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5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margin-left="0.5in">
        <style:tab-stops/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left="0.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left="0.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text-align="justify" fo:margin-left="0.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0.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margin-left="0.5in">
        <style:tab-stops/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19 iki 2018-12-31</text:span></text:p>
      <text:p text:style-name="P4"/>
      <text:p text:style-name="P5"><text:span text:style-name="T6">Įsakymas paskelbtas: TAR 2014-03-13, i. k. 2014-03011</text:span></text:p>
      <text:p text:style-name="P7"/>
      <text:p text:style-name="P8"><text:span text:style-name="T9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10">VALSTYBĖS <text:s/>ĮMONĖS <text:s/>REGISTRŲ <text:s/>CENTRO</text:p>
      <text:p text:style-name="P11">DIREKTORIUS</text:p>
      <text:p text:style-name="P12"/>
      <text:p text:style-name="P13">ĮSAKYMAS</text:p>
      <text:p text:style-name="P14"><text:span text:style-name="T15">DĖL JURIDINIŲ ASMENŲ REGISTRO TVARKYTOJUI TEIKIAMŲ PRAŠYMŲ,</text:span></text:p>
      <text:p text:style-name="P16"><text:span text:style-name="T17">PRANEŠIMŲ IR KITŲ FORMŲ<text:s/></text:span><text:span text:style-name="T18">PATVIRTINIMO</text:span></text:p>
      <text:p text:style-name="P19"/>
      <text:p text:style-name="P20">2014 m. kovo 13 d. Nr. v-63</text:p>
      <text:p text:style-name="P21">Vilnius</text:p>
      <text:p text:style-name="P22"/>
      <text:p text:style-name="P23"><text:span text:style-name="T24">Vadovaudamasis Juridinių asmenų registro nuostatais, patvirtintais Lietuvos Respublikos Vyriausybės 2003 m. lapkričio 12 d. nutarimu Nr. 1407 „Dėl Juridinių asmenų registro įsteigimo ir Juridinių asmenų re</text:span><text:span text:style-name="T25">gistro nuostatų patvirtinimo:</text:span><text:s/></text:p>
      <text:p text:style-name="P26">Preambulės pakeitimai:</text:p>
      <text:p text:style-name="P27"><text:span text:style-name="T28">Nr.<text:s/></text:span><text:a xlink:href="https://www.e-tar.lt/portal/legalAct.html?documentId=4ba30470d2ad11e8bea9885f77677ec1" office:target-frame-name="_top" xlink:show="replace"><text:span text:style-name="T29">v-355</text:span></text:a><text:span text:style-name="T30">, 2018-10-12, paskelbta TAR 2018-10-18, i. k. 2018-16331</text:span></text:p>
      <text:p text:style-name="Normal"/>
      <text:p text:style-name="P31"><text:span text:style-name="T32">1</text:span><text:span text:style-name="T33">. T v i r t i n u pridedamas:<text:s/></text:span></text:p>
      <text:p text:style-name="P34"><text:span text:style-name="T35">1.1</text:span><text:span text:style-name="T36">. Juridinių asmenų registro tvarkytojui teikiamų prašymų formas:</text:span></text:p>
      <text:p text:style-name="P37"><text:span text:style-name="T38">1.1.1.</text:span><text:span text:style-name="T39"><text:s/>Neteko galios nuo 2016-01-07</text:span></text:p>
      <text:p text:style-name="P40">Punkto naikinimas:</text:p>
      <text:p text:style-name="P41"><text:span text:style-name="T42">Nr.<text:s/></text:span><text:a xlink:href="https://www.e-tar.lt/portal/legalAct.html?documentId=f619b3f2b46e11e598c4c7724bda031b" office:target-frame-name="_top" xlink:show="replace"><text:span text:style-name="T43">v-4</text:span></text:a><text:span text:style-name="T44">, 2016-01-06, paskelbta TA</text:span><text:span text:style-name="T45">R 2016-01-06, i. k. 2016-00359</text:span></text:p>
      <text:p text:style-name="Normal"/>
      <text:p text:style-name="P46"><text:span text:style-name="T47">1.1.2.</text:span><text:span text:style-name="T48"><text:s/>Neteko galios nuo 2018-10-19</text:span></text:p>
      <text:p text:style-name="P49">Punkto naikinimas:</text:p>
      <text:p text:style-name="P50"><text:span text:style-name="T51">Nr.<text:s/></text:span><text:a xlink:href="https://www.e-tar.lt/portal/legalAct.html?documentId=4ba30470d2ad11e8bea9885f77677ec1" office:target-frame-name="_top" xlink:show="replace"><text:span text:style-name="T52">v-355</text:span></text:a><text:span text:style-name="T53">, 2018-10-12, paskelbta TAR 2018-10-18, i. k. 2018-16331</text:span></text:p>
      <text:p text:style-name="Normal"/>
      <text:p text:style-name="P54"><text:span text:style-name="T55">1.1.3</text:span><text:span text:style-name="T56">. Prašymo įtraukti tradicinę religinę bendruomenę ar bendriją į Juridinių asmenų registrą (JAR-2);</text:span></text:p>
      <text:p text:style-name="P57"><text:span text:style-name="T58">1.1.4</text:span><text:span text:style-name="T59">. Prašymo įtraukti tradicinę religinę bendruomenę ar bendriją į Juridinių asmenų registrą (JAR-2-E);</text:span></text:p>
      <text:p text:style-name="P60"><text:span text:style-name="T61">1.1.5</text:span><text:span text:style-name="T62">. Prašymo įtraukti profesinę są</text:span><text:span text:style-name="T63">jungą ar jų susivienijimą į Juridinių asmenų registrą (JAR-3);</text:span></text:p>
      <text:p text:style-name="P64"><text:span text:style-name="T65">1.1.6.</text:span><text:span text:style-name="T66"><text:s/>Neteko galios nuo 2016-01-07</text:span></text:p>
      <text:p text:style-name="P67">Punkto naikinimas:</text:p>
      <text:p text:style-name="P68"><text:span text:style-name="T69">Nr.<text:s/></text:span><text:a xlink:href="https://www.e-tar.lt/portal/legalAct.html?documentId=f619b3f2b46e11e598c4c7724bda031b" office:target-frame-name="_top" xlink:show="replace"><text:span text:style-name="T70">v-4</text:span></text:a><text:span text:style-name="T71">, 2016-01-06, paskelbta TAR<text:s/></text:span><text:span text:style-name="T72">2016-01-06, i. k. 2016-00359</text:span></text:p>
      <text:p text:style-name="Normal"/>
      <text:p text:style-name="P73"><text:span text:style-name="T74">1.1.7.</text:span><text:span text:style-name="T75"><text:s/>Neteko galios nuo 2016-01-07</text:span></text:p>
      <text:p text:style-name="P76">Punkto naikinimas:</text:p>
      <text:p text:style-name="P77"><text:span text:style-name="T78">Nr.<text:s/></text:span><text:a xlink:href="https://www.e-tar.lt/portal/legalAct.html?documentId=f619b3f2b46e11e598c4c7724bda031b" office:target-frame-name="_top" xlink:show="replace"><text:span text:style-name="T79">v-4</text:span></text:a><text:span text:style-name="T80">, 2016-01-06, paskelbta TAR 2016-01-06, i. k. 2016-00359</text:span></text:p>
      <text:p text:style-name="Normal"/>
      <text:p text:style-name="P81"><text:span text:style-name="T82">1.1.</text:span><text:span text:style-name="T83">8.</text:span><text:span text:style-name="T84"><text:s/>Neteko galios nuo 2016-01-07</text:span></text:p>
      <text:p text:style-name="P85">Punkto naikinimas:</text:p>
      <text:p text:style-name="P86"><text:span text:style-name="T87">Nr.<text:s/></text:span><text:a xlink:href="https://www.e-tar.lt/portal/legalAct.html?documentId=f619b3f2b46e11e598c4c7724bda031b" office:target-frame-name="_top" xlink:show="replace"><text:span text:style-name="T88">v-4</text:span></text:a><text:span text:style-name="T89">, 2016-01-06, paskelbta TAR 2016-01-06, i. k. 2016-00359</text:span></text:p>
      <text:p text:style-name="Normal"/>
      <text:p text:style-name="P90"><text:span text:style-name="T91">1.2</text:span><text:span text:style-name="T92">. Kitas Juridinių asmenų registro</text:span><text:span text:style-name="T93"><text:s/>tvarkytojui teikiamas formas:</text:span></text:p>
      <text:p text:style-name="P94"><text:span text:style-name="T95">1.2.1</text:span><text:span text:style-name="T96">. Vienasmenio valdymo organo (JAR-VO-V);</text:span></text:p>
      <text:p text:style-name="P97"><text:span text:style-name="T98">1.2.2.</text:span><text:span text:style-name="T99"><text:s/>Neteko galios nuo 2018-10-19</text:span></text:p>
      <text:p text:style-name="P100">Punkto naikinimas:</text:p>
      <text:p text:style-name="P101"><text:span text:style-name="T102">Nr.<text:s/></text:span><text:a xlink:href="https://www.e-tar.lt/portal/legalAct.html?documentId=4ba30470d2ad11e8bea9885f77677ec1" office:target-frame-name="_top" xlink:show="replace"><text:span text:style-name="T103">v-355</text:span></text:a><text:span text:style-name="T104">, 2018-10-12,</text:span><text:span text:style-name="T105"><text:s/>paskelbta TAR 2018-10-18, i. k. 2018-16331</text:span></text:p>
      <text:p text:style-name="Normal"/>
      <text:p text:style-name="P106"><text:span text:style-name="T107">1.2.3.</text:span><text:span text:style-name="T108"><text:s/>Neteko galios nuo 2016-01-07</text:span></text:p>
      <text:p text:style-name="P109">Punkto naikinimas:</text:p>
      <text:p text:style-name="P110"><text:span text:style-name="T111">Nr.<text:s/></text:span><text:a xlink:href="https://www.e-tar.lt/portal/legalAct.html?documentId=f619b3f2b46e11e598c4c7724bda031b" office:target-frame-name="_top" xlink:show="replace"><text:span text:style-name="T112">v-4</text:span></text:a><text:span text:style-name="T113">, 2016-01-06, paskelbta TAR 2016-01-06, i. k.<text:s/></text:span><text:span text:style-name="T114">2016-00359</text:span></text:p>
      <text:p text:style-name="Normal"/>
      <text:p text:style-name="P115"><text:span text:style-name="T116">1.2.4</text:span><text:span text:style-name="T117">. Kolegialaus valdymo organo (JAR-VO-BV1);</text:span></text:p>
      <text:p text:style-name="P118"><text:span text:style-name="T119">1.2.5</text:span><text:span text:style-name="T120">. Kolegialaus valdymo organo (JAR-VO-BV2);</text:span></text:p>
      <text:p text:style-name="P121"><text:span text:style-name="T122">1.2.6</text:span><text:span text:style-name="T123">. Stebėtojų tarybos (JAR-ST1);</text:span></text:p>
      <text:p text:style-name="P124"><text:span text:style-name="T125">1.2.7</text:span><text:span text:style-name="T126">. Stebėtojų tarybos (JAR-ST2);</text:span></text:p>
      <text:p text:style-name="P127"><text:span text:style-name="T128">1.2.8</text:span><text:span text:style-name="T129">. Stebėtojų tarybos (JAR-ST3);</text:span></text:p>
      <text:p text:style-name="P130"><text:span text:style-name="T131">1.2.9</text:span><text:span text:style-name="T132">. Priežiūro</text:span><text:span text:style-name="T133">s ar administravimo organo (JAR-PO1);</text:span></text:p>
      <text:p text:style-name="P134"><text:span text:style-name="T135">1.2.10</text:span><text:span text:style-name="T136">. Priežiūros ar administravimo organo (JAR-PO2);</text:span></text:p>
      <text:p text:style-name="P137"><text:span text:style-name="T138">1.2.11</text:span><text:span text:style-name="T139">. Priežiūros ar administravimo organo (JAR-PO3);</text:span></text:p>
      <text:p text:style-name="P140"><text:span text:style-name="T141">1.2.12.</text:span><text:span text:style-name="T142"><text:s/>Neteko galios nuo 2018-10-19</text:span></text:p>
      <text:p text:style-name="P143">Punkto naikinimas:</text:p>
      <text:p text:style-name="P144"><text:span text:style-name="T145">Nr.<text:s/></text:span><text:a xlink:href="https://www.e-tar.lt/portal/legalAct.html?documentId=4ba30470d2ad11e8bea9885f77677ec1" office:target-frame-name="_top" xlink:show="replace"><text:span text:style-name="T146">v-355</text:span></text:a><text:span text:style-name="T147">, 2018-10-12, paskelbta TAR 2018-10-18, i. k. 2018-16331</text:span></text:p>
      <text:p text:style-name="Normal"/>
      <text:p text:style-name="P148"><text:span text:style-name="T149">1.2.13.</text:span><text:span text:style-name="T150"><text:s/>Neteko galios nuo 2018-10-19</text:span></text:p>
      <text:p text:style-name="P151">Punkto naikinimas:</text:p>
      <text:p text:style-name="P152"><text:span text:style-name="T153">Nr.<text:s/></text:span><text:a xlink:href="https://www.e-tar.lt/portal/legalAct.html?documentId=4ba30470d2ad11e8bea9885f77677ec1" office:target-frame-name="_top" xlink:show="replace"><text:span text:style-name="T154">v-355</text:span></text:a><text:span text:style-name="T155">, 2018-10-12, paskelbta TAR 2018-10-18, i. k. 2018-16331</text:span></text:p>
      <text:p text:style-name="Normal"/>
      <text:p text:style-name="P156"><text:span text:style-name="T157">1.2.14.</text:span><text:span text:style-name="T158"><text:s/>Neteko galios nuo 2018-10-19</text:span></text:p>
      <text:p text:style-name="P159">Punkto naikinimas:</text:p>
      <text:p text:style-name="P160"><text:span text:style-name="T161">Nr.<text:s/></text:span><text:a xlink:href="https://www.e-tar.lt/portal/legalAct.html?documentId=4ba30470d2ad11e8bea9885f77677ec1" office:target-frame-name="_top" xlink:show="replace"><text:span text:style-name="T162">v-355</text:span></text:a><text:span text:style-name="T163">, 2018-10-12, paskelbta TAR 2018-10-18, i. k. 2018-16331</text:span></text:p>
      <text:p text:style-name="Normal"/>
      <text:p text:style-name="P164"><text:span text:style-name="T165">1.2.15.</text:span><text:span text:style-name="T166"><text:s/>Neteko galios nuo 2018-10-19</text:span></text:p>
      <text:p text:style-name="P167">Punkto naikinimas:</text:p>
      <text:p text:style-name="P168"><text:span text:style-name="T169">Nr.<text:s/></text:span><text:a xlink:href="https://www.e-tar.lt/portal/legalAct.html?documentId=4ba30470d2ad11e8bea9885f77677ec1" office:target-frame-name="_top" xlink:show="replace"><text:span text:style-name="T170">v-355</text:span></text:a><text:span text:style-name="T171">, 2018-10-12, paskelbta TAR 2018-10-18, i. k. 2018-16331</text:span></text:p>
      <text:p text:style-name="Normal"/>
      <text:p text:style-name="P172"><text:span text:style-name="T173">1.2.16.</text:span><text:span text:style-name="T174"><text:s/>Neteko galios nuo 2018-10-19</text:span></text:p>
      <text:p text:style-name="P175">Punkto naikinimas:</text:p>
      <text:p text:style-name="P176"><text:span text:style-name="T177">Nr.<text:s/></text:span><text:a xlink:href="https://www.e-tar.lt/portal/legalAct.html?documentId=4ba30470d2ad11e8bea9885f77677ec1" office:target-frame-name="_top" xlink:show="replace"><text:span text:style-name="T178">v-355</text:span></text:a><text:span text:style-name="T179">, 2018-10-12, paskelbta TAR 2018-10-18, i. k. 2018-16331</text:span></text:p>
      <text:p text:style-name="Normal"/>
      <text:p text:style-name="P180"><text:span text:style-name="T181">1.2.17</text:span><text:span text:style-name="T182">. Kitų organų (JAR-KO);</text:span></text:p>
      <text:p text:style-name="P183"><text:span text:style-name="T184">1.2.18</text:span><text:span text:style-name="T185">. Akcininko (JAR-AF);</text:span></text:p>
      <text:p text:style-name="P186"><text:span text:style-name="T187">1.2.19</text:span><text:span text:style-name="T188">. Akcininko (JAR-AJ);</text:span></text:p>
      <text:p text:style-name="P189"><text:span text:style-name="T190">1.2.20</text:span><text:span text:style-name="T191">. Akcininko (valstybės</text:span><text:span text:style-name="T192"><text:s/>ar savivaldybės) ir akcininko teises ir pareigas įgyvendinančios institucijos (JAR-ATP);</text:span></text:p>
      <text:p text:style-name="P193"><text:span text:style-name="T194">1.2.21</text:span><text:span text:style-name="T195">. Savininko (JAR-S);</text:span></text:p>
      <text:p text:style-name="P196"><text:span text:style-name="T197">1.2.22</text:span><text:span text:style-name="T198">. Savininko (valstybės ar savivaldybės) ir savininko teises ir pareigas įgyvendinančios institucijos (JAR-STP);</text:span></text:p>
      <text:p text:style-name="P199"><text:span text:style-name="T200">1.2.23</text:span><text:span text:style-name="T201">. J</text:span><text:span text:style-name="T202">uridinio asmens dalyvio (JAR-DA1);</text:span></text:p>
      <text:p text:style-name="P203"><text:span text:style-name="T204">1.2.24</text:span><text:span text:style-name="T205">. Juridinio asmens dalyvio (JAR-DA2);</text:span></text:p>
      <text:p text:style-name="P206"><text:span text:style-name="T207">1.2.25</text:span><text:span text:style-name="T208">. Juridinio asmens teisinio statuso (JAR-TST1);</text:span></text:p>
      <text:p text:style-name="P209"><text:span text:style-name="T210">1.2.26</text:span><text:span text:style-name="T211">. Administratoriaus ar likvidatoriaus (JAR-LK1);</text:span></text:p>
      <text:p text:style-name="P212"><text:span text:style-name="T213">1.2.27</text:span><text:span text:style-name="T214">. Administratoriaus ar likvidatoriaus (JAR-LK2</text:span><text:span text:style-name="T215">);</text:span></text:p>
      <text:p text:style-name="P216"><text:span text:style-name="T217">1.2.28.</text:span><text:span text:style-name="T218"><text:s/>Neteko galios nuo 2016-01-07</text:span></text:p>
      <text:p text:style-name="P219">Punkto naikinimas:</text:p>
      <text:p text:style-name="P220"><text:span text:style-name="T221">Nr.<text:s/></text:span><text:a xlink:href="https://www.e-tar.lt/portal/legalAct.html?documentId=f619b3f2b46e11e598c4c7724bda031b" office:target-frame-name="_top" xlink:show="replace"><text:span text:style-name="T222">v-4</text:span></text:a><text:span text:style-name="T223">, 2016-01-06, paskelbta TAR 2016-01-06, i. k. 2016-00359</text:span></text:p>
      <text:p text:style-name="Normal"/>
      <text:p text:style-name="P224"><text:span text:style-name="T225">1.2.29.</text:span><text:span text:style-name="T226"><text:s/>Neteko galios nuo 2018</text:span><text:span text:style-name="T227">-10-19</text:span></text:p>
      <text:soft-page-break/>
      <text:p text:style-name="P228">Punkto naikinimas:</text:p>
      <text:p text:style-name="P229"><text:span text:style-name="T230">Nr.<text:s/></text:span><text:a xlink:href="https://www.e-tar.lt/portal/legalAct.html?documentId=4ba30470d2ad11e8bea9885f77677ec1" office:target-frame-name="_top" xlink:show="replace"><text:span text:style-name="T231">v-355</text:span></text:a><text:span text:style-name="T232">, 2018-10-12, paskelbta TAR 2018-10-18, i. k. 2018-16331</text:span></text:p>
      <text:p text:style-name="Normal"/>
      <text:p text:style-name="P233"><text:span text:style-name="T234">1.2.30.</text:span><text:span text:style-name="T235"><text:s/>Neteko galios nuo 2018-10-19</text:span></text:p>
      <text:p text:style-name="P236">Punkto naikinimas:</text:p>
      <text:p text:style-name="P237"><text:span text:style-name="T238">Nr.<text:s/></text:span><text:a xlink:href="https://www.e-tar.lt/portal/legalAct.html?documentId=4ba30470d2ad11e8bea9885f77677ec1" office:target-frame-name="_top" xlink:show="replace"><text:span text:style-name="T239">v-355</text:span></text:a><text:span text:style-name="T240">, 2018-10-12, paskelbta TAR 2018-10-18, i. k. 2018-16331</text:span></text:p>
      <text:p text:style-name="Normal"/>
      <text:p text:style-name="P241"><text:span text:style-name="T242">1.2.31.</text:span><text:span text:style-name="T243"><text:s/>Neteko galios nuo 2018-10-19</text:span></text:p>
      <text:p text:style-name="P244">Punkto naikinimas:</text:p>
      <text:p text:style-name="P245"><text:span text:style-name="T246">Nr.<text:s/></text:span><text:a xlink:href="https://www.e-tar.lt/portal/legalAct.html?documentId=4ba30470d2ad11e8bea9885f77677ec1" office:target-frame-name="_top" xlink:show="replace"><text:span text:style-name="T247">v-355</text:span></text:a><text:span text:style-name="T248">, 2018-10-12, paskelbta TAR 2018-10-18, i. k. 2018-16331</text:span></text:p>
      <text:p text:style-name="Normal"/>
      <text:p text:style-name="P249"><text:span text:style-name="T250">1.2.32</text:span><text:span text:style-name="T251">.<text:s/></text:span><text:span text:style-name="T252">Europos bendrovės ar Europos kooperatinės bendrovės steigimo Lietuvoje, juridinio asmens buveinės perkėlimo iš kitos v</text:span><text:span text:style-name="T253">alstybės</text:span><text:span text:style-name="T254"><text:s/>(JAR-BP1);</text:span></text:p>
      <text:p text:style-name="P255"><text:span text:style-name="T256">1.2.33</text:span><text:span text:style-name="T257">.<text:s/></text:span><text:span text:style-name="T258">Europos bendrovės ar Europos kooperatinės bendrovės steigimo užsienio valstybėje, juridinio asmens buveinės perkėlimo į kitą valstybę</text:span><text:span text:style-name="T259"><text:s/>(JAR-BP2);</text:span></text:p>
      <text:p text:style-name="P260"><text:span text:style-name="T261">1.2.34.</text:span><text:span text:style-name="T262"><text:s/>Neteko galios nuo 2018-10-19</text:span></text:p>
      <text:p text:style-name="P263">Punkto naikinimas:</text:p>
      <text:p text:style-name="P264"><text:span text:style-name="T265">Nr.<text:s/></text:span><text:a xlink:href="https://www.e-tar.lt/portal/legalAct.html?documentId=4ba30470d2ad11e8bea9885f77677ec1" office:target-frame-name="_top" xlink:show="replace"><text:span text:style-name="T266">v-355</text:span></text:a><text:span text:style-name="T267">, 2018-10-12, paskelbta TAR 2018-10-18, i. k. 2018-16331</text:span></text:p>
      <text:p text:style-name="Normal"/>
      <text:p text:style-name="P268"><text:span text:style-name="T269">1.2.35</text:span><text:span text:style-name="T270">. Užsienio juridinio asmens filialo ar atstovybės steigėjo (JAR-SG1);</text:span></text:p>
      <text:p text:style-name="P271"><text:span text:style-name="T272">1.2.36</text:span><text:span text:style-name="T273">. Užsie</text:span><text:span text:style-name="T274">nio juridinio asmens filialo ar atstovybės steigėjo valdymo organo nario, likvidatoriaus ir kitų asmenų, turinčių teisę sudaryti sandorius juridinio asmens vardu (JAR-SG2);</text:span></text:p>
      <text:p text:style-name="P275"><text:span text:style-name="T276">1.2.37</text:span><text:span text:style-name="T277">. Užsienio juridinio asmens filialo ar atstovybės veiklos (JAR-FV);</text:span></text:p>
      <text:p text:style-name="P278"><text:span text:style-name="T279">1.2</text:span><text:span text:style-name="T280">.38</text:span><text:span text:style-name="T281">. Ūkinės bendrijos dalyvio (JAR-BD1);</text:span></text:p>
      <text:p text:style-name="P282"><text:span text:style-name="T283">1.2.39</text:span><text:span text:style-name="T284">. Ūkinės bendrijos dalyvio (JAR-BD2);</text:span></text:p>
      <text:p text:style-name="P285"><text:span text:style-name="T286">1.2.40</text:span><text:span text:style-name="T287">. Juridinio asmens atstovo (JAR-AT);</text:span></text:p>
      <text:p text:style-name="P288"><text:span text:style-name="T289">1.2.41.</text:span><text:span text:style-name="T290"><text:s/>Neteko galios nuo 2015-02-14</text:span></text:p>
      <text:p text:style-name="P291">Punkto naikinimas:</text:p>
      <text:p text:style-name="P292"><text:span text:style-name="T293">Nr.<text:s/></text:span><text:a xlink:href="https://www.e-tar.lt/portal/legalAct.html?documentId=f7164b60b37011e48601d026d7145559" office:target-frame-name="_top" xlink:show="replace"><text:span text:style-name="T294">v-43</text:span></text:a><text:span text:style-name="T295">, 2015-02-12, paskelbta TAR 2015-02-13, i. k. 2015-02178</text:span></text:p>
      <text:p text:style-name="Normal"/>
      <text:p text:style-name="P296"><text:span text:style-name="T297">1.2.42</text:span><text:span text:style-name="T298">. Kontaktinių duomenų (KD-1).</text:span></text:p>
      <text:p text:style-name="P299"><text:span text:style-name="T300">1.3</text:span><text:span text:style-name="T301">. Juridinių asmenų registro tvarkytojui teikiamų pranešimų formas:</text:span></text:p>
      <text:p text:style-name="P302"><text:span text:style-name="T303">1.3.1</text:span><text:span text:style-name="T304">. Apie juridinio asmens,<text:s/></text:span><text:span text:style-name="T305">užsienio juridinio asmens filialo ar atstovybės atsiskaitymą su biudžetais ir pinigų fondais (JAR-PBA);</text:span></text:p>
      <text:p text:style-name="P306"><text:span text:style-name="T307">1.3.2</text:span><text:span text:style-name="T308">. Apie juridinio asmens bankroto procedūras (JAR-PBN);</text:span></text:p>
      <text:p text:style-name="P309"><text:span text:style-name="T310">1.3.3</text:span><text:span text:style-name="T311">. Apie juridinio asmens dalyvių skaičiaus sumažėjimą mažiau nei įstatymų leidži</text:span><text:span text:style-name="T312">amas minimumas (JAR-PDS);</text:span></text:p>
      <text:p text:style-name="P313"><text:span text:style-name="T314">1.3.4.</text:span><text:span text:style-name="T315"><text:s/>Neteko galios nuo 2018-10-19</text:span></text:p>
      <text:p text:style-name="P316">Punkto naikinimas:</text:p>
      <text:p text:style-name="P317"><text:span text:style-name="T318">Nr.<text:s/></text:span><text:a xlink:href="https://www.e-tar.lt/portal/legalAct.html?documentId=4ba30470d2ad11e8bea9885f77677ec1" office:target-frame-name="_top" xlink:show="replace"><text:span text:style-name="T319">v-355</text:span></text:a><text:span text:style-name="T320">, 2018-10-12, paskelbta TAR 2018-10-18, i. k. 2018-16331</text:span></text:p>
      <text:p text:style-name="Normal"/>
      <text:p text:style-name="P321"><text:span text:style-name="T322">1.3.5</text:span><text:span text:style-name="T323">. Apie licenciją (leidimą) (JAR-PL1);</text:span></text:p>
      <text:p text:style-name="P324"><text:span text:style-name="T325">1.3.6.</text:span><text:span text:style-name="T326"><text:s/>Neteko galios nuo 2018-10-19</text:span></text:p>
      <text:p text:style-name="P327">Punkto naikinimas:</text:p>
      <text:p text:style-name="P328"><text:span text:style-name="T329">Nr.<text:s/></text:span><text:a xlink:href="https://www.e-tar.lt/portal/legalAct.html?documentId=4ba30470d2ad11e8bea9885f77677ec1" office:target-frame-name="_top" xlink:show="replace"><text:span text:style-name="T330">v-355</text:span></text:a><text:span text:style-name="T331">, 2018-10-12, paskelbta TAR 2018-10-18, i. k. 2018-16</text:span><text:span text:style-name="T332">331</text:span></text:p>
      <text:p text:style-name="Normal"/>
      <text:p text:style-name="P333"><text:span text:style-name="T334">1.3.7.</text:span><text:span text:style-name="T335"><text:s/>Neteko galios nuo 2018-10-19</text:span></text:p>
      <text:p text:style-name="P336">Punkto naikinimas:</text:p>
      <text:p text:style-name="P337"><text:span text:style-name="T338">Nr.<text:s/></text:span><text:a xlink:href="https://www.e-tar.lt/portal/legalAct.html?documentId=4ba30470d2ad11e8bea9885f77677ec1" office:target-frame-name="_top" xlink:show="replace"><text:span text:style-name="T339">v-355</text:span></text:a><text:span text:style-name="T340">, 2018-10-12, paskelbta TAR 2018-10-18, i. k. 2018-16331</text:span></text:p>
      <text:p text:style-name="Normal"/>
      <text:p text:style-name="P341"><text:span text:style-name="T342">1.3.8.</text:span><text:span text:style-name="T343"><text:s/>Neteko galios nuo 2015-02-14</text:span></text:p>
      <text:p text:style-name="P344">Punkto naikinimas:</text:p>
      <text:p text:style-name="P345"><text:span text:style-name="T346">Nr.<text:s/></text:span><text:a xlink:href="https://www.e-tar.lt/portal/legalAct.html?documentId=f7164b60b37011e48601d026d7145559" office:target-frame-name="_top" xlink:show="replace"><text:span text:style-name="T347">v-43</text:span></text:a><text:span text:style-name="T348">, 2015-02-12, paskelbta TAR 2015-02-13, i. k. 2015-02178</text:span></text:p>
      <text:p text:style-name="Normal"/>
      <text:p text:style-name="P349"><text:span text:style-name="T350">1.3.9</text:span><text:span text:style-name="T351">. Apie juridinio asmens, filialo a</text:span><text:span text:style-name="T352">r atstovybės veiklos apribojimą ar apribojimo panaikinimą (JAR-PVA);</text:span></text:p>
      <text:p text:style-name="P353"><text:span text:style-name="T354">1.3.10</text:span><text:span text:style-name="T355">. Apie socialinės įmonės statusą (JAR-SĮ);</text:span></text:p>
      <text:p text:style-name="P356"><text:span text:style-name="T357">1.3.11</text:span><text:span text:style-name="T358">. Apie juridinio asmens turto įkeitimą pagal įmonės hipotekos taisykles ar įkeitimo panaikinimą ir juridinio asmens įmonės a</text:span><text:span text:style-name="T359">reštą ar arešto panaikinimą (JAR-PHA).<text:s/></text:span></text:p>
      <text:p text:style-name="P360"><text:span text:style-name="T361">1.4</text:span><text:span text:style-name="T362">. Juridinių asmenų registro tvarkytojui teikiamų pažymų formas:</text:span></text:p>
      <text:p text:style-name="P363"><text:span text:style-name="T364">1.4.1</text:span><text:span text:style-name="T365">. Pažymos dėl uždarosios akcinės bendrovės įstatinio kapitalo mažinimo (JAR-IKM);</text:span></text:p>
      <text:p text:style-name="P366"><text:span text:style-name="T367">1.4.2</text:span><text:span text:style-name="T368">. Pažymos dėl uždarosios akcinės bendrovės<text:s/></text:span><text:span text:style-name="T369">įstatinio kapitalo didinimo (JAR-IKD).</text:span></text:p>
      <text:p text:style-name="P370"><text:span text:style-name="T371">2</text:span><text:span text:style-name="T372">. P r i p a ž į s t u netekusiu galios direktoriaus 2013 m. sausio 31 d. <text:s/>įsakymą Nr. v-301 „Dėl Juridinių asmenų registro tvarkytojui teikiamų prašymų, pranešimų ir kitų formų patvirtinimo“.</text:span></text:p>
      <text:p text:style-name="P373"/>
      <text:p text:style-name="P374"/>
      <text:p text:style-name="P375"/>
      <text:p text:style-name="P376">Direktorius<text:tab/><text:tab/><text:tab/><text:tab/><text:tab/><text:s text:c="17"/>Kęstutis Sabaliauskas</text:p>
      <text:p text:style-name="P377"/>
      <text:p text:style-name="Normal"/>
      <text:p text:style-name="Normal"/>
      <text:p text:style-name="Normal"/>
      <text:p text:style-name="P378">Priedų pakeitimai:</text:p>
      <text:p text:style-name="Normal"/>
      <text:p text:style-name="P379">JAR-1</text:p>
      <text:p text:style-name="P380">Neteko galios nuo: 2016-01-07</text:p>
      <text:p text:style-name="P381"><text:span text:style-name="T382">Nr.<text:s/></text:span><text:a xlink:href="https://www.e-tar.lt/portal/legalAct.html?documentId=f619b3f2b46e11e598c4c7724bda031b" office:target-frame-name="_top" xlink:show="replace"><text:span text:style-name="T383">v-4</text:span></text:a><text:span text:style-name="T384">, 2016-01-06, paskelbta TAR 2016-01-06, i. k.</text:span><text:span text:style-name="T385"><text:s/>2016-00359</text:span></text:p>
      <text:p text:style-name="Normal"/>
      <text:p text:style-name="P386">JAR-1-E</text:p>
      <text:p text:style-name="P387">Neteko galios nuo: 2018-10-19</text:p>
      <text:p text:style-name="P388"><text:span text:style-name="T389">Nr.<text:s/></text:span><text:a xlink:href="https://www.e-tar.lt/portal/legalAct.html?documentId=4ba30470d2ad11e8bea9885f77677ec1" office:target-frame-name="_top" xlink:show="replace"><text:span text:style-name="T390">v-355</text:span></text:a><text:span text:style-name="T391">, 2018-10-12, paskelbta TAR 2018-10-18, i. k. 2018-16331</text:span></text:p>
      <text:p text:style-name="Normal"/>
      <text:p text:style-name="P392">JAR-4</text:p>
      <text:p text:style-name="P393">Neteko galios nuo: 2016-01-07</text:p>
      <text:p text:style-name="P394"><text:span text:style-name="T395">Nr.<text:s/></text:span><text:a xlink:href="https://www.e-tar.lt/portal/legalAct.html?documentId=f619b3f2b46e11e598c4c7724bda031b" office:target-frame-name="_top" xlink:show="replace"><text:span text:style-name="T396">v-4</text:span></text:a><text:span text:style-name="T397">, 2016-01-06, paskelbta TAR 2016-01-06, i. k. 2016-00359</text:span></text:p>
      <text:p text:style-name="Normal"/>
      <text:p text:style-name="P398">JAR-5</text:p>
      <text:p text:style-name="P399">Neteko galios nuo: 2016-01-07</text:p>
      <text:p text:style-name="P400"><text:span text:style-name="T401">Nr.<text:s/></text:span><text:a xlink:href="https://www.e-tar.lt/portal/legalAct.html?documentId=f619b3f2b46e11e598c4c7724bda031b" office:target-frame-name="_top" xlink:show="replace"><text:span text:style-name="T402">v-4</text:span></text:a><text:span text:style-name="T403">, 2016-01-06, paskelbta TAR 2016-01-06, i. k. 2016-00359</text:span></text:p>
      <text:p text:style-name="Normal"/>
      <text:p text:style-name="P404">JAR-5_E</text:p>
      <text:p text:style-name="P405">Neteko galios nuo: 2016-01-07</text:p>
      <text:p text:style-name="P406"><text:span text:style-name="T407">Nr.<text:s/></text:span><text:a xlink:href="https://www.e-tar.lt/portal/legalAct.html?documentId=f619b3f2b46e11e598c4c7724bda031b" office:target-frame-name="_top" xlink:show="replace"><text:span text:style-name="T408">v-4</text:span></text:a><text:span text:style-name="T409">, 2016-01-06, paskelbta TAR 2016-01-06, i. k. 2016-00359</text:span></text:p>
      <text:p text:style-name="Normal"/>
      <text:p text:style-name="P410">JAR-ABN</text:p>
      <text:p text:style-name="P411">Neteko galios nuo: 2016-01-07</text:p>
      <text:p text:style-name="P412"><text:span text:style-name="T413">Nr.<text:s/></text:span><text:a xlink:href="https://www.e-tar.lt/portal/legalAct.html?documentId=f619b3f2b46e11e598c4c7724bda031b" office:target-frame-name="_top" xlink:show="replace"><text:span text:style-name="T414">v-4</text:span></text:a><text:span text:style-name="T415">, 2016-01-06, paskelbta TAR 2016-01-06, i. k. 2016-00359</text:span></text:p>
      <text:p text:style-name="Normal"/>
      <text:p text:style-name="P416">JAR-EIG1</text:p>
      <text:p text:style-name="P417">Neteko galios nuo: 2018-10-19</text:p>
      <text:p text:style-name="P418"><text:span text:style-name="T419">Nr.<text:s/></text:span><text:a xlink:href="https://www.e-tar.lt/portal/legalAct.html?documentId=4ba30470d2ad11e8bea9885f77677ec1" office:target-frame-name="_top" xlink:show="replace"><text:span text:style-name="T420">v-355</text:span></text:a><text:span text:style-name="T421">, 2018-1</text:span><text:span text:style-name="T422">0-12, paskelbta TAR 2018-10-18, i. k. 2018-16331</text:span></text:p>
      <text:p text:style-name="Normal"/>
      <text:p text:style-name="P423">JAR-EIG2</text:p>
      <text:p text:style-name="P424">Neteko galios nuo: 2018-10-19</text:p>
      <text:p text:style-name="P425"><text:span text:style-name="T426">Nr.<text:s/></text:span><text:a xlink:href="https://www.e-tar.lt/portal/legalAct.html?documentId=4ba30470d2ad11e8bea9885f77677ec1" office:target-frame-name="_top" xlink:show="replace"><text:span text:style-name="T427">v-355</text:span></text:a><text:span text:style-name="T428">, 2018-10-12, paskelbta TAR 2018-10-18, i. k. 2018-16331</text:span></text:p>
      <text:p text:style-name="Normal"/>
      <text:p text:style-name="P429">JAR-ETB</text:p>
      <text:p text:style-name="P430">Neteko galios nuo: 2018-10-19</text:p>
      <text:p text:style-name="P431"><text:span text:style-name="T432">Nr.<text:s/></text:span><text:a xlink:href="https://www.e-tar.lt/portal/legalAct.html?documentId=4ba30470d2ad11e8bea9885f77677ec1" office:target-frame-name="_top" xlink:show="replace"><text:span text:style-name="T433">v-355</text:span></text:a><text:span text:style-name="T434">, 2018-10-12, paskelbta TAR 2018-10-18, i. k. 2018-16331</text:span></text:p>
      <text:p text:style-name="Normal"/>
      <text:soft-page-break/>
      <text:p text:style-name="P435">JAR-FR</text:p>
      <text:p text:style-name="P436">Neteko galios nuo: 2018-10-19</text:p>
      <text:p text:style-name="P437"><text:span text:style-name="T438">Nr.<text:s/></text:span><text:a xlink:href="https://www.e-tar.lt/portal/legalAct.html?documentId=4ba30470d2ad11e8bea9885f77677ec1" office:target-frame-name="_top" xlink:show="replace"><text:span text:style-name="T439">v-355</text:span></text:a><text:span text:style-name="T440">, 2018-10-12, paskelbta TAR 2018-10-18, i. k. 2018-16331</text:span></text:p>
      <text:p text:style-name="Normal"/>
      <text:p text:style-name="P441">JAR-NK</text:p>
      <text:p text:style-name="P442">Neteko galios nuo: 2015-02-14</text:p>
      <text:p text:style-name="P443"><text:span text:style-name="T444">Nr.<text:s/></text:span><text:a xlink:href="https://www.e-tar.lt/portal/legalAct.html?documentId=f7164b60b37011e48601d026d7145559" office:target-frame-name="_top" xlink:show="replace"><text:span text:style-name="T445">v-43</text:span></text:a><text:span text:style-name="T446">, 2015-02-12, paskelbta TAR 2015-02-13, i. k. 2015-02178</text:span></text:p>
      <text:p text:style-name="Normal"/>
      <text:p text:style-name="P447">JAR-PFU</text:p>
      <text:p text:style-name="P448">Neteko galios nuo: 2018-10-19</text:p>
      <text:p text:style-name="P449"><text:span text:style-name="T450">Nr.<text:s/></text:span><text:a xlink:href="https://www.e-tar.lt/portal/legalAct.html?documentId=4ba30470d2ad11e8bea9885f77677ec1" office:target-frame-name="_top" xlink:show="replace"><text:span text:style-name="T451">v-355</text:span></text:a><text:span text:style-name="T452">, 2018-10-12, paskelbta TAR 2018-10-18, i. k. 2018-16331</text:span></text:p>
      <text:p text:style-name="Normal"/>
      <text:p text:style-name="P453">JAR-PK1</text:p>
      <text:p text:style-name="P454">Neteko galios nuo: 2018-10-19</text:p>
      <text:p text:style-name="P455"><text:span text:style-name="T456">Nr.<text:s/></text:span><text:a xlink:href="https://www.e-tar.lt/portal/legalAct.html?documentId=4ba30470d2ad11e8bea9885f77677ec1" office:target-frame-name="_top" xlink:show="replace"><text:span text:style-name="T457">v-355</text:span></text:a><text:span text:style-name="T458">, 2018</text:span><text:span text:style-name="T459">-10-12, paskelbta TAR 2018-10-18, i. k. 2018-16331</text:span></text:p>
      <text:p text:style-name="Normal"/>
      <text:p text:style-name="P460">JAR-PK2</text:p>
      <text:p text:style-name="P461">Neteko galios nuo: 2018-10-19</text:p>
      <text:p text:style-name="P462"><text:span text:style-name="T463">Nr.<text:s/></text:span><text:a xlink:href="https://www.e-tar.lt/portal/legalAct.html?documentId=4ba30470d2ad11e8bea9885f77677ec1" office:target-frame-name="_top" xlink:show="replace"><text:span text:style-name="T464">v-355</text:span></text:a><text:span text:style-name="T465">, 2018-10-12, paskelbta TAR 2018-10-18, i. k. 2018-16331</text:span></text:p>
      <text:p text:style-name="Normal"/>
      <text:p text:style-name="P466">JAR-PNS</text:p>
      <text:p text:style-name="P467">Neteko galios nuo: 2018-10-19</text:p>
      <text:p text:style-name="P468"><text:span text:style-name="T469">Nr.<text:s/></text:span><text:a xlink:href="https://www.e-tar.lt/portal/legalAct.html?documentId=4ba30470d2ad11e8bea9885f77677ec1" office:target-frame-name="_top" xlink:show="replace"><text:span text:style-name="T470">v-355</text:span></text:a><text:span text:style-name="T471">, 2018-10-12, paskelbta TAR 2018-10-18, i. k. 2018-16331</text:span></text:p>
      <text:p text:style-name="Normal"/>
      <text:p text:style-name="P472">JAR-PRO</text:p>
      <text:p text:style-name="P473">Neteko galios nuo: 2018-10-19</text:p>
      <text:p text:style-name="P474"><text:span text:style-name="T475">Nr.<text:s/></text:span><text:a xlink:href="https://www.e-tar.lt/portal/legalAct.html?documentId=4ba30470d2ad11e8bea9885f77677ec1" office:target-frame-name="_top" xlink:show="replace"><text:span text:style-name="T476">v-355</text:span></text:a><text:span text:style-name="T477">, 2018-10-12, paskelbta TAR 2018-10-18, i. k. 2018-16331</text:span></text:p>
      <text:p text:style-name="Normal"/>
      <text:p text:style-name="P478">JAR-PTA</text:p>
      <text:p text:style-name="P479">Neteko galios nuo: 2018-10-19</text:p>
      <text:p text:style-name="P480"><text:span text:style-name="T481">Nr.<text:s/></text:span><text:a xlink:href="https://www.e-tar.lt/portal/legalAct.html?documentId=4ba30470d2ad11e8bea9885f77677ec1" office:target-frame-name="_top" xlink:show="replace"><text:span text:style-name="T482">v-355</text:span></text:a><text:span text:style-name="T483">, 2018-10-12, paskelbta TAR 2018-10-18, i. k. 2018-16331</text:span></text:p>
      <text:p text:style-name="Normal"/>
      <text:p text:style-name="P484">JAR-PTR</text:p>
      <text:p text:style-name="P485">Neteko galios nuo: 2015-02-14</text:p>
      <text:p text:style-name="P486"><text:span text:style-name="T487">Nr.<text:s/></text:span><text:a xlink:href="https://www.e-tar.lt/portal/legalAct.html?documentId=f7164b60b37011e48601d026d7145559" office:target-frame-name="_top" xlink:show="replace"><text:span text:style-name="T488">v-43</text:span></text:a><text:span text:style-name="T489">, 2015-02-12, paskelbta TAR 2015-02-13, i. k. 2015-02178</text:span></text:p>
      <text:p text:style-name="Normal"/>
      <text:p text:style-name="P490">JAR-RA</text:p>
      <text:p text:style-name="P491">Neteko galios nuo: 2018-10-19</text:p>
      <text:p text:style-name="P492"><text:span text:style-name="T493">Nr.<text:s/></text:span><text:a xlink:href="https://www.e-tar.lt/portal/legalAct.html?documentId=4ba30470d2ad11e8bea9885f77677ec1" office:target-frame-name="_top" xlink:show="replace"><text:span text:style-name="T494">v-355</text:span></text:a><text:span text:style-name="T495">, 2018-10-12, paskelbta TAR 2018-10-18, i. k. 2018-16331</text:span></text:p>
      <text:p text:style-name="Normal"/>
      <text:p text:style-name="P496">JAR-RK1</text:p>
      <text:p text:style-name="P497">Neteko galios nuo: 2018-10-19</text:p>
      <text:p text:style-name="P498"><text:span text:style-name="T499">Nr.<text:s/></text:span><text:a xlink:href="https://www.e-tar.lt/portal/legalAct.html?documentId=4ba30470d2ad11e8bea9885f77677ec1" office:target-frame-name="_top" xlink:show="replace"><text:span text:style-name="T500">v-355</text:span></text:a><text:span text:style-name="T501">, 2018-</text:span><text:span text:style-name="T502">10-12, paskelbta TAR 2018-10-18, i. k. 2018-16331</text:span></text:p>
      <text:p text:style-name="Normal"/>
      <text:p text:style-name="P503">JAR-RK2</text:p>
      <text:p text:style-name="P504">Neteko galios nuo: 2018-10-19</text:p>
      <text:p text:style-name="P505"><text:span text:style-name="T506">Nr.<text:s/></text:span><text:a xlink:href="https://www.e-tar.lt/portal/legalAct.html?documentId=4ba30470d2ad11e8bea9885f77677ec1" office:target-frame-name="_top" xlink:show="replace"><text:span text:style-name="T507">v-355</text:span></text:a><text:span text:style-name="T508">, 2018-10-12, paskelbta TAR 2018-10-18, i. k. 2018-16331</text:span></text:p>
      <text:p text:style-name="Normal"/>
      <text:p text:style-name="P509">JAR-T</text:p>
      <text:p text:style-name="P510">Neteko galios nuo: 2016-01-07</text:p>
      <text:p text:style-name="P511"><text:span text:style-name="T512">Nr.<text:s/></text:span><text:a xlink:href="https://www.e-tar.lt/portal/legalAct.html?documentId=f619b3f2b46e11e598c4c7724bda031b" office:target-frame-name="_top" xlink:show="replace"><text:span text:style-name="T513">v-4</text:span></text:a><text:span text:style-name="T514">, 2016-01-06, paskelbta TAR 2016-01-06, i. k. 2016-00359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VĮ Registrų centras, Įsakymas</text:span></text:p>
      <text:p text:style-name="P524"><text:span text:style-name="T525">Nr.<text:s/></text:span><text:a xlink:href="https://www.e-tar.lt/portal/legalAct.html?documentId=f7164b60b37011e48601d026d7145559" office:target-frame-name="_top" xlink:show="replace"><text:span text:style-name="T526">v-43</text:span></text:a><text:span text:style-name="T527">, 2015-02-12, paskelbta TAR 2015-02-13, i. k. 2015-02178</text:span></text:p>
      <text:soft-page-break/>
      <text:p text:style-name="P528"><text:span text:style-name="T529">Dėl direktoriaus 2014 m. <text:s/>kovo 13 d. <text:s/>įsakymo „Dėl Juridinių asmenų registro tvarkytojui teikiamų p</text:span><text:span text:style-name="T530">rašymų <text:s/>pranešimų ir kitų formų patvirtinimo“ pakeitimo</text:span></text:p>
      <text:p text:style-name="P531"/>
      <text:p text:style-name="P532"><text:span text:style-name="T533">2.</text:span></text:p>
      <text:p text:style-name="P534"><text:span text:style-name="T535">VĮ Registrų centras, Įsakymas</text:span></text:p>
      <text:p text:style-name="P536"><text:span text:style-name="T537">Nr.<text:s/></text:span><text:a xlink:href="https://www.e-tar.lt/portal/legalAct.html?documentId=f619b3f2b46e11e598c4c7724bda031b" office:target-frame-name="_top" xlink:show="replace"><text:span text:style-name="T538">v-4</text:span></text:a><text:span text:style-name="T539">, 2016-01-06, paskelbta TAR 2016-01-06, i. k. 2016-00359</text:span></text:p>
      <text:p text:style-name="P540"><text:span text:style-name="T541">Dėl<text:s/></text:span><text:span text:style-name="T542">direktoriaus 2014 m. kovo 13 d. įsakymo Nr. v-63 „Dėl Juridinių asmenų registro tvarkytojui teikiamų prašymų pranešimų ir kitų formų patvirtinimo“ pakeitimo</text:span></text:p>
      <text:p text:style-name="P543"/>
      <text:p text:style-name="P544"><text:span text:style-name="T545">3.</text:span></text:p>
      <text:p text:style-name="P546"><text:span text:style-name="T547">VĮ Registrų centras, Įsakymas</text:span></text:p>
      <text:p text:style-name="P548"><text:span text:style-name="T549">Nr.<text:s/></text:span><text:a xlink:href="https://www.e-tar.lt/portal/legalAct.html?documentId=4ba30470d2ad11e8bea9885f77677ec1" office:target-frame-name="_top" xlink:show="replace"><text:span text:style-name="T550">v-355</text:span></text:a><text:span text:style-name="T551">, 2018-10-12, paskelbta TAR 2018-10-18, i. k. 2018-16331</text:span></text:p>
      <text:p text:style-name="P552"><text:span text:style-name="T553">Dėl Juridinių asmenų registro tvarkytojui teikiamų formų</text:span></text:p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18-10-22T08:05:00Z</meta:creation-date>
    <dc:date>2018-10-22T08:05:00Z</dc:date>
    <meta:print-date>2014-02-27T10:34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1736" meta:character-count="14699" meta:row-count="326" meta:non-whitespace-character-count="13041"/>
  </office:meta>
</office:document-meta>
</file>