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14pt" style:font-size-asian="14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margin-left="0.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margin-left="0.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5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margin-left="0.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5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margin-left="0.5in">
        <style:tab-stops/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1-07 iki 2018-10-18</text:span></text:p>
      <text:p text:style-name="P4"/>
      <text:p text:style-name="P5"><text:span text:style-name="T6">Įsakymas paskelbtas: TAR 2014-03-13, i. k. 2014-03011</text:span></text:p>
      <text:p text:style-name="P7"/>
      <text:p text:style-name="P8"><text:span text:style-name="T9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DIREKTORIUS</text:p>
      <text:p text:style-name="P12"/>
      <text:p text:style-name="P13">ĮSAKYMAS</text:p>
      <text:p text:style-name="P14"><text:span text:style-name="T15">DĖL JURIDINIŲ ASMENŲ REGISTRO TVARKYTOJUI TEIKIAMŲ PRAŠYMŲ,</text:span></text:p>
      <text:p text:style-name="P16"><text:span text:style-name="T17">PRANEŠIMŲ IR KITŲ FORMŲ<text:s/></text:span><text:span text:style-name="T18">PATVIRTINIMO</text:span></text:p>
      <text:p text:style-name="P19"/>
      <text:p text:style-name="P20">2014 m. kovo 13 d. Nr. v-63</text:p>
      <text:p text:style-name="P21">Vilnius</text:p>
      <text:p text:style-name="P22"/>
      <text:p text:style-name="P23"><text:span text:style-name="T24">Vadovaudamasis Juridinių asmenų registro nuostatų, patvirtintų Lietuvos Respublikos Vyriausybės 2003 m. lapkričio 12 d. nutarimo Nr. 1407 „Dėl Juridinių asmenų registro įsteigimo ir Juridinių asmenų regist</text:span><text:span text:style-name="T25">ro nuostatų patvirtinimo“ (Žin. 2003, Nr. 107-480 su vėlesniais pakeitimais ir papildymais), 9.18</text:span><text:span text:style-name="T26">1</text:span><text:span text:style-name="T27"><text:s/>punktu:<text:s/></text:span></text:p>
      <text:p text:style-name="P28"><text:span text:style-name="T29">1</text:span><text:span text:style-name="T30">. T v i r t i n u pridedamas:<text:s/></text:span></text:p>
      <text:p text:style-name="P31"><text:span text:style-name="T32">1.1</text:span><text:span text:style-name="T33">. Juridinių asmenų registro tvarkytojui teikiamų prašymų formas:</text:span></text:p>
      <text:p text:style-name="P34"><text:span text:style-name="T35">1.1.1.</text:span><text:span text:style-name="T36"><text:s/>Neteko galios nuo 2016-01-07</text:span></text:p>
      <text:p text:style-name="P37">Punkto<text:s/>naikinimas:</text:p>
      <text:p text:style-name="P38"><text:span text:style-name="T39">Nr.<text:s/></text:span><text:a xlink:href="https://www.e-tar.lt/portal/legalAct.html?documentId=f619b3f2b46e11e598c4c7724bda031b" office:target-frame-name="_top" xlink:show="replace"><text:span text:style-name="T40">v-4</text:span></text:a><text:span text:style-name="T41">, 2016-01-06, paskelbta TAR 2016-01-06, i. k. 2016-00359</text:span></text:p>
      <text:p text:style-name="Normal"/>
      <text:p text:style-name="P42"><text:span text:style-name="T43">1.1.2</text:span><text:span text:style-name="T44">. Prašymo registruoti Juridinių asmenų registre (JAR-1-E);</text:span></text:p>
      <text:p text:style-name="P45"><text:span text:style-name="T46">1.1.3</text:span><text:span text:style-name="T47">. P</text:span><text:span text:style-name="T48">rašymo įtraukti tradicinę religinę bendruomenę ar bendriją į Juridinių asmenų registrą (JAR-2);</text:span></text:p>
      <text:p text:style-name="P49"><text:span text:style-name="T50">1.1.4</text:span><text:span text:style-name="T51">. Prašymo įtraukti tradicinę religinę bendruomenę ar bendriją į Juridinių asmenų registrą (JAR-2-E);</text:span></text:p>
      <text:p text:style-name="P52"><text:span text:style-name="T53">1.1.5</text:span><text:span text:style-name="T54">. Prašymo įtraukti profesinę sąjungą ar<text:s/></text:span><text:span text:style-name="T55">jų susivienijimą į Juridinių asmenų registrą (JAR-3);</text:span></text:p>
      <text:p text:style-name="P56"><text:span text:style-name="T57">1.1.6.</text:span><text:span text:style-name="T58"><text:s/>Neteko galios nuo 2016-01-07</text:span></text:p>
      <text:p text:style-name="P59">Punkto naikinimas:</text:p>
      <text:p text:style-name="P60"><text:span text:style-name="T61">Nr.<text:s/></text:span><text:a xlink:href="https://www.e-tar.lt/portal/legalAct.html?documentId=f619b3f2b46e11e598c4c7724bda031b" office:target-frame-name="_top" xlink:show="replace"><text:span text:style-name="T62">v-4</text:span></text:a><text:span text:style-name="T63">, 2016-01-06, paskelbta TAR 2016-01-06,<text:s/></text:span><text:span text:style-name="T64">i. k. 2016-00359</text:span></text:p>
      <text:p text:style-name="Normal"/>
      <text:p text:style-name="P65"><text:span text:style-name="T66">1.1.7.</text:span><text:span text:style-name="T67"><text:s/>Neteko galios nuo 2016-01-07</text:span></text:p>
      <text:p text:style-name="P68">Punkto naikinimas:</text:p>
      <text:p text:style-name="P69"><text:span text:style-name="T70">Nr.<text:s/></text:span><text:a xlink:href="https://www.e-tar.lt/portal/legalAct.html?documentId=f619b3f2b46e11e598c4c7724bda031b" office:target-frame-name="_top" xlink:show="replace"><text:span text:style-name="T71">v-4</text:span></text:a><text:span text:style-name="T72">, 2016-01-06, paskelbta TAR 2016-01-06, i. k. 2016-00359</text:span></text:p>
      <text:p text:style-name="Normal"/>
      <text:p text:style-name="P73"><text:span text:style-name="T74">1.1.8.</text:span><text:span text:style-name="T75"><text:s/>Neteko galios nuo 2016-01-07</text:span></text:p>
      <text:p text:style-name="P76">Punkto naikinimas:</text:p>
      <text:p text:style-name="P77"><text:span text:style-name="T78">Nr.<text:s/></text:span><text:a xlink:href="https://www.e-tar.lt/portal/legalAct.html?documentId=f619b3f2b46e11e598c4c7724bda031b" office:target-frame-name="_top" xlink:show="replace"><text:span text:style-name="T79">v-4</text:span></text:a><text:span text:style-name="T80">, 2016-01-06, paskelbta TAR 2016-01-06, i. k. 2016-00359</text:span></text:p>
      <text:p text:style-name="Normal"/>
      <text:p text:style-name="P81"><text:span text:style-name="T82">1.2</text:span><text:span text:style-name="T83">. Kitas Juridinių asmenų registro t</text:span><text:span text:style-name="T84">varkytojui teikiamas formas:</text:span></text:p>
      <text:p text:style-name="P85"><text:span text:style-name="T86">1.2.1</text:span><text:span text:style-name="T87">. Vienasmenio valdymo organo (JAR-VO-V);</text:span></text:p>
      <text:p text:style-name="P88"><text:span text:style-name="T89">1.2.2</text:span><text:span text:style-name="T90">. Prokuristo (JAR-PRO);</text:span></text:p>
      <text:p text:style-name="P91"><text:span text:style-name="T92">1.2.3.</text:span><text:span text:style-name="T93"><text:s/>Neteko galios nuo 2016-01-07</text:span></text:p>
      <text:p text:style-name="P94">Punkto naikinimas:</text:p>
      <text:p text:style-name="P95"><text:span text:style-name="T96">Nr.<text:s/></text:span><text:a xlink:href="https://www.e-tar.lt/portal/legalAct.html?documentId=f619b3f2b46e11e598c4c7724bda031b" office:target-frame-name="_top" xlink:show="replace"><text:span text:style-name="T97">v-4</text:span></text:a><text:span text:style-name="T98">, 2016-01-06, paskelbta TAR 2016-01-06, i. k. 2016-00359</text:span></text:p>
      <text:p text:style-name="Normal"/>
      <text:p text:style-name="P99"><text:span text:style-name="T100">1.2.4</text:span><text:span text:style-name="T101">. Kolegialaus valdymo organo (JAR-VO-BV1);</text:span></text:p>
      <text:p text:style-name="P102"><text:span text:style-name="T103">1.2.5</text:span><text:span text:style-name="T104">. Kolegialaus valdymo organo (JAR-VO-BV2);</text:span></text:p>
      <text:p text:style-name="P105"><text:span text:style-name="T106">1.2.6</text:span><text:span text:style-name="T107">. Stebėtojų tarybos (JAR-ST1);</text:span></text:p>
      <text:p text:style-name="P108"><text:span text:style-name="T109">1.2.7</text:span><text:span text:style-name="T110">. Stebėtojų tarybos (JAR-ST2)</text:span><text:span text:style-name="T111">;</text:span></text:p>
      <text:p text:style-name="P112"><text:span text:style-name="T113">1.2.8</text:span><text:span text:style-name="T114">. Stebėtojų tarybos (JAR-ST3);</text:span></text:p>
      <text:p text:style-name="P115"><text:span text:style-name="T116">1.2.9</text:span><text:span text:style-name="T117">. Priežiūros ar administravimo organo (JAR-PO1);</text:span></text:p>
      <text:p text:style-name="P118"><text:span text:style-name="T119">1.2.10</text:span><text:span text:style-name="T120">. Priežiūros ar administravimo organo (JAR-PO2);</text:span></text:p>
      <text:p text:style-name="P121"><text:span text:style-name="T122">1.2.11</text:span><text:span text:style-name="T123">. Priežiūros ar administravimo organo (JAR-PO3);</text:span></text:p>
      <text:p text:style-name="P124"><text:span text:style-name="T125">1.2.12</text:span><text:span text:style-name="T126">. Revizijos komisijos<text:s/></text:span><text:span text:style-name="T127">(JAR-RK1);</text:span></text:p>
      <text:p text:style-name="P128"><text:span text:style-name="T129">1.2.13</text:span><text:span text:style-name="T130">. Revizijos komisijos (JAR-RK2);</text:span></text:p>
      <text:p text:style-name="P131"><text:span text:style-name="T132">1.2.14</text:span><text:span text:style-name="T133">. Revizoriaus (JAR-RA);</text:span></text:p>
      <text:p text:style-name="P134"><text:span text:style-name="T135">1.2.15</text:span><text:span text:style-name="T136">. Paskolų komiteto (JAR-PK1);</text:span></text:p>
      <text:p text:style-name="P137"><text:span text:style-name="T138">1.2.16</text:span><text:span text:style-name="T139">. Paskolų komiteto (JAR-PK2);</text:span></text:p>
      <text:p text:style-name="P140"><text:span text:style-name="T141">1.2.17</text:span><text:span text:style-name="T142">. Kitų organų (JAR-KO);</text:span></text:p>
      <text:p text:style-name="P143"><text:span text:style-name="T144">1.2.18</text:span><text:span text:style-name="T145">. Akcininko (JAR-AF);</text:span></text:p>
      <text:p text:style-name="P146"><text:span text:style-name="T147">1.2.19</text:span><text:span text:style-name="T148">. Akcininko<text:s/></text:span><text:span text:style-name="T149">(JAR-AJ);</text:span></text:p>
      <text:p text:style-name="P150"><text:span text:style-name="T151">1.2.20</text:span><text:span text:style-name="T152">. Akcininko (valstybės ar savivaldybės) ir akcininko teises ir pareigas įgyvendinančios institucijos (JAR-ATP);</text:span></text:p>
      <text:p text:style-name="P153"><text:span text:style-name="T154">1.2.21</text:span><text:span text:style-name="T155">. Savininko (JAR-S);</text:span></text:p>
      <text:p text:style-name="P156"><text:span text:style-name="T157">1.2.22</text:span><text:span text:style-name="T158">. Savininko (valstybės ar savivaldybės) ir savininko teises ir pareigas įgyvendinan</text:span><text:span text:style-name="T159">čios institucijos (JAR-STP);</text:span></text:p>
      <text:p text:style-name="P160"><text:span text:style-name="T161">1.2.23</text:span><text:span text:style-name="T162">. Juridinio asmens dalyvio (JAR-DA1);</text:span></text:p>
      <text:p text:style-name="P163"><text:span text:style-name="T164">1.2.24</text:span><text:span text:style-name="T165">. Juridinio asmens dalyvio (JAR-DA2);</text:span></text:p>
      <text:p text:style-name="P166"><text:span text:style-name="T167">1.2.25</text:span><text:span text:style-name="T168">. Juridinio asmens teisinio statuso (JAR-TST1);</text:span></text:p>
      <text:p text:style-name="P169"><text:span text:style-name="T170">1.2.26</text:span><text:span text:style-name="T171">. Administratoriaus ar likvidatoriaus (JAR-LK1);</text:span></text:p>
      <text:p text:style-name="P172"><text:span text:style-name="T173">1.2.27</text:span><text:span text:style-name="T174">.<text:s/></text:span><text:span text:style-name="T175">Administratoriaus ar likvidatoriaus (JAR-LK2);</text:span></text:p>
      <text:p text:style-name="P176"><text:span text:style-name="T177">1.2.28.</text:span><text:span text:style-name="T178"><text:s/>Neteko galios nuo 2016-01-07</text:span></text:p>
      <text:p text:style-name="P179">Punkto naikinimas:</text:p>
      <text:p text:style-name="P180"><text:span text:style-name="T181">Nr.<text:s/></text:span><text:a xlink:href="https://www.e-tar.lt/portal/legalAct.html?documentId=f619b3f2b46e11e598c4c7724bda031b" office:target-frame-name="_top" xlink:show="replace"><text:span text:style-name="T182">v-4</text:span></text:a><text:span text:style-name="T183">, 2016-01-06, paskelbta TAR 2016-01-06, i. k.<text:s/></text:span><text:span text:style-name="T184">2016-00359</text:span></text:p>
      <text:p text:style-name="Normal"/>
      <text:p text:style-name="P185"><text:span text:style-name="T186">1.2.29</text:span><text:span text:style-name="T187">. Europos ekonominių interesų grupės nario (JAR-EIG1);</text:span></text:p>
      <text:p text:style-name="P188"><text:span text:style-name="T189">1.2.30</text:span><text:span text:style-name="T190">. Europos ekonominių interesų grupės nario (JAR-EIG2);</text:span></text:p>
      <text:p text:style-name="P191"><text:span text:style-name="T192">1.2.31</text:span><text:span text:style-name="T193">. Europos<text:s/></text:span><text:span text:style-name="T194">teritorinio bendradarbiavimo grupės nario<text:s/></text:span><text:span text:style-name="T195">(JAR-ETB);</text:span></text:p>
      <text:p text:style-name="P196"><text:span text:style-name="T197">1.2.32</text:span><text:span text:style-name="T198">.<text:s/></text:span><text:span text:style-name="T199">Europos bendrovės ar Europos<text:s/></text:span><text:span text:style-name="T200">kooperatinės bendrovės steigimo Lietuvoje, juridinio asmens buveinės perkėlimo iš kitos valstybės</text:span><text:span text:style-name="T201"><text:s/>(JAR-BP1);</text:span></text:p>
      <text:p text:style-name="P202"><text:span text:style-name="T203">1.2.33</text:span><text:span text:style-name="T204">.<text:s/></text:span><text:span text:style-name="T205">Europos bendrovės ar Europos kooperatinės bendrovės steigimo užsienio valstybėje, juridinio asmens buveinės perkėlimo į kitą valstybę</text:span><text:span text:style-name="T206"><text:s/>(JAR-BP2);</text:span></text:p>
      <text:p text:style-name="P207"><text:span text:style-name="T208">1.2.34</text:span><text:span text:style-name="T209">. Franšizės ar subfranšizės sutarties (JAR-FR);</text:span></text:p>
      <text:p text:style-name="P210"><text:span text:style-name="T211">1.2.35</text:span><text:span text:style-name="T212">. Užsienio juridinio asmens filialo ar atstovybės steigėjo (JAR-SG1);</text:span></text:p>
      <text:p text:style-name="P213"><text:span text:style-name="T214">1.2.36</text:span><text:span text:style-name="T215">. Užsienio juridinio asmens filialo ar atstovybės steigėjo valdymo organo nario, likvidatoriaus<text:s/></text:span><text:span text:style-name="T216">ir kitų asmenų, turinčių teisę sudaryti sandorius juridinio asmens vardu (JAR-SG2);</text:span></text:p>
      <text:p text:style-name="P217"><text:span text:style-name="T218">1.2.37</text:span><text:span text:style-name="T219">. Užsienio juridinio asmens filialo ar atstovybės veiklos (JAR-FV);</text:span></text:p>
      <text:p text:style-name="P220"><text:span text:style-name="T221">1.2.38</text:span><text:span text:style-name="T222">. Ūkinės bendrijos dalyvio (JAR-BD1);</text:span></text:p>
      <text:p text:style-name="P223"><text:span text:style-name="T224">1.2.39</text:span><text:span text:style-name="T225">. Ūkinės bendrijos dalyvio (JAR-BD2)</text:span><text:span text:style-name="T226">;</text:span></text:p>
      <text:p text:style-name="P227"><text:span text:style-name="T228">1.2.40</text:span><text:span text:style-name="T229">. Juridinio asmens atstovo (JAR-AT);</text:span></text:p>
      <text:p text:style-name="P230"><text:span text:style-name="T231">1.2.41.</text:span><text:span text:style-name="T232"><text:s/>Neteko galios nuo 2015-02-14</text:span></text:p>
      <text:p text:style-name="P233">Punkto naikinimas:</text:p>
      <text:p text:style-name="P234"><text:span text:style-name="T235">Nr.<text:s/></text:span><text:a xlink:href="https://www.e-tar.lt/portal/legalAct.html?documentId=f7164b60b37011e48601d026d7145559" office:target-frame-name="_top" xlink:show="replace"><text:span text:style-name="T236">v-43</text:span></text:a><text:span text:style-name="T237">, 2015-02-12, paskelbta TAR 2015-02-13, i.<text:s/></text:span><text:span text:style-name="T238">k. 2015-02178</text:span></text:p>
      <text:p text:style-name="Normal"/>
      <text:p text:style-name="P239"><text:span text:style-name="T240">1.2.42</text:span><text:span text:style-name="T241">. Kontaktinių duomenų (KD-1).</text:span></text:p>
      <text:p text:style-name="P242"><text:span text:style-name="T243">1.3</text:span><text:span text:style-name="T244">. Juridinių asmenų registro tvarkytojui teikiamų pranešimų formas:</text:span></text:p>
      <text:p text:style-name="P245"><text:span text:style-name="T246">1.3.1</text:span><text:span text:style-name="T247">. Apie juridinio asmens, užsienio juridinio asmens filialo ar atstovybės atsiskaitymą su biudžetais ir pinigų fondais<text:s/></text:span><text:span text:style-name="T248">(JAR-PBA);</text:span></text:p>
      <text:p text:style-name="P249"><text:span text:style-name="T250">1.3.2</text:span><text:span text:style-name="T251">. Apie juridinio asmens bankroto procedūras (JAR-PBN);</text:span></text:p>
      <text:p text:style-name="P252"><text:span text:style-name="T253">1.3.3</text:span><text:span text:style-name="T254">. Apie juridinio asmens dalyvių skaičiaus sumažėjimą mažiau nei įstatymų leidžiamas minimumas (JAR-PDS);</text:span></text:p>
      <text:p text:style-name="P255"><text:span text:style-name="T256">1.3.4</text:span><text:span text:style-name="T257">. Apie juridinio asmens filialo ar atstovybės įregistravim</text:span><text:span text:style-name="T258">ą užsienio valstybėje<text:s/></text:span><text:span text:style-name="T259"><text:line-break/>(JAR-PFU);</text:span></text:p>
      <text:p text:style-name="P260"><text:span text:style-name="T261">1.3.5</text:span><text:span text:style-name="T262">. Apie licenciją (leidimą) (JAR-PL1);</text:span></text:p>
      <text:p text:style-name="P263"><text:span text:style-name="T264">1.3.6</text:span><text:span text:style-name="T265">. Apie įmonės nuomos, dovanojimo ar pirkimo-pardavimo sutarties įregistravimą <text:s/>(JAR-PNS);</text:span></text:p>
      <text:p text:style-name="P266"><text:span text:style-name="T267">1.3.7</text:span><text:span text:style-name="T268">. Apie juridinio asmens turto administravimo įsteigimą ar administr</text:span><text:span text:style-name="T269">avimo panaikinimą (JAR-PTA);</text:span></text:p>
      <text:p text:style-name="P270"><text:span text:style-name="T271">1.3.8.</text:span><text:span text:style-name="T272"><text:s/>Neteko galios nuo 2015-02-14</text:span></text:p>
      <text:p text:style-name="P273">Punkto naikinimas:</text:p>
      <text:p text:style-name="P274"><text:span text:style-name="T275">Nr.<text:s/></text:span><text:a xlink:href="https://www.e-tar.lt/portal/legalAct.html?documentId=f7164b60b37011e48601d026d7145559" office:target-frame-name="_top" xlink:show="replace"><text:span text:style-name="T276">v-43</text:span></text:a><text:span text:style-name="T277">, 2015-02-12, paskelbta TAR 2015-02-13, i. k. 2015-02178</text:span></text:p>
      <text:p text:style-name="Normal"/>
      <text:p text:style-name="P278"><text:span text:style-name="T279">1.3.9</text:span><text:span text:style-name="T280">. Apie juridinio asmens, filialo ar atstovybės veiklos apribojimą ar apribojimo panaikinimą (JAR-PVA);</text:span></text:p>
      <text:p text:style-name="P281"><text:span text:style-name="T282">1.3.10</text:span><text:span text:style-name="T283">. Apie socialinės įmonės statusą (JAR-SĮ);</text:span></text:p>
      <text:p text:style-name="P284"><text:span text:style-name="T285">1.3.11</text:span><text:span text:style-name="T286">. Apie juridinio asmens turto įkeitimą pagal įmonės hipotekos taisykles ar įkeitimo panaikinimą ir juridinio asmens įmonės areštą ar arešto panaikinimą (JAR-PHA).<text:s/></text:span></text:p>
      <text:p text:style-name="P287"><text:span text:style-name="T288">1.4</text:span><text:span text:style-name="T289">. Juridinių asmenų registro tvarkytojui teikiamų pažymų formas:</text:span></text:p>
      <text:p text:style-name="P290"><text:span text:style-name="T291">1.4.1</text:span><text:span text:style-name="T292">. Pažymos dė</text:span><text:span text:style-name="T293">l uždarosios akcinės bendrovės įstatinio kapitalo mažinimo (JAR-IKM);</text:span></text:p>
      <text:p text:style-name="P294"><text:span text:style-name="T295">1.4.2</text:span><text:span text:style-name="T296">. Pažymos dėl uždarosios akcinės bendrovės įstatinio kapitalo didinimo (JAR-IKD).</text:span></text:p>
      <text:p text:style-name="P297"><text:span text:style-name="T298">2</text:span><text:span text:style-name="T299">. P r i p a ž į s t u netekusiu galios direktoriaus 2013 m. sausio 31 d. <text:s/>įsakymą Nr. v-</text:span><text:span text:style-name="T300">301 „Dėl Juridinių asmenų registro tvarkytojui teikiamų prašymų, pranešimų ir kitų formų patvirtinimo“.</text:span></text:p>
      <text:p text:style-name="P301"/>
      <text:p text:style-name="P302"/>
      <text:p text:style-name="P303"/>
      <text:p text:style-name="P304">Direktorius<text:tab/><text:tab/><text:tab/><text:tab/><text:tab/><text:s text:c="17"/>Kęstutis Sabaliauskas</text:p>
      <text:p text:style-name="P305"/>
      <text:p text:style-name="P306"/>
      <text:p text:style-name="P307"/>
      <text:p text:style-name="Normal"/>
      <text:p text:style-name="Normal"/>
      <text:p text:style-name="Normal"/>
      <text:p text:style-name="P308">Priedų pakeitimai:</text:p>
      <text:p text:style-name="Normal"/>
      <text:p text:style-name="P309">JAR-1</text:p>
      <text:p text:style-name="P310">Neteko galios nuo: 2016-01-07</text:p>
      <text:p text:style-name="P311"><text:span text:style-name="T312">Nr.<text:s/></text:span><text:a xlink:href="https://www.e-tar.lt/portal/legalAct.html?documentId=f619b3f2b46e11e598c4c7724bda031b" office:target-frame-name="_top" xlink:show="replace"><text:span text:style-name="T313">v-4</text:span></text:a><text:span text:style-name="T314">, 2016-01-06, paskelbta TAR 2016-01-06, i. k. 2016-00359</text:span></text:p>
      <text:p text:style-name="Normal"/>
      <text:p text:style-name="P315">JAR-4</text:p>
      <text:p text:style-name="P316">Neteko galios nuo: 2016-01-07</text:p>
      <text:p text:style-name="P317"><text:span text:style-name="T318">Nr.<text:s/></text:span><text:a xlink:href="https://www.e-tar.lt/portal/legalAct.html?documentId=f619b3f2b46e11e598c4c7724bda031b" office:target-frame-name="_top" xlink:show="replace"><text:span text:style-name="T319">v-4</text:span></text:a><text:span text:style-name="T320">, 2016-01-06, paskelbta TAR 2016-01-06, i. k. 2016-00359</text:span></text:p>
      <text:p text:style-name="Normal"/>
      <text:p text:style-name="P321">JAR-5</text:p>
      <text:p text:style-name="P322">Neteko galios nuo: 2016-01-07</text:p>
      <text:p text:style-name="P323"><text:span text:style-name="T324">Nr.<text:s/></text:span><text:a xlink:href="https://www.e-tar.lt/portal/legalAct.html?documentId=f619b3f2b46e11e598c4c7724bda031b" office:target-frame-name="_top" xlink:show="replace"><text:span text:style-name="T325">v-4</text:span></text:a><text:span text:style-name="T326">, 2016-01-06, paskelbta TAR 2016-01-06, i. k. 2016-00359</text:span></text:p>
      <text:p text:style-name="Normal"/>
      <text:p text:style-name="P327">JAR-5_E</text:p>
      <text:p text:style-name="P328">Neteko galios nuo: 2016-01-07</text:p>
      <text:p text:style-name="P329"><text:span text:style-name="T330">Nr.<text:s/></text:span><text:a xlink:href="https://www.e-tar.lt/portal/legalAct.html?documentId=f619b3f2b46e11e598c4c7724bda031b" office:target-frame-name="_top" xlink:show="replace"><text:span text:style-name="T331">v-4</text:span></text:a><text:span text:style-name="T332">, 2016-01-06,</text:span><text:span text:style-name="T333"><text:s/>paskelbta TAR 2016-01-06, i. k. 2016-00359</text:span></text:p>
      <text:p text:style-name="Normal"/>
      <text:soft-page-break/>
      <text:p text:style-name="P334">JAR-ABN</text:p>
      <text:p text:style-name="P335">Neteko galios nuo: 2016-01-07</text:p>
      <text:p text:style-name="P336"><text:span text:style-name="T337">Nr.<text:s/></text:span><text:a xlink:href="https://www.e-tar.lt/portal/legalAct.html?documentId=f619b3f2b46e11e598c4c7724bda031b" office:target-frame-name="_top" xlink:show="replace"><text:span text:style-name="T338">v-4</text:span></text:a><text:span text:style-name="T339">, 2016-01-06, paskelbta TAR 2016-01-06, i. k. 2016-00359</text:span></text:p>
      <text:p text:style-name="Normal"/>
      <text:p text:style-name="P340">JAR-NK</text:p>
      <text:p text:style-name="P341">Neteko galios nuo: 2015-02-14</text:p>
      <text:p text:style-name="P342"><text:span text:style-name="T343">Nr.<text:s/></text:span><text:a xlink:href="https://www.e-tar.lt/portal/legalAct.html?documentId=f7164b60b37011e48601d026d7145559" office:target-frame-name="_top" xlink:show="replace"><text:span text:style-name="T344">v-43</text:span></text:a><text:span text:style-name="T345">, 2015-02-12, paskelbta TAR 2015-02-13, i. k. 2015-02178</text:span></text:p>
      <text:p text:style-name="Normal"/>
      <text:p text:style-name="P346">JAR-PTR</text:p>
      <text:p text:style-name="P347">Neteko galios nuo: 2015-02-14</text:p>
      <text:p text:style-name="P348"><text:span text:style-name="T349">Nr.<text:s/></text:span><text:a xlink:href="https://www.e-tar.lt/portal/legalAct.html?documentId=f7164b60b37011e48601d026d7145559" office:target-frame-name="_top" xlink:show="replace"><text:span text:style-name="T350">v-43</text:span></text:a><text:span text:style-name="T351">, 2015-02-12, paskelbta TAR 2015-02-13, i. k. 2015-02178</text:span></text:p>
      <text:p text:style-name="Normal"/>
      <text:p text:style-name="P352">JAR-T</text:p>
      <text:p text:style-name="P353">Neteko galios nuo: 2016-01-07</text:p>
      <text:p text:style-name="P354"><text:span text:style-name="T355">Nr.<text:s/></text:span><text:a xlink:href="https://www.e-tar.lt/portal/legalAct.html?documentId=f619b3f2b46e11e598c4c7724bda031b" office:target-frame-name="_top" xlink:show="replace"><text:span text:style-name="T356">v-4</text:span></text:a><text:span text:style-name="T357">, 2016-01-06, paskelbta TAR 2016-01-06, i. k. 2016-00359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VĮ Registrų centras, Įsakymas</text:span></text:p>
      <text:p text:style-name="P367"><text:span text:style-name="T368">Nr.<text:s/></text:span><text:a xlink:href="https://www.e-tar.lt/portal/legalAct.html?documentId=f7164b60b37011e48601d026d7145559" office:target-frame-name="_top" xlink:show="replace"><text:span text:style-name="T369">v-43</text:span></text:a><text:span text:style-name="T370">, 2015-02-12, paskelbta TAR 2015-02-13, i. k. 2015-02178</text:span></text:p>
      <text:p text:style-name="P371"><text:span text:style-name="T372">Dėl direktoriaus 2014 m. <text:s/>kovo 13 d. <text:s/>įsakymo „Dėl Juridinių asmenų registro tvarkytojui teikiamų p</text:span><text:span text:style-name="T373">rašymų <text:s/>pranešimų ir kitų formų patvirtinimo“ pakeitimo</text:span></text:p>
      <text:p text:style-name="P374"/>
      <text:p text:style-name="P375"><text:span text:style-name="T376">2.</text:span></text:p>
      <text:p text:style-name="P377"><text:span text:style-name="T378">VĮ Registrų centras, Įsakymas</text:span></text:p>
      <text:p text:style-name="P379"><text:span text:style-name="T380">Nr.<text:s/></text:span><text:a xlink:href="https://www.e-tar.lt/portal/legalAct.html?documentId=f619b3f2b46e11e598c4c7724bda031b" office:target-frame-name="_top" xlink:show="replace"><text:span text:style-name="T381">v-4</text:span></text:a><text:span text:style-name="T382">, 2016-01-06, paskelbta TAR 2016-01-06, i. k. 2016-00359</text:span></text:p>
      <text:p text:style-name="P383"><text:span text:style-name="T384">Dėl<text:s/></text:span><text:span text:style-name="T385">direktoriaus 2014 m. kovo 13 d. įsakymo Nr. v-63 „Dėl Juridinių asmenų registro tvarkytojui teikiamų prašymų pranešimų ir kitų formų patvirtinimo“ pakeitimo</text:span></text:p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18-10-22T07:54:00Z</meta:creation-date>
    <dc:date>2018-10-22T07:54:00Z</dc:date>
    <meta:print-date>2014-02-27T10:34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1162" meta:character-count="9271" meta:row-count="209" meta:non-whitespace-character-count="8159"/>
  </office:meta>
</office:document-meta>
</file>