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4pt" style:font-size-asian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fo:font-size="14pt" style:font-size-asian="14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margin-left="0.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margin-left="0.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margin-left="0.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margin-left="0.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margin-left="0.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left="0.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text-properties style:font-name-asian="MS Mincho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4-30:</text:span></text:p>
      <text:p text:style-name="P4"><text:span text:style-name="T5">VĮ Registrų centras, Įsakymas</text:span></text:p>
      <text:p text:style-name="P6"><text:span text:style-name="T7">Nr.<text:s/></text:span><text:a xlink:href="https://www.e-tar.lt/portal/legalAct.html?documentId=0ec84040893811eab005936df725feed" office:target-frame-name="_top" xlink:show="replace"><text:span text:style-name="T8">VE-293 (1.3 E)</text:span></text:a><text:span text:style-name="T9">, 2020-04-28, paskelbta TAR 2020-04-29, i. k. 2020-08922</text:span></text:p>
      <text:p text:style-name="P10"><text:span text:style-name="T11">Dėl Juridinių<text:s/></text:span><text:span text:style-name="T12">asmenų registro tvarkytojui teikiamų formų patvirtinimo</text:span></text:p>
      <text:p text:style-name="P13"/>
      <text:p text:style-name="P14"><text:span text:style-name="T15">Suvestinė redakcija nuo 2019-01-01 iki 2020-04-29</text:span></text:p>
      <text:p text:style-name="P16"/>
      <text:p text:style-name="P17"><text:span text:style-name="T18">Įsakymas paskelbtas: TAR 2014-03-13, i. k. 2014-03011</text:span></text:p>
      <text:p text:style-name="P19"/>
      <text:p text:style-name="P20"><text:span text:style-name="T21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22">VALSTYBĖS <text:s/>ĮMONĖS <text:s/>REGISTRŲ <text:s/>CENTRO</text:p>
      <text:p text:style-name="P23">DIREKTORIUS</text:p>
      <text:p text:style-name="P24"/>
      <text:p text:style-name="P25">ĮSAKYMAS</text:p>
      <text:p text:style-name="P26"><text:span text:style-name="T27">DĖL JURIDINIŲ ASMENŲ REGISTRO TVA</text:span><text:span text:style-name="T28">RKYTOJUI TEIKIAMŲ PRAŠYMŲ,</text:span></text:p>
      <text:p text:style-name="P29"><text:span text:style-name="T30">PRANEŠIMŲ IR KITŲ FORMŲ PATVIRTINIMO</text:span></text:p>
      <text:p text:style-name="P31"/>
      <text:p text:style-name="P32">2014 m. kovo 13 d. Nr. v-63</text:p>
      <text:p text:style-name="P33">Vilnius</text:p>
      <text:p text:style-name="P34"/>
      <text:p text:style-name="P35"><text:span text:style-name="T36">Vadovaudamasis Juridinių asmenų registro nuostatais, patvirtintais Lietuvos Respublikos Vyriausybės 2003 m. lapkričio 12 d. nutarimu Nr. 1407 „Dėl Juridin</text:span><text:span text:style-name="T37">ių asmenų registro įsteigimo ir Juridinių asmenų registro nuostatų patvirtinimo:</text:span><text:s/></text:p>
      <text:p text:style-name="P38">Preambulės pakeitimai:</text:p>
      <text:p text:style-name="P39"><text:span text:style-name="T40">Nr.<text:s/></text:span><text:a xlink:href="https://www.e-tar.lt/portal/legalAct.html?documentId=4ba30470d2ad11e8bea9885f77677ec1" office:target-frame-name="_top" xlink:show="replace"><text:span text:style-name="T41">v-355</text:span></text:a><text:span text:style-name="T42">, 2018-10-12, paskelbta TAR 2018-10-18, i.<text:s/></text:span><text:span text:style-name="T43">k. 2018-16331</text:span></text:p>
      <text:p text:style-name="Normal"/>
      <text:p text:style-name="P44"><text:span text:style-name="T45">1</text:span><text:span text:style-name="T46">. T v i r t i n u pridedamas:<text:s/></text:span></text:p>
      <text:p text:style-name="P47"><text:span text:style-name="T48">1.1</text:span><text:span text:style-name="T49">. Juridinių asmenų registro tvarkytojui teikiamų prašymų formas:</text:span></text:p>
      <text:p text:style-name="P50"><text:span text:style-name="T51">1.1.1.</text:span><text:span text:style-name="T52"><text:s/>Neteko galios nuo 2016-01-07</text:span></text:p>
      <text:p text:style-name="P53">Punkto naikinimas:</text:p>
      <text:p text:style-name="P54"><text:span text:style-name="T55">Nr.<text:s/></text:span><text:a xlink:href="https://www.e-tar.lt/portal/legalAct.html?documentId=f619b3f2b46e11e598c4c7724bda031b" office:target-frame-name="_top" xlink:show="replace"><text:span text:style-name="T56">v-4</text:span></text:a><text:span text:style-name="T57">, 2016-01-06, paskelbta TAR 2016-01-06, i. k. 2016-00359</text:span></text:p>
      <text:p text:style-name="Normal"/>
      <text:p text:style-name="P58"><text:span text:style-name="T59">1.1.2.</text:span><text:span text:style-name="T60"><text:s/>Neteko galios nuo 2018-10-19</text:span></text:p>
      <text:p text:style-name="P61">Punkto naikinimas:</text:p>
      <text:p text:style-name="P62"><text:span text:style-name="T63">Nr.<text:s/></text:span><text:a xlink:href="https://www.e-tar.lt/portal/legalAct.html?documentId=4ba30470d2ad11e8bea9885f77677ec1" office:target-frame-name="_top" xlink:show="replace"><text:span text:style-name="T64">v-355</text:span></text:a><text:span text:style-name="T65">, 2018-10-12, paskelbta TAR 2018-10-18, i. k. 2018-16331</text:span></text:p>
      <text:p text:style-name="Normal"/>
      <text:p text:style-name="P66"><text:span text:style-name="T67">1.1.3</text:span><text:span text:style-name="T68">. Prašymo įtraukti tradicinę religinę bendruomenę ar bendriją į Juridinių asmenų registrą (JAR-2);</text:span></text:p>
      <text:p text:style-name="P69"><text:span text:style-name="T70">1.1.4</text:span><text:span text:style-name="T71">. Prašymo<text:s/></text:span><text:span text:style-name="T72">įtraukti tradicinę religinę bendruomenę ar bendriją į Juridinių asmenų registrą (JAR-2-E);</text:span></text:p>
      <text:p text:style-name="P73"><text:span text:style-name="T74">1.1.5</text:span><text:span text:style-name="T75">. Prašymo įtraukti profesinę sąjungą ar jų susivienijimą į Juridinių asmenų registrą (JAR-3);</text:span></text:p>
      <text:p text:style-name="P76"><text:span text:style-name="T77">1.1.6.</text:span><text:span text:style-name="T78"><text:s/>Neteko galios nuo 2016-01-07</text:span></text:p>
      <text:p text:style-name="P79">Punkto naikinimas:</text:p>
      <text:p text:style-name="P80"><text:span text:style-name="T81">Nr.<text:s/></text:span><text:a xlink:href="https://www.e-tar.lt/portal/legalAct.html?documentId=f619b3f2b46e11e598c4c7724bda031b" office:target-frame-name="_top" xlink:show="replace"><text:span text:style-name="T82">v-4</text:span></text:a><text:span text:style-name="T83">, 2016-01-06, paskelbta TAR 2016-01-06, i. k. 2016-00359</text:span></text:p>
      <text:p text:style-name="Normal"/>
      <text:p text:style-name="P84"><text:span text:style-name="T85">1.1.7.</text:span><text:span text:style-name="T86"><text:s/>Neteko galios nuo 2016-01-07</text:span></text:p>
      <text:p text:style-name="P87">Punkto naikinimas:</text:p>
      <text:p text:style-name="P88"><text:span text:style-name="T89">Nr.<text:s/></text:span><text:a xlink:href="https://www.e-tar.lt/portal/legalAct.html?documentId=f619b3f2b46e11e598c4c7724bda031b" office:target-frame-name="_top" xlink:show="replace"><text:span text:style-name="T90">v-4</text:span></text:a><text:span text:style-name="T91">, 2016-01-06, paskelbta TAR 2016-01-06, i. k. 2016-00359</text:span></text:p>
      <text:p text:style-name="Normal"/>
      <text:p text:style-name="P92"><text:span text:style-name="T93">1.1.8.</text:span><text:span text:style-name="T94"><text:s/>Neteko galios nuo 2016-01-07</text:span></text:p>
      <text:soft-page-break/>
      <text:p text:style-name="P95">Punkto naikinimas:</text:p>
      <text:p text:style-name="P96"><text:span text:style-name="T97">Nr.<text:s/></text:span><text:a xlink:href="https://www.e-tar.lt/portal/legalAct.html?documentId=f619b3f2b46e11e598c4c7724bda031b" office:target-frame-name="_top" xlink:show="replace"><text:span text:style-name="T98">v-4</text:span></text:a><text:span text:style-name="T99">, 2016-01-06, paskelbta TAR 2016-01-06, i. k. 2016-00359</text:span></text:p>
      <text:p text:style-name="Normal"/>
      <text:p text:style-name="P100"><text:span text:style-name="T101">1.2</text:span><text:span text:style-name="T102">. Kitas Juridinių asmenų registro tvarkytojui teikiamas formas:</text:span></text:p>
      <text:p text:style-name="P103"><text:span text:style-name="T104">1.2.1</text:span><text:span text:style-name="T105">. Vienasmenio valdymo organo (JAR-VO-V);</text:span></text:p>
      <text:p text:style-name="P106"><text:span text:style-name="T107">1.2.2.</text:span><text:span text:style-name="T108"><text:s/>Neteko galios nuo 2018-10-19</text:span></text:p>
      <text:p text:style-name="P109">Punkto<text:s/>naikinimas:</text:p>
      <text:p text:style-name="P110"><text:span text:style-name="T111">Nr.<text:s/></text:span><text:a xlink:href="https://www.e-tar.lt/portal/legalAct.html?documentId=4ba30470d2ad11e8bea9885f77677ec1" office:target-frame-name="_top" xlink:show="replace"><text:span text:style-name="T112">v-355</text:span></text:a><text:span text:style-name="T113">, 2018-10-12, paskelbta TAR 2018-10-18, i. k. 2018-16331</text:span></text:p>
      <text:p text:style-name="Normal"/>
      <text:p text:style-name="P114"><text:span text:style-name="T115">1.2.3.</text:span><text:span text:style-name="T116"><text:s/>Neteko galios nuo 2016-01-07</text:span></text:p>
      <text:p text:style-name="P117">Punkto naikinimas:</text:p>
      <text:p text:style-name="P118"><text:span text:style-name="T119">Nr.<text:s/></text:span><text:a xlink:href="https://www.e-tar.lt/portal/legalAct.html?documentId=f619b3f2b46e11e598c4c7724bda031b" office:target-frame-name="_top" xlink:show="replace"><text:span text:style-name="T120">v-4</text:span></text:a><text:span text:style-name="T121">, 2016-01-06, paskelbta TAR 2016-01-06, i. k. 2016-00359</text:span></text:p>
      <text:p text:style-name="Normal"/>
      <text:p text:style-name="P122"><text:span text:style-name="T123">1.2.4</text:span><text:span text:style-name="T124">. Kolegialaus valdymo organo (JAR-VO-BV1);</text:span></text:p>
      <text:p text:style-name="P125"><text:span text:style-name="T126">1.2.5</text:span><text:span text:style-name="T127">. Kolegialaus valdymo organo (JAR-VO-BV2);</text:span></text:p>
      <text:p text:style-name="P128"><text:span text:style-name="T129">1.2.6</text:span><text:span text:style-name="T130">.<text:s/></text:span><text:span text:style-name="T131">Stebėtojų tarybos (JAR-ST1);</text:span></text:p>
      <text:p text:style-name="P132"><text:span text:style-name="T133">1.2.7</text:span><text:span text:style-name="T134">. Stebėtojų tarybos (JAR-ST2);</text:span></text:p>
      <text:p text:style-name="P135"><text:span text:style-name="T136">1.2.8</text:span><text:span text:style-name="T137">. Stebėtojų tarybos (JAR-ST3);</text:span></text:p>
      <text:p text:style-name="P138"><text:span text:style-name="T139">1.2.9</text:span><text:span text:style-name="T140">. Priežiūros ar administravimo organo (JAR-PO1);</text:span></text:p>
      <text:p text:style-name="P141"><text:span text:style-name="T142">1.2.10</text:span><text:span text:style-name="T143">. Priežiūros ar administravimo organo (JAR-PO2);</text:span></text:p>
      <text:p text:style-name="P144"><text:span text:style-name="T145">1.2.11</text:span><text:span text:style-name="T146">. Priežiūros ar admi</text:span><text:span text:style-name="T147">nistravimo organo (JAR-PO3);</text:span></text:p>
      <text:p text:style-name="P148"><text:span text:style-name="T149">1.2.12.</text:span><text:span text:style-name="T150"><text:s/>Neteko galios nuo 2018-10-19</text:span></text:p>
      <text:p text:style-name="P151">Punkto naikinimas:</text:p>
      <text:p text:style-name="P152"><text:span text:style-name="T153">Nr.<text:s/></text:span><text:a xlink:href="https://www.e-tar.lt/portal/legalAct.html?documentId=4ba30470d2ad11e8bea9885f77677ec1" office:target-frame-name="_top" xlink:show="replace"><text:span text:style-name="T154">v-355</text:span></text:a><text:span text:style-name="T155">, 2018-10-12, paskelbta TAR 2018-10-18, i. k. 2018-16331</text:span></text:p>
      <text:p text:style-name="Normal"/>
      <text:p text:style-name="P156"><text:span text:style-name="T157">1.2.13.</text:span><text:span text:style-name="T158"><text:s/>Neteko galios nuo 2018-10-19</text:span></text:p>
      <text:p text:style-name="P159">Punkto naikinimas:</text:p>
      <text:p text:style-name="P160"><text:span text:style-name="T161">Nr.<text:s/></text:span><text:a xlink:href="https://www.e-tar.lt/portal/legalAct.html?documentId=4ba30470d2ad11e8bea9885f77677ec1" office:target-frame-name="_top" xlink:show="replace"><text:span text:style-name="T162">v-355</text:span></text:a><text:span text:style-name="T163">, 2018-10-12, paskelbta TAR 2018-10-18, i. k. 2018-16331</text:span></text:p>
      <text:p text:style-name="Normal"/>
      <text:p text:style-name="P164"><text:span text:style-name="T165">1.2.14.</text:span><text:span text:style-name="T166"><text:s/>Neteko galios nuo 2018-10</text:span><text:span text:style-name="T167">-19</text:span></text:p>
      <text:p text:style-name="P168">Punkto naikinimas:</text:p>
      <text:p text:style-name="P169"><text:span text:style-name="T170">Nr.<text:s/></text:span><text:a xlink:href="https://www.e-tar.lt/portal/legalAct.html?documentId=4ba30470d2ad11e8bea9885f77677ec1" office:target-frame-name="_top" xlink:show="replace"><text:span text:style-name="T171">v-355</text:span></text:a><text:span text:style-name="T172">, 2018-10-12, paskelbta TAR 2018-10-18, i. k. 2018-16331</text:span></text:p>
      <text:p text:style-name="Normal"/>
      <text:p text:style-name="P173"><text:span text:style-name="T174">1.2.15.</text:span><text:span text:style-name="T175"><text:s/>Neteko galios nuo 2018-10-19</text:span></text:p>
      <text:p text:style-name="P176">Punkto naikinimas:</text:p>
      <text:p text:style-name="P177"><text:span text:style-name="T178">Nr.<text:s/></text:span><text:a xlink:href="https://www.e-tar.lt/portal/legalAct.html?documentId=4ba30470d2ad11e8bea9885f77677ec1" office:target-frame-name="_top" xlink:show="replace"><text:span text:style-name="T179">v-355</text:span></text:a><text:span text:style-name="T180">, 2018-10-12, paskelbta TAR 2018-10-18, i. k. 2018-16331</text:span></text:p>
      <text:p text:style-name="Normal"/>
      <text:p text:style-name="P181"><text:span text:style-name="T182">1.2.16.</text:span><text:span text:style-name="T183"><text:s/>Neteko galios nuo 2018-10-19</text:span></text:p>
      <text:p text:style-name="P184">Punkto naikinimas:</text:p>
      <text:p text:style-name="P185"><text:span text:style-name="T186">Nr.<text:s/></text:span><text:a xlink:href="https://www.e-tar.lt/portal/legalAct.html?documentId=4ba30470d2ad11e8bea9885f77677ec1" office:target-frame-name="_top" xlink:show="replace"><text:span text:style-name="T187">v-355</text:span></text:a><text:span text:style-name="T188">, 2018-10-12, paskelbta TAR 2018-10-18, i. k. 2018-16331</text:span></text:p>
      <text:p text:style-name="Normal"/>
      <text:p text:style-name="P189"><text:span text:style-name="T190">1.2.17</text:span><text:span text:style-name="T191">. Kitų organų (JAR-KO);</text:span></text:p>
      <text:p text:style-name="P192"><text:span text:style-name="T193">1.2.18</text:span><text:span text:style-name="T194">. Akcininko (JAR-AF);</text:span></text:p>
      <text:p text:style-name="P195"><text:span text:style-name="T196">1.2.19</text:span><text:span text:style-name="T197">. Akcininko (JAR-AJ);</text:span></text:p>
      <text:p text:style-name="P198"><text:span text:style-name="T199">1.2.20</text:span><text:span text:style-name="T200">. Akcininko (valstybės</text:span><text:span text:style-name="T201"><text:s/>ar savivaldybės) ir akcininko teises ir pareigas įgyvendinančios institucijos (JAR-ATP);</text:span></text:p>
      <text:p text:style-name="P202"><text:span text:style-name="T203">1.2.21</text:span><text:span text:style-name="T204">. Savininko (JAR-S);</text:span></text:p>
      <text:p text:style-name="P205"><text:span text:style-name="T206">1.2.22</text:span><text:span text:style-name="T207">. Savininko (valstybės ar savivaldybės) ir savininko teises ir pareigas įgyvendinančios institucijos (JAR-STP);</text:span></text:p>
      <text:p text:style-name="P208"><text:span text:style-name="T209">1.2.23</text:span><text:span text:style-name="T210">. J</text:span><text:span text:style-name="T211">uridinio asmens dalyvio (JAR-DA1);</text:span></text:p>
      <text:p text:style-name="P212"><text:span text:style-name="T213">1.2.24</text:span><text:span text:style-name="T214">. Juridinio asmens dalyvio (JAR-DA2);</text:span></text:p>
      <text:p text:style-name="P215"><text:span text:style-name="T216">1.2.25</text:span><text:span text:style-name="T217">. Juridinio asmens teisinio statuso (JAR-TST1);</text:span></text:p>
      <text:p text:style-name="P218"><text:span text:style-name="T219">1.2.26</text:span><text:span text:style-name="T220">. Administratoriaus ar likvidatoriaus (JAR-LK1);</text:span></text:p>
      <text:p text:style-name="P221"><text:span text:style-name="T222">1.2.27</text:span><text:span text:style-name="T223">. Administratoriaus ar likvidatoriaus (JAR-LK2</text:span><text:span text:style-name="T224">);</text:span></text:p>
      <text:p text:style-name="P225"><text:span text:style-name="T226">1.2.28.</text:span><text:span text:style-name="T227"><text:s/>Neteko galios nuo 2016-01-07</text:span></text:p>
      <text:soft-page-break/>
      <text:p text:style-name="P228">Punkto naikinimas:</text:p>
      <text:p text:style-name="P229"><text:span text:style-name="T230">Nr.<text:s/></text:span><text:a xlink:href="https://www.e-tar.lt/portal/legalAct.html?documentId=f619b3f2b46e11e598c4c7724bda031b" office:target-frame-name="_top" xlink:show="replace"><text:span text:style-name="T231">v-4</text:span></text:a><text:span text:style-name="T232">, 2016-01-06, paskelbta TAR 2016-01-06, i. k. 2016-00359</text:span></text:p>
      <text:p text:style-name="Normal"/>
      <text:p text:style-name="P233"><text:span text:style-name="T234">1.2.29.</text:span><text:span text:style-name="T235"><text:s/>Neteko galios nuo 2018-10-19</text:span></text:p>
      <text:p text:style-name="P236">Punkto naikinimas:</text:p>
      <text:p text:style-name="P237"><text:span text:style-name="T238">Nr.<text:s/></text:span><text:a xlink:href="https://www.e-tar.lt/portal/legalAct.html?documentId=4ba30470d2ad11e8bea9885f77677ec1" office:target-frame-name="_top" xlink:show="replace"><text:span text:style-name="T239">v-355</text:span></text:a><text:span text:style-name="T240">, 2018-10-12, paskelbta TAR 2018-10-18, i. k. 2018-16331</text:span></text:p>
      <text:p text:style-name="Normal"/>
      <text:p text:style-name="P241"><text:span text:style-name="T242">1.2.30.</text:span><text:span text:style-name="T243"><text:s/>Neteko galios nuo 2018-10-19</text:span></text:p>
      <text:p text:style-name="P244">Punkto naikinimas:</text:p>
      <text:p text:style-name="P245"><text:span text:style-name="T246">Nr.<text:s/></text:span><text:a xlink:href="https://www.e-tar.lt/portal/legalAct.html?documentId=4ba30470d2ad11e8bea9885f77677ec1" office:target-frame-name="_top" xlink:show="replace"><text:span text:style-name="T247">v-355</text:span></text:a><text:span text:style-name="T248">, 2018-10-12, paskelbta TAR 2018-10-18, i. k. 2018-16331</text:span></text:p>
      <text:p text:style-name="Normal"/>
      <text:p text:style-name="P249"><text:span text:style-name="T250">1.2.31.</text:span><text:span text:style-name="T251"><text:s/>Neteko galios nuo 2018-10-19</text:span></text:p>
      <text:p text:style-name="P252">Punkto naikinimas:</text:p>
      <text:p text:style-name="P253"><text:span text:style-name="T254">Nr.<text:s/></text:span><text:a xlink:href="https://www.e-tar.lt/portal/legalAct.html?documentId=4ba30470d2ad11e8bea9885f77677ec1" office:target-frame-name="_top" xlink:show="replace"><text:span text:style-name="T255">v-355</text:span></text:a><text:span text:style-name="T256">, 2018-10-12, paskelbta TAR 2018-10-18, i. k. 2018-16331</text:span></text:p>
      <text:p text:style-name="Normal"/>
      <text:p text:style-name="P257"><text:span text:style-name="T258">1.2.32</text:span><text:span text:style-name="T259">.<text:s/></text:span><text:span text:style-name="T260">Europos bendrovės ar Europos kooperatinės bendrovės steigimo Lietuvoje, juridinio asmens buveinė</text:span><text:span text:style-name="T261">s perkėlimo iš kitos valstybės</text:span><text:span text:style-name="T262"><text:s/>(JAR-BP1);</text:span></text:p>
      <text:p text:style-name="P263"><text:span text:style-name="T264">1.2.33</text:span><text:span text:style-name="T265">.<text:s/></text:span><text:span text:style-name="T266">Europos bendrovės ar Europos kooperatinės bendrovės steigimo užsienio valstybėje, juridinio asmens buveinės perkėlimo į kitą valstybę</text:span><text:span text:style-name="T267"><text:s/>(JAR-BP2);</text:span></text:p>
      <text:p text:style-name="P268"><text:span text:style-name="T269">1.2.34.</text:span><text:span text:style-name="T270"><text:s/>Neteko galios nuo 2018-10-19</text:span></text:p>
      <text:p text:style-name="P271">Punkto naikinimas:</text:p>
      <text:p text:style-name="P272"><text:span text:style-name="T273">Nr.<text:s/></text:span><text:a xlink:href="https://www.e-tar.lt/portal/legalAct.html?documentId=4ba30470d2ad11e8bea9885f77677ec1" office:target-frame-name="_top" xlink:show="replace"><text:span text:style-name="T274">v-355</text:span></text:a><text:span text:style-name="T275">, 2018-10-12, paskelbta TAR 2018-10-18, i. k. 2018-16331</text:span></text:p>
      <text:p text:style-name="Normal"/>
      <text:p text:style-name="P276"><text:span text:style-name="T277">1.2.35</text:span><text:span text:style-name="T278">. Užsienio juridinio asmens filialo ar atstovybės steigėjo (JAR-SG1);</text:span></text:p>
      <text:p text:style-name="P279"><text:span text:style-name="T280">1.2.36</text:span><text:span text:style-name="T281">. Užsienio juridinio asmens filialo ar atstovybės steigėjo valdymo organo nario, likvidatoriaus ir kitų asmenų, turinčių teisę sudaryti sandorius juridinio asmens vardu (JAR-SG2);</text:span></text:p>
      <text:p text:style-name="P282"><text:span text:style-name="T283">1.2.37</text:span><text:span text:style-name="T284">. Užsienio juridinio asmens filialo ar atstovybės veiklos (JAR-FV)</text:span><text:span text:style-name="T285">;</text:span></text:p>
      <text:p text:style-name="P286"><text:span text:style-name="T287">1.2.38.</text:span><text:span text:style-name="T288"><text:s/>Neteko galios nuo 2019-01-01</text:span></text:p>
      <text:p text:style-name="P289">Punkto naikinimas:</text:p>
      <text:p text:style-name="P290"><text:span text:style-name="T291">Nr.<text:s/></text:span><text:a xlink:href="https://www.e-tar.lt/portal/legalAct.html?documentId=4ba30470d2ad11e8bea9885f77677ec1" office:target-frame-name="_top" xlink:show="replace"><text:span text:style-name="T292">v-355</text:span></text:a><text:span text:style-name="T293">, 2018-10-12, paskelbta TAR 2018-10-18, i. k. 2018-16331</text:span></text:p>
      <text:p text:style-name="Normal"/>
      <text:p text:style-name="P294"><text:span text:style-name="T295">1.2.39.</text:span><text:span text:style-name="T296"><text:s/>Neteko galios nuo 2019-01-01</text:span></text:p>
      <text:p text:style-name="P297">Punkto naikinimas:</text:p>
      <text:p text:style-name="P298"><text:span text:style-name="T299">Nr.<text:s/></text:span><text:a xlink:href="https://www.e-tar.lt/portal/legalAct.html?documentId=4ba30470d2ad11e8bea9885f77677ec1" office:target-frame-name="_top" xlink:show="replace"><text:span text:style-name="T300">v-355</text:span></text:a><text:span text:style-name="T301">, 2018-10-12, paskelbta TAR 2018-10-18, i. k. 2018-16331</text:span></text:p>
      <text:p text:style-name="Normal"/>
      <text:p text:style-name="P302"><text:span text:style-name="T303">1.2.40</text:span><text:span text:style-name="T304">. Juridinio asmens atstovo<text:s/></text:span><text:span text:style-name="T305">(JAR-AT);</text:span></text:p>
      <text:p text:style-name="P306"><text:span text:style-name="T307">1.2.41.</text:span><text:span text:style-name="T308"><text:s/>Neteko galios nuo 2015-02-14</text:span></text:p>
      <text:p text:style-name="P309">Punkto naikinimas:</text:p>
      <text:p text:style-name="P310"><text:span text:style-name="T311">Nr.<text:s/></text:span><text:a xlink:href="https://www.e-tar.lt/portal/legalAct.html?documentId=f7164b60b37011e48601d026d7145559" office:target-frame-name="_top" xlink:show="replace"><text:span text:style-name="T312">v-43</text:span></text:a><text:span text:style-name="T313">, 2015-02-12, paskelbta TAR 2015-02-13, i. k. 2015-02178</text:span></text:p>
      <text:p text:style-name="Normal"/>
      <text:p text:style-name="P314"><text:span text:style-name="T315">1.2.42</text:span><text:span text:style-name="T316">. Kontaktinių<text:s/></text:span><text:span text:style-name="T317">duomenų (KD-1).</text:span></text:p>
      <text:p text:style-name="P318"><text:span text:style-name="T319">1.3</text:span><text:span text:style-name="T320">. Juridinių asmenų registro tvarkytojui teikiamų pranešimų formas:</text:span></text:p>
      <text:p text:style-name="P321"><text:span text:style-name="T322">1.3.1</text:span><text:span text:style-name="T323">. Apie juridinio asmens, užsienio juridinio asmens filialo ar atstovybės atsiskaitymą su biudžetais ir pinigų fondais (JAR-PBA);</text:span></text:p>
      <text:p text:style-name="P324"><text:span text:style-name="T325">1.3.2</text:span><text:span text:style-name="T326">. Apie juridinio as</text:span><text:span text:style-name="T327">mens bankroto procedūras (JAR-PBN);</text:span></text:p>
      <text:p text:style-name="P328"><text:span text:style-name="T329">1.3.3</text:span><text:span text:style-name="T330">. Apie juridinio asmens dalyvių skaičiaus sumažėjimą mažiau nei įstatymų leidžiamas minimumas (JAR-PDS);</text:span></text:p>
      <text:p text:style-name="P331"><text:span text:style-name="T332">1.3.4.</text:span><text:span text:style-name="T333"><text:s/>Neteko galios nuo 2018-10-19</text:span></text:p>
      <text:p text:style-name="P334">Punkto naikinimas:</text:p>
      <text:p text:style-name="P335"><text:span text:style-name="T336">Nr.<text:s/></text:span><text:a xlink:href="https://www.e-tar.lt/portal/legalAct.html?documentId=4ba30470d2ad11e8bea9885f77677ec1" office:target-frame-name="_top" xlink:show="replace"><text:span text:style-name="T337">v-355</text:span></text:a><text:span text:style-name="T338">, 2018-10-12, paskelbta TAR 2018-10-18, i. k. 2018-16331</text:span></text:p>
      <text:p text:style-name="Normal"/>
      <text:p text:style-name="P339"><text:span text:style-name="T340">1.3.5</text:span><text:span text:style-name="T341">. Apie licenciją (leidimą) (JAR-PL1);</text:span></text:p>
      <text:p text:style-name="P342"><text:span text:style-name="T343">1.3.6.</text:span><text:span text:style-name="T344"><text:s/>Neteko galios nuo 2018-10-19</text:span></text:p>
      <text:p text:style-name="P345">Punkto naikinimas:</text:p>
      <text:p text:style-name="P346"><text:span text:style-name="T347">Nr.<text:s/></text:span><text:a xlink:href="https://www.e-tar.lt/portal/legalAct.html?documentId=4ba30470d2ad11e8bea9885f77677ec1" office:target-frame-name="_top" xlink:show="replace"><text:span text:style-name="T348">v-355</text:span></text:a><text:span text:style-name="T349">, 2018-10-12, paskelbta TAR 2018-10-18, i. k. 2018-16331</text:span></text:p>
      <text:p text:style-name="Normal"/>
      <text:p text:style-name="P350"><text:span text:style-name="T351">1.3.7.</text:span><text:span text:style-name="T352"><text:s/>Neteko galios nuo 2018-10-19</text:span></text:p>
      <text:p text:style-name="P353">Punkto naikinimas:</text:p>
      <text:p text:style-name="P354"><text:span text:style-name="T355">Nr.<text:s/></text:span><text:a xlink:href="https://www.e-tar.lt/portal/legalAct.html?documentId=4ba30470d2ad11e8bea9885f77677ec1" office:target-frame-name="_top" xlink:show="replace"><text:span text:style-name="T356">v-355</text:span></text:a><text:span text:style-name="T357">, 2018-10-12, paskelbta TAR 2018-10-18, i. k. 2018-16331</text:span></text:p>
      <text:p text:style-name="Normal"/>
      <text:p text:style-name="P358"><text:span text:style-name="T359">1.3.8.</text:span><text:span text:style-name="T360"><text:s/>Neteko galios nuo 2015-02-14</text:span></text:p>
      <text:p text:style-name="P361">Punkto naikinimas:</text:p>
      <text:p text:style-name="P362"><text:span text:style-name="T363">Nr.<text:s/></text:span><text:a xlink:href="https://www.e-tar.lt/portal/legalAct.html?documentId=f7164b60b37011e48601d026d7145559" office:target-frame-name="_top" xlink:show="replace"><text:span text:style-name="T364">v-43</text:span></text:a><text:span text:style-name="T365">, 2015-02-12, paskelbta TAR 2015-02-13, i. k. 2015-02178</text:span></text:p>
      <text:p text:style-name="Normal"/>
      <text:p text:style-name="P366"><text:span text:style-name="T367">1.3.9</text:span><text:span text:style-name="T368">. Apie juridinio asmens, filialo ar atstovybės veiklos apribojimą ar apribojimo panaikinimą (JAR-PVA);</text:span></text:p>
      <text:p text:style-name="P369"><text:span text:style-name="T370">1.3.10</text:span><text:span text:style-name="T371">. Apie soc</text:span><text:span text:style-name="T372">ialinės įmonės statusą (JAR-SĮ);</text:span></text:p>
      <text:p text:style-name="P373"><text:span text:style-name="T374">1.3.11</text:span><text:span text:style-name="T375">. Apie juridinio asmens turto įkeitimą pagal įmonės hipotekos taisykles ar įkeitimo panaikinimą ir juridinio asmens įmonės areštą ar arešto panaikinimą (JAR-PHA).<text:s/></text:span></text:p>
      <text:p text:style-name="P376"><text:span text:style-name="T377">1.4</text:span><text:span text:style-name="T378">. Juridinių asmenų registro tvarkytojui<text:s/></text:span><text:span text:style-name="T379">teikiamų pažymų formas:</text:span></text:p>
      <text:p text:style-name="P380"><text:span text:style-name="T381">1.4.1</text:span><text:span text:style-name="T382">. Pažymos dėl uždarosios akcinės bendrovės įstatinio kapitalo mažinimo (JAR-IKM);</text:span></text:p>
      <text:p text:style-name="P383"><text:span text:style-name="T384">1.4.2</text:span><text:span text:style-name="T385">. Pažymos dėl uždarosios akcinės bendrovės įstatinio kapitalo didinimo (JAR-IKD).</text:span></text:p>
      <text:p text:style-name="P386"><text:span text:style-name="T387">2</text:span><text:span text:style-name="T388">. P r i p a ž į s t u netekusiu galios direkt</text:span><text:span text:style-name="T389">oriaus 2013 m. sausio 31 d. <text:s/>įsakymą Nr. v-301 „Dėl Juridinių asmenų registro tvarkytojui teikiamų prašymų, pranešimų ir kitų formų patvirtinimo“.</text:span></text:p>
      <text:p text:style-name="P390"/>
      <text:p text:style-name="P391"/>
      <text:p text:style-name="P392"/>
      <text:p text:style-name="P393">Direktorius<text:tab/><text:tab/><text:tab/><text:tab/><text:tab/><text:s text:c="17"/>Kęstutis Sabaliauskas</text:p>
      <text:p text:style-name="P394"/>
      <text:p text:style-name="Normal"/>
      <text:p text:style-name="Normal"/>
      <text:p text:style-name="Normal"/>
      <text:p text:style-name="P395">Priedų pakeitimai:</text:p>
      <text:p text:style-name="Normal"/>
      <text:p text:style-name="P396">JAR-1</text:p>
      <text:p text:style-name="P397">Neteko galios<text:s/>nuo: 2016-01-07</text:p>
      <text:p text:style-name="P398"><text:span text:style-name="T399">Nr.<text:s/></text:span><text:a xlink:href="https://www.e-tar.lt/portal/legalAct.html?documentId=f619b3f2b46e11e598c4c7724bda031b" office:target-frame-name="_top" xlink:show="replace"><text:span text:style-name="T400">v-4</text:span></text:a><text:span text:style-name="T401">, 2016-01-06, paskelbta TAR 2016-01-06, i. k. 2016-00359</text:span></text:p>
      <text:p text:style-name="Normal"/>
      <text:p text:style-name="P402">JAR-1-E</text:p>
      <text:p text:style-name="P403">Neteko galios nuo: 2018-10-19</text:p>
      <text:p text:style-name="P404"><text:span text:style-name="T405">Nr.<text:s/></text:span><text:a xlink:href="https://www.e-tar.lt/portal/legalAct.html?documentId=4ba30470d2ad11e8bea9885f77677ec1" office:target-frame-name="_top" xlink:show="replace"><text:span text:style-name="T406">v-355</text:span></text:a><text:span text:style-name="T407">, 2018-10-12, paskelbta TAR 2018-10-18, i. k. 2018-16331</text:span></text:p>
      <text:p text:style-name="Normal"/>
      <text:p text:style-name="P408">JAR-4</text:p>
      <text:p text:style-name="P409">Neteko galios nuo: 2016-01-07</text:p>
      <text:p text:style-name="P410"><text:span text:style-name="T411">Nr.<text:s/></text:span><text:a xlink:href="https://www.e-tar.lt/portal/legalAct.html?documentId=f619b3f2b46e11e598c4c7724bda031b" office:target-frame-name="_top" xlink:show="replace"><text:span text:style-name="T412">v-4</text:span></text:a><text:span text:style-name="T413">, 2016-01-06, paskelbta TAR 2016-01-06, i. k. 2016-00359</text:span></text:p>
      <text:p text:style-name="Normal"/>
      <text:p text:style-name="P414">JAR-5</text:p>
      <text:p text:style-name="P415">Neteko galios nuo: 2016-01-07</text:p>
      <text:p text:style-name="P416"><text:span text:style-name="T417">Nr.<text:s/></text:span><text:a xlink:href="https://www.e-tar.lt/portal/legalAct.html?documentId=f619b3f2b46e11e598c4c7724bda031b" office:target-frame-name="_top" xlink:show="replace"><text:span text:style-name="T418">v-4</text:span></text:a><text:span text:style-name="T419">, 2016-01-06,</text:span><text:span text:style-name="T420"><text:s/>paskelbta TAR 2016-01-06, i. k. 2016-00359</text:span></text:p>
      <text:p text:style-name="Normal"/>
      <text:p text:style-name="P421">JAR-5_E</text:p>
      <text:p text:style-name="P422">Neteko galios nuo: 2016-01-07</text:p>
      <text:p text:style-name="P423"><text:span text:style-name="T424">Nr.<text:s/></text:span><text:a xlink:href="https://www.e-tar.lt/portal/legalAct.html?documentId=f619b3f2b46e11e598c4c7724bda031b" office:target-frame-name="_top" xlink:show="replace"><text:span text:style-name="T425">v-4</text:span></text:a><text:span text:style-name="T426">, 2016-01-06, paskelbta TAR 2016-01-06, i. k. 2016-00359</text:span></text:p>
      <text:p text:style-name="Normal"/>
      <text:p text:style-name="P427">JAR-ABN</text:p>
      <text:p text:style-name="P428">Neteko galios nuo: 2016-01-07</text:p>
      <text:p text:style-name="P429"><text:span text:style-name="T430">Nr.<text:s/></text:span><text:a xlink:href="https://www.e-tar.lt/portal/legalAct.html?documentId=f619b3f2b46e11e598c4c7724bda031b" office:target-frame-name="_top" xlink:show="replace"><text:span text:style-name="T431">v-4</text:span></text:a><text:span text:style-name="T432">, 2016-01-06, paskelbta TAR 2016-01-06, i. k. 2016-00359</text:span></text:p>
      <text:p text:style-name="Normal"/>
      <text:p text:style-name="P433">JAR-BD1</text:p>
      <text:p text:style-name="P434">Neteko galios nuo: 2019-01-01</text:p>
      <text:p text:style-name="P435"><text:span text:style-name="T436">Nr.<text:s/></text:span><text:a xlink:href="https://www.e-tar.lt/portal/legalAct.html?documentId=4ba30470d2ad11e8bea9885f77677ec1" office:target-frame-name="_top" xlink:show="replace"><text:span text:style-name="T437">v-355</text:span></text:a><text:span text:style-name="T438">, 2018-10-12, paskelbta TAR 2018-10-18, i. k. 2018-16331</text:span></text:p>
      <text:p text:style-name="Normal"/>
      <text:soft-page-break/>
      <text:p text:style-name="P439">JAR-BD2</text:p>
      <text:p text:style-name="P440">Neteko galios nuo: 2019-01-01</text:p>
      <text:p text:style-name="P441"><text:span text:style-name="T442">Nr.<text:s/></text:span><text:a xlink:href="https://www.e-tar.lt/portal/legalAct.html?documentId=4ba30470d2ad11e8bea9885f77677ec1" office:target-frame-name="_top" xlink:show="replace"><text:span text:style-name="T443">v-355</text:span></text:a><text:span text:style-name="T444">, 2018-10-12, paskelbta TAR 2018-10-18, i. k. 2018-16331</text:span></text:p>
      <text:p text:style-name="Normal"/>
      <text:p text:style-name="P445">JAR-EIG1</text:p>
      <text:p text:style-name="P446">Neteko galios nuo: 2018-10-19</text:p>
      <text:p text:style-name="P447"><text:span text:style-name="T448">Nr.<text:s/></text:span><text:a xlink:href="https://www.e-tar.lt/portal/legalAct.html?documentId=4ba30470d2ad11e8bea9885f77677ec1" office:target-frame-name="_top" xlink:show="replace"><text:span text:style-name="T449">v-355</text:span></text:a><text:span text:style-name="T450">, 2018-10-12, paskelbta TAR 2018-10-18, i. k. 2018-16331</text:span></text:p>
      <text:p text:style-name="Normal"/>
      <text:p text:style-name="P451">JAR-EIG2</text:p>
      <text:p text:style-name="P452">Neteko galios nuo: 2018-10-19</text:p>
      <text:p text:style-name="P453"><text:span text:style-name="T454">Nr.<text:s/></text:span><text:a xlink:href="https://www.e-tar.lt/portal/legalAct.html?documentId=4ba30470d2ad11e8bea9885f77677ec1" office:target-frame-name="_top" xlink:show="replace"><text:span text:style-name="T455">v-355</text:span></text:a><text:span text:style-name="T456">, 2</text:span><text:span text:style-name="T457">018-10-12, paskelbta TAR 2018-10-18, i. k. 2018-16331</text:span></text:p>
      <text:p text:style-name="Normal"/>
      <text:p text:style-name="P458">JAR-ETB</text:p>
      <text:p text:style-name="P459">Neteko galios nuo: 2018-10-19</text:p>
      <text:p text:style-name="P460"><text:span text:style-name="T461">Nr.<text:s/></text:span><text:a xlink:href="https://www.e-tar.lt/portal/legalAct.html?documentId=4ba30470d2ad11e8bea9885f77677ec1" office:target-frame-name="_top" xlink:show="replace"><text:span text:style-name="T462">v-355</text:span></text:a><text:span text:style-name="T463">, 2018-10-12, paskelbta TAR 2018-10-18, i. k. 2018-16331</text:span></text:p>
      <text:p text:style-name="Normal"/>
      <text:p text:style-name="P464">JAR-FR</text:p>
      <text:p text:style-name="P465">Neteko galios nuo: 2018-10-19</text:p>
      <text:p text:style-name="P466"><text:span text:style-name="T467">Nr.<text:s/></text:span><text:a xlink:href="https://www.e-tar.lt/portal/legalAct.html?documentId=4ba30470d2ad11e8bea9885f77677ec1" office:target-frame-name="_top" xlink:show="replace"><text:span text:style-name="T468">v-355</text:span></text:a><text:span text:style-name="T469">, 2018-10-12, paskelbta TAR 2018-10-18, i. k. 2018-16331</text:span></text:p>
      <text:p text:style-name="Normal"/>
      <text:p text:style-name="P470">JAR-NK</text:p>
      <text:p text:style-name="P471">Neteko galios nuo: 2015-02-14</text:p>
      <text:p text:style-name="P472"><text:span text:style-name="T473">Nr.<text:s/></text:span><text:a xlink:href="https://www.e-tar.lt/portal/legalAct.html?documentId=f7164b60b37011e48601d026d7145559" office:target-frame-name="_top" xlink:show="replace"><text:span text:style-name="T474">v-43</text:span></text:a><text:span text:style-name="T475">, 2015-02-12, paskelbta TAR 2015-02-13, i. k. 2015-02178</text:span></text:p>
      <text:p text:style-name="Normal"/>
      <text:p text:style-name="P476">JAR-PFU</text:p>
      <text:p text:style-name="P477">Neteko galios nuo: 2018-10-19</text:p>
      <text:p text:style-name="P478"><text:span text:style-name="T479">Nr.<text:s/></text:span><text:a xlink:href="https://www.e-tar.lt/portal/legalAct.html?documentId=4ba30470d2ad11e8bea9885f77677ec1" office:target-frame-name="_top" xlink:show="replace"><text:span text:style-name="T480">v-355</text:span></text:a><text:span text:style-name="T481">, 2018-10-12, paskelbta TAR 2018-10-18, i. k. 2018-16331</text:span></text:p>
      <text:p text:style-name="Normal"/>
      <text:p text:style-name="P482">JAR-PK1</text:p>
      <text:p text:style-name="P483">Neteko galios nuo: 2018-10-19</text:p>
      <text:p text:style-name="P484"><text:span text:style-name="T485">Nr.<text:s/></text:span><text:a xlink:href="https://www.e-tar.lt/portal/legalAct.html?documentId=4ba30470d2ad11e8bea9885f77677ec1" office:target-frame-name="_top" xlink:show="replace"><text:span text:style-name="T486">v-355</text:span></text:a><text:span text:style-name="T487">, 2018-10-12, paskelbta TAR 2018-10-18, i. k. 2018-16331</text:span></text:p>
      <text:p text:style-name="Normal"/>
      <text:p text:style-name="P488">JAR-PK2</text:p>
      <text:p text:style-name="P489">Neteko galios nuo: 2018-10-19</text:p>
      <text:p text:style-name="P490"><text:span text:style-name="T491">Nr.<text:s/></text:span><text:a xlink:href="https://www.e-tar.lt/portal/legalAct.html?documentId=4ba30470d2ad11e8bea9885f77677ec1" office:target-frame-name="_top" xlink:show="replace"><text:span text:style-name="T492">v-355</text:span></text:a><text:span text:style-name="T493">, 2018-10-12, paskelbta TAR 2018-10-18, i. k. 2018-16331</text:span></text:p>
      <text:p text:style-name="Normal"/>
      <text:p text:style-name="P494">JAR-PNS</text:p>
      <text:p text:style-name="P495">Neteko galios nuo: 2018-10-19</text:p>
      <text:p text:style-name="P496"><text:span text:style-name="T497">Nr.<text:s/></text:span><text:a xlink:href="https://www.e-tar.lt/portal/legalAct.html?documentId=4ba30470d2ad11e8bea9885f77677ec1" office:target-frame-name="_top" xlink:show="replace"><text:span text:style-name="T498">v-355</text:span></text:a><text:span text:style-name="T499">, 201</text:span><text:span text:style-name="T500">8-10-12, paskelbta TAR 2018-10-18, i. k. 2018-16331</text:span></text:p>
      <text:p text:style-name="Normal"/>
      <text:p text:style-name="P501">JAR-PRO</text:p>
      <text:p text:style-name="P502">Neteko galios nuo: 2018-10-19</text:p>
      <text:p text:style-name="P503"><text:span text:style-name="T504">Nr.<text:s/></text:span><text:a xlink:href="https://www.e-tar.lt/portal/legalAct.html?documentId=4ba30470d2ad11e8bea9885f77677ec1" office:target-frame-name="_top" xlink:show="replace"><text:span text:style-name="T505">v-355</text:span></text:a><text:span text:style-name="T506">, 2018-10-12, paskelbta TAR 2018-10-18, i. k. 2018-16331</text:span></text:p>
      <text:p text:style-name="Normal"/>
      <text:p text:style-name="P507">JAR-PTA</text:p>
      <text:p text:style-name="P508">Neteko galios nuo: 2018-10-19</text:p>
      <text:p text:style-name="P509"><text:span text:style-name="T510">Nr.<text:s/></text:span><text:a xlink:href="https://www.e-tar.lt/portal/legalAct.html?documentId=4ba30470d2ad11e8bea9885f77677ec1" office:target-frame-name="_top" xlink:show="replace"><text:span text:style-name="T511">v-355</text:span></text:a><text:span text:style-name="T512">, 2018-10-12, paskelbta TAR 2018-10-18, i. k. 2018-16331</text:span></text:p>
      <text:p text:style-name="Normal"/>
      <text:p text:style-name="P513">JAR-PTR</text:p>
      <text:p text:style-name="P514">Neteko galios nuo: 2015-02-14</text:p>
      <text:p text:style-name="P515"><text:span text:style-name="T516">Nr.<text:s/></text:span><text:a xlink:href="https://www.e-tar.lt/portal/legalAct.html?documentId=f7164b60b37011e48601d026d7145559" office:target-frame-name="_top" xlink:show="replace"><text:span text:style-name="T517">v-43</text:span></text:a><text:span text:style-name="T518">, 2015-02-12, paskelbta TAR 2015-02-13, i. k. 2015-02178</text:span></text:p>
      <text:p text:style-name="Normal"/>
      <text:p text:style-name="P519">JAR-RA</text:p>
      <text:p text:style-name="P520">Neteko galios nuo: 2018-10-19</text:p>
      <text:p text:style-name="P521"><text:span text:style-name="T522">Nr.<text:s/></text:span><text:a xlink:href="https://www.e-tar.lt/portal/legalAct.html?documentId=4ba30470d2ad11e8bea9885f77677ec1" office:target-frame-name="_top" xlink:show="replace"><text:span text:style-name="T523">v-355</text:span></text:a><text:span text:style-name="T524">, 2018-10-12, paskelbta TAR 2018-10-18, i. k. 2018-16331</text:span></text:p>
      <text:p text:style-name="Normal"/>
      <text:p text:style-name="P525">JAR-RK1</text:p>
      <text:p text:style-name="P526">Neteko galios nuo: 2018-10-19</text:p>
      <text:p text:style-name="P527"><text:span text:style-name="T528">Nr.<text:s/></text:span><text:a xlink:href="https://www.e-tar.lt/portal/legalAct.html?documentId=4ba30470d2ad11e8bea9885f77677ec1" office:target-frame-name="_top" xlink:show="replace"><text:span text:style-name="T529">v-355</text:span></text:a><text:span text:style-name="T530">,<text:s/></text:span><text:span text:style-name="T531">2018-10-12, paskelbta TAR 2018-10-18, i. k. 2018-16331</text:span></text:p>
      <text:p text:style-name="Normal"/>
      <text:soft-page-break/>
      <text:p text:style-name="P532">JAR-RK2</text:p>
      <text:p text:style-name="P533">Neteko galios nuo: 2018-10-19</text:p>
      <text:p text:style-name="P534"><text:span text:style-name="T535">Nr.<text:s/></text:span><text:a xlink:href="https://www.e-tar.lt/portal/legalAct.html?documentId=4ba30470d2ad11e8bea9885f77677ec1" office:target-frame-name="_top" xlink:show="replace"><text:span text:style-name="T536">v-355</text:span></text:a><text:span text:style-name="T537">, 2018-10-12, paskelbta TAR 2018-10-18, i. k. 2018-1633</text:span><text:span text:style-name="T538">1</text:span></text:p>
      <text:p text:style-name="Normal"/>
      <text:p text:style-name="P539">JAR-T</text:p>
      <text:p text:style-name="P540">Neteko galios nuo: 2016-01-07</text:p>
      <text:p text:style-name="P541"><text:span text:style-name="T542">Nr.<text:s/></text:span><text:a xlink:href="https://www.e-tar.lt/portal/legalAct.html?documentId=f619b3f2b46e11e598c4c7724bda031b" office:target-frame-name="_top" xlink:show="replace"><text:span text:style-name="T543">v-4</text:span></text:a><text:span text:style-name="T544">, 2016-01-06, paskelbta TAR 2016-01-06, i. k. 2016-00359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VĮ Registrų centras, Įsakymas</text:span></text:p>
      <text:p text:style-name="P554"><text:span text:style-name="T555">Nr.<text:s/></text:span><text:a xlink:href="https://www.e-tar.lt/portal/legalAct.html?documentId=f7164b60b37011e48601d026d7145559" office:target-frame-name="_top" xlink:show="replace"><text:span text:style-name="T556">v-43</text:span></text:a><text:span text:style-name="T557">, 2015-02-12, paskelbta TAR 2015-02-13, i. k. 2015-02178</text:span></text:p>
      <text:p text:style-name="P558"><text:span text:style-name="T559">Dėl direktoriaus 2014 m. <text:s/>kovo 13 d. <text:s/>įsakymo „Dėl Juridinių asmenų registro tvarkytojui teikiamų p</text:span><text:span text:style-name="T560">rašymų <text:s/>pranešimų ir kitų formų patvirtinimo“ pakeitimo</text:span></text:p>
      <text:p text:style-name="P561"/>
      <text:p text:style-name="P562"><text:span text:style-name="T563">2.</text:span></text:p>
      <text:p text:style-name="P564"><text:span text:style-name="T565">VĮ Registrų centras, Įsakymas</text:span></text:p>
      <text:p text:style-name="P566"><text:span text:style-name="T567">Nr.<text:s/></text:span><text:a xlink:href="https://www.e-tar.lt/portal/legalAct.html?documentId=f619b3f2b46e11e598c4c7724bda031b" office:target-frame-name="_top" xlink:show="replace"><text:span text:style-name="T568">v-4</text:span></text:a><text:span text:style-name="T569">, 2016-01-06, paskelbta TAR 2016-01-06, i. k. 2016-00359</text:span></text:p>
      <text:p text:style-name="P570"><text:span text:style-name="T571">Dėl<text:s/></text:span><text:span text:style-name="T572">direktoriaus 2014 m. kovo 13 d. įsakymo Nr. v-63 „Dėl Juridinių asmenų registro tvarkytojui teikiamų prašymų pranešimų ir kitų formų patvirtinimo“ pakeitimo</text:span></text:p>
      <text:p text:style-name="P573"/>
      <text:p text:style-name="P574"><text:span text:style-name="T575">3.</text:span></text:p>
      <text:p text:style-name="P576"><text:span text:style-name="T577">VĮ Registrų centras, Įsakymas</text:span></text:p>
      <text:p text:style-name="P578"><text:span text:style-name="T579">Nr.<text:s/></text:span><text:a xlink:href="https://www.e-tar.lt/portal/legalAct.html?documentId=4ba30470d2ad11e8bea9885f77677ec1" office:target-frame-name="_top" xlink:show="replace"><text:span text:style-name="T580">v-355</text:span></text:a><text:span text:style-name="T581">, 2018-10-12, paskelbta TAR 2018-10-18, i. k. 2018-16331</text:span></text:p>
      <text:p text:style-name="P582"><text:span text:style-name="T583">Dėl Juridinių asmenų registro tvarkytojui teikiamų formų</text:span></text:p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5-05T05:43:00Z</meta:creation-date>
    <dc:date>2020-05-05T05:43:00Z</dc:date>
    <meta:print-date>2014-02-27T10:34:00Z</meta:print-date>
    <meta:template xlink:href="Normal.dotm" xlink:type="simple"/>
    <meta:editing-cycles>2</meta:editing-cycles>
    <meta:editing-duration>PT0S</meta:editing-duration>
    <meta:document-statistic meta:page-count="6" meta:paragraph-count="126" meta:word-count="2013" meta:character-count="15717" meta:row-count="461" meta:non-whitespace-character-count="13830"/>
  </office:meta>
</office:document-meta>
</file>