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4pt" style:font-size-asian="14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14pt" style:font-size-asian="14pt"/>
    </style:style>
    <style:style style:name="P22" style:parent-style-name="Normal" style:family="paragraph">
      <style:text-properties fo:font-size="14pt" style:font-size-asian="14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5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5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0.5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5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5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5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0.5in">
        <style:tab-stops/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left="0.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left="0.5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5in">
        <style:tab-stops/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left="0.5in">
        <style:tab-stops/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0.5in">
        <style:tab-stops/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0.5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margin-left="0.5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left="0.5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left="0.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left="0.5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left="0.5in">
        <style:tab-stops/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0.5in">
        <style:tab-stops/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0.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left="0.5in">
        <style:tab-stops/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left="0.5in">
        <style:tab-stops/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5in">
        <style:tab-stops/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left="0.5in">
        <style:tab-stops/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left="0.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left="0.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margin-left="0.5in">
        <style:tab-stops/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left="0.5in">
        <style:tab-stops/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margin-left="0.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margin-left="0.5in">
        <style:tab-stops/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margin-left="0.5in">
        <style:tab-stops/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P254" style:parent-style-name="Normal" style:family="paragraph">
      <style:paragraph-properties fo:text-align="justify" fo:margin-left="0.5in">
        <style:tab-stops/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margin-left="0.5in">
        <style:tab-stops/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margin-left="0.5in">
        <style:tab-stops/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2-14 iki 2016-01-06</text:span></text:p>
      <text:p text:style-name="P3"/>
      <text:p text:style-name="P4"><text:span text:style-name="T5">Įsakymas paskelbtas: TAR 2014-03-13, i. k. 2014-03011</text:span></text:p>
      <text:p text:style-name="P6"/>
      <text:p text:style-name="P7"><text:span text:style-name="T8"><draw:frame draw:style-name="a0" draw:name="Paveikslėlis 1" text:anchor-type="as-char" svg:x="0in" svg:y="0in" svg:width="1.22917in" svg:height="0.94792in" style:rel-width="scale" style:rel-height="scale"><draw:image xlink:href="media/image1.jpeg" xlink:type="simple" xlink:show="embed" xlink:actuate="onLoad"/><svg:title/><svg:desc>RC_logo_b</svg:desc></draw:frame></text:span></text:p>
      <text:p text:style-name="P9">VALSTYBĖS <text:s/>ĮMONĖS <text:s/>REGISTRŲ <text:s/>CENTRO</text:p>
      <text:p text:style-name="P10">DIREKTORIUS</text:p>
      <text:p text:style-name="P11"/>
      <text:p text:style-name="P12">ĮSAKYMAS</text:p>
      <text:p text:style-name="P13"><text:span text:style-name="T14">DĖL JURIDINIŲ ASMENŲ REGISTRO TVARKYTOJUI TEIKIAMŲ PRAŠYMŲ,</text:span></text:p>
      <text:p text:style-name="P15"><text:span text:style-name="T16">PRANEŠIMŲ IR KITŲ FORMŲ<text:s/></text:span><text:span text:style-name="T17">PATVIRTINIMO</text:span></text:p>
      <text:p text:style-name="P18"/>
      <text:p text:style-name="P19">2014 m. kovo 13 d. Nr. v-63</text:p>
      <text:p text:style-name="P20">Vilnius</text:p>
      <text:p text:style-name="P21"/>
      <text:p text:style-name="P22"/>
      <text:p text:style-name="P23"><text:span text:style-name="T24">Vadovaudamasis Juridinių asmenų registro nuostatų, patvirtintų Lietuvos Respublikos Vyriausybės 2003 m. lapkričio 12 d. nutarimo Nr. 1407 „Dėl Juridinių asmenų registro įsteigimo ir Juridinių asmenų regis</text:span><text:span text:style-name="T25">tro nuostatų patvirtinimo“ (Žin. 2003, Nr. 107-480 su vėlesniais pakeitimais ir papildymais), 9.18</text:span><text:span text:style-name="T26">1</text:span><text:span text:style-name="T27"><text:s/>punktu:<text:s/></text:span></text:p>
      <text:p text:style-name="P28"><text:span text:style-name="T29">1</text:span><text:span text:style-name="T30">. T v i r t i n u pridedamas:<text:s/></text:span></text:p>
      <text:p text:style-name="P31"><text:span text:style-name="T32">1.1</text:span><text:span text:style-name="T33">. Juridinių asmenų registro tvarkytojui teikiamų prašymų formas:</text:span></text:p>
      <text:p text:style-name="P34"><text:span text:style-name="T35">1.1.1</text:span><text:span text:style-name="T36">. Prašymo registruoti Juridinių as</text:span><text:span text:style-name="T37">menų registre (JAR-1);</text:span></text:p>
      <text:p text:style-name="P38"><text:span text:style-name="T39">1.1.2</text:span><text:span text:style-name="T40">. Prašymo registruoti Juridinių asmenų registre (JAR-1-E);</text:span></text:p>
      <text:p text:style-name="P41"><text:span text:style-name="T42">1.1.3</text:span><text:span text:style-name="T43">. Prašymo įtraukti tradicinę religinę bendruomenę ar bendriją į Juridinių asmenų registrą (JAR-2);</text:span></text:p>
      <text:p text:style-name="P44"><text:span text:style-name="T45">1.1.4</text:span><text:span text:style-name="T46">. Prašymo įtraukti tradicinę religinę<text:s/></text:span><text:span text:style-name="T47">bendruomenę ar bendriją į Juridinių asmenų registrą (JAR-2-E);</text:span></text:p>
      <text:p text:style-name="P48"><text:span text:style-name="T49">1.1.5</text:span><text:span text:style-name="T50">. Prašymo įtraukti profesinę sąjungą ar jų susivienijimą į Juridinių asmenų registrą (JAR-3);</text:span></text:p>
      <text:p text:style-name="P51"><text:span text:style-name="T52">1.1.6</text:span><text:span text:style-name="T53">. Prašymo išregistruoti iš Juridinių asmenų registro (JAR-4);</text:span></text:p>
      <text:p text:style-name="P54"><text:span text:style-name="T55">1.1.7</text:span><text:span text:style-name="T56">. Prašymo<text:s/></text:span><text:span text:style-name="T57">laikinai įtraukti į Juridinių asmenų registrą pavadinimą (JAR-5);</text:span></text:p>
      <text:p text:style-name="P58"><text:span text:style-name="T59">1.1.8</text:span><text:span text:style-name="T60">. Prašymo laikinai įtraukti į Juridinių asmenų registrą pavadinimą (JAR-5-E).</text:span></text:p>
      <text:p text:style-name="P61"><text:span text:style-name="T62">1.2</text:span><text:span text:style-name="T63">. Kitas Juridinių asmenų registro tvarkytojui teikiamas formas:</text:span></text:p>
      <text:p text:style-name="P64"><text:span text:style-name="T65">1.2.1</text:span><text:span text:style-name="T66">. Vienasmenio valdymo<text:s/></text:span><text:span text:style-name="T67">organo (JAR-VO-V);</text:span></text:p>
      <text:p text:style-name="P68"><text:span text:style-name="T69">1.2.2</text:span><text:span text:style-name="T70">. Prokuristo (JAR-PRO);</text:span></text:p>
      <text:p text:style-name="P71"><text:span text:style-name="T72">1.2.3</text:span><text:span text:style-name="T73">. Taisyklės, pagal kurią asmenys veikia juridinio asmens vardu (JAR-T);</text:span></text:p>
      <text:p text:style-name="P74"><text:span text:style-name="T75">1.2.4</text:span><text:span text:style-name="T76">. Kolegialaus valdymo organo (JAR-VO-BV1);</text:span></text:p>
      <text:p text:style-name="P77"><text:span text:style-name="T78">1.2.5</text:span><text:span text:style-name="T79">. Kolegialaus valdymo organo (JAR-VO-BV2);</text:span></text:p>
      <text:p text:style-name="P80"><text:span text:style-name="T81">1.2.6</text:span><text:span text:style-name="T82">. Stebėtoj</text:span><text:span text:style-name="T83">ų tarybos (JAR-ST1);</text:span></text:p>
      <text:p text:style-name="P84"><text:span text:style-name="T85">1.2.7</text:span><text:span text:style-name="T86">. Stebėtojų tarybos (JAR-ST2);</text:span></text:p>
      <text:p text:style-name="P87"><text:span text:style-name="T88">1.2.8</text:span><text:span text:style-name="T89">. Stebėtojų tarybos (JAR-ST3);</text:span></text:p>
      <text:p text:style-name="P90"><text:span text:style-name="T91">1.2.9</text:span><text:span text:style-name="T92">. Priežiūros ar administravimo organo (JAR-PO1);</text:span></text:p>
      <text:p text:style-name="P93"><text:span text:style-name="T94">1.2.10</text:span><text:span text:style-name="T95">. Priežiūros ar administravimo organo (JAR-PO2);</text:span></text:p>
      <text:p text:style-name="P96"><text:span text:style-name="T97">1.2.11</text:span><text:span text:style-name="T98">. Priežiūros ar<text:s/></text:span><text:span text:style-name="T99">administravimo organo (JAR-PO3);</text:span></text:p>
      <text:p text:style-name="P100"><text:span text:style-name="T101">1.2.12</text:span><text:span text:style-name="T102">. Revizijos komisijos (JAR-RK1);</text:span></text:p>
      <text:p text:style-name="P103"><text:span text:style-name="T104">1.2.13</text:span><text:span text:style-name="T105">. Revizijos komisijos (JAR-RK2);</text:span></text:p>
      <text:p text:style-name="P106"><text:span text:style-name="T107">1.2.14</text:span><text:span text:style-name="T108">. Revizoriaus (JAR-RA);</text:span></text:p>
      <text:p text:style-name="P109"><text:span text:style-name="T110">1.2.15</text:span><text:span text:style-name="T111">. Paskolų komiteto (JAR-PK1);</text:span></text:p>
      <text:p text:style-name="P112"><text:span text:style-name="T113">1.2.16</text:span><text:span text:style-name="T114">. Paskolų komiteto (JAR-PK2);</text:span></text:p>
      <text:p text:style-name="P115"><text:span text:style-name="T116">1.2.17</text:span><text:span text:style-name="T117">. Kitų organų</text:span><text:span text:style-name="T118"><text:s/>(JAR-KO);</text:span></text:p>
      <text:p text:style-name="P119"><text:span text:style-name="T120">1.2.18</text:span><text:span text:style-name="T121">. Akcininko (JAR-AF);</text:span></text:p>
      <text:p text:style-name="P122"><text:span text:style-name="T123">1.2.19</text:span><text:span text:style-name="T124">. Akcininko (JAR-AJ);</text:span></text:p>
      <text:p text:style-name="P125"><text:span text:style-name="T126">1.2.20</text:span><text:span text:style-name="T127">. Akcininko (valstybės ar savivaldybės) ir akcininko teises ir pareigas įgyvendinančios institucijos (JAR-ATP);</text:span></text:p>
      <text:p text:style-name="P128"><text:span text:style-name="T129">1.2.21</text:span><text:span text:style-name="T130">. Savininko (JAR-S);</text:span></text:p>
      <text:p text:style-name="P131"><text:span text:style-name="T132">1.2.22</text:span><text:span text:style-name="T133">. Savininko (valst</text:span><text:span text:style-name="T134">ybės ar savivaldybės) ir savininko teises ir pareigas įgyvendinančios institucijos (JAR-STP);</text:span></text:p>
      <text:p text:style-name="P135"><text:span text:style-name="T136">1.2.23</text:span><text:span text:style-name="T137">. Juridinio asmens dalyvio (JAR-DA1);</text:span></text:p>
      <text:p text:style-name="P138"><text:span text:style-name="T139">1.2.24</text:span><text:span text:style-name="T140">. Juridinio asmens dalyvio (JAR-DA2);</text:span></text:p>
      <text:p text:style-name="P141"><text:span text:style-name="T142">1.2.25</text:span><text:span text:style-name="T143">. Juridinio asmens teisinio statuso (JAR-TST1);</text:span></text:p>
      <text:p text:style-name="P144"><text:span text:style-name="T145">1.2.26</text:span><text:span text:style-name="T146">. Administratoriaus ar likvidatoriaus (JAR-LK1);</text:span></text:p>
      <text:p text:style-name="P147"><text:span text:style-name="T148">1.2.27</text:span><text:span text:style-name="T149">. Administratoriaus ar likvidatoriaus (JAR-LK2);</text:span></text:p>
      <text:p text:style-name="P150"><text:span text:style-name="T151">1.2.28</text:span><text:span text:style-name="T152">. Advokatų profesinės bendrijos nario (JAR-ABN);</text:span></text:p>
      <text:p text:style-name="P153"><text:span text:style-name="T154">1.2.29</text:span><text:span text:style-name="T155">. Europos ekonominių interesų grupės nario (JAR-EIG1);</text:span></text:p>
      <text:p text:style-name="P156"><text:span text:style-name="T157">1.2.30</text:span><text:span text:style-name="T158">. Europos<text:s/></text:span><text:span text:style-name="T159">ekonominių interesų grupės nario (JAR-EIG2);</text:span></text:p>
      <text:p text:style-name="P160"><text:span text:style-name="T161">1.2.31</text:span><text:span text:style-name="T162">. Europos<text:s/></text:span><text:span text:style-name="T163">teritorinio bendradarbiavimo grupės nario<text:s/></text:span><text:span text:style-name="T164">(JAR-ETB);</text:span></text:p>
      <text:p text:style-name="P165"><text:span text:style-name="T166">1.2.32</text:span><text:span text:style-name="T167">.<text:s/></text:span><text:span text:style-name="T168">Europos bendrovės ar Europos kooperatinės bendrovės steigimo Lietuvoje, juridinio asmens buveinės perkėlimo iš kitos valstybės</text:span><text:span text:style-name="T169"><text:s/>(JAR-BP1);</text:span></text:p>
      <text:p text:style-name="P170"><text:span text:style-name="T171">1.2.33</text:span><text:span text:style-name="T172">.<text:s/></text:span><text:span text:style-name="T173">Europos bendrovės ar Europos kooperatinės bendrovės steigimo užsienio valstybėje, juridinio asmens buveinės perkėlimo į kitą valstybę</text:span><text:span text:style-name="T174"><text:s/>(JAR-BP2);</text:span></text:p>
      <text:p text:style-name="P175"><text:span text:style-name="T176">1.2.34</text:span><text:span text:style-name="T177">. Franšizės ar subfranšizės sutarties (JAR-FR);</text:span></text:p>
      <text:p text:style-name="P178"><text:span text:style-name="T179">1.2.35</text:span><text:span text:style-name="T180">. Užsienio juridini</text:span><text:span text:style-name="T181">o asmens filialo ar atstovybės steigėjo (JAR-SG1);</text:span></text:p>
      <text:p text:style-name="P182"><text:span text:style-name="T183">1.2.36</text:span><text:span text:style-name="T184">. Užsienio juridinio asmens filialo ar atstovybės steigėjo valdymo organo nario, likvidatoriaus ir kitų asmenų, turinčių teisę sudaryti sandorius juridinio asmens vardu (JAR-SG2);</text:span></text:p>
      <text:p text:style-name="P185"><text:span text:style-name="T186">1.2.37</text:span><text:span text:style-name="T187">. Užs</text:span><text:span text:style-name="T188">ienio juridinio asmens filialo ar atstovybės veiklos (JAR-FV);</text:span></text:p>
      <text:p text:style-name="P189"><text:span text:style-name="T190">1.2.38</text:span><text:span text:style-name="T191">. Ūkinės bendrijos dalyvio (JAR-BD1);</text:span></text:p>
      <text:p text:style-name="P192"><text:span text:style-name="T193">1.2.39</text:span><text:span text:style-name="T194">. Ūkinės bendrijos dalyvio (JAR-BD2);</text:span></text:p>
      <text:p text:style-name="P195"><text:span text:style-name="T196">1.2.40</text:span><text:span text:style-name="T197">. Juridinio asmens atstovo (JAR-AT);</text:span></text:p>
      <text:p text:style-name="P198"><text:span text:style-name="T199">1.2.41.</text:span><text:span text:style-name="T200"><text:s/>Neteko galios nuo 2015-02-14</text:span></text:p>
      <text:p text:style-name="P201">Punkto<text:s/>naikinimas:</text:p>
      <text:p text:style-name="P202"><text:span text:style-name="T203">Nr.<text:s/></text:span><text:a xlink:href="https://www.e-tar.lt/portal/legalAct.html?documentId=f7164b60b37011e48601d026d7145559" office:target-frame-name="_top" xlink:show="replace"><text:span text:style-name="T204">v-43</text:span></text:a><text:span text:style-name="T205">, 2015-02-12, paskelbta TAR 2015-02-13, i. k. 2015-02178</text:span></text:p>
      <text:p text:style-name="Normal"/>
      <text:p text:style-name="P206"><text:span text:style-name="T207">1.2.42</text:span><text:span text:style-name="T208">. Kontaktinių duomenų (KD-1).</text:span></text:p>
      <text:p text:style-name="P209"><text:span text:style-name="T210">1.3</text:span><text:span text:style-name="T211">. Juridinių asmenų registro tva</text:span><text:span text:style-name="T212">rkytojui teikiamų pranešimų formas:</text:span></text:p>
      <text:p text:style-name="P213"><text:span text:style-name="T214">1.3.1</text:span><text:span text:style-name="T215">. Apie juridinio asmens, užsienio juridinio asmens filialo ar atstovybės atsiskaitymą su biudžetais ir pinigų fondais (JAR-PBA);</text:span></text:p>
      <text:p text:style-name="P216"><text:span text:style-name="T217">1.3.2</text:span><text:span text:style-name="T218">. Apie juridinio asmens bankroto procedūras (JAR-PBN);</text:span></text:p>
      <text:p text:style-name="P219"><text:span text:style-name="T220">1.3.3</text:span><text:span text:style-name="T221">. Apie juri</text:span><text:span text:style-name="T222">dinio asmens dalyvių skaičiaus sumažėjimą mažiau nei įstatymų leidžiamas minimumas (JAR-PDS);</text:span></text:p>
      <text:p text:style-name="P223"><text:span text:style-name="T224">1.3.4</text:span><text:span text:style-name="T225">. Apie juridinio asmens filialo ar atstovybės įregistravimą užsienio valstybėje<text:s/></text:span><text:span text:style-name="T226"><text:line-break/>(JAR-PFU);</text:span></text:p>
      <text:p text:style-name="P227"><text:span text:style-name="T228">1.3.5</text:span><text:span text:style-name="T229">. Apie licenciją (leidimą) (JAR-PL1);</text:span></text:p>
      <text:p text:style-name="P230"><text:span text:style-name="T231">1.3.6</text:span><text:span text:style-name="T232">. Apie įmonės nuomos, dovanojimo ar pirkimo-pardavimo sutarties įregistravimą <text:s/>(JAR-PNS);</text:span></text:p>
      <text:p text:style-name="P233"><text:span text:style-name="T234">1.3.7</text:span><text:span text:style-name="T235">. Apie juridinio asmens turto administravimo įsteigimą ar administravimo panaikinimą (JAR-PTA);</text:span></text:p>
      <text:p text:style-name="P236"><text:span text:style-name="T237">1.3.8.</text:span><text:span text:style-name="T238"><text:s/>Neteko galios nuo 2015-02-14</text:span></text:p>
      <text:p text:style-name="P239">Punkto naikinimas:</text:p>
      <text:p text:style-name="P240"><text:span text:style-name="T241">Nr.<text:s/></text:span><text:a xlink:href="https://www.e-tar.lt/portal/legalAct.html?documentId=f7164b60b37011e48601d026d7145559" office:target-frame-name="_top" xlink:show="replace"><text:span text:style-name="T242">v-43</text:span></text:a><text:span text:style-name="T243">, 2015-02-12, paskelbta TAR 2015-02-13, i. k. 2015-02178</text:span></text:p>
      <text:p text:style-name="Normal"/>
      <text:p text:style-name="P244"><text:span text:style-name="T245">1.3.9</text:span><text:span text:style-name="T246">. Apie juridinio asmens, filialo ar atstovybės veiklos apribojimą ar apribojimo panaiki</text:span><text:span text:style-name="T247">nimą (JAR-PVA);</text:span></text:p>
      <text:p text:style-name="P248"><text:span text:style-name="T249">1.3.10</text:span><text:span text:style-name="T250">. Apie socialinės įmonės statusą (JAR-SĮ);</text:span></text:p>
      <text:p text:style-name="P251"><text:span text:style-name="T252">1.3.11</text:span><text:span text:style-name="T253">. Apie juridinio asmens turto įkeitimą pagal įmonės hipotekos taisykles ar įkeitimo panaikinimą ir juridinio asmens įmonės areštą ar arešto panaikinimą (JAR-PHA).<text:s/></text:span></text:p>
      <text:p text:style-name="P254"><text:span text:style-name="T255">1.4</text:span><text:span text:style-name="T256">. Ju</text:span><text:span text:style-name="T257">ridinių asmenų registro tvarkytojui teikiamų pažymų formas:</text:span></text:p>
      <text:p text:style-name="P258"><text:span text:style-name="T259">1.4.1</text:span><text:span text:style-name="T260">. Pažymos dėl uždarosios akcinės bendrovės įstatinio kapitalo mažinimo (JAR-IKM);</text:span></text:p>
      <text:p text:style-name="P261"><text:span text:style-name="T262">1.4.2</text:span><text:span text:style-name="T263">. Pažymos dėl uždarosios akcinės bendrovės įstatinio kapitalo didinimo (JAR-IKD).</text:span></text:p>
      <text:p text:style-name="P264"><text:span text:style-name="T265">2</text:span><text:span text:style-name="T266">. P r i p</text:span><text:span text:style-name="T267"><text:s/>a ž į s t u netekusiu galios direktoriaus 2013 m. sausio 31 d. <text:s/>įsakymą Nr. v-301 „Dėl Juridinių asmenų registro tvarkytojui teikiamų prašymų, pranešimų ir kitų formų patvirtinimo“.</text:span></text:p>
      <text:p text:style-name="P268"/>
      <text:p text:style-name="P269"/>
      <text:p text:style-name="P270"/>
      <text:p text:style-name="P271"><text:span text:style-name="T272">Direktorius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text:s text:c="17"/>Kęstutis Sabaliauskas</text:span></text:p>
      <text:p text:style-name="Normal"/>
      <text:p text:style-name="Normal"/>
      <text:p text:style-name="Normal"/>
      <text:p text:style-name="P278">Priedų<text:s/>pakeitimai:</text:p>
      <text:p text:style-name="Normal"/>
      <text:p text:style-name="P279">JAR-NK</text:p>
      <text:p text:style-name="P280">Neteko galios nuo: 2015-02-14</text:p>
      <text:p text:style-name="P281"><text:span text:style-name="T282">Nr.<text:s/></text:span><text:a xlink:href="https://www.e-tar.lt/portal/legalAct.html?documentId=f7164b60b37011e48601d026d7145559" office:target-frame-name="_top" xlink:show="replace"><text:span text:style-name="T283">v-43</text:span></text:a><text:span text:style-name="T284">, 2015-02-12, paskelbta TAR 2015-02-13, i. k. 2015-02178</text:span></text:p>
      <text:p text:style-name="Normal"/>
      <text:p text:style-name="P285">JAR-PTR</text:p>
      <text:p text:style-name="P286">Neteko galios nuo: 2015-02-14</text:p>
      <text:p text:style-name="P287"><text:span text:style-name="T288">Nr.<text:s/></text:span><text:a xlink:href="https://www.e-tar.lt/portal/legalAct.html?documentId=f7164b60b37011e48601d026d7145559" office:target-frame-name="_top" xlink:show="replace"><text:span text:style-name="T289">v-43</text:span></text:a><text:span text:style-name="T290">, 2015-02-12, paskelbta TAR 2015-02-13, i. k. 2015-02178</text:span></text:p>
      <text:p text:style-name="Normal"/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VĮ Registrų centras, Įsakymas</text:span></text:p>
      <text:p text:style-name="P300"><text:span text:style-name="T301">Nr.<text:s/></text:span><text:a xlink:href="https://www.e-tar.lt/portal/legalAct.html?documentId=f7164b60b37011e48601d026d7145559" office:target-frame-name="_top" xlink:show="replace"><text:span text:style-name="T302">v-43</text:span></text:a><text:span text:style-name="T303">, 2015-02-12, paskelbta TAR 2015-02-13, i. k. 2015-02178</text:span></text:p>
      <text:p text:style-name="P304"><text:span text:style-name="T305">Dėl direktoriaus 2014 m <text:s/>kovo 13 d <text:s/>įsakymo „Dėl Juridinių asmenų registro tvarkytojui teikiamų prašymų <text:s/>pranešimų ir kitų formų patvirti</text:span><text:span text:style-name="T306">nimo“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triupkutė</meta:initial-creator>
    <dc:creator>adlibuser</dc:creator>
    <meta:creation-date>2018-10-19T11:10:00Z</meta:creation-date>
    <dc:date>2018-10-19T11:10:00Z</dc:date>
    <meta:print-date>2014-02-27T10:34:00Z</meta:print-date>
    <meta:template xlink:href="Normal.dotm" xlink:type="simple"/>
    <meta:editing-cycles>2</meta:editing-cycles>
    <meta:editing-duration>PT0S</meta:editing-duration>
    <meta:document-statistic meta:page-count="3" meta:paragraph-count="123" meta:word-count="842" meta:character-count="6766" meta:row-count="335" meta:non-whitespace-character-count="6047"/>
  </office:meta>
</office:document-meta>
</file>