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text-properties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fo:text-indent="0.5in"/>
    </style:style>
    <style:style style:name="T24" style:parent-style-name="DefaultParagraphFont" style:family="text">
      <style:text-properties fo:letter-spacing="0.0833in"/>
    </style:style>
    <style:style style:name="P25" style:parent-style-name="Normal" style:family="paragraph">
      <style:paragraph-properties fo:text-align="justify" fo:text-indent="0.5in"/>
    </style:style>
    <style:style style:name="P26" style:parent-style-name="Normal" style:family="paragraph">
      <style:paragraph-properties fo:text-align="justify" fo:margin-left="0.75in" fo:text-indent="-0.25in">
        <style:tab-stops/>
      </style:paragraph-properties>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color="#FF0000"/>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style:tab-stops>
          <style:tab-stop style:type="left" style:position="3.1375in"/>
        </style:tab-stops>
      </style:paragraph-properties>
    </style:style>
    <style:style style:name="P48" style:parent-style-name="Normal" style:master-page-name="MPF1" style:family="paragraph">
      <style:paragraph-properties fo:break-before="page" fo:margin-left="3in" fo:margin-right="-1.7416in" fo:text-indent="0.5in" style:page-number="1">
        <style:tab-stops/>
      </style:paragraph-properties>
      <style:text-properties style:font-weight-complex="bold"/>
    </style:style>
    <style:style style:name="P50" style:parent-style-name="Normal" style:family="paragraph">
      <style:paragraph-properties fo:margin-left="3in" fo:margin-right="-1.7416in" fo:text-indent="0.5in">
        <style:tab-stops/>
      </style:paragraph-properties>
    </style:style>
    <style:style style:name="P51" style:parent-style-name="Normal" style:family="paragraph">
      <style:paragraph-properties fo:margin-left="3.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language-asian="lt" style:country-asian="LT"/>
    </style:style>
    <style:style style:name="P54" style:parent-style-name="Normal" style:family="paragraph">
      <style:paragraph-properties fo:keep-with-next="always" fo:text-align="center"/>
    </style:style>
    <style:style style:name="T55" style:parent-style-name="DefaultParagraphFont" style:family="text">
      <style:text-properties style:font-name-asian="Arial Unicode MS" fo:font-weight="bold" style:font-weight-asian="bold" style:font-weight-complex="bold" style:font-size-complex="12pt"/>
    </style:style>
    <style:style style:name="T56" style:parent-style-name="DefaultParagraphFont" style:family="text">
      <style:text-properties style:font-name-asian="Arial Unicode M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0" style:parent-style-name="Normal" style:family="paragraph">
      <style:paragraph-properties fo:text-align="center" fo:margin-left="0.75in" fo:text-indent="-0.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6" style:parent-style-name="Normal" style:family="paragraph">
      <style:paragraph-properties fo:text-align="justify" fo:text-indent="0.6298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298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center" fo:margin-left="0.75in" fo:text-indent="-0.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3" style:parent-style-name="Normal" style:family="paragraph">
      <style:paragraph-properties fo:text-align="justify" fo:text-indent="0.6298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indent="0.6298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6298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298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6298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298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298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6298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6298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629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0.629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6298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298in">
        <style:tab-stops>
          <style:tab-stop style:type="left" style:position="0.6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298in">
        <style:tab-stops>
          <style:tab-stop style:type="left" style:position="0.6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fo:text-align="center" fo:margin-left="0.75in" fo:text-indent="-0.5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137" style:parent-style-name="Normal" style:family="paragraph">
      <style:paragraph-properties fo:text-align="justify" fo:text-indent="0.6298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298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298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298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298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298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text-indent="0.6666in"/>
      <style:text-properties fo:font-weight="bold" style:font-weight-asian="bold" style:font-size-complex="12pt" style:language-asian="lt" style:country-asian="LT"/>
    </style:style>
    <style:style style:name="P167" style:parent-style-name="Normal" style:family="paragraph">
      <style:paragraph-properties fo:text-align="justify" fo:text-indent="0.6298in">
        <style:tab-stops>
          <style:tab-stop style:type="left" style:position="0.6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298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298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FF66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ext-properties fo:font-weight="bold" style:font-weight-asian="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8-31</text:span></text:p>
      <text:p text:style-name="P4"/>
      <text:p text:style-name="P5"><text:span text:style-name="T6">Sprendimas paskelbtas: TAR 2016-07-07, i. k. 2016-18866</text:span></text:p>
      <text:p text:style-name="P7"/>
      <text:p text:style-name="P8"><text:span text:style-name="T9"><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 GIRDŽIŲ PAGRINDINĖS<text:s/></text:span><text:span text:style-name="T18">MOKYKLOS REORGANIZAVIMO, PRIJUNGIANT JĄ PRIE JURBARKO NAUJAMIESČIO PAGRINDINĖS MOKYKLOS, REORGANIZAVIMO SĄLYGŲ APRAŠO IR JURBARKO NAUJAMIESČIO PAGRINDINĖS MOKYKLOS NUOSTATŲ PATVIRTINIMO</text:span></text:p>
      <text:p text:style-name="P19"/>
      <text:p text:style-name="P20">2016 m. birželio 30 d. Nr. T2-218</text:p>
      <text:p text:style-name="P21">Jurbarkas</text:p>
      <text:p text:style-name="Normal"/>
      <text:p text:style-name="P22"/>
      <text:p text:style-name="P23">Vadovaudamasi Lietuvos<text:s/>Respublikos vietos savivaldos įstatymo 16 straipsnio 2 dalies 21 punktu ir 4 dalimi bei 18 straipsnio 1 dalimi, Lietuvos Respublikos civilinio kodekso 2.95–2.97 straipsniais, 2.99 straipsnio 1 ir 2 dalimis ir 2.103 straipsniu, Lietuvos Respublikos švietimo<text:s/>įstatymo 43 straipsnio 4 dalimi, 44 straipsniu, Lietuvos Respublikos <text:s/>biudžetinių įstaigų įstatymo 4 straipsnio 2 dalimi, 3 dalies 1, 4 ir 7 punktais bei 4 dalimi, 6 ir 14 straipsniais ir atsižvelgdama į Jurbarko rajono mokyklų tinklo pertvarkos 2016–2020<text:s/>metais siūlymų planą, patvirtintą Jurbarko rajono savivaldybės tarybos 2016 m. kovo 31 d. sprendimu Nr. T2-58 „Dėl Jurbarko rajono savivaldybės mokyklų tinklo pertvarkymo 2016–2020 metais bendrojo plano patvirtinimo“ bei Jurbarko rajono savivaldybės tarybos 2016 m. balandžio 28 d. sprendimą Nr. T2-122 „Dėl sutikimo reorganizuoti Jurbarko r. Girdžių pagrindinę mokyklą, prijungiant ją prie Jurbarko Naujamiesčio pagrindinės mokyklos, ir pritarimo reorganizavimo sąlygų aprašui“, Jurbarko rajono savivaldybės taryba <text:s/><text:span text:style-name="T24">nusprendži</text:span>a:</text:p>
      <text:p text:style-name="P25">1. Reorganizuoti iki 2016 m. rugpjūčio 31 d. biudžetinę įstaigą Jurbarko r. Girdžių pagrindinę mokyklą, kuri po reorganizavimo nutrauks veiklą, prijungiant ją prie Jurbarko Naujamiesčio pagrindinės mokyklos ir įsteigiant Jurbarko Naujamiesčio pagrindinės mokyklos Girdžių skyrių.<text:s/></text:p>
      <text:p text:style-name="P26">2.<text:tab/>Patvirtinti:</text:p>
      <text:p text:style-name="P27">2.1. Jurbarko r. Girdžių pagrindinės mokyklos reorganizavimo, prijungiant ją prie Jurbarko Naujamiesčio pagrindinės mokyklos, sąlygų aprašą (pridedama);</text:p>
      <text:p text:style-name="P28"><text:span text:style-name="T29">2.2.</text:span><text:span text:style-name="T30"><text:s/>Neteko galios nuo 2018-08-31</text:span></text:p>
      <text:p text:style-name="P31">Papunkčio naikinimas:</text:p>
      <text:p text:style-name="P32"><text:span text:style-name="T33">Nr.<text:s/></text:span><text:a xlink:href="https://www.e-tar.lt/portal/legalAct.html?documentId=a3c3041037c211e881f2ba995b003ed2" office:target-frame-name="_top" xlink:show="replace"><text:span text:style-name="T34">T2-66</text:span></text:a><text:span text:style-name="T35">, 2018-03-29, paskelbta TAR 2018-04-04, i. k. 2018-05272</text:span></text:p>
      <text:p text:style-name="Normal"/>
      <text:p text:style-name="P36">3. Įpareigoti Jurbarko r. Girdžių<text:s/>pagrindinės mokyklos direktorę Janę Pocienę Juridinių asmenų registrui iki 2016 m. rugpjūčio 31 d. pateikti dokumentus išregistruoti Jurbarko r. Girdžių pagrindinę mokyklą.</text:p>
      <text:p text:style-name="P37">4. Įgalioti Jurbarko Naujamiesčio pagrindinės mokyklos direktorę Almą Uznę pasirašyti pakeistus Jurbarko Naujamiesčio pagrindinės mokyklos nuostatus ir įpareigoti iki 2016 m. rugpjūčio 31 d. pateikti juos įregistruoti Juridinių asmenų registre.</text:p>
      <text:p text:style-name="P38">5. Pripažinti netekusiais galios:</text:p>
      <text:p text:style-name="P39">5.1. Jurbarko rajono savivaldybės tarybos 2012 m.<text:s/>birželio 28 d. sprendimą Nr. T2-187<text:span text:style-name="T40"><text:s/></text:span>„Dėl Jurbarko Naujamiesčio pagrindinės mokyklos nuostatų patvirtinimo“ – nuo naujų nuostatų įregistravimo Juridinių asmenų registre; <text:s/></text:p>
      <text:p text:style-name="P41">5.2. Jurbarko rajono savivaldybės tarybos 2013 m. gruodžio 20 d. sprendimą Nr. T2-325 „Dėl Jurbarko r. Girdžių pagrindinės mokyklos nuostatų patvirtinimo“ – nuo mokyklos išregistravimo iš Juridinių asmenų registro.</text:p>
      <text:p text:style-name="P42">6. Paskelbti informaciją apie šį sprendimą vietinėje spaudoje, o visą sprendimą – Jurbarko rajono savivaldybės interneto svetainėje www.jurbarkas.lt ir Teisės aktų registre.</text:p>
      <text:p text:style-name="P43">Šis sprendimas gali būti skundžiamas Lietuvos Respublikos administracinių bylų teisenos įstatymo nustatyta tvarka.</text:p>
      <text:p text:style-name="P44"/>
      <text:p text:style-name="P45"/>
      <text:p text:style-name="P46"/>
      <text:p text:style-name="P47">Savivaldybės meras<text:tab/>Skirmantas Mockevičius</text:p>
      <text:soft-page-break/>
      <text:p text:style-name="P48">PATVIRTINTA</text:p>
      <text:p text:style-name="P50">Jurbarko rajono savivaldybės tarybos</text:p>
      <text:p text:style-name="P51">2016 m. birželio 30 d. spendimu Nr. T2-218</text:p>
      <text:p text:style-name="P52"><text:tab/></text:p>
      <text:p text:style-name="P53"/>
      <text:p text:style-name="P54"><text:span text:style-name="T55">JURBARKO R. GIRDŽIŲ PAGRINDINĖS MOKYKLOS REORGANIZAVIMO, PRIJUNGIANT JĄ PRIE JURBARKO NAUJAMIESČIO PAGRINDINĖS MOKYKLOS, SĄLYGŲ<text:s/></text:span><text:span text:style-name="T56">APRAŠAS</text:span></text:p>
      <text:p text:style-name="P57"/>
      <text:p text:style-name="P58"/>
      <text:p text:style-name="P59"/>
      <text:p text:style-name="P60"><text:span text:style-name="T61">I</text:span><text:span text:style-name="T62">.</text:span><text:span text:style-name="T63"><text:tab/></text:span><text:span text:style-name="T64">BENDROSIOS NUOSTATOS</text:span></text:p>
      <text:p text:style-name="P65"/>
      <text:p text:style-name="P66"><text:span text:style-name="T67">1</text:span><text:span text:style-name="T68">. Jurbarko r. Girdžių pagrindinės mokyklos reorganizavimo, prijungiant ją prie Jurbarko Naujamiesčio pagrindinės mokyklos, sąlygų aprašas (toliau – Aprašas) nustato Jurbarko rajono savivaldybės biudžetinės įstai</text:span><text:span text:style-name="T69">gos Jurbarko r. Girdžių pagrindinės mokyklos reorganizavimą, prijungiant ją prie Jurbarko Naujamiesčio pagrindinės mokyklos.</text:span></text:p>
      <text:p text:style-name="P70"><text:span text:style-name="T71">2</text:span><text:span text:style-name="T72">. Reorganizavimo sąlygų aprašas parengtas vadovaujantis Lietuvos Respublikos <text:s/>civilinio kodekso 2.96 straipsniu, 2.97 straipsn</text:span><text:span text:style-name="T73">io 3 dalimi, 2.99 straipsnio 1 ir 2 dalimis, 2.101 ir 2.103 straipsniais, Lietuvos Respublikos biudžetinių įstaigų įstatymo 4 straipsnio 2 dalimi, 3 dalies 4, 7 punktais, 4 dalimi, 14 straipsniu, Lietuvos Respublikos vietos savivaldos įstatymo 16 straipsni</text:span><text:span text:style-name="T74">o 2 dalies 21 punktu, Lietuvos Respublikos švietimo įstatymo 44 straipsniu, Mokyklų, vykdančių formaliojo švietimo programas, tinklo kūrimo taisyklėmis, patvirtintomis Lietuvos Respublikos Vyriausybės 2013 m. rugpjūčio 28 d. nutarimu Nr. 788 „Dėl Lietuvos<text:s/></text:span><text:span text:style-name="T75">Respublikos Vyriausybės 2011 m. birželio 29 d. nutarimo Nr. 768 „Dėl mokyklų, vykdančių formaliojo švietimo programas, tinklo kūrimo taisyklių patvirtinimo“ pakeitimo“.<text:s/></text:span></text:p>
      <text:p text:style-name="P76"/>
      <text:p text:style-name="P77"><text:span text:style-name="T78">II</text:span><text:span text:style-name="T79">.</text:span><text:span text:style-name="T80"><text:tab/></text:span><text:span text:style-name="T81">REORGANIZAVIME DALYVAUJANČIOS ĮSTAIGOS</text:span></text:p>
      <text:p text:style-name="P82"/>
      <text:p text:style-name="P83"><text:span text:style-name="T84">3</text:span><text:span text:style-name="T85">. Reorganizuojamas juridinis a</text:span><text:span text:style-name="T86">smuo:</text:span></text:p>
      <text:p text:style-name="P87"><text:span text:style-name="T88">3.1</text:span><text:span text:style-name="T89">. pavadinimas – Jurbarko r. Girdžių pagrindinė mokykla;</text:span></text:p>
      <text:p text:style-name="P90"><text:span text:style-name="T91">3.2</text:span><text:span text:style-name="T92">. teisinė forma – biudžetinė įstaiga;</text:span></text:p>
      <text:p text:style-name="P93"><text:span text:style-name="T94">3.3</text:span><text:span text:style-name="T95">. buveinė – Ateities g. 15, Girdžių k., Girdžių sen., <text:s/>LT–74254 Jurbarko r.,</text:span></text:p>
      <text:p text:style-name="P96"><text:span text:style-name="T97">3.4</text:span><text:span text:style-name="T98">. juridinio asmens kodas – 190918272;</text:span></text:p>
      <text:p text:style-name="P99"><text:span text:style-name="T100">3.5</text:span><text:span text:style-name="T101">. registras, kuriame kaupiami ir saugomi duomenys apie juridinį asmenį – Juridinių asmenų registras (įregistruota Valstybės įmonės Registrų centro Tauragės filiale);<text:s/></text:span></text:p>
      <text:p text:style-name="P102"><text:span text:style-name="T103">3.6</text:span><text:span text:style-name="T104">. savininkas – Jurbarko rajono savivaldybė, savininko teises ir pareigas įgyvendin</text:span><text:span text:style-name="T105">anti institucija – Jurbarko rajono savivaldybės taryba.</text:span></text:p>
      <text:p text:style-name="P106"><text:span text:style-name="T107">4</text:span><text:span text:style-name="T108">. Reorganizavime dalyvaujantis juridinis asmuo:</text:span></text:p>
      <text:p text:style-name="P109"><text:span text:style-name="T110">4.1</text:span><text:span text:style-name="T111">. pavadinimas – Jurbarko Naujamiesčio pagrindinė mokykla;</text:span></text:p>
      <text:p text:style-name="P112"><text:span text:style-name="T113">4.2</text:span><text:span text:style-name="T114">. teisinė forma – biudžetinė įstaiga;<text:s/></text:span></text:p>
      <text:p text:style-name="P115"><text:span text:style-name="T116">4.3</text:span><text:span text:style-name="T117">. buveinė – Kalninės g. 39,<text:s/></text:span><text:span text:style-name="T118">LT–74179, Jurbarkas;</text:span></text:p>
      <text:p text:style-name="P119"><text:span text:style-name="T120">4.4</text:span><text:span text:style-name="T121">. juridinio asmens kodas – 190917932;</text:span></text:p>
      <text:p text:style-name="P122"><text:span text:style-name="T123">4.5</text:span><text:span text:style-name="T124">. registras – Juridinių asmenų registras (įregistruota Valstybės įmonės Registrų centro Tauragės filiale);</text:span></text:p>
      <text:p text:style-name="P125"><text:span text:style-name="T126">4.6</text:span><text:span text:style-name="T127">. savininkas – Jurbarko rajono savivaldybė, savininko teises ir parei</text:span><text:span text:style-name="T128">gas įgyvendinanti institucija – Jurbarko rajono savivaldybės taryba.</text:span></text:p>
      <text:p text:style-name="P129"/>
      <text:p text:style-name="P130"><text:span text:style-name="T131">III</text:span><text:span text:style-name="T132">.</text:span><text:span text:style-name="T133"><text:tab/><text:s/></text:span><text:span text:style-name="T134">REORGANIZAVIMO BŪDAS, PASIBAIGIANTI BIUDŽETINĖ ĮSTAIGA IR PO REORGANIZAVIMO VEIKSIANTI BIUDŽETINĖ ĮSTAIGA, REORGANIZAVIMO TIKSLAS IR PO REORGANIZAVIMO VEIKSIANČIOS ĮSTAIGOS</text:span><text:span text:style-name="T135"><text:s/>TEISES IR PAREIGAS ĮGYVENDINANTI INSTITUCIJA</text:span></text:p>
      <text:p text:style-name="P136"/>
      <text:p text:style-name="P137"><text:span text:style-name="T138">5</text:span><text:span text:style-name="T139">. Jurbarko r. Girdžių pagrindinė mokykla reorganizuojama jungimo būdu, ją prijungiant prie reorganizavime dalyvaujančio juridinio asmens – Jurbarko Naujamiesčio pagrindinės mokyklos.<text:s/></text:span></text:p>
      <text:p text:style-name="P140"><text:span text:style-name="T141">6</text:span><text:span text:style-name="T142">. Jurbarko r. G</text:span><text:span text:style-name="T143">irdžių pagrindinė mokykla po reorganizavimo baigia savo veiklą kaip juridinis asmuo ir tampa Jurbarko Naujamiesčio pagrindinės mokyklos struktūrine dalimi – skyriumi, kurio pavadinimas – Jurbarko Naujamiesčio pagrindinės mokyklos Girdžių skyrius.</text:span></text:p>
      <text:p text:style-name="P144"><text:span text:style-name="T145">7</text:span><text:span text:style-name="T146">. Po</text:span><text:span text:style-name="T147"><text:s/>reorganizavimo Jurbarko Naujamiesčio pagrindinė mokykla (adresas – Kalninės g. 39, LT–74179, Jurbarkas)</text:span><text:span text:style-name="T148"><text:s/></text:span><text:span text:style-name="T149">su Jurbarko Naujamiesčio pagrindinės mokyklos Girdžių skyriumi (adresas – Ateities g. 15, Girdžių k., Girdžių sen., <text:s/>LT–74254 Jurbarko r.) tęs veiklą.</text:span></text:p>
      <text:p text:style-name="P150"><text:span text:style-name="T151">8</text:span><text:span text:style-name="T152">. Reorganizavimo tikslas – sudaryti vadybines prielaidas reorganizuojamos mokyklos veiklą organizuoti optimaliais žmogiškais, finansiniais ir materialiniais ištekliais, užtikrinant kokybišką mokyklai priskirtų funkcijų vykdymą, siekiant geresnės ugdym</text:span><text:span text:style-name="T153">o kokybės bei <text:s/>efektyvesnio išteklių naudojimo.</text:span></text:p>
      <text:p text:style-name="P154"><text:span text:style-name="T155">9</text:span><text:span text:style-name="T156">. Reorganizavimas vykdomas atsižvelgiant į Jurbarko rajono mokyklų tinklo pertvarkos 2016–2020 metais siūlymų planą, patvirtintą Jurbarko rajono savivaldybės tarybos 2016 m. kovo 31 d. sprendimu Nr. T2-5</text:span><text:span text:style-name="T157">8 „Dėl Jurbarko rajono savivaldybės mokyklų tinklo pertvarkymo 2016–2020 metais bendrojo plano patvirtinimo“. <text:s text:c="2"/></text:span></text:p>
      <text:p text:style-name="P158"><text:span text:style-name="T159">10</text:span><text:span text:style-name="T160">. Po reorganizavimo veiksiančios Jurbarko Naujamiesčio pagrindinės mokyklos savininko teises ir pareigas įgyvendins Jurbarko rajono saviv</text:span><text:span text:style-name="T161">aldybės taryba.</text:span></text:p>
      <text:p text:style-name="Normal"/>
      <text:p text:style-name="P162"><text:span text:style-name="T163">IV</text:span><text:span text:style-name="T164">.<text:s/></text:span><text:span text:style-name="T165">JURIDINIO ASMENS PASIBAIGIMO DATA BEI TEISIŲ IR PAREIGŲ PERDAVIMAS</text:span></text:p>
      <text:p text:style-name="P166"/>
      <text:p text:style-name="P167"><text:span text:style-name="T168">11</text:span><text:span text:style-name="T169">. Pasibaigus reorganizavimui, baigiasi Jurbarko r. Girdžių pagrindinės mokyklos teisės ir pareigos. Teisės ir pareigos pereis po reorganizavimo tęsiančiai veiklą Jurbarko Naujamiesčio pagrindinei mokyklai nuo 2016 m. rugsėjo 1 d.<text:s/></text:span></text:p>
      <text:p text:style-name="P170"><text:span text:style-name="T171">12</text:span><text:span text:style-name="T172">. Jurbarko r. Girdž</text:span><text:span text:style-name="T173">ių pagrindinė mokykla po reorganizavimo kaip juridinis asmuo savo veiklą baigia nuo jos išregistravimo iš VĮ Registrų centro Juridinių asmenų registro dienos, bet ne vėliau kaip 2016 m. rugpjūčio 31 d.</text:span></text:p>
      <text:p text:style-name="P174"/>
      <text:p text:style-name="P175"><text:span text:style-name="T176">V</text:span><text:span text:style-name="T177">.<text:s/></text:span><text:span text:style-name="T178">REORGANIZAVIMO ETAPAI IR VYKDYTOJAI</text:span></text:p>
      <text:p text:style-name="P179"/>
      <text:p text:style-name="P180"><text:span text:style-name="T181">13</text:span><text:span text:style-name="T182">.</text:span><text:span text:style-name="T183"><text:s/>Iki 2016 m. gegužės 5 d. Civilinio kodekso nustatyta tvarka skelbiama apie reorganizavimo sąlygų sudarymą vieną kartą viešai Jurbarko r. Girdžių pagrindinės mokyklos, Jurbarko Naujamiesčio pagrindinės mokyklos ir Jurbarko rajono savivaldybės internetinėse</text:span><text:span text:style-name="T184"><text:s/>svetainėse (atsakingi vykdytojai – reorganizuojamas juridinis asmuo, reorganizavime dalyvaujantis juridinis asmuo ir Jurbarko rajono savivaldybės administracija).</text:span></text:p>
      <text:p text:style-name="P185"><text:span text:style-name="T186">14</text:span><text:span text:style-name="T187">. Juridinių asmenų registrui dokumentai (prašymas įregistruoti juridinio asmens teisin</text:span><text:span text:style-name="T188">į statusą, reorganizavimo sąlygų aprašas ir dokumentas, patvirtinantis, kad sumokėtas atlyginimas už įregistravimą) reikalingi reorganizuojamo juridinio asmens statusui įregistruoti, pateikiami ne vėliau kaip reorganizavimo sąlygų paskelbimo dieną (atsakin</text:span><text:span text:style-name="T189">gi vykdytojai – reorganizuojamas juridinis asmuo ir reorganizavime dalyvaujantis juridinis asmuo).</text:span></text:p>
      <text:p text:style-name="P190"><text:span text:style-name="T191">15</text:span><text:span text:style-name="T192">. Valstybinio socialinio draudimo fondo valdybos Šilalės</text:span><text:span text:style-name="T193"><text:s/></text:span><text:span text:style-name="T194">skyriui per 3 dienas nuo Juridinių asmenų registre įregistravimo juridinio asmens teisinio sta</text:span><text:span text:style-name="T195">tuso (reorganizuojamas, dalyvaujantis reorganizavime) pateikia pranešimą apie apdraustųjų darbuotojų valstybinio socialinio draudimo pabaigą, nurodydamas apdraustuosius, kurių valstybinis socialinis draudimas nutraukiamas Jurbarko r. Girdžių pagrindinėje m</text:span><text:span text:style-name="T196">okykloje ir bus tęsiamas Jurbarko Naujamiesčio pagrindinėje mokykloje (atsakingi vykdytojai – reorganizuojamas juridinis asmuo ir reorganizavime dalyvaujantis juridinis asmuo).</text:span></text:p>
      <text:p text:style-name="P197"><text:span text:style-name="T198">16</text:span><text:span text:style-name="T199">. Apie reorganizuojamos įstaigos reorganizavimo sąlygų sudarymą pranešama</text:span><text:span text:style-name="T200"><text:s/>raštu visiems juridinio asmens kreditoriams, paslaugų teikėjams (atsakingi vykdytojai – <text:s/>reorganizuojamas juridinis asmuo ir reorganizavime dalyvaujantis juridinis asmuo).</text:span></text:p>
      <text:p text:style-name="P201"><text:span text:style-name="T202">17</text:span><text:span text:style-name="T203">. Jurbarko r. Girdžių pagrindinės mokyklos direktorius ne vėliau kaip iki 201</text:span><text:span text:style-name="T204">6 m. birželio 5 d. teisės aktų nustatyta tvarka:</text:span></text:p>
      <text:p text:style-name="P205"><text:span text:style-name="T206">17.1</text:span><text:span text:style-name="T207">. apie mokyklos reorganizavimą raštu<text:s/></text:span><text:span text:style-name="T208">informuoja Jurbarko r. Girdžių pagrindinės mokyklos mokinius ir jų tėvus</text:span><text:span text:style-name="T209">;</text:span></text:p>
      <text:p text:style-name="P210"><text:span text:style-name="T211">17.2</text:span><text:span text:style-name="T212">. informuoja darbuotojus apie darbo sąlygų pasikeitimą nuo 2016 m. rugsėjo 1 d. ar</text:span><text:span text:style-name="T213">ba darbo sutarčių nutraukimą, rengia konsultacijas su mokyklos darbuotojų atstovais apie darbo sąlygų pasikeitimą ir (ar) galimą atleidimą iš darbo.</text:span></text:p>
      <text:p text:style-name="P214"><text:span text:style-name="T215">18</text:span><text:span text:style-name="T216">. Jurbarko r. Girdžių pagrindinės mokyklos darbuotojų darbo santykiai nuo 2016 m. rugsėjo 1 d. tęsi</text:span><text:span text:style-name="T217">ami Jurbarko Naujamiesčio pagrindinėje mokykloje Lietuvos Respublikos darbo kodekso nustatyta tvarka.<text:s/></text:span></text:p>
      <text:p text:style-name="P218"><text:span text:style-name="T219">19</text:span><text:span text:style-name="T220">. Jurbarko r. Girdžių pagrindinės mokyklos ir Jurbarko Naujamiesčio pagrindinės mokyklos direktoriams įspėjimus apie darbo sutarties sąlygų pasikei</text:span><text:span text:style-name="T221">timą ir (arba) darbo sutarties nutraukimą pasirašo Jurbarko rajono savivaldybės meras.</text:span></text:p>
      <text:p text:style-name="P222"><text:span text:style-name="T223">20</text:span><text:span text:style-name="T224">. Iki 2016 m. birželio 30 d. atliekamas Jurbarko r. Girdžių pagrindinės mokyklos turto ir atsiskaitymų inventorizavimas; 2016 m. birželio 30 d. duomenimis, invento</text:span><text:span text:style-name="T225">rizuotas turtas valdyti, naudoti ir disponuoti juo patikėjimo teise Jurbarko rajono savivaldybės tarybos sprendimais bei savivaldybės administracijos direktoriaus įsakymais teisės aktų nustatyta tvarka perduodami Jurbarko Naujamiesčio pagrindinei mokyklai<text:s/></text:span><text:span text:style-name="T226">iki 2016 m. rugpjūčio 31 d. (atsakingas vykdytojas – reorganizuojama įstaiga).</text:span></text:p>
      <text:p text:style-name="P227"><text:span text:style-name="T228">21</text:span><text:span text:style-name="T229">. Turto perdavimo ir priėmimo aktus iki 2016 m. rugpjūčio 31 d. pasirašo <text:s/>Jurbarko r. Girdžių pagrindinės mokyklos atstovai (direktorius, už įstaigos turtą materialiai ats</text:span><text:span text:style-name="T230">akingas asmuo, vyriausiasis buhalteris), Jurbarko Naujamiesčio pagrindinės mokyklos atstovai (direktorius, už įstaigos turtą materialiai atsakingas asmuo, vyriausiasis buhalteris) bei Jurbarko rajono savivaldybės administracijos įgalioti asmenys (atsakingi</text:span><text:span text:style-name="T231"><text:s/>vykdytojai – reorganizuojamas juridinis asmuo, reorganizavime dalyvaujantis juridinis asmuo ir Jurbarko rajono savivaldybės administracija).</text:span></text:p>
      <text:p text:style-name="P232"><text:span text:style-name="T233">22</text:span><text:span text:style-name="T234">. Jurbarko Naujamiesčio pagrindinei mokyklai perduotas nekilnojamasis turtas įregistruojamas teisės aktų nus</text:span><text:span text:style-name="T235">tatyta tvarka.<text:s/></text:span></text:p>
      <text:p text:style-name="P236"><text:span text:style-name="T237">23</text:span><text:span text:style-name="T238">. Jurbarko r. Girdžių pagrindinė mokykla teisės aktų nustatyta tvarka<text:s/></text:span>iki 2016 m. rugpjūčio 31 d. perduoda:</text:p>
      <text:p text:style-name="P239">23.1.<text:s/><text:span text:style-name="T240">J</text:span>urbarko rajono savivaldybės likviduotų juridinių asmenų archyvui – personalo ilgai saugomus dokumentus pagal Personalo ilgai saugomų bylų apyrašą Nr. 2 (kartu su Istorijos ir dokumentų sutvarkymo pažyma);</text:p>
      <text:p text:style-name="P241">23.2.<text:s/><text:span text:style-name="T242">Jurbarko Naujamiesčio pagrindinei mokyklai:</text:span></text:p>
      <text:p text:style-name="P243"><text:span text:style-name="T244">23.2.1</text:span><text:span text:style-name="T245">.<text:s/></text:span>ilgai saugomus dokumentus pagal ilgai saugomų bylų apyrašus Nr. 1 ir Nr. 3 (kartu su Istorijos ir<text:s/>dokumentų sutvarkymo pažyma) bei trumpai saugomus finansinius ir buhalterinius dokumentus (su trumpai saugomų bylų sąrašu);</text:p>
      <text:p text:style-name="P246">23.2.2.<text:s/><text:span text:style-name="T247">mokyklos<text:s/></text:span>dienynus (arba archyvavimui skirtas jų dalis), likusius nepanaudotus pradinio išsilavinimo, pagrindinio<text:s/>išsilavinimo, mokymosi pasiekimų, pradinio ugdymo pasiekimų, pagrindinio ugdymo pasiekimų, baigus I pagrindinio ugdymo pakopą, pažymėjimus, mokinio pažymėjimus (su vokelio komplektu) bei visas minėtų pažymėjimų apskaitos knygas, kompiuterinės bazės duomenis.</text:p>
      <text:p text:style-name="P248">24.<text:s/><text:span text:style-name="T249">Jurbarko r. Girdžių<text:s/></text:span>pagrindinės mokyklos trumpai saugomi dokumentai, kurių saugojimo terminai pasibaigę, sunaikinami, prieš tai juos suregistravus į dokumentų naikinimo aktą ir jį suderinus su Jurbarko rajono savivaldybės Dokumentų ekspertų<text:s/>komisija<text:s/><text:span text:style-name="T250">(atsakingas vykdytojas – reorganizuojamas juridinis asmuo).</text:span></text:p>
      <text:p text:style-name="P251"><text:span text:style-name="T252">25</text:span><text:span text:style-name="T253">. R</text:span><text:span text:style-name="T254">eorganizuojama Jurbarko r. Girdžių pagrindinė mokykla atsiskaito su paslaugų teikėjais iki 2016 m. rugpjūčio 31 d.</text:span></text:p>
      <text:p text:style-name="P255"><text:span text:style-name="T256">26</text:span><text:span text:style-name="T257">. Reorganizuojamos Jurbarko r. Girdžių pagrindinės mokykl</text:span><text:span text:style-name="T258">os finansinius įsipareigojimus po reorganizavimo perims Jurbarko Naujamiesčio pagrindinė mokykla.<text:s/></text:span></text:p>
      <text:p text:style-name="P259"><text:span text:style-name="T260">27</text:span><text:span text:style-name="T261">.</text:span><text:s/><text:span text:style-name="T262">Jurbarko r. Girdžių pagrindinės mokyklos antspaudas ir spaudai, pasirašius turto ir dokumentų perdavimo ir priėmimo aktus, nustatyta tvarka sunaikina</text:span><text:span text:style-name="T263">mi (atsakingas vykdytojas – <text:s/>reorganizuojamas juridinis asmuo).</text:span></text:p>
      <text:p text:style-name="P264"><text:span text:style-name="T265">28</text:span><text:span text:style-name="T266">. Teisės aktų nustatyta tvarka iki 2016 m. rugpjūčio 31 d.:</text:span></text:p>
      <text:p text:style-name="P267"><text:span text:style-name="T268">28.1</text:span><text:span text:style-name="T269">. Jurbarko r. Girdžių pagrindinė mokykla išregistruojama iš Juridinių asmenų registro, pateikus prašymą išregistruoti ir</text:span><text:span text:style-name="T270"><text:s/>įstaigos registravimo pažymėjimo originalą (atsakingas vykdytojas – reorganizuojamas juridinis asmuo).</text:span></text:p>
      <text:p text:style-name="P271"><text:span text:style-name="T272">28.2</text:span><text:span text:style-name="T273">. Juridinių asmenų registre įregistruojami naujos redakcijos Jurbarko Naujamiesčio pagrindinės mokyklos nuostatai (atsakingas vykdytojas – reorg</text:span><text:span text:style-name="T274">anizavime dalyvaujantis juridinis asmuo).</text:span></text:p>
      <text:p text:style-name="P275"/>
      <text:p text:style-name="P276"><text:span text:style-name="T277">VI</text:span><text:span text:style-name="T278">.<text:s/></text:span><text:span text:style-name="T279">REORGANIZAVIME DALYVAUJANČIŲ JURIDINIŲ ASMENŲ IR TĘSIANČIO VEIKLĄ PO REORGANIZAVIMO JURIDINIO ASMENS DALYVIS (SAVININKO TEISES IR PAREIGAS ĮGYVENDINANTI INSTITUCIJA)</text:span></text:p>
      <text:p text:style-name="P280"/>
      <text:p text:style-name="P281"><text:span text:style-name="T282">29</text:span><text:span text:style-name="T283">. Reorganizavimą atlieka Jur</text:span><text:span text:style-name="T284">barko r. Girdžių pagrindinės mokyklos ir Jurbarko Naujamiesčio pagrindinės mokyklos savininkė Jurbarko rajono savivaldybė, kuri yra vienintelis juridinių asmenų – Jurbarko r. Girdžių pagrindinės mokyklos ir Jurbarko Naujamiesčio pagrindinės mokyklos – daly</text:span><text:span text:style-name="T285">vis.<text:s/></text:span></text:p>
      <text:p text:style-name="P286"><text:span text:style-name="T287">30</text:span><text:span text:style-name="T288">. Savininko teises ir pareigas įgyvendinanti institucija – Jurbarko rajono savivaldybės taryba.<text:s/></text:span></text:p>
      <text:p text:style-name="P289"/>
      <text:p text:style-name="P290"><text:span text:style-name="T291">VII</text:span><text:span text:style-name="T292">.<text:s/></text:span><text:span text:style-name="T293">BAIGIAMOSIOS NUOSTATOS</text:span></text:p>
      <text:p text:style-name="P294"/>
      <text:p text:style-name="P295"><text:span text:style-name="T296">31</text:span><text:span text:style-name="T297">. <text:s/>Reorganizavimo laikotarpiu Jurbarko r. Girdžių pagrindinės mokyklos ir Jurbarko Naujamiesčio pagrindinės mokyklos vadovai:</text:span></text:p>
      <text:p text:style-name="P298"><text:span text:style-name="T299">31.1</text:span><text:span text:style-name="T300">. užtikrina nepertraukiamą įstaigų veiklą;</text:span></text:p>
      <text:p text:style-name="P301"><text:span text:style-name="T302">31.2</text:span><text:span text:style-name="T303">. priima į darbą naujus darbuotojus tik suderinę su Jurbarko rajono saviv</text:span><text:span text:style-name="T304">aldybės administracija;</text:span></text:p>
      <text:p text:style-name="P305"><text:span text:style-name="T306">32</text:span><text:span text:style-name="T307">. Jurbarko r. Girdžių pagrindinė mokykla įpareigojama sudaryti tik tuos sandorius, kurie būtini įstaigos veiklai užtikrinti iki reorganizavimo pabaigos, o juos sudarant, informuoti kitas sandorių šalis apie įstaigos reorgani</text:span><text:span text:style-name="T308">zavimą.</text:span></text:p>
      <text:p text:style-name="P309"><text:span text:style-name="T310">33</text:span><text:span text:style-name="T311">. Reorganizavimas vykdomas iš reorganizuojamo juridinio asmens ir reorganizavime dalyvaujančio juridinio asmens patvirtintų biudžetinių asignavimų.</text:span></text:p>
      <text:p text:style-name="P312"><text:span text:style-name="T313">34</text:span><text:span text:style-name="T314">. Reorganizavimo pabaiga – 2016 m. rugpjūčio 31 d.</text:span></text:p>
      <text:p text:style-name="P315"/>
      <text:p text:style-name="P316"><text:span text:style-name="T317">__________________</text:span></text:p>
      <text:p text:style-name="P318"><text:span text:style-name="T319">Patvirtin</text:span><text:span text:style-name="T320">ta.</text:span><text:span text:style-name="T321"><text:s/>Neteko galios nuo 2018-08-31</text:span></text:p>
      <text:p text:style-name="P322">Priedo naikinimas:</text:p>
      <text:p text:style-name="P323"><text:span text:style-name="T324">Nr.<text:s/></text:span><text:a xlink:href="https://www.e-tar.lt/portal/legalAct.html?documentId=a3c3041037c211e881f2ba995b003ed2" office:target-frame-name="_top" xlink:show="replace"><text:span text:style-name="T325">T2-66</text:span></text:a><text:span text:style-name="T326">, 2018-03-29, paskelbta TAR 2018-04-04, i. k. 2018-05272</text:span></text:p>
      <text:p text:style-name="Normal"/>
      <text:p text:style-name="P327"/>
      <text:p text:style-name="P328"/>
      <text:p text:style-name="P329"><text:span text:style-name="T330">Pakeitimai:</text:span></text:p>
      <text:p text:style-name="P331"/>
      <text:p text:style-name="P332"><text:span text:style-name="T333">1.</text:span></text:p>
      <text:p text:style-name="P334"><text:span text:style-name="T335">Jurbarko rajono<text:s/></text:span><text:span text:style-name="T336">savivaldybės taryba, Sprendimas</text:span></text:p>
      <text:p text:style-name="P337"><text:span text:style-name="T338">Nr.<text:s/></text:span><text:a xlink:href="https://www.e-tar.lt/portal/legalAct.html?documentId=a3c3041037c211e881f2ba995b003ed2" office:target-frame-name="_top" xlink:show="replace"><text:span text:style-name="T339">T2-66</text:span></text:a><text:span text:style-name="T340">, 2018-03-29, paskelbta TAR 2018-04-04, i. k. 2018-05272</text:span></text:p>
      <text:p text:style-name="P341"><text:span text:style-name="T342">Dėl Jurbarko Naujamiesčio pagrindinės mokyklos vidaus strukt</text:span><text:span text:style-name="T343">ūros pertvarkos ir pavadinimo pakeitimo bei Jurbarko Naujamiesčio progimnazijos nuostatų patvirtin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4</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09-26T09:03:00Z</meta:creation-date>
    <dc:date>2018-09-26T09:03:00Z</dc:date>
    <meta:print-date>2012-07-30T13:30:00Z</meta:print-date>
    <meta:template xlink:href="Normal.dotm" xlink:type="simple"/>
    <meta:editing-cycles>2</meta:editing-cycles>
    <meta:editing-duration>PT0S</meta:editing-duration>
    <meta:document-statistic meta:page-count="6" meta:paragraph-count="159" meta:word-count="1937" meta:character-count="16391" meta:row-count="541" meta:non-whitespace-character-count="14613"/>
  </office:meta>
</office:document-meta>
</file>