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fo:margin-right="-0.0597in" fo:text-indent="0.0416in"/>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style:punctuation-wrap="simple" fo:text-align="center"/>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center"/>
      <style:text-properties style:font-size-complex="12pt"/>
    </style:style>
    <style:style style:name="P28" style:parent-style-name="Normal" style:family="paragraph">
      <style:paragraph-properties style:punctuation-wrap="simple" fo:text-align="justify"/>
      <style:text-properties style:font-size-complex="12pt"/>
    </style:style>
    <style:style style:name="P29" style:parent-style-name="Normal" style:family="paragraph">
      <style:paragraph-properties style:punctuation-wrap="simple" fo:text-align="justify"/>
      <style:text-properties style:font-size-complex="12pt"/>
    </style:style>
    <style:style style:name="P30" style:parent-style-name="Normal" style:family="paragraph">
      <style:paragraph-properties fo:text-align="justify" fo:line-height="150%" fo:text-indent="0.5347in">
        <style:tab-stops>
          <style:tab-stop style:type="left" style:position="0.5347in"/>
        </style:tab-stops>
      </style:paragraph-properties>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194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194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P115" style:parent-style-name="Normal" style:family="paragraph">
      <style:paragraph-properties fo:line-height="150%">
        <style:tab-stops>
          <style:tab-stop style:type="right" style:position="6.693in"/>
        </style:tab-stops>
      </style:paragraph-properties>
    </style:style>
    <style:style style:name="P116" style:parent-style-name="Normal" style:family="paragraph">
      <style:paragraph-properties fo:line-height="150%">
        <style:tab-stops>
          <style:tab-stop style:type="right" style:position="6.693in"/>
        </style:tab-stops>
      </style:paragraph-properties>
    </style:style>
    <style:style style:name="P117" style:parent-style-name="Normal" style:family="paragraph">
      <style:paragraph-properties fo:line-height="150%">
        <style:tab-stops>
          <style:tab-stop style:type="right" style:position="6.693in"/>
        </style:tab-stops>
      </style:paragraph-properties>
    </style:style>
    <style:style style:name="P118" style:parent-style-name="Normal" style:family="paragraph">
      <style:paragraph-properties fo:line-height="150%">
        <style:tab-stops>
          <style:tab-stop style:type="right" style:position="6.693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10-30</text:span></text:p>
      <text:p text:style-name="P3"/>
      <text:p text:style-name="P4"><text:span text:style-name="T5">Sprendimas paskelbtas: TAR 2016-07-07, i. k. 2016-18835</text:span></text:p>
      <text:p text:style-name="P6"/>
      <text:p text:style-name="P7"><text:span text:style-name="T8"><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9">ANYKŠČIŲ RAJONO SAVIVALDYBĖS</text:p>
      <text:p text:style-name="P10">TARYBA</text:p>
      <text:p text:style-name="P11"/>
      <text:p text:style-name="P12">SPRENDIMAS</text:p>
      <text:p text:style-name="P13"><text:span text:style-name="T14">DĖL <text:s/>VIEŠOSIOS ĮSTAIGOS ANYKŠČIŲ RAJONO SAVIVALDYBĖS PIRMINĖS SVEIKATOS PRIEŽIŪROS CENTRO TROŠKŪNŲ PALAIKOMOJO GYDYMO IR SLAUGOS LIGONINĖ</text:span><text:span text:style-name="T15">JE</text:span><text:span text:style-name="T16"><text:s/>VYKDOMŲ SLAUGOS IR PALAIKOMOJO GYDYMO PASLAUGŲ TEIKIMO PERDAVIMO VIEŠAJAI ĮSTAIGAI ANYKŠČIŲ RAJONO</text:span><text:span text:style-name="T17"><text:s/>savivaldybės ligo</text:span><text:span text:style-name="T18">ninEI</text:span><text:span text:style-name="T19"><text:s/>BEI VIEŠŲJŲ ĮSTAIGŲ ANYKŠČIŲ RAJONO SAVIVALDYBĖS PIRMINĖS SVEIKATOS PRIEŽIŪROS CENTRO IR</text:span><text:span text:style-name="T20"><text:s/></text:span><text:span text:style-name="T21">ANYKŠČIŲ RAJONO</text:span><text:span text:style-name="T22"><text:s/>savivaldybės ligoninės</text:span><text:span text:style-name="T23"><text:s/>VALDYMO STRUKTŪRŲ PATVIRTINIMO<text:s/></text:span></text:p>
      <text:p text:style-name="P24"/>
      <text:p text:style-name="P25"><text:span text:style-name="T26">2016 m. birželio 30 d. Nr. 1-TS-172</text:span></text:p>
      <text:p text:style-name="P27">Anykščiai</text:p>
      <text:p text:style-name="P28"/>
      <text:p text:style-name="P29"/>
      <text:p text:style-name="P30"><text:span text:style-name="T31">Vadovaudamasi Lietuvos Respublikos vietos</text:span><text:span text:style-name="T32"><text:s/>savivaldos įstatymo<text:s/></text:span><text:span text:style-name="T33">16 straipsnio 2 dalies 26 punktu</text:span><text:span text:style-name="T34">, 4 dalimi ir 18 straipsnio 1 dalimi, Lietuvos Respublikos viešųjų įstaigų įstatymo <text:s/></text:span><text:span text:style-name="T35">10</text:span><text:span text:style-name="T36"><text:s/></text:span><text:span text:style-name="T37">straipsnio 1 dalies 15 punktu</text:span><text:span text:style-name="T38">,<text:s/></text:span><text:span text:style-name="T39">Lietuvos Respublikos sveikatos priežiūros įstaigų įstatymo 28 straipsnio 10 punktu,<text:s/></text:span><text:span text:style-name="T40">39 straipsnio 3 dalimi,</text:span><text:span text:style-name="T41"><text:s/>Utenos apskrities asmens sveikatos priežiūros paslaugų restruktūrizavimo plano, patvirtinto Lietuvos Respublikos sveikatos apsaugos ministro 2016 m. balandžio 27 d. įsakymu Nr. V-531 „Dėl Utenos apskrities asmens sveikatos priežiūro</text:span><text:span text:style-name="T42">s paslaugų restruktūrizavimo plano<text:s/></text:span><text:span text:style-name="T43">patvirtinimo“, 2 priedo 6 eilute, viešosios įstaigos Anykščių rajono savivaldybės ligoninės įstatų, patvirtintų Anykščių rajono savivaldybės tarybos 2007 m. kovo 29 d. sprendimu Nr. TS-122 „Dėl viešosios įstaigos Anykščių</text:span><text:span text:style-name="T44"><text:s/>rajono savivaldybės ligoninės 2006 metų veiklos ataskaitos, finansinės atskaitomybės ir įstatų tvirtinimo“, 23.2 papunkčiu, viešosios įstaigos Anykščių rajono <text:s/>savivaldybės pirminės sveikatos priežiūros centro įstatų, patvirtintų Anykščių rajono savivaldy</text:span><text:span text:style-name="T45">bės tarybos 2010 m. vasario 25 d. sprendimu Nr. TS-68 „Dėl viešosios įstaigos Anykščių rajono <text:s/>savivaldybės pirminės sveikatos priežiūros centro įstatų naujos redakcijos tvirtinimo“, 18.3 papunkčiu,<text:s/></text:span><text:span text:style-name="T46">atsižvelgdama į atstovavimo</text:span><text:span text:style-name="T47"><text:s/>Anykščių rajono savivaldybei<text:s/></text:span><text:span text:style-name="T48">viešosiose įstaigose taisyklių, patvirtintų Anykščių rajono savivaldybės tarybos 2015 m. gruodžio 17 d. sprendimu Nr. 1-TS-353 „Dėl atstovavimo Anykščių rajono savivaldybei viešosiose įstaigose taisyklių patvirtinimo“, 34.11 papunktį bei</text:span><text:span text:style-name="T49"><text:s/>į<text:s/></text:span><text:span text:style-name="T50">viešosios įstaigos Centrinės projektų valdymo agentūros<text:s/></text:span><text:span text:style-name="T51">2016 m. gegužės 20 d. raštą Nr. 2016/2-3299 „Dėl sutikimo pakeisti projekto vykdytoją (VP3-2.1-SAM-10-V-01-104)“ ir į<text:s/></text:span><text:span text:style-name="T52">Lietuvos Respublikos sveikatos apsaugos ministerijos<text:s/></text:span><text:soft-page-break/><text:span text:style-name="T53">2016 m. gegužės 10 d. raštą N</text:span><text:span text:style-name="T54">r. (11.1.3-20)10-4244 „Dėl sutikimo pakeisti projekto vykdytoją“</text:span><text:span text:style-name="T55">,</text:span><text:span text:style-name="T56"><text:s/>Anykščių rajono savivaldybės taryba n</text:span><text:span text:style-name="T57"><text:s/>u s p r e n d ž i a:</text:span></text:p>
      <text:p text:style-name="P58"><text:span text:style-name="T59">1</text:span><text:span text:style-name="T60">. Perduoti viešosios įstaigos Anykščių rajono savivaldybės pirminės sveikatos priežiūros centro Troškūnų palaikomojo gydymo ir</text:span><text:span text:style-name="T61"><text:s/>slaugos ligoninėje vykdomų slaugos ir palaikomojo gydymo paslaugų teikimą <text:s/>viešajai įstaigai Anykščių rajono savivaldybės ligoninei.</text:span></text:p>
      <text:p text:style-name="P62"><text:span text:style-name="T63">2</text:span><text:span text:style-name="T64">. Perduoti <text:s/>viešajai įstaigai Anykščių rajono savivaldybės ligoninei slaugos ir palaikomojo gydymo paslaugų teikimui<text:s/></text:span><text:span text:style-name="T65">Anykščių rajono savivaldybei nuosavybės teise priklausantį viešosios įstaigos Anykščių rajono savivaldybės pirminės sveikatos priežiūros centro pagal panaudos sutartis valdomus Troškūnų palaikomojo gydymo ir slaugos ligoninės statinius bei kitą šioje ligon</text:span><text:span text:style-name="T66">inėje esantį ilgalaikį ir trumpalaikį materialųjį turtą teisės aktų nustatyta tvarka, pasirašant panaudos sutarčių nutraukimus ir/ar pakeitimus bei <text:s/>perdavimo-priėmimo aktus. <text:s/></text:span></text:p>
      <text:p text:style-name="P67"><text:span text:style-name="T68">3</text:span><text:span text:style-name="T69">. Įpareigoti aukščiau nurodytų įstaigų vadovus pasirašyti susitarimą dėl T</text:span><text:span text:style-name="T70">roškūnų palaikomojo gydymo ir slaugos ligoninės darbuotojų perkėlimo į viešąją įstaigą Anykščių rajono savivaldybės ligoninę ir teisės aktų nustatyta tvarka perkelti šiuos darbuotojus jų sutikimu į viešąją įstaigą Anykščių rajono savivaldybės ligoninę nuo<text:s/></text:span><text:span text:style-name="T71">2017 m. sausio 1 d.</text:span><text:s/></text:p>
      <text:p text:style-name="P72">Punkto pakeitimai:</text:p>
      <text:p text:style-name="P73"><text:span text:style-name="T74">Nr.<text:s/></text:span><text:a xlink:href="https://www.e-tar.lt/portal/legalAct.html?documentId=8a6314f0e89111e68503b67e3b82e8bd" office:target-frame-name="_top" xlink:show="replace"><text:span text:style-name="T75">1-TS-9</text:span></text:a><text:span text:style-name="T76">, 2017-01-26, paskelbta TAR 2017-02-02, i. k. 2017-01915</text:span></text:p>
      <text:p text:style-name="Normal"/>
      <text:p text:style-name="P77"><text:span text:style-name="T78">4</text:span><text:span text:style-name="T79">. Patvirtinti:<text:s/></text:span></text:p>
      <text:p text:style-name="P80"><text:span text:style-name="T81">4.1.</text:span><text:span text:style-name="T82"><text:s/>Neteko galios nuo 2018-10-30</text:span></text:p>
      <text:p text:style-name="P83">Papunkčio naikinimas:</text:p>
      <text:p text:style-name="P84"><text:span text:style-name="T85">Nr.<text:s/></text:span><text:a xlink:href="https://www.e-tar.lt/portal/legalAct.html?documentId=f0eb9b00db7111e89a31865acf012092" office:target-frame-name="_top" xlink:show="replace"><text:span text:style-name="T86">1-TS-274</text:span></text:a><text:span text:style-name="T87">, 2018-10-25, paskelbta TAR 2018-10-29, i. k. 2018-17130</text:span></text:p>
      <text:p text:style-name="Normal"/>
      <text:p text:style-name="P88"><text:span text:style-name="T89">4.2.</text:span><text:span text:style-name="T90"><text:s/>Neteko galios nuo 2018-06-01</text:span></text:p>
      <text:p text:style-name="P91">Papunkčio naikinimas:</text:p>
      <text:p text:style-name="P92"><text:span text:style-name="T93">Nr.<text:s/></text:span><text:a xlink:href="https://www.e-tar.lt/portal/legalAct.html?documentId=45102e00ebac11e7acd7ea182930b17f" office:target-frame-name="_top" xlink:show="replace"><text:span text:style-name="T94">1-TS-333</text:span></text:a><text:span text:style-name="T95">, 2017-12-21, paskelbta TAR 2017-12-28, i. k. 2017-21398</text:span></text:p>
      <text:p text:style-name="Normal"/>
      <text:p text:style-name="P96"><text:span text:style-name="T97">5</text:span><text:span text:style-name="T98">. Pripažinti netekusiu galios Anykščių rajono savivaldybės<text:s/></text:span><text:span text:style-name="T99">tarybos 2009 m. kovo 26 d. sprendimą Nr. TS-96 „Dėl pritarimo viešosios įstaigos Anykščių rajono savivaldybės pirminės sveikatos priežiūros centro struktūrai“.</text:span></text:p>
      <text:p text:style-name="P100"><text:span text:style-name="T101">6</text:span><text:span text:style-name="T102">. Pripažinti netekusiais galios Anykščių rajono tarybos 1997 m. spalio 1 d. sprendimo Nr. 3</text:span><text:span text:style-name="T103">-5-81 „Dėl Anykščių centrinės ligoninės reorganizavimo ir įstatų patvirtinimo“ 2 ir 3 punktus, Anykščių rajono savivaldybės tarybos 2008 m. sausio 31 d. sprendimą Nr. TS-24 „Dėl VšĮ Anykščių rajono savivaldybės ligoninės struktūros pakeitimo“, Anykščių raj</text:span><text:span text:style-name="T104">ono savivaldybės tarybos 2008 m. lapkričio 27 d. sprendimą Nr. TS-395 „Dėl Anykščių rajono savivaldybės ligoninės struktūros pakeitimo“.</text:span></text:p>
      <text:p text:style-name="P105"><text:span text:style-name="T106">7</text:span><text:span text:style-name="T107">. Nustatyti, kad šis sprendimas įsigalioja nuo 2017 m. sausio 1 d.</text:span><text:s/></text:p>
      <text:p text:style-name="P108">Punkto pakeitimai:</text:p>
      <text:p text:style-name="P109"><text:span text:style-name="T110">Nr.<text:s/></text:span><text:a xlink:href="https://www.e-tar.lt/portal/legalAct.html?documentId=8a6314f0e89111e68503b67e3b82e8bd" office:target-frame-name="_top" xlink:show="replace"><text:span text:style-name="T111">1-TS-9</text:span></text:a><text:span text:style-name="T112">, 2017-01-26, paskelbta TAR 2017-02-02, i. k. 2017-01915</text:span></text:p>
      <text:p text:style-name="Normal"/>
      <text:p text:style-name="P113"><text:span text:style-name="T114">Šis sprendimas gali būti skundžiamas Lietuvos Respublikos administracinių bylų teisenos įstatymo nustatyta tvarka.</text:span></text:p>
      <text:p text:style-name="P115"/>
      <text:p text:style-name="P116"/>
      <text:p text:style-name="P117"/>
      <text:p text:style-name="P118"><text:span text:style-name="T119">Meras</text:span><text:span text:style-name="T120"><text:tab/>Kęstutis Tubis</text:span></text:p>
      <text:p text:style-name="P121"><text:span text:style-name="T122">Patvirtinta.</text:span><text:span text:style-name="T123"><text:s/>Neteko galios nuo 2018-06-01</text:span></text:p>
      <text:p text:style-name="P124">Priedo naikinimas:</text:p>
      <text:p text:style-name="P125"><text:span text:style-name="T126">Nr.<text:s/></text:span><text:a xlink:href="https://www.e-tar.lt/portal/legalAct.html?documentId=45102e00ebac11e7acd7ea182930b17f" office:target-frame-name="_top" xlink:show="replace"><text:span text:style-name="T127">1-TS-333</text:span></text:a><text:span text:style-name="T128">, 2017-12-21, paskelbta TAR 2017-12-28, i. k.<text:s/></text:span><text:span text:style-name="T129">2017-21398</text:span></text:p>
      <text:p text:style-name="Normal"/>
      <text:p text:style-name="P130"><text:span text:style-name="T131">Patvirtinta.</text:span><text:span text:style-name="T132"><text:s/>Neteko galios nuo 2018-10-30</text:span></text:p>
      <text:p text:style-name="P133">Priedo naikinimas:</text:p>
      <text:p text:style-name="P134"><text:span text:style-name="T135">Nr.<text:s/></text:span><text:a xlink:href="https://www.e-tar.lt/portal/legalAct.html?documentId=f0eb9b00db7111e89a31865acf012092" office:target-frame-name="_top" xlink:show="replace"><text:span text:style-name="T136">1-TS-274</text:span></text:a><text:span text:style-name="T137">, 2018-10-25, paskelbta TAR 2018-10-29, i. k. 2018-17130</text:span></text:p>
      <text:p text:style-name="Normal"/>
      <text:p text:style-name="P138"/>
      <text:p text:style-name="P139"/>
      <text:p text:style-name="P140"><text:span text:style-name="T141">Pakeitimai:</text:span></text:p>
      <text:p text:style-name="P142"/>
      <text:p text:style-name="P143"><text:span text:style-name="T144">1.</text:span></text:p>
      <text:p text:style-name="P145"><text:span text:style-name="T146">Anykščių rajono savivaldybės taryba, Sprendimas</text:span></text:p>
      <text:p text:style-name="P147"><text:span text:style-name="T148">Nr.<text:s/></text:span><text:a xlink:href="https://www.e-tar.lt/portal/legalAct.html?documentId=8a6314f0e89111e68503b67e3b82e8bd" office:target-frame-name="_top" xlink:show="replace"><text:span text:style-name="T149">1-TS-9</text:span></text:a><text:span text:style-name="T150">, 2017-01-26, paskelbta TAR 2017-02-02, i. k. 2017-01915</text:span></text:p>
      <text:p text:style-name="P151"><text:span text:style-name="T152">Dėl techninės klaidos ištaisymo</text:span></text:p>
      <text:p text:style-name="P153"/>
      <text:p text:style-name="P154"><text:span text:style-name="T155">2.</text:span></text:p>
      <text:p text:style-name="P156"><text:span text:style-name="T157">An</text:span><text:span text:style-name="T158">ykščių rajono savivaldybės taryba, Sprendimas</text:span></text:p>
      <text:p text:style-name="P159"><text:span text:style-name="T160">Nr.<text:s/></text:span><text:a xlink:href="https://www.e-tar.lt/portal/legalAct.html?documentId=45102e00ebac11e7acd7ea182930b17f" office:target-frame-name="_top" xlink:show="replace"><text:span text:style-name="T161">1-TS-333</text:span></text:a><text:span text:style-name="T162">, 2017-12-21, paskelbta TAR 2017-12-28, i. k. 2017-21398</text:span></text:p>
      <text:p text:style-name="P163"><text:span text:style-name="T164">Dėl <text:s/>viešosios įstaigos Anykščių rajono sav</text:span><text:span text:style-name="T165">ivaldybės ligoninės valdymo struktūros patvirtinimo</text:span></text:p>
      <text:p text:style-name="P166"/>
      <text:p text:style-name="P167"><text:span text:style-name="T168">3.</text:span></text:p>
      <text:p text:style-name="P169"><text:span text:style-name="T170">Anykščių rajono savivaldybės taryba, Sprendimas</text:span></text:p>
      <text:p text:style-name="P171"><text:span text:style-name="T172">Nr.<text:s/></text:span><text:a xlink:href="https://www.e-tar.lt/portal/legalAct.html?documentId=f0eb9b00db7111e89a31865acf012092" office:target-frame-name="_top" xlink:show="replace"><text:span text:style-name="T173">1-TS-274</text:span></text:a><text:span text:style-name="T174">, 2018-10-25, paskelbta TAR 2018-10-29, i.</text:span><text:span text:style-name="T175"><text:s/>k. 2018-17130</text:span></text:p>
      <text:p text:style-name="P176"><text:span text:style-name="T177">Dėl Viešosios įstaigos Anykščių rajono savivaldybės pirminės sveikatos priežiūros centro įstatų, pareigybių sąrašo ir valdymo struktūros patvirtini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ANYKŠČIŲ RAJONO PSICHIKOS SVEIKATOS CENTRO VADOVO PAREIGYBĖS, ANYKŠČIŲ RAJONO SAVIVALDYBĖS VIEŠŲJŲ ASMENS SVEIKATOS PRIEŽIŪROS ĮSTAIGŲ VADOVŲ MĖNESINĖS ALGOS KINTAMOSIOS DALIES NUSTATYMO IR 2012 METŲ ŠIŲ ĮSTAIGŲ VEIKLOS UŽDUOČIŲ PATVIRTINIMO</dc:title>
    <dc:subject>TS-186</dc:subject>
    <meta:initial-creator>ANYKŠČIŲ RAJONO SAVIVALDYBĖS TARYBA</meta:initial-creator>
    <dc:creator>adlibuser</dc:creator>
    <meta:creation-date>2018-11-05T13:29:00Z</meta:creation-date>
    <dc:date>2018-11-05T13:29:00Z</dc:date>
    <meta:print-date>2016-06-30T06:29:00Z</meta:print-date>
    <meta:template xlink:href="Normal.dotm" xlink:type="simple"/>
    <meta:editing-cycles>2</meta:editing-cycles>
    <meta:editing-duration>PT0S</meta:editing-duration>
    <meta:document-statistic meta:page-count="3" meta:paragraph-count="54" meta:word-count="797" meta:character-count="6864" meta:row-count="109" meta:non-whitespace-character-count="6121"/>
  </office:meta>
</office:document-meta>
</file>