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pt" fo:country="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9-26</text:span></text:p>
      <text:p text:style-name="P3"/>
      <text:p text:style-name="P4"><text:span text:style-name="T5">Įsakymas paskelbtas: TAR 2023-04-25, i. k. 2023-07900</text:span></text:p>
      <text:p text:style-name="P6"/>
      <text:p text:style-name="P7">Nauja redakcija nuo 2023-09-26:</text:p>
      <text:p text:style-name="Normal"><text:span text:style-name="T8">Nr.<text:s/></text:span><text:a xlink:href="https://www.e-tar.lt/portal/legalAct.html?documentId=96e659305b9411ee81b8b446907f594f" office:target-frame-name="_top" xlink:show="replace"><text:span text:style-name="T9">3D-629</text:span></text:a><text:span text:style-name="T10">, 2023-09-25, paskelbta TAR 2023-09-25, i. k. 2023-18671</text:span></text:p>
      <text:p text:style-name="P11"/>
      <text:p text:style-name="P12"><text:span text:style-name="T13">LIETUVOS RESPUBLIKOS ŽEMĖS ŪKIO MINISTR</text:span><text:span text:style-name="T14">AS</text:span><text:span text:style-name="T15"><text:s/></text:span></text:p>
      <text:p text:style-name="P16"/>
      <text:p text:style-name="P17">ĮSAKYMAS</text:p>
      <text:p text:style-name="P18"><text:span text:style-name="T19">DĖL<text:s/></text:span><text:span text:style-name="T20">STUDIJŲ PROGRAMŲ, SUSIJUSIŲ SU<text:s/></text:span><text:span text:style-name="T21">VEIKLA Ž</text:span><text:span text:style-name="T22">EMĖS ŪKIO,<text:s/></text:span></text:p>
      <text:p text:style-name="P23"><text:span text:style-name="T24">MAISTO ŪKIO IR VETERINARIJOS<text:s/></text:span><text:span text:style-name="T25">SEKTORIUOSE, TIKSLINIŲ SKATINAMŲJŲ STIPENDIJŲ DYDŽIO IR JŲ SKAIČIAUS, TIKSLINIŲ SKATINAMŲJŲ STIPENDIJŲ PASKIRSTYMO PAGAL STUDIJŲ PROGRAMAS</text:span></text:p>
      <text:p text:style-name="P26">IR AUKŠTĄSIAS MOKYKLAS SĄRAŠO PATVIRTINIMO</text:p>
      <text:p text:style-name="P27"/>
      <text:p text:style-name="P28">202<text:span text:style-name="T29">3</text:span><text:s/>m. balandžio 25<text:s/><text:span text:style-name="T30">d. Nr.<text:s/></text:span><text:span text:style-name="T31">3D-277</text:span></text:p>
      <text:p text:style-name="P32">Vilnius</text:p>
      <text:p text:style-name="P33"/>
      <text:p text:style-name="P34"/>
      <text:p text:style-name="P35">Įgyvendindamas Paramos aukštųjų mokyklų studentams teikimo tvarkos aprašo, patvirtinto Lietuvos Respublikos Vyriausybės 2017 m. kovo 1 d. nutarimu Nr. 149 „Dėl Lietuvos Respublikos mokslo ir studijų įstatymo įgyvendinimo“, 3.2 papunktį ir<text:s/>7 punktą:</text:p>
      <text:p text:style-name="P36">1. T v i r t i n u Studijų programų, susijusių su veikla žemės ūkio, maisto ūkio ir veterinarijos sektoriuose, tikslinių skatinamųjų stipendijų dydžio ir jų skaičiaus, tikslinių skatinamųjų<text:s/><text:soft-page-break/>stipendijų paskirstymo pagal studijų programas ir aukštąsias mokyklas sąrašą (toliau – Sąrašas) (pridedama).</text:p>
      <text:p text:style-name="P37">2. N u s t a t a u, kad:</text:p>
      <text:p text:style-name="P38">2.1. tikslinės skatinamosios stipendijos skiriamos 2023 metais į šio įsakymo 1 punktu patvirtintame Sąraše nurodytų studijų programų valstybės finansuojamas vietas įstojusiems studentams;<text:s/></text:p>
      <text:p text:style-name="P39">2.2. skiriamos tikslinės skatinamosios stipendijos dydis akademiniams metams<text:s/><text:line-break/>(2023 m. rugsėjo 1 d.–2024 m. rugpjūčio 31 d.) yra 200 eurų per mėnesį.</text:p>
      <text:p text:style-name="P40"/>
      <text:p text:style-name="P41"/>
      <text:p text:style-name="P42"/>
      <text:p text:style-name="P43"><text:span text:style-name="T44">Žemės ūkio ministras</text:span><text:span text:style-name="T45"><text:tab/>Kęstutis Navickas</text:span></text:p>
      <text:p text:style-name="Normal"/>
      <text:p text:style-name="Normal"/>
      <text:p text:style-name="Normal"/>
      <text:p text:style-name="Normal"/>
      <text:p text:style-name="P46">Priedų pakeitimai:</text:p>
      <text:p text:style-name="Normal"/>
      <text:p text:style-name="P47">Įsakymo prieda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žemės ūkio ministerija, Įsakymas</text:span></text:p>
      <text:p text:style-name="P57"><text:span text:style-name="T58">Nr.<text:s/></text:span><text:a xlink:href="https://www.e-tar.lt/portal/legalAct.html?documentId=96e659305b9411ee81b8b446907f594f" office:target-frame-name="_top" xlink:show="replace"><text:span text:style-name="T59">3D-629</text:span></text:a><text:span text:style-name="T60">, 2023-09-25, paskelbta TAR 2023-09-25, i. k. 2023-18671</text:span></text:p>
      <text:p text:style-name="P61"><text:span text:style-name="T62">Dėl žemės<text:s/></text:span><text:span text:style-name="T63">ūkio ministro 2023 m. balandžio 25 d. įsakymo Nr. 3D-277 „Dėl Studijų programų, susijusių su veikla žemės ūkio, maisto ūkio ir veterinarijos sektoriuose, preliminaraus tikslinių skatinamųjų stipendijų dydžio ir jų skaičiaus, tikslinių skatinamųjų stipendij</text:span><text:span text:style-name="T64">ų paskirstymo pagal studijų programas ir aukštąsias mokyklas sąrašo patvirtinimo” pakeitimo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6T08:50:00Z</meta:creation-date>
    <dc:date>2023-09-26T08:50:00Z</dc:date>
    <meta:template xlink:href="Normal.dotm" xlink:type="simple"/>
    <meta:editing-cycles>1</meta:editing-cycles>
    <meta:editing-duration>PT0S</meta:editing-duration>
    <meta:document-statistic meta:page-count="3" meta:paragraph-count="15" meta:word-count="282" meta:character-count="2254" meta:row-count="47" meta:non-whitespace-character-count="1987"/>
  </office:meta>
</office:document-meta>
</file>