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indent="0.8659in">
        <style:tab-stops>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 style:type="left" style:position="1.907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master-page-name="MPF1" style:family="paragraph">
      <style:paragraph-properties fo:break-before="page" fo:margin-left="3.6666in" fo:text-indent="0.625in" style:page-number="1">
        <style:tab-stops>
          <style:tab-stop style:type="left" style:position="-3.1666in"/>
        </style:tab-stops>
      </style:paragraph-properties>
      <style:text-properties style:font-name-asian="Calibri" style:font-size-complex="12pt"/>
    </style:style>
    <style:style style:name="P57"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58"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59"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60"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61" style:parent-style-name="Normal" style:family="paragraph">
      <style:paragraph-properties fo:text-align="center" fo:text-indent="0.625in">
        <style:tab-stops>
          <style:tab-stop style:type="left" style:position="0.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65" style:parent-style-name="Normal" style:family="paragraph">
      <style:paragraph-properties fo:text-align="center" fo:line-height="115%"/>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style:text-properties fo:font-weight="bold" style:font-weight-asian="bold" style:font-weight-complex="bold"/>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line-height="150%"/>
      <style:text-properties fo:font-weight="bold" style:font-weight-asian="bold"/>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line-height="150%"/>
      <style:text-properties style:font-weight-complex="bold"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language="en" fo:country="U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font-name-asian="Calibri"/>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language="en" fo:country="U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s>
      </style:paragraph-properties>
    </style:style>
    <style:style style:name="P242" style:parent-style-name="Normal" style:family="paragraph">
      <style:paragraph-properties fo:text-align="center">
        <style:tab-stops>
          <style:tab-stop style:type="left" style:position="0.492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1.3784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line-height="150%"/>
      <style:text-properties fo:font-weight="bold" style:font-weight-asian="bold"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style:punctuation-wrap="simple"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style:punctuation-wrap="simple" fo:text-align="justify" fo:line-height="150%" fo:text-indent="0.9in"/>
      <style:text-properties fo:font-weight="bold" style:font-weight-asian="bold"/>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861in">
        <style:tab-stops>
          <style:tab-stop style:type="left" style:position="0.5in"/>
          <style:tab-stop style:type="left" style:position="0.8861in"/>
          <style:tab-stop style:type="left" style:position="1.1812in"/>
        </style:tab-stops>
      </style:paragraph-properties>
    </style:style>
    <style:style style:name="P286" style:parent-style-name="Normal" style:family="paragraph">
      <style:paragraph-properties fo:text-align="justify" fo:line-height="150%">
        <style:tab-stops>
          <style:tab-stop style:type="left" style:position="0.5in"/>
          <style:tab-stop style:type="left" style:position="0.8861in"/>
          <style:tab-stop style:type="left" style:position="1.1812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line-height="150%"/>
      <style:text-properties fo:font-weight="bold" style:font-weight-asian="bold" style:font-weight-complex="bold"/>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tab-stops>
          <style:tab-stop style:type="left" style:position="0.8861in"/>
          <style:tab-stop style:type="left" style:position="2.067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8861in"/>
          <style:tab-stop style:type="left" style:position="2.067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50%" fo:text-indent="0.4861in"/>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line-height="150%">
        <style:tab-stops>
          <style:tab-stop style:type="left" style:position="0.5in"/>
          <style:tab-stop style:type="left" style:position="1.0833in"/>
          <style:tab-stop style:type="left" style:position="1.2798in"/>
        </style:tab-stops>
      </style:paragraph-properties>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4 iki 2021-07-01</text:span></text:p>
      <text:p text:style-name="P8"/>
      <text:p text:style-name="P9"><text:span text:style-name="T10">Sprendimas paskelbtas: TAR 2019-10-01, i. k. 2019-15554</text:span></text:p>
      <text:p text:style-name="P11"/>
      <text:p text:style-name="P12"/>
      <text:p text:style-name="P13"><text:span text:style-name="T1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taryba</text:p>
      <text:p text:style-name="P16"/>
      <text:p text:style-name="P17">SPRENDIMAS</text:p>
      <text:p text:style-name="P18">DĖL MOLĖTŲ RAJONO<text:s/>SAVIVALDYBĖS BŪSTO IR socialinio BŪSTO nuomos ir naudojimo tvarkos apRAŠO PATVIRTINIMO</text:p>
      <text:p text:style-name="P19"/>
      <text:p text:style-name="P20">2019 m. rugsėjo 26 d. Nr. B1-194</text:p>
      <text:p text:style-name="P21">Molėtai</text:p>
      <text:p text:style-name="P22"/>
      <text:p text:style-name="P23"/>
      <text:p text:style-name="P24"><text:span text:style-name="T25">Vadovaudamasi Lietuvos Respublikos vietos savivaldos įstatymo 16 straipsnio 2 dalies 31 punktu, 18 straipsnio 1 dalimi, Lietuvos Respublikos paramos būstui įsigyti ar išsinuomoti įstatymo<text:s/></text:span><text:span text:style-name="T26">16 straipsnio 7 dalimi</text:span><text:span text:style-name="T27">,<text:s/></text:span></text:p>
      <text:p text:style-name="P28"><text:span text:style-name="T29">Molėtų rajono savivaldybės taryba <text:s/></text:span><text:span text:style-name="T30">nuspre</text:span><text:span text:style-name="T31">ndži</text:span><text:span text:style-name="T32">a:</text:span></text:p>
      <text:p text:style-name="P33"><text:span text:style-name="T34">1</text:span><text:span text:style-name="T35">.</text:span><text:span text:style-name="T36"><text:tab/>Patvirtinti Molėtų rajono</text:span><text:span text:style-name="T37"><text:s/>savivaldybės būsto ir socialinio būsto nuomos ir naudojimo tvarkos aprašą (pridedama).</text:span></text:p>
      <text:p text:style-name="P38"><text:span text:style-name="T39">2</text:span><text:span text:style-name="T40">.</text:span><text:span text:style-name="T41"><text:tab/></text:span><text:span text:style-name="T42">Pripažinti netekusiu galios Molėtų rajono savivaldybės tarybos 2019 m. sausio 24 d. sprendimo Nr. B1-10 „Dėl</text:span><text:span text:style-name="T43"><text:s/>Molėtų rajono<text:s/></text:span><text:span text:style-name="T44">savivaldybės būsto ir socialinio būsto nuomos ar išperkamosios būsto nuomos mokesčių dalies kompensacijų mokėjimo ir permokėtų kompensacijų grąžinimo<text:s/></text:span><text:span text:style-name="T45">tvarkos aprašo patvirtinimo“ 1 punktą.</text:span></text:p>
      <text:p text:style-name="P46"/>
      <text:p text:style-name="P47"/>
      <text:p text:style-name="P48"/>
      <text:p text:style-name="P49">Savivaldybės meras<text:tab/>Saulius Jauneika</text:p>
      <text:p text:style-name="P50"/>
      <text:soft-page-break/>
      <text:p text:style-name="P51">PATVIRTINTA</text:p>
      <text:p text:style-name="P57">Molėtų rajono savivaldybės tarybos</text:p>
      <text:p text:style-name="P58">2019 <text:s/>m. rugsėjo 26 d. sprendimu<text:s/></text:p>
      <text:p text:style-name="P59">Nr. B1-194</text:p>
      <text:p text:style-name="P60"/>
      <text:p text:style-name="P61"><text:span text:style-name="T62">MOLĖTŲ RAJONO SAVIVALDYBĖS BŪSTO IR SOCIALINIO BŪSTO NUOMOS IR NAUDOJIMO<text:s/></text:span><text:span text:style-name="T63">tvarkos aprašas <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olėtų</text:span><text:span text:style-name="T76"><text:s/>rajono savivaldybės būsto ir socialinio būsto nuomos ir naudojimo tvarkos aprašas (toliau – Aprašas) nustato Molėtų rajono savivaldybei (toliau – Savivaldybė) nuosavybės teise priklausančių būstų, įtrauktų į savivaldybė</text:span><text:span text:style-name="T77">s administracijos direktoriaus įsakymu patvirtintus Savivaldybės būsto fondo ir Savivaldybės socialinio būsto fondo sąrašus, nuomos sąlygas ir tvarką. Aprašas taip pat reglamentuoja būstų<text:s/></text:span><text:span text:style-name="T78">perrašymo iš Savivaldybės būsto fondo sąrašo į Savivaldybės socialin</text:span><text:span text:style-name="T79">io būsto fondo sąrašą ir būstų perrašymo iš Savivaldybės socialinio būsto fondo sąrašo į Savivaldybės būsto fondo sąrašą tvarką. Aprašu privalo vadovautis asmenys ir šeimos, turintys teisę į paramą būstui išsinuomoti, asmenys, nuomojantys socialinį ar Savi</text:span><text:span text:style-name="T80">valdybės būstą, Savivaldybės institucijos ir uždaroji akcinė bendrovė „Molėtų švara.</text:span><text:s/></text:p>
      <text:p text:style-name="P81">Punkto pakeitimai:</text:p>
      <text:p text:style-name="P82"><text:span text:style-name="T83">Nr.<text:s/></text:span><text:a xlink:href="https://www.e-tar.lt/portal/legalAct.html?documentId=529e0590016311ebb74de75171d26d52" office:target-frame-name="_top" xlink:show="replace"><text:span text:style-name="T84">B1-247</text:span></text:a><text:span text:style-name="T85">, 2020-09-24, paskelbta TAR 2020-09-28, i.<text:s/></text:span><text:span text:style-name="T86">k. 2020-20118</text:span></text:p>
      <text:p text:style-name="Normal"/>
      <text:p text:style-name="P87">2.<text:tab/>Aprašas parengtas remiantis šiais teisės aktais:</text:p>
      <text:p text:style-name="P88">2.1. Lietuvos Respublikos civiliniu kodeksu;</text:p>
      <text:p text:style-name="P89">2.2. Lietuvos Respublikos paramos būstui įsigyti ar išsinuomoti įstatymu;</text:p>
      <text:p text:style-name="P90">2.3. Lietuvos Respublikos Vyriausybės 2001 m. liepos 1<text:s/>d. nutarimu Nr. 878 „Dėl Tarnybinių gyvenamųjų patalpų naudojimo ir apskaitos tvarkos aprašo patvirtinimo“.</text:p>
      <text:p text:style-name="P91"><text:span text:style-name="T92">3</text:span><text:span text:style-name="T93">. Apraše vartojamos sąvokos atitinka Lietuvos Respublikos paramos būstui įsigyti ar išsinuomoti įstatyme (toliau – Įstatymas) vartojamas sąvo</text:span><text:span text:style-name="T94">kas.</text:span><text:s/></text:p>
      <text:p text:style-name="P95">Punkto pakeitimai:</text:p>
      <text:p text:style-name="P96"><text:span text:style-name="T97">Nr.<text:s/></text:span><text:a xlink:href="https://www.e-tar.lt/portal/legalAct.html?documentId=529e0590016311ebb74de75171d26d52" office:target-frame-name="_top" xlink:show="replace"><text:span text:style-name="T98">B1-247</text:span></text:a><text:span text:style-name="T99">, 2020-09-24, paskelbta TAR 2020-09-28, i. k. 2020-20118</text:span></text:p>
      <text:p text:style-name="P100">3.1.<text:s/><text:span text:style-name="T101">savivaldybės būstas</text:span><text:s/>–<text:span text:style-name="T102"><text:s/>Savivaldybei nuosavybės teise priklau</text:span><text:span text:style-name="T103">santis ar iš fizinių ar juridinių asmenų išsinuomotas būstas, įtrauktas į Savivaldybės tarybos patvirtintą Savivaldybės būsto fondo sąrašą;<text:s/></text:span></text:p>
      <text:p text:style-name="P104">3.2.<text:span text:style-name="T105"><text:s/></text:span><text:span text:style-name="T106">socialinis būstas</text:span><text:span text:style-name="T107"><text:s/>– Savivaldybei nuosavybės teise priklausantis ar iš fizinių ar juridinių asmenų išsinuom</text:span><text:span text:style-name="T108">otas būstas, įtrauktas į Savivaldybės tarybos patvirtintą Savivaldybės socialinio būsto fondo sąrašą, kuris yra Savivaldybės būsto fondo sąrašo dalis. Prie socialinio būsto nepriskiriami bendrabučiai, nakvynės namai, tarnybinės gyvenamosios patalpos, socia</text:span><text:span text:style-name="T109">linių paslaugų<text:s/></text:span><text:soft-page-break/><text:span text:style-name="T110">įstaigos gyvenamosios patalpos, savivaldybės būstai, kurie nuomojami ne socialinio būsto nuomos sąlygomis.</text:span></text:p>
      <text:p text:style-name="P111"><text:span text:style-name="T112">4.</text:span><text:span text:style-name="T113"><text:s/>Neteko galios nuo 2020-09-29</text:span></text:p>
      <text:p text:style-name="P114">Punkto naikinimas:</text:p>
      <text:p text:style-name="P115"><text:span text:style-name="T116">Nr.<text:s/></text:span><text:a xlink:href="https://www.e-tar.lt/portal/legalAct.html?documentId=529e0590016311ebb74de75171d26d52" office:target-frame-name="_top" xlink:show="replace"><text:span text:style-name="T117">B1-247</text:span></text:a><text:span text:style-name="T118">, 2020-09-24, paskelbta TAR 2020-09-28, i. k. 2020-20118</text:span></text:p>
      <text:p text:style-name="Normal"/>
      <text:p text:style-name="P119"><text:span text:style-name="T120">II</text:span><text:span text:style-name="T121"><text:s/>SKYRIUS</text:span></text:p>
      <text:p text:style-name="P122"><text:span text:style-name="T123">TEISĖ Į SAVIVALDYBĖS SOCIALINIO BŪSTO NUOMĄ A</text:span><text:span text:style-name="T124">R JO SĄLYGŲ PAGERINIMĄ</text:span></text:p>
      <text:p text:style-name="P125"/>
      <text:p text:style-name="P126"><text:span text:style-name="T127">5</text:span><text:span text:style-name="T128">. Tei</text:span><text:span text:style-name="T129">sę į Savivaldybės socialinio būsto nuomą turi asmenys ir šeimos, kurie atitinka visus šiame punkte nurodytus reikalavimus:</text:span></text:p>
      <text:p text:style-name="P130"><text:span text:style-name="T131">5.1</text:span><text:span text:style-name="T132">. asmenų ir šeimų nuolatinė gyvenamoji vieta Molėtų rajone, o neturintys gyvenamosios vietos asmenys yra Molėtų rajono savivaldy</text:span><text:span text:style-name="T133">bėje įtraukti į gyvenamosios vietos nedeklaravusių asmenų apskaitą;</text:span></text:p>
      <text:p text:style-name="P134">5.2. Lietuvos Respublikos gyventojų turto deklaravimo įstatyme (toliau – Gyventojų turto deklaravimo įstatymas)<text:span text:style-name="T135"><text:s/>nustatyta tvarka deklaravo turtą ir gautas pajamas. Deklaruoto turto ver</text:span><text:span text:style-name="T136">tė ir pajamos, kurios, vadovaujantis Lietuvos Respublikos piniginės socialinės paramos nepasiturintiems gyventojams įstatymo 17 straipsniu, įskaitomos į asmens ar šeimos gaunamas pajamas, neviršija Įstatymo 11 straipsnio 3 dalyje nustatytų pajamų ir turto<text:s/></text:span><text:span text:style-name="T137">dydžių;</text:span></text:p>
      <text:p text:style-name="P138"><text:span text:style-name="T139">5.3</text:span><text:span text:style-name="T140">. neturi Lietuvos Respublikos teritorijoje nuosavybės teise būsto arba nuosavybės teise turimas būstas, Nekilnojamojo turto kadastro duomenimis, yra fiziškai nusidėvėjęs daugiau kaip 60 procentų, arba nuosavybės teise turimo būsto naudingasi</text:span><text:span text:style-name="T141">s plotas, tenkantis vienam asmeniui ar šeimos nariui, yra mažesnis kaip 10 kvadratinių metrų arba mažesnis kaip 14 kvadratinių metrų, jeigu šeimoje yra neįgalusis arba asmuo, sergantis sunkia lėtinės ligos, įrašytos į Vyriausybės ar jos įgaliotos instituci</text:span><text:span text:style-name="T142">jos patvirtintą sąrašą, forma.</text:span></text:p>
      <text:p text:style-name="P143"><text:span text:style-name="T144">6</text:span><text:span text:style-name="T145">. Teisę į socialinio būsto nuomos sąlygų pagerinimą turi asmenys ir šeimos, gyvenantys Savivaldybės išnuomotame socialiniame būste, jeigu jiems išnuomoto socialinio būsto naudingasis plotas, tenkantis vienam šeimos nar</text:span><text:span text:style-name="T146">iui, yra mažesnis kaip 10 kvadratinių metrų arba Įstatymo 9 straipsnio 1 dalyje nustatytais atvejais yra mažesnis kaip 14 kvadratinių metrų, arba jeigu jie turi teisę į socialinio būsto nuomos sąlygų pagerinimą pagal Įstatymo 15 straipsnyje nustatytus soci</text:span><text:span text:style-name="T147">alinio būsto naudingojo ploto normatyvus, arba jeigu asmuo ar šeimos narys tampa neįgaliuoju ir dėl judėjimo ar apsitarnavimo funkcijų sutrikimų jam (šeimai) turi būti nuomojamas specialiai pritaikytas socialinis būstas.<text:s/></text:span></text:p>
      <text:p text:style-name="P148">7.<text:s/><text:span text:style-name="T149">Šeimai atstovauja vienas iš</text:span><text:span text:style-name="T150"><text:s/>sutuoktinių arba įgaliotas asmuo, turintis įgaliojimą, įformintą Lietuvos Respublikos civilinio kodekso nustatyta tvarka.</text:span></text:p>
      <text:p text:style-name="P151"><text:span text:style-name="T152">8</text:span><text:span text:style-name="T153">. Asmenys ir šeimos, turintys teisę į būsto nuomos mokesčio dalies kompensaciją ir (ar) į išperkamosios būsto nuomos mokesčio<text:s/></text:span><text:span text:style-name="T154">dalies kompensaciją, įstatymo 7 straipsnyje nustatyta tvarka<text:s/></text:span><text:soft-page-break/><text:span text:style-name="T155">kreipiasi į savivaldybės administraciją dėl būsto nuomos ar išperkamosios būsto nuomos mokesčio dalies kompensacijos, pateikdami pagal Civiliniame kodekse nustatytas sąlygas ne trumpiau kaip vien</text:span><text:span text:style-name="T156">eriems metams sudarytą būsto nuomos ar išperkamosios būsto nuomos sutartį, pagal kurią išsinuomoja fiziniams ar juridiniams asmenims (išskyrus savivaldybes) priklausantį būstą, esantį savivaldybės, kurioje asmuo ar šeima yra deklaravę savo gyvenamąją vietą</text:span><text:span text:style-name="T157">, o jeigu deklaruotos gyvenamosios vietos neturi, – savivaldybės, kurioje yra įtraukti į gyvenamosios vietos nedeklaravusių asmenų apskaitą, teritorijoje. Būsto nuomos ar išperkamosios būsto nuomos sutartis privalo būti įregistruota Lietuvos Respublikos ne</text:span><text:span text:style-name="T158">kilnojamojo turto registre.</text:span><text:s/></text:p>
      <text:p text:style-name="P159">Punkto pakeitimai:</text:p>
      <text:p text:style-name="P160"><text:span text:style-name="T161">Nr.<text:s/></text:span><text:a xlink:href="https://www.e-tar.lt/portal/legalAct.html?documentId=529e0590016311ebb74de75171d26d52" office:target-frame-name="_top" xlink:show="replace"><text:span text:style-name="T162">B1-247</text:span></text:a><text:span text:style-name="T163">, 2020-09-24, paskelbta TAR 2020-09-28, i. k. 2020-20118</text:span></text:p>
      <text:p text:style-name="Normal"/>
      <text:p text:style-name="P164"><text:span text:style-name="T165">III</text:span><text:span text:style-name="T166"><text:s/>SKYRIUS</text:span></text:p>
      <text:p text:style-name="P167"><text:span text:style-name="T168">SOCIALINIO BŪSTO NUOMOS<text:s/></text:span><text:span text:style-name="T169">TVARKA IR SĄLYGOS</text:span></text:p>
      <text:p text:style-name="P170"/>
      <text:p text:style-name="P171">9. Socialinis būstas nuomojamas<text:span text:style-name="T172"><text:s/>ir būsto nuomos mokesčių dalies kompensacijos mokamos</text:span><text:span text:style-name="T173"><text:s/></text:span>laikantis eiliškumo (<text:span text:style-name="T174">pagal<text:s/></text:span>prašymų užregistravimą Savivaldybės administracijoje datą)<text:span text:style-name="T175">, įvertinus buvimo Asmenų ir šeimų, turinčių teisę į socialini</text:span><text:span text:style-name="T176">o būsto nuomą, sąraše laikotarpį.<text:s/></text:span></text:p>
      <text:p text:style-name="P177"><text:span text:style-name="T178">10</text:span><text:span text:style-name="T179">. Asmenims ir šeimoms, gyvenantiems Savivaldybės išnuomotame socialiniame būste ir turintiems teisę į socialinio būsto nuomos sąlygų pagerinimą, jeigu asmuo ar šeimos narys tampa neįgaliuoju ir dėl judėjimo ar apsit</text:span><text:span text:style-name="T180">arnavimo funkcijų sutrikimų jam (šeimai) turi būti nuomojamas specialiai pritaikytas socialinis būstas, toks socialinis būstas suteikiamas nesilaikant eiliškumo.</text:span></text:p>
      <text:p text:style-name="P181"><text:span text:style-name="T182">11</text:span><text:span text:style-name="T183">. Įstatymo 16 straipsnio 8 dalyje nurodytoms asmenų grupėms Socialinis būstas gali būti<text:s/></text:span><text:span text:style-name="T184">išnuomojamas ir neįrašytiems į Asmenų ir šeimų, turinčių teisę į socialinio būsto nuomą, sąrašą asmenims bei šeimoms, jeigu šie asmenys ir šeimos Lietuvos Respublikos teritorijoje nuosavybės teise neturi kito būsto.</text:span></text:p>
      <text:p text:style-name="P185"><text:span text:style-name="T186">12</text:span><text:span text:style-name="T187">.<text:s/></text:span>Asmenims ir šeimoms, netekusiems<text:s/>būsto dėl gaisrų, potvynių, stiprių vėjų ir kitų nuo žmogaus valios nepriklausančių aplinkybių, išnuomojamas socialinis būstas ir sudaroma terminuota (ne ilgiau kaip dvejiems metams) nuomos sutartis. Su kitais įstatymo 16 straipsnio 8 dalyje nurodytais asmenimis sudaroma neterminuota Socialinio būsto nuomos sutartis.</text:p>
      <text:p text:style-name="P188"><text:span text:style-name="T189">13</text:span><text:span text:style-name="T190">. Įstatymo 16 straipsnio 8 dalyje nu</text:span>matytais atvejais, <text:s/>pritarus Molėtų rajono savivaldybės būsto ir socialinio būsto nuomos komisijai (toliau – Komisija), Socialinis būstas išnuomojamas<text:s text:c="2"/>Savivaldybės administracijos direktoriaus įsakymu, asmenims ar šeimoms, kurių Gyventojų turto deklaravimo įstatyme nustatyta tvarka už kalendorinius metus deklaruotas turtas (įskaitant gautas pajamas) neviršija Įstatymo 11 straipsnio 3 dalyje nustatytų dydžių. Sudegusio ar kitais atvejais prarasto būsto vertė nevertinama. Asmuo savivaldybės administracijai pateikia rašytinį prašymą ir pateikia dokumentus, įrodančius teisę į socialinį būstą.</text:p>
      <text:p text:style-name="P191">14.<text:s/><text:span text:style-name="T192">Atlaisvintą socialinį būstą pirmumo teise siūloma išsinuomoti socialinio būsto nuomininkams, iškeliamiems iš netikslingų remontuoti, netinkamų gyventi ir pripažintų avarinės būklės patalpų. Suteikiama<text:s/></text:span><text:span text:style-name="T193">kita tinkamai įrengta, ne mažesnio ploto negu anksčiau<text:s/></text:span><text:span text:style-name="T194">turėta (pagal faktą), sanitarinius bei techninius reikalavimus atitinkanti gyvenamoji patalpa.<text:s/></text:span><text:span text:style-name="T195">Mažesnio ploto gyvenamosios patalpos nuomojamos, socialinio būsto nuomininkui sutikus.</text:span></text:p>
      <text:p text:style-name="P196">15. Savivaldybės administracijos specialistas, gavęs pranešimą apie tuščią socialinį būstą, per 5 darbo dienas pasiūlo jį išsinuomoti Asmenų (šeimų), turinčių teisę į socialinį būstą, sąraše įrašytiems asmenims, pranešdamas jiems apie tai raštu.<text:s/></text:p>
      <text:p text:style-name="P197"><text:span text:style-name="T198">16</text:span><text:span text:style-name="T199">. Raštiški pasiūlymai išsinuomoti socialinį būstą ar atsilaisvinusį būstą</text:span><text:span text:style-name="T200"><text:s/>laikantis eiliškumo išsiunčiami kelioms šeimoms ir asmenims, įrašytiems į Savivaldybės asmenų ir šeimų, turinčių teisę į socialinio būsto nuomą, sąrašą, atsižvelgiant į ploto normatyvą, pareiškėjų poreikius, prašyme nurodytu deklaruotos gyvenamosios vieto</text:span><text:span text:style-name="T201">s arba faktinės gyvenamosios vietos adresu, jeigu tokį pareiškėjas nurodė. Iki pasiūlyme nurodytos datos gavus daugiau nei vieną sutikimą nuomotis socialinį būstą, ši teisė suteikiama tam asmeniui ar šeimai, kurio buvimo asmenų ir šeimų, turinčių teisę į p</text:span><text:span text:style-name="T202">aramą būstui išsinuomoti, sąraše laikotarpis yra didžiausias.</text:span></text:p>
      <text:p text:style-name="P203"><text:span text:style-name="T204">17</text:span><text:span text:style-name="T205">. Jei asmuo prašyme yra nurodęs konkrečius pageidavimus,<text:s/></text:span>susijusius su vietove, kurioje yra socialinis būstas, ar namo, kuriame yra socialinis būstas, aukštu,<text:span text:style-name="T206"><text:s/>toks būstas jam ir siūlomas.</text:span></text:p>
      <text:p text:style-name="P207">18.<text:s/><text:span text:style-name="T208">Jeigu asmuo, gavęs pasiūlymą nuomoti Savivaldybės socialinį būstą, iki pranešime nurodytos datos raštu neinformuoja apie pasiūlymo priėmimą arba atsisakymą, socialinį būstą siūloma išnuomoti kitiems asmenims ar šeimoms, įrašytiems į asmenų ar šeimų</text:span><text:span text:style-name="T209">, turinčių teisę</text:span><text:span text:style-name="T210"><text:s/>į paramą būstui išsinuomoti,</text:span><text:span text:style-name="T211"><text:s/>sąrašą, laikantis eiliškumo.<text:s/></text:span></text:p>
      <text:p text:style-name="P212">19.<text:s/><text:span text:style-name="T213">Asmenys ir šeimos, kuriems Apraše nustatyta tvarka siūloma išsinuomoti socialinį būstą ir kurie be svarbių priežasčių du kartus atsisako nuomotis siūlomą būstą arba kurie r</text:span><text:span text:style-name="T214">ašytiniame pasiūlyme nustatytu laiku be svarbių priežasčių neatvyksta į Savivaldybę dėl socialinio būsto nuomos ir raštu neišreiškia sutikimo ar nesutikimo nuomotis siūlomą socialinį būstą,</text:span><text:span text:style-name="T215"><text:s/></text:span>atitinkantį jų prašyme nurodytus socialinio būsto reikalavimus, susijusius su vietove, kurioje yra socialinis būstas, ar namo, kuriame yra socialinis būstas, aukštu,<text:s/><text:span text:style-name="T216">išbraukiami iš asmenų ir šeimų, turinčių teisę į paramą būstui išsinuomoti, sąrašo. Antras pasiūlymas išsinuomoti socialinį būstą be svarbių priežasčių laik</text:span><text:span text:style-name="T217">u neatvykusiems į Savivaldybę ir raštu neišreiškusiems sutikimo ar nesutikimo nuomotis siūlomą socialinį būstą asmenims ir šeimoms pateikiamas ne anksčiau kaip po 10 darbo dienų nuo ankstesnio pasiūlymo pateikimo dienos.</text:span></text:p>
      <text:p text:style-name="P218"><text:span text:style-name="T219">20</text:span><text:span text:style-name="T220">. Šeimos ir asmenys, sutikę i</text:span><text:span text:style-name="T221">šsinuomoti pasiūlytą socialinį būstą, per 7 kalendorines dienas Molėtų rajono savivaldybės administracijai pateikia dokumentus, įrodančius teisę į socialinį būstą ar jo sąlygų gerinimą.<text:s/></text:span></text:p>
      <text:p text:style-name="P222"><text:span text:style-name="T223">21</text:span>. Asmenims prašymas išnuomoti konkretų socialinį būstą, dokumentai, įrodantys teisę į socialinio būsto nuomą, pateikiami Komisijai. Komisijai pritarus, per 5 darbo dienas Savivaldybės specialistas parengia Savivaldybės administracijos direktoriaus <text:s/>įsakymo projektą dėl socialinio būsto nuomos. Apie priimtą sprendimą pareiškėjas informuojamas telefonu per 2 darbo dienas.<text:s/></text:p>
      <text:p text:style-name="P224">22. Asmenys (šeima), kuriems išnuomojamas būstas, privalo per 5 darbo dienas nuo pranešimo gavimo pasiimti sprendimo kopiją ir su nuomotoju pasirašyti socialinio būsto nuomos sutartį.</text:p>
      <text:p text:style-name="P225">23.<text:s/>Socialinio būsto nuomotojas sudaro su nuomininku nuomos sutartį, perduoda jam butą ir pagalbines patalpas, surašydamas būsto perdavimo ir priėmimo aktą, ir sutartį užregistruoja Nekilnojamojo turto registre.</text:p>
      <text:p text:style-name="P226"><text:span text:style-name="T227">24</text:span><text:span text:style-name="T228">. Butai, pritaikyti asmenims, negalintiems</text:span><text:span text:style-name="T229"><text:s/>savarankiškai judėti (neįgaliesiems), kurie įrašyti Savivaldybės būsto ar socialinio būsto,</text:span><text:span text:style-name="T230"><text:s/></text:span><text:span text:style-name="T231">kaip savivaldybės būsto dalies, sąraše siūlomi asmenims, įrašytiems į neįgaliųjų asmenų grupę ir turintiems minėtą negalią, praleidžiant kitokio pobūdžio negalią t</text:span><text:span text:style-name="T232">urinčius asmenis.<text:s/></text:span></text:p>
      <text:p text:style-name="P233">25.<text:s/><text:span text:style-name="T234">Jeigu asmens ar šeimos, nuomojančio (nuomojančios) socialinį būstą, Gyventojų turto deklaravimo įstatyme nustatyta tvarka deklaruoto turto vertė ar pajamos pagal Lietuvos Respublikos piniginės socialinės paramos nepasiturintiems gyventojams įstatymo 17 str</text:span><text:span text:style-name="T235">aipsnį įskaitomos į asmens ar šeimos gaunamas pajamas, daugiau kaip 25 procentais viršija Įstatymo 11 straipsnio 3 dalyje nustatytus metinius pajamų ir turto dydžius,<text:s/></text:span>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 text:style-name="T236">Savivaldybės būsto nuomos sutartis sudaroma, keičiama ir nutraukiama vadovaujantis Lietuvos Respublikos civiliniu kodeksu.</text:span></text:p>
      <text:p text:style-name="P237">26. Socialinio būsto nuomos sutartis gali būti nutrauk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dalyje nurodytais atvejais).</text:p>
      <text:p text:style-name="P238">27. Savivaldybės būsto fondą ir socialinį būstą, kaip Savivaldybės būsto fondo dalį, administruoja turto valdytojas, valdantis būstus patikėjimo teise.<text:s/></text:p>
      <text:p text:style-name="P239">28. Savivaldybės administracijos Turto skyrius rengia būstų nuomos sutartis, perdavimo-priėmimo aktus, vykdo būsto nuomos kontrolę ir, gavęs pranešimų apie laisvus būstus, parenka nuomininkus, teikia jų prašymus Komisijai svarstyti, rengia Savivaldybės administracijos direktoriaus įsakymus dėl būsto nuomos,<text:s/><text:span text:style-name="T240"><text:s/>parengia Savivaldybės būsto fondo sąrašą, Socialinio būsto, kaip Savivaldybės būsto fondo dalies, sąrašą</text:span><text:s/>ir nuomininkų sąrašą, kaupia duomenis, reikalingus socialinio būsto statistinei apskaitai.</text:p>
      <text:p text:style-name="P241"/>
      <text:p text:style-name="P242"><text:span text:style-name="T243">IV</text:span><text:span text:style-name="T244"><text:s/>SKYRIUS</text:span></text:p>
      <text:p text:style-name="P245"><text:span text:style-name="T246">SOCIALINIO BŪSTO NUOMOS MOKESČIO SUMAŽINIMAS </text:span></text:p>
      <text:p text:style-name="P247"/>
      <text:p text:style-name="P248"><text:span text:style-name="T249">29</text:span><text:span text:style-name="T250">. Savivaldybės taryba savivaldybės biudžeto sąskaita sumažina socialinio būsto nuomos mokestį arba atleidžia nuo šio mokesčio, jeigu asmens (šeimos atveju – visų šeimos narių) vertinamos pa</text:span><text:span text:style-name="T251">jamos, tenkančios vienam asmeniui (šeimos atveju – vienam šeimos nariui) per mėnesį neviršija 1,5 valstybės remiamų pajamų dydžio.<text:s/></text:span></text:p>
      <text:p text:style-name="P252"><text:span text:style-name="T253">30</text:span><text:span text:style-name="T254">. Savivaldybės taryba savivaldybės biudžeto sąskaita turi teisę sumažinti socialinio būsto nuomos mokestį arba atleist</text:span><text:span text:style-name="T255">i nuo šio mokesčio, jeigu asmuo (šeima) patyrė išlaidas, susijusias su nuomojamų patalpų pagerinimu (išskyrus einamąjį remontą). Prieš atlikdamas būsto pagerinimo darbus asmuo (šeima) privalo gauti Savivaldybės tarybos sutikimą, kuriame turi būti numatytos</text:span><text:span text:style-name="T256"><text:s/>pagerinimui panaudotų lėšų atlyginimo sąlygos.</text:span></text:p>
      <text:p text:style-name="P257"><text:span text:style-name="T258">31</text:span><text:span text:style-name="T259">.<text:s/></text:span><text:span text:style-name="T260">Kai patalpų būklė pagerinama be nuomotojo sutikimo, patalpų pagerinimo išlaidos neatlyginamos.</text:span></text:p>
      <text:p text:style-name="P261"/>
      <text:p text:style-name="P262"><text:span text:style-name="T263">V</text:span><text:span text:style-name="T264"><text:s/>SKYRIUS</text:span></text:p>
      <text:p text:style-name="P265"><text:span text:style-name="T266">SAVIVALDYBĖS BŪSTO NUOMOS TVARKA IR SĄLYGOS</text:span></text:p>
      <text:p text:style-name="P267"/>
      <text:p text:style-name="P268">32. Savivaldybės būstas nuomojamas<text:s/>šiais atvejais:</text:p>
      <text:p text:style-name="P269">32.1. asmenims ar šeimoms, kuriems gyvenamosios patalpos buvo išnuomotos ne socialinio būsto nuomos sąlygomis;</text:p>
      <text:p text:style-name="P270">32.2. asmenims ar šeimoms, kurie su Savivaldybe ar jos įstaigomis yra susiję darbo ar jų esmę atitinkančiais santykiais, apgyvendinti;</text:p>
      <text:p text:style-name="P271">32.3. asmenims ar šeimoms, kurie Lietuvos Respublikos civiliniame kodekse nustatyta tvarka negali būti iškeldinti iš gyvenamųjų patalpų nesuteikiant jiems kitos gyvenamosios vietos;</text:p>
      <text:p text:style-name="P272">32.4.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text:s/><text:soft-page-break/>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p>
      <text:p text:style-name="P273">32.5. kitais tikslais pagal Lietuvos Respublikos valstybės ir savivaldybių turto valdymo, naudojimo ir disponavimo juo įstatymą ir kitus teisės aktus, vadovaujantis visuomeninės naudos, efektyvumo, racionalumo ir viešosios teisės principais.</text:p>
      <text:p text:style-name="P274">33. Šio Aprašo 32.2, 32.3, 32.4 ir 32.5 punktuose numatytais atvejais savivaldybės būstas išnuomojamas Savivaldybės tarybos sprendimu pritarus Komisijai.</text:p>
      <text:p text:style-name="P275">34. Asmenys ir šeimos, nuomojantys savivaldybės būstą šio Aprašo 33.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p>
      <text:p text:style-name="P276"><text:span text:style-name="T277">35</text:span><text:span text:style-name="T278">. Savivaldybės būsto nuomos sutartis sudar</text:span><text:span text:style-name="T279">oma, keičiama, nutraukiama Lietuvos Respublikos civilinio kodekso ir kitų teisės aktų nustatyta tvarka ir pagrindais. Savivaldybės būsto fonde esantys būstai negali būti subnuomojami.</text:span><text:s/></text:p>
      <text:p text:style-name="P280">Punkto pakeitimai:</text:p>
      <text:p text:style-name="P281"><text:span text:style-name="T282">Nr.<text:s/></text:span><text:a xlink:href="https://www.e-tar.lt/portal/legalAct.html?documentId=529e0590016311ebb74de75171d26d52" office:target-frame-name="_top" xlink:show="replace"><text:span text:style-name="T283">B1-247</text:span></text:a><text:span text:style-name="T284">, 2020-09-24, paskelbta TAR 2020-09-28, i. k. 2020-20118</text:span></text:p>
      <text:p text:style-name="Normal"/>
      <text:p text:style-name="P285">36. Asmenys ir šeimos, nuomojantys Savivaldybės būstą ar Socialinį būstą, mokesčius už šaltą ir karštą vandenį, elektros energiją, dujas,<text:s/>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sas sudarytas paslaugų teikimo sutartis nuomininkas privalo pateikti Savivaldybės administracijos Turto skyriui.</text:p>
      <text:p text:style-name="P286"/>
      <text:p text:style-name="P287"><text:span text:style-name="T288">VI</text:span><text:span text:style-name="T289"><text:s/>SKYRIUS</text:span></text:p>
      <text:p text:style-name="P290"><text:span text:style-name="T291">SAVIVALDYBEI NUOSAVYBĖS TEI</text:span><text:span text:style-name="T292">SE PRIKLAUSANČIŲ BŪSTŲ PERRAŠYMAS IŠ SAVIVALDYBĖS SOCIALINIO BŪSTO FONDO SĄRAŠO Į SAVIVALDYBĖS BŪSTO FONDO SĄRAŠĄ</text:span></text:p>
      <text:p text:style-name="P293"/>
      <text:p text:style-name="P294">37.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p>
      <text:p text:style-name="P295">38.<text:s/>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 Negavus tokio prašymo, sprendimo projektas rengiamas 2 kartus per metus.</text:p>
      <text:p text:style-name="P296">39. Asmuo kreiptis su prašymu dėl socialinio būsto perrašymo į Savivaldybės būsto fondo sąrašą ir sudaryti Savivaldybės būsto nuomos sutartį gali tik praėjus ne mažiau kaip vieniems metams nuo socialinio būsto sutarties sudarymo dienos.</text:p>
      <text:p text:style-name="P297"><text:span text:style-name="T298">40</text:span><text:span text:style-name="T299">.</text:span><text:span text:style-name="T300"><text:s/></text:span><text:span text:style-name="T301">Savivaldybės būstas, atsižvelgiant į socialinio būsto poreikį, savivaldybės administracijos direktoriaus įsakymu įrašomas į socialinio būsto fondą ir naudojamas teisę į socialinio būsto nuomą turintiems asmenims ir šeimoms aprūpinti būstu.</text:span><text:s/></text:p>
      <text:p text:style-name="P302">Punkto pakeitimai:</text:p>
      <text:p text:style-name="P303"><text:span text:style-name="T304">Nr.<text:s/></text:span><text:a xlink:href="https://www.e-tar.lt/portal/legalAct.html?documentId=529e0590016311ebb74de75171d26d52" office:target-frame-name="_top" xlink:show="replace"><text:span text:style-name="T305">B1-247</text:span></text:a><text:span text:style-name="T306">, 2020-09-24, paskelbta TAR 2020-09-28, i. k. 2020-20118</text:span></text:p>
      <text:p text:style-name="Normal"/>
      <text:p text:style-name="P307"><text:span text:style-name="T308">41</text:span><text:span text:style-name="T309">. Savivaldybės administracija, esant poreikiui ir galimybei bei vadovaudamasi Įs</text:span><text:span text:style-name="T310">tatymo 5 straipsnio 5 dalies nuostatomis, gali nuomoti būstus iš fizinių ar juridinių asmenų ir šiuos būstus nuomoti asmenims ar šeimoms, įrašytiems į asmenų ir šeimų, turinčių teisę į paramą būstui išsinuomoti, sąrašą. Šie būstai<text:s/></text:span><text:span text:style-name="T311">savivaldybės administraci</text:span><text:span text:style-name="T312">jos direktoriaus įsakymu</text:span><text:span text:style-name="T313"><text:s/>turi būti įtraukti į Savivaldybės socialinio būsto, kaip savivaldybės būsto dalies, sąrašą.<text:s/></text:span></text:p>
      <text:p text:style-name="P314">Punkto pakeitimai:</text:p>
      <text:p text:style-name="P315"><text:span text:style-name="T316">Nr.<text:s/></text:span><text:a xlink:href="https://www.e-tar.lt/portal/legalAct.html?documentId=529e0590016311ebb74de75171d26d52" office:target-frame-name="_top" xlink:show="replace"><text:span text:style-name="T317">B1-247</text:span></text:a><text:span text:style-name="T318">, 2020-09-2</text:span><text:span text:style-name="T319">4, paskelbta TAR 2020-09-28, i. k. 2020-20118</text:span></text:p>
      <text:p text:style-name="Normal"/>
      <text:p text:style-name="P320"><text:span text:style-name="T321">VII</text:span><text:span text:style-name="T322"><text:s/>SKYRIUS</text:span></text:p>
      <text:p text:style-name="P323"><text:span text:style-name="T324">INFORMACIJOS APIE NUOMOJAMUS SOCIALINIUS BŪSTUS IR SAVIVALDYBĖS BŪSTUS SKELBIMAS</text:span></text:p>
      <text:p text:style-name="P325"/>
      <text:p text:style-name="P326"><text:span text:style-name="T327">42</text:span><text:span text:style-name="T328">. Informacija apie Aprašo 11 punkte nurodytais atvejais išnuomotus būstus skelbiama Savivaldybės intern</text:span><text:span text:style-name="T329">eto svetainėje, nurodant būsto adresą, naudingąjį plotą. Savivaldybės administracija ne vėliau kaip per 10 darbo dienų nuo Administracijos direktoriaus įsakymo pasirašymo dienos paskelbia</text:span><text:span text:style-name="T330"><text:s/></text:span><text:span text:style-name="T331">informaciją Savivaldybės interneto svetainėje www.moletai.lt .</text:span></text:p>
      <text:p text:style-name="P332"><text:span text:style-name="T333">43</text:span><text:span text:style-name="T334">. Informacija apie savivaldybės būstus, kurie nuomojami šio Aprašo 32 punkte numatytais atvejais, skelbiama Savivaldybės interneto svetainėje, nurodant būsto adresą, nuomos atvejį ir sutarties sudarymo datą. Savivaldybės administracija ne vėliau kaip per<text:s/></text:span><text:span text:style-name="T335">10 darbo dienų nuo sutarties<text:s/></text:span><text:soft-page-break/><text:span text:style-name="T336">sudarymo datos ar dienos, kai pasikeitė skelbiami duomenys, paskelbia informaciją Savivaldybės interneto svetainėje www.moletai.lt<text:s/></text:span></text:p>
      <text:p text:style-name="P337">Papildyta skyriumi:</text:p>
      <text:p text:style-name="P338"><text:span text:style-name="T339">Nr.<text:s/></text:span><text:a xlink:href="https://www.e-tar.lt/portal/legalAct.html?documentId=79fc56d0ac0011eba871a26c1fc3fbc1" office:target-frame-name="_top" xlink:show="replace"><text:span text:style-name="T340">B1-120</text:span></text:a><text:span text:style-name="T341">, 2021-04-29, paskelbta TAR 2021-05-03, i. k. 2021-09475</text:span></text:p>
      <text:p text:style-name="Normal"/>
      <text:p text:style-name="P342"><text:span text:style-name="T343">VIII</text:span><text:span text:style-name="T344"><text:s/>SKYRIUS</text:span></text:p>
      <text:p text:style-name="P345"><text:span text:style-name="T346">BAIGIAMOSIOS NUOSTATOS</text:span></text:p>
      <text:p text:style-name="P347"/>
      <text:p text:style-name="P348">Skyriaus numeracijos pakeitimas:</text:p>
      <text:p text:style-name="P349"><text:span text:style-name="T350">Nr.<text:s/></text:span><text:a xlink:href="https://www.e-tar.lt/portal/legalAct.html?documentId=79fc56d0ac0011eba871a26c1fc3fbc1" office:target-frame-name="_top" xlink:show="replace"><text:span text:style-name="T351">B1-120</text:span></text:a><text:span text:style-name="T352">, 2021-04-29, paskelbta TAR 2021-05-03, i. k. 2021-09475</text:span></text:p>
      <text:p text:style-name="Normal"/>
      <text:p text:style-name="P353">44. Už asmenų (šeimų) pateiktų duomenų teisingumą atsako pareiškėjas.</text:p>
      <text:p text:style-name="P354">Punkto numeracijos pakeitimas:</text:p>
      <text:p text:style-name="P355"><text:span text:style-name="T356">Nr.<text:s/></text:span><text:a xlink:href="https://www.e-tar.lt/portal/legalAct.html?documentId=79fc56d0ac0011eba871a26c1fc3fbc1" office:target-frame-name="_top" xlink:show="replace"><text:span text:style-name="T357">B1-120</text:span></text:a><text:span text:style-name="T358">, 2021-04-29, paskelbta TAR 2021-05-03, i. k. 2021-09475</text:span></text:p>
      <text:p text:style-name="Normal"/>
      <text:p text:style-name="P359"><text:span text:style-name="T360">45</text:span><text:span text:style-name="T361">. Šiame<text:s/></text:span><text:span text:style-name="T362">Apraše neaptarti klausimai dėl Savivaldybės būsto ir socialinio būsto</text:span><text:span text:style-name="T363"><text:s/>nuomos sprendžiami vadovaujantis Lietuvos Respublikos civiliniu kodeksu, kitais įstatymais bei poįstatyminiais teisės aktais.</text:span></text:p>
      <text:p text:style-name="P364">Punkto numeracijos pakeitimas:</text:p>
      <text:p text:style-name="P365"><text:span text:style-name="T366">Nr.<text:s/></text:span><text:a xlink:href="https://www.e-tar.lt/portal/legalAct.html?documentId=79fc56d0ac0011eba871a26c1fc3fbc1" office:target-frame-name="_top" xlink:show="replace"><text:span text:style-name="T367">B1-120</text:span></text:a><text:span text:style-name="T368">, 2021-04-29, paskelbta TAR 2021-05-03, i. k. 2021-09475</text:span></text:p>
      <text:p text:style-name="Normal"/>
      <text:p text:style-name="P369"><text:span text:style-name="T370">46</text:span><text:span text:style-name="T371">. Š</text:span>eimų ir asmenų, turinčių teisę į savivaldybės socialinį būstą ar jo sąlygų pagerinimą, sąrašas, socialinį būstą nuomojančių asmenų sąrašas, fizinių ir juridinių asmenų, pageidaujančių asmenis ir šeimas nuomos pagrindais aprūpinti būstu, nuomojamų būstų sąrašas, nurodant vardą, pavardę ar įmonės pavadinimą, eilės numerį sąraše, 1 kartą per mėnesį<text:s/><text:span text:style-name="T372">viešai skelbiami Savivaldybės interneto svetainėje,<text:s/></text:span>vadovaujantis Bendruoju duomenų apsaugos reglamentu (ES) 2016/679 ir<text:s/><text:span text:style-name="T373">kitų teisės aktų nustatyta tvarka.<text:s/></text:span></text:p>
      <text:p text:style-name="P374">Punkto numeracijos pakeitimas:</text:p>
      <text:p text:style-name="P375"><text:span text:style-name="T376">Nr.<text:s/></text:span><text:a xlink:href="https://www.e-tar.lt/portal/legalAct.html?documentId=79fc56d0ac0011eba871a26c1fc3fbc1" office:target-frame-name="_top" xlink:show="replace"><text:span text:style-name="T377">B1-120</text:span></text:a><text:span text:style-name="T378">, 2021-04-29, paskelbta TAR 2021-05-03, i. k.<text:s/></text:span><text:span text:style-name="T379">2021-09475</text:span></text:p>
      <text:p text:style-name="Normal"/>
      <text:p text:style-name="P380"><text:span text:style-name="T381">47</text:span><text:span text:style-name="T382">. Savivaldybės socialinio būsto plėtros programa patvirtinta Savivaldybės strateginiuose planavimo dokumentuose.</text:span></text:p>
      <text:p text:style-name="P383">Punkto numeracijos pakeitimas:</text:p>
      <text:p text:style-name="P384"><text:span text:style-name="T385">Nr.<text:s/></text:span><text:a xlink:href="https://www.e-tar.lt/portal/legalAct.html?documentId=79fc56d0ac0011eba871a26c1fc3fbc1" office:target-frame-name="_top" xlink:show="replace"><text:span text:style-name="T386">B1-120</text:span></text:a><text:span text:style-name="T387">, 2021-04-29, paskelbta TAR 2021-05-03, i. k. 2021-09475</text:span></text:p>
      <text:p text:style-name="Normal"/>
      <text:p text:style-name="P388">_____________________________________</text:p>
      <text:p text:style-name="P389"/>
      <text:p text:style-name="P390"/>
      <text:p text:style-name="P391"><text:span text:style-name="T392">Pakeitimai:</text:span></text:p>
      <text:p text:style-name="P393"/>
      <text:p text:style-name="P394"><text:span text:style-name="T395">1.</text:span></text:p>
      <text:p text:style-name="P396"><text:span text:style-name="T397">Molėtų rajono savivaldybės taryba, Sprendimas</text:span></text:p>
      <text:p text:style-name="P398"><text:span text:style-name="T399">Nr.<text:s/></text:span><text:a xlink:href="https://www.e-tar.lt/portal/legalAct.html?documentId=529e0590016311ebb74de75171d26d52" office:target-frame-name="_top" xlink:show="replace"><text:span text:style-name="T400">B1-247</text:span></text:a><text:span text:style-name="T401">, 2020-09-24, paskelbta TAR 2020-09-28, i. k. 2020-20118</text:span></text:p>
      <text:p text:style-name="P402"><text:span text:style-name="T403">Dėl Molėtų rajono savivaldybės tarybos 2019 m. rugsėjo 26 d. sprendimo Nr. B1-194 „Dėl Molėtų raj</text:span><text:span text:style-name="T404">ono savivaldybės būsto ir socialinio būsto nuomos ir naudojimo tvarkos aprašo patvirtinimo“ pakeitimo</text:span></text:p>
      <text:p text:style-name="P405"/>
      <text:p text:style-name="P406"><text:span text:style-name="T407">2.</text:span></text:p>
      <text:p text:style-name="P408"><text:span text:style-name="T409">Molėtų rajono savivaldybės taryba, Sprendimas</text:span></text:p>
      <text:soft-page-break/>
      <text:p text:style-name="P410"><text:span text:style-name="T411">Nr.<text:s/></text:span><text:a xlink:href="https://www.e-tar.lt/portal/legalAct.html?documentId=79fc56d0ac0011eba871a26c1fc3fbc1" office:target-frame-name="_top" xlink:show="replace"><text:span text:style-name="T412">B1-120</text:span></text:a><text:span text:style-name="T413">, 2021-04-29, paskelbta TAR 2021-05-03, i. k. 2021-09475</text:span></text:p>
      <text:p text:style-name="P414"><text:span text:style-name="T415">Dėl Molėtų rajono savivaldybės tarybos 2019 m. rugsėjo 26 d. sprendimo Nr. B1-194 „Dėl Molėtų rajono savivaldybės būsto ir socialinio būsto nuomos ir naudojimo tvarkos aprašo patvirtinimo“ pake</text:span><text:span text:style-name="T416">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1-07-11T09:15:00Z</meta:creation-date>
    <dc:date>2021-07-11T09:15:00Z</dc:date>
    <meta:print-date>2019-05-29T12:21:00Z</meta:print-date>
    <meta:template xlink:href="Normal.dotm" xlink:type="simple"/>
    <meta:editing-cycles>2</meta:editing-cycles>
    <meta:editing-duration>PT0S</meta:editing-duration>
    <meta:document-statistic meta:page-count="11" meta:paragraph-count="205" meta:word-count="3504" meta:character-count="26327" meta:row-count="921" meta:non-whitespace-character-count="23028"/>
  </office:meta>
</office:document-meta>
</file>