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justify"/>
      <style:text-properties fo:font-size="10pt" style:font-size-asian="10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86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86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tyle-complex="italic"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fo:letter-spacing="-0.0013in" style:font-size-complex="12pt" style:language-asian="lt" style:country-asian="LT"/>
    </style:style>
    <style:style style:name="T288" style:parent-style-name="DefaultParagraphFont" style:family="text">
      <style:text-properties style:font-style-complex="italic"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86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tyle-complex="italic"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fo:letter-spacing="-0.0013in" style:language-asian="lt" style:country-asian="LT"/>
    </style:style>
    <style:style style:name="T382" style:parent-style-name="DefaultParagraphFont" style:family="text">
      <style:text-properties style:font-style-complex="italic" fo:letter-spacing="-0.0013in"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tyle-complex="italic" fo:letter-spacing="-0.0013in"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style:font-style-complex="italic"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86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39" style:parent-style-name="DefaultParagraphFont" style:family="text">
      <style:text-properties style:font-name="Calibri" fo:color="#000000" style:font-size-complex="12pt" style:language-asian="lt" style:country-asian="LT"/>
    </style:style>
    <style:style style:name="T540" style:parent-style-name="DefaultParagraphFont" style:family="text">
      <style:text-properties style:font-name="Calibri"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544" style:parent-style-name="DefaultParagraphFont" style:family="text">
      <style:text-properties style:font-name="Calibri" fo:color="#000000" style:font-size-complex="12pt" style:language-asian="lt" style:country-asian="LT"/>
    </style:style>
    <style:style style:name="T545" style:parent-style-name="DefaultParagraphFont" style:family="text">
      <style:text-properties style:font-name="Calibri"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48" style:parent-style-name="DefaultParagraphFont" style:family="text">
      <style:text-properties style:font-name="Calibri" fo:color="#000000" style:font-size-complex="12pt" style:language-asian="lt" style:country-asian="LT"/>
    </style:style>
    <style:style style:name="T549" style:parent-style-name="DefaultParagraphFont" style:family="text">
      <style:text-properties style:font-name="Calibri"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52" style:parent-style-name="DefaultParagraphFont" style:family="text">
      <style:text-properties style:font-name="Calibri" fo:color="#000000" style:font-size-complex="12pt" style:language-asian="lt" style:country-asian="LT"/>
    </style:style>
    <style:style style:name="T553" style:parent-style-name="DefaultParagraphFont" style:family="text">
      <style:text-properties style:font-name="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57" style:parent-style-name="DefaultParagraphFont" style:family="text">
      <style:text-properties style:font-name="Calibri" fo:color="#000000" style:font-size-complex="12pt" style:language-asian="lt" style:country-asian="LT"/>
    </style:style>
    <style:style style:name="T558" style:parent-style-name="DefaultParagraphFont" style:family="text">
      <style:text-properties style:font-name="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fo:font-weight="bold" style:font-weight-asian="bold"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fo:text-transform="uppercase" style:font-size-complex="12pt" style:language-asian="lt" style:country-asian="LT"/>
    </style:style>
    <style:style style:name="P633" style:parent-style-name="Normal" style:family="paragraph">
      <style:paragraph-properties fo:text-align="justify"/>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tyle-complex="italic" fo:color="#000000" style:font-size-complex="12pt" style:language-asian="lt" style:country-asian="LT"/>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ize="11.5pt" style:font-size-asian="11.5pt" style:font-size-complex="11.5pt" style:language-asian="lt" style:country-asian="LT"/>
    </style:style>
    <style:style style:name="T713" style:parent-style-name="DefaultParagraphFont" style:family="text">
      <style:text-properties fo:font-size="11.5pt" style:font-size-asian="11.5pt" style:font-size-complex="11.5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tyle-complex="italic"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text-align="justify"/>
      <style:text-properties fo:font-weight="bold" style:font-weight-asian="bold" style:font-weight-complex="bold"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complex="Tahoma" style:font-weight-complex="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name-complex="Tahoma"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name-complex="Tahoma" style:font-weight-complex="bold"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text-align="justify" fo:margin-left="0.5in">
        <style:tab-stops/>
      </style:paragraph-properties>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center" fo:margin-left="0.8659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style:language-asian="lt" style:country-asian="LT"/>
    </style:style>
    <style:style style:name="P980"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984" style:parent-style-name="Normal" style:family="paragraph">
      <style:paragraph-properties fo:margin-left="3.15in">
        <style:tab-stops/>
      </style:paragraph-properties>
    </style:style>
    <style:style style:name="T985" style:parent-style-name="DefaultParagraphFont" style:family="text">
      <style:text-properties style:language-asian="lt" style:country-asian="LT"/>
    </style:style>
    <style:style style:name="P986" style:parent-style-name="Normal" style:family="paragraph">
      <style:paragraph-properties fo:margin-left="3.15in">
        <style:tab-stops/>
      </style:paragraph-properties>
      <style:text-properties style:font-size-complex="12pt" style:language-asian="lt" style:country-asian="LT"/>
    </style:style>
    <style:style style:name="P987" style:parent-style-name="Normal" style:family="paragraph">
      <style:paragraph-properties fo:margin-left="3.15in">
        <style:tab-stops/>
      </style:paragraph-properties>
      <style:text-properties style:font-size-complex="12pt" style:language-asian="lt" style:country-asian="LT"/>
    </style:style>
    <style:style style:name="P988" style:parent-style-name="Normal" style:family="paragraph">
      <style:paragraph-properties fo:text-indent="3.5062in"/>
      <style:text-properties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text-transform="uppercase"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text-properties style:language-asian="lt" style:country-asian="LT"/>
    </style:style>
    <style:style style:name="P1002" style:parent-style-name="Normal" style:family="paragraph">
      <style:paragraph-properties fo:text-align="center"/>
      <style:text-properties style:language-asian="lt" style:country-asian="LT"/>
    </style:style>
    <style:style style:name="P1003" style:parent-style-name="Normal" style:family="paragraph">
      <style:paragraph-properties fo:text-align="justify" fo:text-indent="0.5in"/>
      <style:text-properties style:language-asian="lt" style:country-asian="LT"/>
    </style:style>
    <style:style style:name="P1004" style:parent-style-name="Normal" style:family="paragraph">
      <style:paragraph-properties fo:text-indent="0.7875in"/>
      <style:text-properties fo:font-size="10pt" style:font-size-asian="10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asian="Arial Unicode M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name-asian="Arial Unicode MS" style:font-size-complex="12pt" style:language-asian="lt" style:country-asian="LT"/>
    </style:style>
    <style:style style:name="P1009" style:parent-style-name="Normal" style:family="paragraph">
      <style:paragraph-properties fo:text-align="center"/>
      <style:text-properties style:font-name-asian="Arial Unicode MS" fo:font-size="10pt" style:font-size-asian="10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language-asian="lt" style:country-asian="LT"/>
    </style:style>
    <style:style style:name="T1012" style:parent-style-name="DefaultParagraphFont" style:family="text">
      <style:text-properties fo:language="pt" fo:country="BR" style:language-asian="lt" style:country-asian="LT"/>
    </style:style>
    <style:style style:name="T1013" style:parent-style-name="DefaultParagraphFont" style:family="text">
      <style:text-properties style:font-weight-complex="bold" fo:language="pt" fo:country="BR" style:language-asian="lt" style:country-asian="LT"/>
    </style:style>
    <style:style style:name="T1014" style:parent-style-name="DefaultParagraphFont" style:family="text">
      <style:text-properties fo:language="pt" fo:country="BR" style:language-asian="lt" style:country-asian="LT"/>
    </style:style>
    <style:style style:name="T1015" style:parent-style-name="DefaultParagraphFont" style:family="text">
      <style:text-properties style:font-weight-complex="bold" fo:language="pt" fo:country="BR" style:language-asian="lt" style:country-asian="LT"/>
    </style:style>
    <style:style style:name="T1016" style:parent-style-name="DefaultParagraphFont" style:family="text">
      <style:text-properties fo:language="pt" fo:country="BR"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language="pt" fo:country="BR"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indent="1.2798in"/>
    </style:style>
    <style:style style:name="T1026" style:parent-style-name="DefaultParagraphFont" style:family="text">
      <style:text-properties style:font-name-asian="Arial Unicode MS" fo:font-size="10pt" style:font-size-asian="10pt" style:language-asian="lt" style:country-asian="LT"/>
    </style:style>
    <style:style style:name="P1027" style:parent-style-name="Normal" style:family="paragraph">
      <style:paragraph-properties fo:text-align="justify"/>
      <style:text-properties style:language-asian="lt" style:country-asian="LT"/>
    </style:style>
    <style:style style:name="P1028" style:parent-style-name="Normal" style:family="paragraph">
      <style:paragraph-properties fo:text-indent="0.5909in"/>
    </style:style>
    <style:style style:name="T1029" style:parent-style-name="DefaultParagraphFont" style:family="text">
      <style:text-properties style:font-name-asian="Arial Unicode MS" fo:font-size="10pt" style:font-size-asian="10pt" style:language-asian="lt" style:country-asian="LT"/>
    </style:style>
    <style:style style:name="T1030" style:parent-style-name="DefaultParagraphFont" style:family="text">
      <style:text-properties style:font-name-asian="Arial Unicode MS" fo:font-size="10pt" style:font-size-asian="10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language="pt" fo:country="BR" style:language-asian="lt" style:country-asian="LT"/>
    </style:style>
    <style:style style:name="T1033" style:parent-style-name="DefaultParagraphFont" style:family="text">
      <style:text-properties fo:language="pt" fo:country="BR" style:language-asian="lt" style:country-asian="LT"/>
    </style:style>
    <style:style style:name="T1034" style:parent-style-name="DefaultParagraphFont" style:family="text">
      <style:text-properties fo:font-style="italic" style:font-style-asian="italic" fo:language="pt" fo:country="BR" style:language-asian="lt" style:country-asian="LT"/>
    </style:style>
    <style:style style:name="T1035" style:parent-style-name="DefaultParagraphFont" style:family="text">
      <style:text-properties fo:language="pt" fo:country="BR"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language="pt" fo:country="BR" style:language-asian="lt" style:country-asian="LT"/>
    </style:style>
    <style:style style:name="T1038" style:parent-style-name="DefaultParagraphFont" style:family="text">
      <style:text-properties fo:language="pt" fo:country="BR"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P1042" style:parent-style-name="Normal" style:family="paragraph">
      <style:paragraph-properties fo:text-align="justify"/>
      <style:text-properties style:font-style-complex="italic"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fo:font-size="10pt" style:font-size-asian="10pt" style:language-asian="lt" style:country-asian="LT"/>
    </style:style>
    <style:style style:name="P1046" style:parent-style-name="Normal" style:family="paragraph">
      <style:paragraph-properties fo:text-indent="0.6895in"/>
      <style:text-properties style:font-style-complex="italic" fo:font-size="10pt" style:font-size-asian="10pt" style:language-asian="lt" style:country-asian="LT"/>
    </style:style>
    <style:style style:name="P1047" style:parent-style-name="Normal" style:family="paragraph">
      <style:paragraph-properties fo:text-align="justify"/>
      <style:text-properties style:font-name-asian="Arial Unicode MS" style:font-size-complex="12pt" style:language-asian="lt" style:country-asian="LT"/>
    </style:style>
    <style:style style:name="P1048" style:parent-style-name="Normal" style:family="paragraph">
      <style:paragraph-properties fo:text-indent="0.8861in"/>
      <style:text-properties fo:font-size="10pt" style:font-size-asian="10pt"/>
    </style:style>
    <style:style style:name="P1049" style:parent-style-name="Normal" style:family="paragraph">
      <style:paragraph-properties fo:text-align="justify"/>
      <style:text-properties style:font-name-asian="Arial Unicode MS" style:font-size-complex="12pt" style:language-asian="lt" style:country-asian="LT"/>
    </style:style>
    <style:style style:name="P1050" style:parent-style-name="Normal" style:family="paragraph">
      <style:paragraph-properties fo:text-align="center"/>
      <style:text-properties fo:font-size="10pt" style:font-size-asian="10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ize="11pt" style:font-size-asian="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paragraph-properties fo:text-align="center" fo:text-indent="0.3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text-indent="0.5in"/>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tab-stops>
          <style:tab-stop style:type="left" style:position="0.709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indent="0.5in">
        <style:tab-stops>
          <style:tab-stop style:type="left" style:position="0.7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5in">
        <style:tab-stops>
          <style:tab-stop style:type="left" style:position="0.709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tab-stops>
          <style:tab-stop style:type="left" style:position="0.709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language="fi" fo:country="FI" style:language-asian="lt" style:country-asian="LT"/>
    </style:style>
    <style:style style:name="T1089" style:parent-style-name="DefaultParagraphFont" style:family="text">
      <style:text-properties fo:language="fi" fo:country="FI" style:language-asian="lt" style:country-asian="LT"/>
    </style:style>
    <style:style style:name="T1090" style:parent-style-name="DefaultParagraphFont" style:family="text">
      <style:text-properties fo:color="#000000" fo:language="fi" fo:country="FI"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left" style:position="0.7479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font-style="italic" style:font-style-asian="italic"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keep-with-next="always" fo:text-align="center"/>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language="fi" fo:country="FI" style:language-asian="lt" style:country-asian="LT"/>
    </style:style>
    <style:style style:name="P1111" style:parent-style-name="Normal" style:family="paragraph">
      <style:text-properties fo:language="fi" fo:country="FI" style:language-asian="lt" style:country-asian="LT"/>
    </style:style>
    <style:style style:name="P1112" style:parent-style-name="Normal" style:family="paragraph">
      <style:paragraph-properties fo:text-indent="0.5in">
        <style:tab-stops>
          <style:tab-stop style:type="left" style:position="0.7875in"/>
        </style:tab-stops>
      </style:paragraph-properties>
    </style:style>
    <style:style style:name="T1113" style:parent-style-name="DefaultParagraphFont" style:family="text">
      <style:text-properties fo:language="fi" fo:country="FI" style:language-asian="lt" style:country-asian="LT"/>
    </style:style>
    <style:style style:name="T1114" style:parent-style-name="DefaultParagraphFont" style:family="text">
      <style:text-properties fo:language="fi" fo:country="FI" style:language-asian="lt" style:country-asian="LT"/>
    </style:style>
    <style:style style:name="T1115" style:parent-style-name="DefaultParagraphFont" style:family="text">
      <style:text-properties fo:language="fi" fo:country="FI" style:language-asian="lt" style:country-asian="LT"/>
    </style:style>
    <style:style style:name="T1116" style:parent-style-name="DefaultParagraphFont" style:family="text">
      <style:text-properties fo:language="fi" fo:country="FI" style:language-asian="lt" style:country-asian="LT"/>
    </style:style>
    <style:style style:name="P1117" style:parent-style-name="Normal" style:family="paragraph">
      <style:paragraph-properties fo:text-align="justify" fo:text-indent="0.5in">
        <style:tab-stops>
          <style:tab-stop style:type="left" style:position="0.375in"/>
        </style:tab-stops>
      </style:paragraph-properties>
    </style:style>
    <style:style style:name="T1118" style:parent-style-name="DefaultParagraphFont" style:family="text">
      <style:text-properties fo:language="fi" fo:country="FI" style:language-asian="lt" style:country-asian="LT"/>
    </style:style>
    <style:style style:name="T1119" style:parent-style-name="DefaultParagraphFont" style:family="text">
      <style:text-properties fo:language="fi" fo:country="FI" style:language-asian="lt" style:country-asian="LT"/>
    </style:style>
    <style:style style:name="P1120" style:parent-style-name="Normal" style:family="paragraph">
      <style:paragraph-properties fo:text-align="justify" fo:text-indent="0.5in">
        <style:tab-stops>
          <style:tab-stop style:type="left" style:position="0.375in"/>
        </style:tab-stops>
      </style:paragraph-properties>
    </style:style>
    <style:style style:name="T1121" style:parent-style-name="DefaultParagraphFont" style:family="text">
      <style:text-properties fo:language="fi" fo:country="FI" style:language-asian="lt" style:country-asian="LT"/>
    </style:style>
    <style:style style:name="T1122" style:parent-style-name="DefaultParagraphFont" style:family="text">
      <style:text-properties fo:language="fi" fo:country="FI" style:language-asian="lt" style:country-asian="LT"/>
    </style:style>
    <style:style style:name="T1123" style:parent-style-name="DefaultParagraphFont" style:family="text">
      <style:text-properties fo:language="fi" fo:country="FI" style:language-asian="lt" style:country-asian="LT"/>
    </style:style>
    <style:style style:name="P1124" style:parent-style-name="Normal" style:family="paragraph">
      <style:paragraph-properties fo:text-indent="0.5in">
        <style:tab-stops>
          <style:tab-stop style:type="left" style:position="0.7875in"/>
        </style:tab-stops>
      </style:paragraph-properties>
    </style:style>
    <style:style style:name="T1125" style:parent-style-name="DefaultParagraphFont" style:family="text">
      <style:text-properties fo:language="fi" fo:country="FI" style:language-asian="lt" style:country-asian="LT"/>
    </style:style>
    <style:style style:name="T1126" style:parent-style-name="DefaultParagraphFont" style:family="text">
      <style:text-properties fo:language="fi" fo:country="FI" style:language-asian="lt" style:country-asian="LT"/>
    </style:style>
    <style:style style:name="T1127" style:parent-style-name="DefaultParagraphFont" style:family="text">
      <style:text-properties fo:language="fi" fo:country="FI" style:language-asian="lt" style:country-asian="LT"/>
    </style:style>
    <style:style style:name="P1128" style:parent-style-name="Normal" style:family="paragraph">
      <style:paragraph-properties fo:text-align="justify" fo:text-indent="0.5in">
        <style:tab-stops>
          <style:tab-stop style:type="left" style:position="0.375in"/>
        </style:tab-stops>
      </style:paragraph-properties>
    </style:style>
    <style:style style:name="T1129" style:parent-style-name="DefaultParagraphFont" style:family="text">
      <style:text-properties fo:language="fi" fo:country="FI" style:language-asian="lt" style:country-asian="LT"/>
    </style:style>
    <style:style style:name="T1130" style:parent-style-name="DefaultParagraphFont" style:family="text">
      <style:text-properties fo:language="fi" fo:country="FI"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language="fi" fo:country="FI" style:language-asian="lt" style:country-asian="LT"/>
    </style:style>
    <style:style style:name="T1133" style:parent-style-name="DefaultParagraphFont" style:family="text">
      <style:text-properties fo:language="fi" fo:country="FI"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language="fi" fo:country="FI" style:language-asian="lt" style:country-asian="LT"/>
    </style:style>
    <style:style style:name="T1136" style:parent-style-name="DefaultParagraphFont" style:family="text">
      <style:text-properties fo:language="fi" fo:country="FI" style:language-asian="lt" style:country-asian="LT"/>
    </style:style>
    <style:style style:name="T1137" style:parent-style-name="DefaultParagraphFont" style:family="text">
      <style:text-properties fo:language="fi" fo:country="FI"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language="fi" fo:country="FI" style:language-asian="lt" style:country-asian="LT"/>
    </style:style>
    <style:style style:name="T1140" style:parent-style-name="DefaultParagraphFont" style:family="text">
      <style:text-properties fo:language="fi" fo:country="FI"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language="fi" fo:country="FI" style:language-asian="lt" style:country-asian="LT"/>
    </style:style>
    <style:style style:name="T1143" style:parent-style-name="DefaultParagraphFont" style:family="text">
      <style:text-properties fo:language="fi" fo:country="FI" style:language-asian="lt" style:country-asian="LT"/>
    </style:style>
    <style:style style:name="T1144" style:parent-style-name="DefaultParagraphFont" style:family="text">
      <style:text-properties fo:color="#0000FF" fo:language="fi" fo:country="FI" style:language-asian="lt" style:country-asian="LT"/>
    </style:style>
    <style:style style:name="T1145" style:parent-style-name="DefaultParagraphFont" style:family="text">
      <style:text-properties fo:language="fi" fo:country="FI" style:language-asian="lt" style:country-asian="LT"/>
    </style:style>
    <style:style style:name="T1146" style:parent-style-name="DefaultParagraphFont" style:family="text">
      <style:text-properties fo:language="fi" fo:country="FI"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language="fi" fo:country="FI" style:language-asian="lt" style:country-asian="LT"/>
    </style:style>
    <style:style style:name="T1149" style:parent-style-name="DefaultParagraphFont" style:family="text">
      <style:text-properties fo:language="fi" fo:country="FI" style:language-asian="lt" style:country-asian="LT"/>
    </style:style>
    <style:style style:name="T1150" style:parent-style-name="DefaultParagraphFont" style:family="text">
      <style:text-properties fo:language="fi" fo:country="FI"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language="fi" fo:country="FI" style:language-asian="lt" style:country-asian="LT"/>
    </style:style>
    <style:style style:name="T1153" style:parent-style-name="DefaultParagraphFont" style:family="text">
      <style:text-properties fo:language="fi" fo:country="FI" style:language-asian="lt" style:country-asian="LT"/>
    </style:style>
    <style:style style:name="T1154" style:parent-style-name="DefaultParagraphFont" style:family="text">
      <style:text-properties fo:color="#0000FF" fo:language="fi" fo:country="FI" style:language-asian="lt" style:country-asian="LT"/>
    </style:style>
    <style:style style:name="T1155" style:parent-style-name="DefaultParagraphFont" style:family="text">
      <style:text-properties fo:language="fi" fo:country="FI" style:language-asian="lt" style:country-asian="LT"/>
    </style:style>
    <style:style style:name="T1156" style:parent-style-name="DefaultParagraphFont" style:family="text">
      <style:text-properties fo:language="fi" fo:country="FI" style:language-asian="lt" style:country-asian="LT"/>
    </style:style>
    <style:style style:name="T1157" style:parent-style-name="DefaultParagraphFont" style:family="text">
      <style:text-properties fo:color="#0000FF" fo:language="fi" fo:country="FI" style:language-asian="lt" style:country-asian="LT"/>
    </style:style>
    <style:style style:name="T1158" style:parent-style-name="DefaultParagraphFont" style:family="text">
      <style:text-properties fo:language="fi" fo:country="FI" style:language-asian="lt" style:country-asian="LT"/>
    </style:style>
    <style:style style:name="T1159" style:parent-style-name="DefaultParagraphFont" style:family="text">
      <style:text-properties fo:color="#0000FF" fo:language="fi" fo:country="FI" style:language-asian="lt" style:country-asian="LT"/>
    </style:style>
    <style:style style:name="T1160" style:parent-style-name="DefaultParagraphFont" style:family="text">
      <style:text-properties fo:language="fi" fo:country="FI"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language="fi" fo:country="FI" style:language-asian="lt" style:country-asian="LT"/>
    </style:style>
    <style:style style:name="T1163" style:parent-style-name="DefaultParagraphFont" style:family="text">
      <style:text-properties fo:language="fi" fo:country="FI"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Arial Unicode MS" fo:font-style="italic" style:font-style-asian="italic"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language="fi" fo:country="FI"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language="fi" fo:country="FI" style:language-asian="lt" style:country-asian="LT"/>
    </style:style>
    <style:style style:name="T1171" style:parent-style-name="DefaultParagraphFont" style:family="text">
      <style:text-properties fo:language="fi" fo:country="FI"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language="fi" fo:country="FI" style:language-asian="lt" style:country-asian="LT"/>
    </style:style>
    <style:style style:name="T1174" style:parent-style-name="DefaultParagraphFont" style:family="text">
      <style:text-properties fo:language="fi" fo:country="FI" style:language-asian="lt" style:country-asian="LT"/>
    </style:style>
    <style:style style:name="T1175" style:parent-style-name="DefaultParagraphFont" style:family="text">
      <style:text-properties fo:language="fi" fo:country="FI"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language="fi" fo:country="FI" style:language-asian="lt" style:country-asian="LT"/>
    </style:style>
    <style:style style:name="T1178" style:parent-style-name="DefaultParagraphFont" style:family="text">
      <style:text-properties fo:language="fi" fo:country="FI" style:language-asian="lt" style:country-asian="LT"/>
    </style:style>
    <style:style style:name="T1179" style:parent-style-name="DefaultParagraphFont" style:family="text">
      <style:text-properties fo:color="#0000FF" fo:language="fi" fo:country="FI" style:language-asian="lt" style:country-asian="LT"/>
    </style:style>
    <style:style style:name="T1180" style:parent-style-name="DefaultParagraphFont" style:family="text">
      <style:text-properties fo:language="fi" fo:country="FI" style:language-asian="lt" style:country-asian="LT"/>
    </style:style>
    <style:style style:name="T1181" style:parent-style-name="DefaultParagraphFont" style:family="text">
      <style:text-properties fo:language="fi" fo:country="FI" style:language-asian="lt" style:country-asian="LT"/>
    </style:style>
    <style:style style:name="T1182" style:parent-style-name="DefaultParagraphFont" style:family="text">
      <style:text-properties fo:font-weight="bold" style:font-weight-asian="bold" style:font-weight-complex="bold" fo:language="fi" fo:country="FI" style:language-asian="lt" style:country-asian="LT"/>
    </style:style>
    <style:style style:name="T1183" style:parent-style-name="DefaultParagraphFont" style:family="text">
      <style:text-properties fo:language="fi" fo:country="FI" style:language-asian="lt" style:country-asian="LT"/>
    </style:style>
    <style:style style:name="T1184" style:parent-style-name="DefaultParagraphFont" style:family="text">
      <style:text-properties fo:font-weight="bold" style:font-weight-asian="bold" style:font-weight-complex="bold" fo:language="fi" fo:country="FI" style:language-asian="lt" style:country-asian="LT"/>
    </style:style>
    <style:style style:name="T1185" style:parent-style-name="DefaultParagraphFont" style:family="text">
      <style:text-properties fo:language="fi" fo:country="FI" style:language-asian="lt" style:country-asian="LT"/>
    </style:style>
    <style:style style:name="T1186" style:parent-style-name="DefaultParagraphFont" style:family="text">
      <style:text-properties fo:language="fi" fo:country="FI"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language="fi" fo:country="FI" style:language-asian="lt" style:country-asian="LT"/>
    </style:style>
    <style:style style:name="T1189" style:parent-style-name="DefaultParagraphFont" style:family="text">
      <style:text-properties fo:language="fi" fo:country="FI" style:language-asian="lt" style:country-asian="LT"/>
    </style:style>
    <style:style style:name="T1190" style:parent-style-name="DefaultParagraphFont" style:family="text">
      <style:text-properties fo:color="#0000FF" fo:language="fi" fo:country="FI" style:language-asian="lt" style:country-asian="LT"/>
    </style:style>
    <style:style style:name="T1191" style:parent-style-name="DefaultParagraphFont" style:family="text">
      <style:text-properties fo:language="fi" fo:country="FI" style:language-asian="lt" style:country-asian="LT"/>
    </style:style>
    <style:style style:name="T1192" style:parent-style-name="DefaultParagraphFont" style:family="text">
      <style:text-properties fo:language="fi" fo:country="FI" style:language-asian="lt" style:country-asian="LT"/>
    </style:style>
    <style:style style:name="P1193" style:parent-style-name="Normal" style:family="paragraph">
      <style:paragraph-properties fo:text-indent="1in"/>
    </style:style>
    <style:style style:name="P1194" style:parent-style-name="Normal" style:family="paragraph">
      <style:paragraph-properties fo:text-align="center" fo:text-indent="0.5in"/>
    </style:style>
    <style:style style:name="T1195" style:parent-style-name="DefaultParagraphFont" style:family="text">
      <style:text-properties fo:font-weight="bold" style:font-weight-asian="bold" fo:language="fi" fo:country="FI" style:language-asian="lt" style:country-asian="LT"/>
    </style:style>
    <style:style style:name="P1196" style:parent-style-name="Normal" style:family="paragraph">
      <style:paragraph-properties fo:text-indent="0.8875in"/>
      <style:text-properties fo:language="fi" fo:country="FI" style:language-asian="lt" style:country-asian="LT"/>
    </style:style>
    <style:style style:name="P1197" style:parent-style-name="Normal" style:family="paragraph">
      <style:paragraph-properties fo:text-align="justify" fo:text-indent="0.5in">
        <style:tab-stops>
          <style:tab-stop style:type="left" style:position="0.3937in"/>
        </style:tab-stops>
      </style:paragraph-properties>
    </style:style>
    <style:style style:name="T1198" style:parent-style-name="DefaultParagraphFont" style:family="text">
      <style:text-properties fo:language="fi" fo:country="FI" style:language-asian="lt" style:country-asian="LT"/>
    </style:style>
    <style:style style:name="T1199" style:parent-style-name="DefaultParagraphFont" style:family="text">
      <style:text-properties fo:language="fi" fo:country="FI" style:language-asian="lt" style:country-asian="LT"/>
    </style:style>
    <style:style style:name="P1200" style:parent-style-name="Normal" style:family="paragraph">
      <style:paragraph-properties fo:text-align="justify" fo:text-indent="0.5in">
        <style:tab-stops>
          <style:tab-stop style:type="left" style:position="0.375in"/>
        </style:tab-stops>
      </style:paragraph-properties>
    </style:style>
    <style:style style:name="T1201" style:parent-style-name="DefaultParagraphFont" style:family="text">
      <style:text-properties fo:language="fi" fo:country="FI" style:language-asian="lt" style:country-asian="LT"/>
    </style:style>
    <style:style style:name="T1202" style:parent-style-name="DefaultParagraphFont" style:family="text">
      <style:text-properties fo:language="fi" fo:country="FI"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language="fi" fo:country="FI" style:language-asian="lt" style:country-asian="LT"/>
    </style:style>
    <style:style style:name="T1205" style:parent-style-name="DefaultParagraphFont" style:family="text">
      <style:text-properties fo:language="fi" fo:country="FI" style:language-asian="lt" style:country-asian="L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fo:language="fi" fo:country="FI" style:language-asian="lt" style:country-asian="LT"/>
    </style:style>
    <style:style style:name="T1208" style:parent-style-name="DefaultParagraphFont" style:family="text">
      <style:text-properties fo:language="fi" fo:country="FI" style:language-asian="lt" style:country-asian="LT"/>
    </style:style>
    <style:style style:name="T1209" style:parent-style-name="DefaultParagraphFont" style:family="text">
      <style:text-properties fo:language="fi" fo:country="FI" style:language-asian="lt" style:country-asian="LT"/>
    </style:style>
    <style:style style:name="T1210" style:parent-style-name="DefaultParagraphFont" style:family="text">
      <style:text-properties fo:language="fi" fo:country="FI" style:language-asian="lt" style:country-asian="LT"/>
    </style:style>
    <style:style style:name="P1211" style:parent-style-name="Normal" style:family="paragraph">
      <style:paragraph-properties fo:text-align="justify" fo:text-indent="0.5in">
        <style:tab-stops>
          <style:tab-stop style:type="left" style:position="0.625in"/>
        </style:tab-stops>
      </style:paragraph-properties>
    </style:style>
    <style:style style:name="T1212" style:parent-style-name="DefaultParagraphFont" style:family="text">
      <style:text-properties fo:language="fi" fo:country="FI" style:language-asian="lt" style:country-asian="LT"/>
    </style:style>
    <style:style style:name="T1213" style:parent-style-name="DefaultParagraphFont" style:family="text">
      <style:text-properties fo:language="fi" fo:country="FI"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language="fi" fo:country="FI" style:language-asian="lt" style:country-asian="LT"/>
    </style:style>
    <style:style style:name="T1216" style:parent-style-name="DefaultParagraphFont" style:family="text">
      <style:text-properties fo:language="fi" fo:country="FI"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language="fi" fo:country="FI"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language="fi" fo:country="FI" style:language-asian="lt" style:country-asian="LT"/>
    </style:style>
    <style:style style:name="T1221" style:parent-style-name="DefaultParagraphFont" style:family="text">
      <style:text-properties fo:language="fi" fo:country="FI"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language="fi" fo:country="FI" style:language-asian="lt" style:country-asian="LT"/>
    </style:style>
    <style:style style:name="T1224" style:parent-style-name="DefaultParagraphFont" style:family="text">
      <style:text-properties fo:language="fi" fo:country="FI" style:language-asian="lt" style:country-asian="LT"/>
    </style:style>
    <style:style style:name="T1225" style:parent-style-name="DefaultParagraphFont" style:family="text">
      <style:text-properties fo:language="fi" fo:country="FI"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language="fi" fo:country="FI" style:language-asian="lt" style:country-asian="LT"/>
    </style:style>
    <style:style style:name="T1228" style:parent-style-name="DefaultParagraphFont" style:family="text">
      <style:text-properties fo:language="fi" fo:country="FI"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language="fi" fo:country="FI" style:language-asian="lt" style:country-asian="LT"/>
    </style:style>
    <style:style style:name="T1231" style:parent-style-name="DefaultParagraphFont" style:family="text">
      <style:text-properties fo:language="fi" fo:country="FI" style:language-asian="lt" style:country-asian="LT"/>
    </style:style>
    <style:style style:name="T1232" style:parent-style-name="DefaultParagraphFont" style:family="text">
      <style:text-properties fo:language="fi" fo:country="FI"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fo:language="fi" fo:country="FI" style:language-asian="lt" style:country-asian="LT"/>
    </style:style>
    <style:style style:name="T1236" style:parent-style-name="DefaultParagraphFont" style:family="text">
      <style:text-properties fo:language="fi" fo:country="FI" style:language-asian="lt" style:country-asian="LT"/>
    </style:style>
    <style:style style:name="T1237" style:parent-style-name="DefaultParagraphFont" style:family="text">
      <style:text-properties fo:language="fi" fo:country="FI" style:language-asian="lt" style:country-asian="LT"/>
    </style:style>
    <style:style style:name="T1238" style:parent-style-name="DefaultParagraphFont" style:family="text">
      <style:text-properties fo:language="fi" fo:country="FI" style:language-asian="lt" style:country-asian="L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fo:language="fi" fo:country="FI" style:language-asian="lt" style:country-asian="LT"/>
    </style:style>
    <style:style style:name="T1241" style:parent-style-name="DefaultParagraphFont" style:family="text">
      <style:text-properties fo:language="fi" fo:country="FI" style:language-asian="lt" style:country-asian="LT"/>
    </style:style>
    <style:style style:name="T1242" style:parent-style-name="DefaultParagraphFont" style:family="text">
      <style:text-properties fo:font-weight="bold" style:font-weight-asian="bold" style:font-weight-complex="bold" fo:language="fi" fo:country="FI" style:language-asian="lt" style:country-asian="LT"/>
    </style:style>
    <style:style style:name="T1243" style:parent-style-name="DefaultParagraphFont" style:family="text">
      <style:text-properties fo:font-weight="bold" style:font-weight-asian="bold" style:font-weight-complex="bold" fo:language="fi" fo:country="FI" style:language-asian="lt" style:country-asian="LT"/>
    </style:style>
    <style:style style:name="T1244" style:parent-style-name="DefaultParagraphFont" style:family="text">
      <style:text-properties style:font-weight-complex="bold" fo:language="fi" fo:country="FI" style:language-asian="lt" style:country-asian="LT"/>
    </style:style>
    <style:style style:name="T1245" style:parent-style-name="DefaultParagraphFont" style:family="text">
      <style:text-properties fo:font-weight="bold" style:font-weight-asian="bold" style:font-weight-complex="bold" fo:language="fi" fo:country="FI" style:language-asian="lt" style:country-asian="LT"/>
    </style:style>
    <style:style style:name="T1246" style:parent-style-name="DefaultParagraphFont" style:family="text">
      <style:text-properties fo:language="fi" fo:country="FI" style:language-asian="lt" style:country-asian="LT"/>
    </style:style>
    <style:style style:name="P1247" style:parent-style-name="Normal" style:family="paragraph">
      <style:paragraph-properties fo:text-align="justify" fo:text-indent="0.626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language="fi" fo:country="FI" style:language-asian="lt" style:country-asian="LT"/>
    </style:style>
    <style:style style:name="T1250" style:parent-style-name="DefaultParagraphFont" style:family="text">
      <style:text-properties fo:font-weight="bold" style:font-weight-asian="bold" fo:language="fi" fo:country="FI" style:language-asian="lt" style:country-asian="LT"/>
    </style:style>
    <style:style style:name="T1251" style:parent-style-name="DefaultParagraphFont" style:family="text">
      <style:text-properties fo:font-weight="bold" style:font-weight-asian="bold" fo:language="fi" fo:country="FI" style:language-asian="lt" style:country-asian="LT"/>
    </style:style>
    <style:style style:name="P1252"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253"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54" style:parent-style-name="DefaultParagraphFont" style:family="text">
      <style:text-properties fo:color="#000000" fo:letter-spacing="-0.0013in" style:language-asian="lt" style:country-asian="LT"/>
    </style:style>
    <style:style style:name="T1255" style:parent-style-name="DefaultParagraphFont" style:family="text">
      <style:text-properties fo:color="#000000" fo:letter-spacing="-0.0013in" style:language-asian="lt" style:country-asian="LT"/>
    </style:style>
    <style:style style:name="T1256" style:parent-style-name="DefaultParagraphFont" style:family="text">
      <style:text-properties fo:color="#000000" fo:letter-spacing="-0.0013in" style:language-asian="lt" style:country-asian="LT"/>
    </style:style>
    <style:style style:name="T1257" style:parent-style-name="DefaultParagraphFont" style:family="text">
      <style:text-properties fo:color="#000000" fo:letter-spacing="-0.0027in" style:language-asian="lt" style:country-asian="LT"/>
    </style:style>
    <style:style style:name="T1258" style:parent-style-name="DefaultParagraphFont" style:family="text">
      <style:text-properties fo:color="#000000" fo:letter-spacing="-0.0013in" style:language-asian="lt" style:country-asian="LT"/>
    </style:style>
    <style:style style:name="T1259" style:parent-style-name="DefaultParagraphFont" style:family="text">
      <style:text-properties fo:color="#000000" fo:letter-spacing="-0.0027in" style:language-asian="lt" style:country-asian="LT"/>
    </style:style>
    <style:style style:name="T1260" style:parent-style-name="DefaultParagraphFont" style:family="text">
      <style:text-properties fo:color="#000000" fo:letter-spacing="-0.0013in" style:language-asian="lt" style:country-asian="LT"/>
    </style:style>
    <style:style style:name="T1261" style:parent-style-name="DefaultParagraphFont" style:family="text">
      <style:text-properties fo:color="#000000" fo:letter-spacing="-0.0027in" style:language-asian="lt" style:country-asian="LT"/>
    </style:style>
    <style:style style:name="T1262" style:parent-style-name="DefaultParagraphFont" style:family="text">
      <style:text-properties fo:color="#000000" fo:letter-spacing="-0.0013in" style:language-asian="lt" style:country-asian="LT"/>
    </style:style>
    <style:style style:name="T1263" style:parent-style-name="DefaultParagraphFont" style:family="text">
      <style:text-properties fo:color="#000000" fo:letter-spacing="-0.0027in" style:language-asian="lt" style:country-asian="LT"/>
    </style:style>
    <style:style style:name="P126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left" style:position="0.7479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language="fi" fo:country="FI"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5in" fo:background-color="#FFFFFF"/>
    </style:style>
    <style:style style:name="P1287" style:parent-style-name="Normal" style:family="paragraph">
      <style:paragraph-properties fo:widows="0" fo:orphans="0" fo:text-align="justify" fo:text-indent="0.5in" fo:background-color="#FFFFFF"/>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292" style:family="table-column">
      <style:table-column-properties style:column-width="2.8166in"/>
    </style:style>
    <style:style style:name="TableColumn1293" style:family="table-column">
      <style:table-column-properties style:column-width="1.2097in"/>
    </style:style>
    <style:style style:name="TableColumn1294" style:family="table-column">
      <style:table-column-properties style:column-width="2.8166in"/>
    </style:style>
    <style:style style:name="Table1291" style:family="table">
      <style:table-properties style:width="6.843in" fo:margin-left="0in" table:align="lef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language-asian="lt" style:country-asian="L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language-asian="lt" style:country-asian="L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language-asian="lt" style:country-asian="L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language-asian="lt" style:country-asian="L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language-asian="lt" style:country-asian="L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P1375"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379" style:parent-style-name="Normal" style:family="paragraph">
      <style:paragraph-properties fo:margin-left="3.15in">
        <style:tab-stops/>
      </style:paragraph-properties>
    </style:style>
    <style:style style:name="T1380" style:parent-style-name="DefaultParagraphFont" style:family="text">
      <style:text-properties style:language-asian="lt" style:country-asian="LT"/>
    </style:style>
    <style:style style:name="P1381" style:parent-style-name="Normal" style:family="paragraph">
      <style:paragraph-properties fo:margin-left="3.15in">
        <style:tab-stops/>
      </style:paragraph-properties>
      <style:text-properties style:font-size-complex="12pt" style:language-asian="lt" style:country-asian="LT"/>
    </style:style>
    <style:style style:name="P1382" style:parent-style-name="Normal" style:family="paragraph">
      <style:paragraph-properties fo:margin-left="3.1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language-asian="lt" style:country-asian="LT"/>
    </style:style>
    <style:style style:name="P1386" style:parent-style-name="Normal" style:family="paragraph">
      <style:paragraph-properties fo:text-align="center" fo:text-indent="0.043in"/>
    </style:style>
    <style:style style:name="T1387" style:parent-style-name="DefaultParagraphFont" style:family="text">
      <style:text-properties fo:font-weight="bold" style:font-weight-asian="bold" style:language-asian="lt" style:country-asian="LT"/>
    </style:style>
    <style:style style:name="P1388" style:parent-style-name="Normal" style:family="paragraph">
      <style:paragraph-properties fo:text-align="center"/>
      <style:text-properties style:language-asian="lt" style:country-asian="LT"/>
    </style:style>
    <style:style style:name="P1389" style:parent-style-name="Normal" style:family="paragraph">
      <style:paragraph-properties fo:text-align="center"/>
      <style:text-properties fo:font-weight="bold" style:font-weight-asian="bold" style:language-asian="lt" style:country-asian="LT"/>
    </style:style>
    <style:style style:name="P1390" style:parent-style-name="Normal" style:family="paragraph">
      <style:paragraph-properties fo:text-align="center"/>
      <style:text-properties fo:font-weight="bold" style:font-weight-asian="bold" style:language-asian="lt" style:country-asian="LT"/>
    </style:style>
    <style:style style:name="P1391" style:parent-style-name="Normal" style:family="paragraph">
      <style:paragraph-properties fo:text-align="center"/>
      <style:text-properties fo:font-weight="bold" style:font-weight-asian="bold" style:language-asian="lt" style:country-asian="LT"/>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paragraph-properties fo:text-align="center"/>
      <style:text-properties style:language-asian="lt" style:country-asian="LT"/>
    </style:style>
    <style:style style:name="P1398" style:parent-style-name="Normal" style:family="paragraph">
      <style:paragraph-properties fo:text-align="justify" fo:text-indent="0.5in"/>
      <style:text-properties style:language-asian="lt" style:country-asian="LT"/>
    </style:style>
    <style:style style:name="P1399" style:parent-style-name="Normal" style:family="paragraph">
      <style:paragraph-properties fo:text-indent="0.9847in"/>
      <style:text-properties fo:font-size="10pt" style:font-size-asian="10pt" style:language-asian="lt" style:country-asian="LT"/>
    </style:style>
    <style:style style:name="P1400" style:parent-style-name="Normal" style:family="paragraph">
      <style:paragraph-properties fo:text-align="justify"/>
      <style:text-properties style:language-asian="lt" style:country-asian="LT"/>
    </style:style>
    <style:style style:name="P1401"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justify"/>
      <style:text-properties style:language-asian="lt" style:country-asian="LT"/>
    </style:style>
    <style:style style:name="P1405"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size="11pt" style:font-size-asian="11pt" style:language-asian="lt" style:country-asian="LT"/>
    </style:style>
    <style:style style:name="P1411" style:parent-style-name="Normal" style:family="paragraph">
      <style:paragraph-properties fo:text-align="center"/>
      <style:text-properties fo:font-size="10pt" style:font-size-asian="10pt" style:language-asian="lt" style:country-asian="LT"/>
    </style:style>
    <style:style style:name="P1412" style:parent-style-name="Normal" style:family="paragraph">
      <style:paragraph-properties fo:text-align="justify"/>
      <style:text-properties style:language-asian="lt" style:country-asian="LT"/>
    </style:style>
    <style:style style:name="P1413" style:parent-style-name="Normal" style:family="paragraph">
      <style:paragraph-properties fo:text-indent="2.4611in"/>
      <style:text-properties fo:font-size="10pt" style:font-size-asian="10pt" style:language-asian="lt" style:country-asian="LT"/>
    </style:style>
    <style:style style:name="P1414" style:parent-style-name="Normal" style:family="paragraph">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style:text-properties style:language-asian="lt" style:country-asian="LT"/>
    </style:style>
    <style:style style:name="P1418" style:parent-style-name="Normal" style:family="paragraph">
      <style:paragraph-properties fo:text-align="justify"/>
      <style:text-properties fo:font-size="10pt" style:font-size-asian="10pt" style:language-asian="lt" style:country-asian="LT"/>
    </style:style>
    <style:style style:name="P1419" style:parent-style-name="Normal" style:family="paragraph">
      <style:paragraph-properties fo:text-align="justify"/>
      <style:text-properties fo:font-size="10pt" style:font-size-asian="10pt" style:language-asian="lt" style:country-asian="LT"/>
    </style:style>
    <style:style style:name="P1420" style:parent-style-name="Normal" style:family="paragraph">
      <style:paragraph-properties fo:text-align="justify"/>
      <style:text-properties fo:font-size="10pt" style:font-size-asian="10pt" style:language-asian="lt" style:country-asian="LT"/>
    </style:style>
    <style:style style:name="P1421" style:parent-style-name="Normal" style:family="paragraph">
      <style:paragraph-properties fo:text-align="justify"/>
      <style:text-properties fo:font-size="10pt" style:font-size-asian="10pt" style:language-asian="lt" style:country-asian="LT"/>
    </style:style>
    <style:style style:name="P1422" style:parent-style-name="Normal" style:family="paragraph">
      <style:paragraph-properties fo:text-align="justify"/>
      <style:text-properties fo:font-size="10pt" style:font-size-asian="10pt" style:language-asian="lt" style:country-asian="LT"/>
    </style:style>
    <style:style style:name="P1423" style:parent-style-name="Normal" style:family="paragraph">
      <style:paragraph-properties fo:text-align="justify"/>
      <style:text-properties fo:font-size="10pt" style:font-size-asian="10pt" style:language-asian="lt" style:country-asian="LT"/>
    </style:style>
    <style:style style:name="P1424" style:parent-style-name="Normal" style:family="paragraph">
      <style:paragraph-properties fo:text-align="justify" fo:text-indent="0.5in"/>
      <style:text-properties style:language-asian="lt" style:country-asian="LT"/>
    </style:style>
    <style:style style:name="P1425" style:parent-style-name="Normal" style:family="paragraph">
      <style:paragraph-properties fo:text-align="justify" fo:text-indent="0.5in"/>
      <style:text-properties style:language-asian="lt" style:country-asian="LT"/>
    </style:style>
    <style:style style:name="P1426" style:parent-style-name="Normal" style:family="paragraph">
      <style:paragraph-properties fo:text-align="justify" fo:text-indent="0.5in"/>
      <style:text-properties style:language-asian="lt" style:country-asian="LT"/>
    </style:style>
    <style:style style:name="P1427" style:parent-style-name="Normal" style:family="paragraph">
      <style:paragraph-properties fo:text-align="justify" fo:text-indent="0.5in"/>
      <style:text-properties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justify" fo:text-indent="3in"/>
      <style:text-properties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fo:text-indent="0.8in"/>
    </style:style>
    <style:style style:name="T1440" style:parent-style-name="DefaultParagraphFont" style:family="text">
      <style:text-properties fo:font-size="9pt" style:font-size-asian="9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9pt" style:font-size-asian="9pt" style:language-asian="lt" style:country-asian="LT"/>
    </style:style>
    <style:style style:name="T1443" style:parent-style-name="DefaultParagraphFont" style:family="text">
      <style:text-properties fo:font-size="9pt" style:font-size-asian="9pt" style:language-asian="lt" style:country-asian="LT"/>
    </style:style>
    <style:style style:name="P1444" style:parent-style-name="Normal" style:family="paragraph">
      <style:paragraph-properties fo:text-align="justify"/>
      <style:text-properties style:language-asian="lt" style:country-asian="LT"/>
    </style:style>
    <style:style style:name="P1445" style:parent-style-name="Normal" style:family="paragraph">
      <style:paragraph-properties fo:text-align="justify" fo:text-indent="1.5305in"/>
      <style:text-properties fo:font-size="10pt" style:font-size-asian="10pt" style:language-asian="lt" style:country-asian="LT"/>
    </style:style>
    <style:style style:name="P1446" style:parent-style-name="Normal" style:family="paragraph">
      <style:paragraph-properties fo:text-align="justify"/>
      <style:text-properties style:language-asian="lt" style:country-asian="LT"/>
    </style:style>
    <style:style style:name="P1447"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fo:text-indent="0.8333in"/>
      <style:text-properties fo:font-size="9pt" style:font-size-asian="9pt" style:language-asian="lt" style:country-asian="LT"/>
    </style:style>
    <style:style style:name="P1450" style:parent-style-name="Normal" style:family="paragraph">
      <style:paragraph-properties fo:text-align="justify"/>
      <style:text-properties style:language-asian="lt" style:country-asian="LT"/>
    </style:style>
    <style:style style:name="P1451" style:parent-style-name="Normal" style:family="paragraph">
      <style:paragraph-properties fo:text-align="justify" fo:text-indent="2.3333in"/>
      <style:text-properties fo:font-size="9pt" style:font-size-asian="9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043in"/>
      <style:text-properties style:font-size-complex="12pt" fo:language="en" fo:country="US"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paragraph-properties fo:text-align="justify" fo:text-indent="0.043in"/>
      <style:text-properties style:font-size-complex="12pt" fo:language="en" fo:country="US" style:language-asian="lt" style:country-asian="LT"/>
    </style:style>
    <style:style style:name="P1462" style:parent-style-name="Normal" style:family="paragraph">
      <style:paragraph-properties fo:text-align="justify" fo:text-indent="0.043in"/>
      <style:text-properties style:font-size-complex="12pt" style:language-asian="lt" style:country-asian="LT"/>
    </style:style>
    <style:style style:name="P1463" style:parent-style-name="Normal" style:family="paragraph">
      <style:paragraph-properties fo:text-align="justify"/>
      <style:text-properties style:font-size-complex="12pt" fo:language="en" fo:country="U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ext-properties fo:language="en" fo:country="US" style:language-asian="lt" style:country-asian="LT"/>
    </style:style>
    <style:style style:name="P1471" style:parent-style-name="Normal" style:family="paragraph">
      <style:paragraph-properties fo:text-align="justify"/>
      <style:text-properties fo:language="en" fo:country="US"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language="en" fo:country="US" style:language-asian="lt" style:country-asian="L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6-30 iki 2021-12-27</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1042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span text:style-name="T89"><text:tab/></text:span></text:p>
      <text:p text:style-name="P90"/>
      <text:p text:style-name="P91"><text:span text:style-name="T92">1</text:span><text:span text:style-name="T93">.<text:s/></text:span><text:span text:style-name="T94">Radviliškio rajono savivaldybės ir patikėjimo teise perduoto valstybės turto valdymo, naudojimo ir disponavimo juo tvarkos aprašas (toliau – Aprašas)<text:s/></text:span><text:span text:style-name="T95">reglamentuoja Radviliškio rajono savivaldybei (toliau vadina</text:span><text:span text:style-name="T96">ma – Savivaldybė) nuosavybės teise priklausančio turto ir patikėjimo teise perduoto valstybės turto valdymo, naudojimo ir disponavimo juo sąlygas, Savivaldybės institucijų, Savivaldybės įmonių, įstaigų ir organizacijų, dalyvaujančių turto valdymo, naudojim</text:span><text:span text:style-name="T97">o ir disponavimo juo procese, įgaliojimus šioje srityje pagal galiojančius Lietuvos Respublikos įstatymus, Vyriausybės nutarimus bei kitus teisės aktus.</text:span></text:p>
      <text:p text:style-name="P98"><text:span text:style-name="T99">2</text:span><text:span text:style-name="T100">.<text:s/></text:span><text:span text:style-name="T101">Šiame Apraše vartojamos sąvokos apibrėžtos<text:s/></text:span><text:span text:style-name="T102">Lietuvos Respublikos</text:span><text:span text:style-name="T103"><text:s/>valstybės ir savivaldybių turto<text:s/></text:span><text:span text:style-name="T104">valdymo, naudojimo ir disponavimo juo įstatyme (toliau vadinama – Įstatymas).</text:span></text:p>
      <text:p text:style-name="P105"><text:span text:style-name="T106">3</text:span><text:span text:style-name="T107">.<text:s/></text:span><text:span text:style-name="T108">Valstybės ir Savivaldybės turtas turi būti valdomas, naudojamas ir juo disponuojama vadovaujantis Įstatyme nustatytais visuomeninės naudos, efektyvumo, racionalumo ir vieš</text:span><text:span text:style-name="T109">osios teisės principais.</text:span></text:p>
      <text:p text:style-name="P110"><text:span text:style-name="T111">4</text:span><text:span text:style-name="T112">.<text:s/></text:span><text:span text:style-name="T113">Savivaldybės turtas gali būti ilgalaikis materialusis, nematerialusis, finansinis ir trumpalaikis materialusis.</text:span></text:p>
      <text:p text:style-name="P114"><text:span text:style-name="T115">5</text:span><text:span text:style-name="T116">.<text:s/></text:span><text:span text:style-name="T117">Savivaldybė turtą įgyja Įstatyme nustatytais būdais.</text:span></text:p>
      <text:p text:style-name="P118"><text:span text:style-name="T119">6</text:span><text:span text:style-name="T120">.<text:s/></text:span><text:span text:style-name="T121">Savivaldybės įmonės, įstaigos ir organizacijo</text:span><text:span text:style-name="T122">s įgytą turtą valdo, naudoja ir juo disponuoja patikėjimo teise. Įgytas turtas nuosavybės teise priklauso Savivaldybei.</text:span></text:p>
      <text:p text:style-name="P123"><text:span text:style-name="T124">7</text:span><text:span text:style-name="T125">.<text:s/></text:span><text:span text:style-name="T126">Sprendimus dėl nekilnojamųjų daiktų pirkimų arba nuomos ar teisių į šiuos daiktus įsigijimo priima Radviliškio rajono savivaldybės taryba.<text:s/></text:span></text:p>
      <text:p text:style-name="P127"><text:span text:style-name="T128">8</text:span><text:span text:style-name="T129">.<text:s/></text:span><text:span text:style-name="T130">Tarnybiniai lengvieji automobiliai įsigyjami vadovaujantis Savivaldybės tarybos patvirtintomis tarnybinių len</text:span><text:span text:style-name="T131">gvųjų automobilių įsigijimo, nuomos ir naudojimo taisyklėmis. Sprendimus dėl kitų transporto priemonių pirkimo priima Radviliškio rajono savivaldybės taryba.</text:span></text:p>
      <text:p text:style-name="P132"/>
      <text:p text:style-name="P133"><text:span text:style-name="T134">II</text:span><text:span text:style-name="T135">.<text:s/></text:span><text:span text:style-name="T136">SAVIVALDYBĖS TURTO VALDYMAS, NAUDOJIMAS <text:s/>IR DISPONAVIMAS JUO patikėjimo teise</text:span></text:p>
      <text:p text:style-name="P137"/>
      <text:p text:style-name="P138"><text:span text:style-name="T139">9</text:span><text:span text:style-name="T140">.<text:s/></text:span><text:span text:style-name="T141">S</text:span><text:span text:style-name="T142">avivaldybei nuosavybės teise priklausančio turto savininko funkcijas, vadovaudamasi įstatymais, įgyvendina <text:s/>Savivaldybės taryba.</text:span></text:p>
      <text:p text:style-name="P143"><text:span text:style-name="T144">10</text:span><text:span text:style-name="T145">.<text:s/></text:span><text:span text:style-name="T146">Savivaldybės institucijos, įstaigos ir organizacijos, savivaldybės įmonės Savivaldybės turtą patikėjimo teise valdo, na</text:span><text:span text:style-name="T147">udoja bei disponuoja juo pagal įstatymus Savivaldybės tarybos sprendimuose nustatyta tvarka.</text:span><text:span text:style-name="T148"><text:s/>Šiame punkte nurodyti savivaldybės turto patikėjimo teisės subjektai turi teisę priimti sprendimus, susijusius su savivaldybės turto valdymu, naudojimu ir disponav</text:span><text:span text:style-name="T149">imu juo, išskyrus sprendimus, susijusius su šio turto perleidimu kitų asmenų nuosavybėn ar su daiktinių teisių suvaržymu, jeigu kiti įstatymai nenustato kitaip.</text:span></text:p>
      <text:p text:style-name="P150">Punkto pakeitimai:</text:p>
      <text:p text:style-name="P151"><text:span text:style-name="T152">Nr.<text:s/></text:span><text:a xlink:href="https://www.e-tar.lt/portal/legalAct.html?documentId=538df430e0e711e99681cd81dcdca52c" office:target-frame-name="_top" xlink:show="replace"><text:span text:style-name="T153">T-102</text:span></text:a><text:span text:style-name="T154">, 2019-09-26, paskelbta TAR 2019-09-27, i. k. 2019-15260</text:span></text:p>
      <text:p text:style-name="Normal"/>
      <text:p text:style-name="P155"><text:span text:style-name="T156">11</text:span><text:span text:style-name="T157">. Kitiems, šio aprašo 10 punkte nenurodytiems, juridiniams asmenims Savivaldybės turtas pat</text:span><text:span text:style-name="T158">ikėjimo teise gali būti perduodamas pagal turto patikėjimo sutartį<text:s/></text:span><text:span text:style-name="T159">(1 priedas)<text:s/></text:span><text:span text:style-name="T160">savivaldybių funkcijoms įgyvendinti tik tais atvejais, kai šie juridiniai asmenys pagal įstatymus gali atlikti savivaldybių funkcijas. Sprendimą dėl turto perdavimo patikėjimo t</text:span><text:span text:style-name="T161">eise kitiems juridiniams<text:s/></text:span><text:soft-page-break/><text:span text:style-name="T162">asmenims priima Savivaldybės taryba. Tokiame sprendime turi būti nurodyta Savivaldybės institucija ar įstaiga, įgaliota sudaryti turto patikėjimo sutartį, juridinis asmuo, pagal įstatymus galintis atlikti savivaldybių funkcijas, su</text:span><text:span text:style-name="T163">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4">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5">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6"><text:s/></text:span><text:span text:style-name="T167">ap</text:span><text:span text:style-name="T168">ribojimai. Savivaldybės institucija ar įstaiga, sudariusi turto patikėjimo sutartį, privalo prižiūrėti, kad turto patikėjimo sutartis būtų tinkamai vykdoma.<text:s/></text:span><text:span text:style-name="T169">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70">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1">uje, pateikia atitinkamo turto apskaitą vykdančiam skyriui ar darbuotojui.<text:s/></text:span><text:span text:style-name="T172">Turto patikėjimo sutartis pasibaigia Civilinio kodekso nustatytais atvejais. Sutartį sudariusi savivaldybės institucija ar įstaiga privalo atsisakyti patikėjimo sutarties vadovaudam</text:span><text:span text:style-name="T173">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4">patikėjimo sutarčiai, turtą patikėjimo teise valdo, naudoja ir disponuoja juo sutartį pasirašiusi savivaldybės institucija ar įstaiga, jeigu Savivaldybės taryba nenustato kitaip.</text:span></text:p>
      <text:p text:style-name="P175">Punkto pakeitimai:</text:p>
      <text:p text:style-name="P176"><text:span text:style-name="T177">Nr.<text:s/></text:span><text:a xlink:href="https://www.e-tar.lt/portal/legalAct.html?documentId=538df430e0e711e99681cd81dcdca52c" office:target-frame-name="_top" xlink:show="replace"><text:span text:style-name="T178">T-102</text:span></text:a><text:span text:style-name="T179">, 2019-09-26, paskelbta TAR 2019-09-27, i. k. 2019-15260</text:span></text:p>
      <text:p text:style-name="Normal"/>
      <text:p text:style-name="P180"><text:span text:style-name="T181">III</text:span><text:span text:style-name="T182">.<text:s/></text:span><text:span text:style-name="T183">SAVIVALDYBĖS TURTO ir SAVIVALDYBEI patikėjimo teise VALDYti, NAUDOti <text:s/>IR DISPONuoti PERDUOTO VALSTYBĖS TURTO perdavimas patikėjimo teise</text:span></text:p>
      <text:p text:style-name="P184"/>
      <text:p text:style-name="P185"><text:span text:style-name="T186">12</text:span><text:span text:style-name="T187">.<text:s/></text:span><text:span text:style-name="T188">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9">jono Savivaldybės tarybos sprendimu gali būti perduodamas laikinai neatlygintinai valdyti ir naudotis panaudos pagrindais.</text:span></text:p>
      <text:p text:style-name="P190"><text:span text:style-name="T191">13</text:span><text:span text:style-name="T192">.<text:s/></text:span><text:span text:style-name="T193">Savivaldybės turtas perduodamas<text:s/></text:span><text:span text:style-name="T194">valdyti, naudoti ir disponuoti juo patikėjimo teise</text:span><text:span text:style-name="T195"><text:s/>laikantis šių nuostatų:</text:span></text:p>
      <text:p text:style-name="P196"><text:span text:style-name="T197">13.1</text:span><text:span text:style-name="T198">. nekilnoja</text:span><text:span text:style-name="T199">mieji daiktai ir transporto priemonės (nepriklausomai nuo vertės), kitas naujai įgytas (nupirktas, perimtas, padovanotas ir pan.) nematerialusis, ilgalaikis ir trumpalaikis materialusis turtas perduodamas (priskiriamas) Savivaldybės tarybos sprendimu;<text:s/></text:span></text:p>
      <text:p text:style-name="P200"><text:span text:style-name="T201">1</text:span><text:span text:style-name="T202">3.2</text:span><text:span text:style-name="T203">. nematerialusis ir ilgalaikis materialusis turtas iš vienos<text:s/></text:span><text:span text:style-name="T204">Savivaldybės<text:s/></text:span><text:span text:style-name="T205">institucijos, Savivaldybės įmonės, įstaigos ir organizacijos kitai perduodamas Savivaldybės tarybos sprendimu;</text:span></text:p>
      <text:p text:style-name="P206"><text:span text:style-name="T207">13.3</text:span><text:span text:style-name="T208">. nematerialusis, ilgalaikis ir trumpalaikis materialusis<text:s/></text:span><text:span text:style-name="T209">turtas (nepriklausomai nuo jo vertės ir būklės) kitiems juridiniams asmenims patikėjimo teise pagal patikėjimo sutartį savivaldybės funkcijoms įgyvendinti perduodamas Savivaldybės tarybos sprendimu;</text:span></text:p>
      <text:p text:style-name="P210"><text:span text:style-name="T211">13.4</text:span><text:span text:style-name="T212">. trumpalaikis turtas iš vienos<text:s/></text:span><text:span text:style-name="T213">Savivaldybės<text:s/></text:span><text:span text:style-name="T214">inst</text:span><text:span text:style-name="T215">itucijos, Savivaldybės įmonės, įstaigos ir organizacijos kitai gali būti perduodamas Savivaldybės administracijos direktoriaus įsakymu;</text:span></text:p>
      <text:p text:style-name="P216"><text:span text:style-name="T217">13.5</text:span><text:span text:style-name="T218">. turto valdytojo nereikalingu ar netinkamu (negalimu) naudoti pripažintas nematerialusis ir ilgalaikis material</text:span><text:span text:style-name="T219">usis turtas (išskyrus nekilnojamuosius daiktus ir transporto priemones), kai turto vieneto likutinė vertė mažesnė negu 10 tūkst. litų (nuo 2015 m. sausio 1 d. – 3 tūkst. eurų), trumpalaikis materialusis turtas iš vienos<text:s/></text:span><text:span text:style-name="T220">Savivaldybės<text:s/></text:span><text:span text:style-name="T221">institucijos, Savivaldy</text:span><text:span text:style-name="T222">bės įmonės, įstaigos<text:s/></text:span><text:soft-page-break/><text:span text:style-name="T223">ir organizacijos kitai perduodamas Radviliškio rajono s</text:span><text:span text:style-name="T224">avivaldybės administracijos direktoriaus įsakymu</text:span><text:span text:style-name="T225">;</text:span></text:p>
      <text:p text:style-name="P226"><text:span text:style-name="T227">13.6</text:span><text:span text:style-name="T228">. turto perdavimas tarp tos pačios<text:s/></text:span><text:span text:style-name="T229">Savivaldybės<text:s/></text:span><text:span text:style-name="T230">institucijos, Savivaldybės įmonės, įstaigos ir organizacijos padalinių atl</text:span><text:span text:style-name="T231">iekamas vadovaujantis tos institucijos, įmonės, įstaigos ar organizacijos vadovo įsakymais.</text:span></text:p>
      <text:p text:style-name="P232"><text:span text:style-name="T233">14</text:span><text:span text:style-name="T234">.<text:s/></text:span><text:span text:style-name="T235">Prie teikiamo Savivaldybės tarybos sprendimo ar S</text:span><text:span text:style-name="T236">avivaldybės administracijos</text:span><text:span text:style-name="T237"><text:s/>direktoriaus įsakymo dėl Savivaldybės turto perdavimo valdyti, naudoti ir dis</text:span><text:span text:style-name="T238">ponuoti juo patikėjimo teise projekto turi būti pridėta:</text:span></text:p>
      <text:p text:style-name="P239"><text:span text:style-name="T240">14.1</text:span><text:span text:style-name="T241">. turto perėmėjo prašymas perduoti jam arba sutikimas perimti turtą, kuriame turi būti nurodytas prašomo perduoti turto naudojimo tikslas;</text:span></text:p>
      <text:p text:style-name="P242"><text:span text:style-name="T243">14.2</text:span><text:span text:style-name="T244">. turto valdytojo sutikimas arba motyvuotas pr</text:span><text:span text:style-name="T245">ašymas perduoti turtą;</text:span></text:p>
      <text:p text:style-name="P246"><text:span text:style-name="T247">14.3</text:span><text:span text:style-name="T248">. perduodant turtą šio Aprašo 11 punkte nurodytiems juridiniams asmenims, jų parengta pagrindimo medžiaga, kad būtina perduoti jiems šį turtą;</text:span></text:p>
      <text:p text:style-name="P249"><text:span text:style-name="T250">14.4</text:span><text:span text:style-name="T251">. sprendimas dėl turto pripažinimo nereikalingu arba netinkamu (negalimu)<text:s/></text:span><text:span text:style-name="T252">naudoti, kai perduodamas tokio pobūdžio turtas;</text:span></text:p>
      <text:p text:style-name="P253"><text:span text:style-name="T254">14.5</text:span><text:span text:style-name="T255">. perduodant nekilnojamuosius daiktus:</text:span></text:p>
      <text:p text:style-name="P256"><text:span text:style-name="T257">14.5.1</text:span><text:span text:style-name="T258">.<text:s/></text:span><text:span text:style-name="T259">Nekilnojamojo turto registro centrinio duomenų banko išrašo kopija</text:span><text:span text:style-name="T260">;</text:span></text:p>
      <text:p text:style-name="P261"><text:span text:style-name="T262">14.5.2</text:span><text:span text:style-name="T263">. nekilnojamojo daikto kadastro matmenų bylos kopija;</text:span></text:p>
      <text:p text:style-name="P264"><text:span text:style-name="T265">14.5.3</text:span><text:span text:style-name="T266">.<text:s/></text:span><text:span text:style-name="T267">duomenys apie perduodamo pastato (patalpų) bendrą plotą, žymėjimus plane, pradinę ir likutinę vertę;</text:span></text:p>
      <text:p text:style-name="P268"><text:span text:style-name="T269">14.6</text:span><text:span text:style-name="T270">. perduodant kitą nematerialųjį, ilgalaikį ir trumpalaikį materialųjį turtą – perduodamo turto patvirtintas sąrašas, kuriame turi būti nurodyta:<text:s/></text:span></text:p>
      <text:p text:style-name="P271"><text:span text:style-name="T272">14.6.1</text:span><text:span text:style-name="T273">.<text:s/></text:span><text:span text:style-name="T274">turto vieneto įsigijimo vertės;</text:span></text:p>
      <text:p text:style-name="P275"><text:span text:style-name="T276">14.6.2</text:span><text:span text:style-name="T277">.<text:s/></text:span><text:span text:style-name="T278">nematerialiojo ir ilgalaikio materialiojo turto vieneto likutinė vertė</text:span><text:span text:style-name="T279">;</text:span></text:p>
      <text:p text:style-name="P280"><text:span text:style-name="T281">14.6.3</text:span><text:span text:style-name="T282">. perduodamo turto bendra vertė (</text:span><text:span text:style-name="T283">nematerialiojo ir ilgalaikio materialiojo turto – pagal įsigijimo ir likutinę vertes,<text:s/></text:span><text:span text:style-name="T284">trumpalaikio materialiojo turto – pagal įsigijimo vertę)</text:span><text:span text:style-name="T285">;</text:span></text:p>
      <text:p text:style-name="P286"><text:span text:style-name="T287">14.6.4</text:span><text:span text:style-name="T288">. kiti duomenys, identifikuojantys<text:s/></text:span><text:span text:style-name="T289">nematerialųjį, ilgalaikį ir trumpalaikį materialųjį turtą.</text:span></text:p>
      <text:p text:style-name="P290"><text:span text:style-name="T291">15</text:span><text:span text:style-name="T292">.<text:s/></text:span><text:span text:style-name="T293">Savivaldybės institucija, įstaigos, organizacijos, sudariusios turto patikėjimo su</text:span><text:span text:style-name="T294">tartį su šio Aprašo 11 punkte nurodytu juridiniu asmeniu, prieš 3 mėnesius iki sutarties termino pabaigos</text:span><text:span text:style-name="T295"><text:s/>privalo peržiūrėti patikėjimo sutartį ir atsižvelgdama į tolesnį<text:s/></text:span><text:span text:style-name="T296">savivaldybių funkcijų vykdymą, patikėtinio veiklos ataskaitą bei sutarties sąlygų lai</text:span><text:span text:style-name="T297">kymąsi turi:</text:span></text:p>
      <text:p text:style-name="P298"><text:span text:style-name="T299">15.1</text:span><text:span text:style-name="T300">. arba pranešti juridiniam asmeniui, kad nauja sutartis nebus sudaroma ir pasibaigus sutarčiai perduotas patikėjimo teise Savivaldybės turtas turi būti grąžintas;</text:span></text:p>
      <text:p text:style-name="P301"><text:span text:style-name="T302">15.2</text:span><text:span text:style-name="T303">.<text:s/></text:span><text:span text:style-name="T304">arba kreiptis į Savivaldybės tarybą dėl sprendimo sudaryti naują</text:span><text:span text:style-name="T305"><text:s/>sutartį priėmimo</text:span><text:span text:style-name="T306">.</text:span></text:p>
      <text:p text:style-name="P307"><text:span text:style-name="T308">16</text:span><text:span text:style-name="T309">.<text:s/></text:span><text:span text:style-name="T310">Savivaldybės turto perdavimas valdyti naudoti ir disponuoti juo patikėjimo teise įforminamas Savivaldybės turto, perduodamo valdyti naudoti ir disponuoti juo patikėjimo teise, perdavimo ir priėmimo aktu (2 priedas),</text:span><text:span text:style-name="T311"><text:s/></text:span><text:span text:style-name="T312">kurį pasira</text:span><text:span text:style-name="T313">šo turto perdavėjo ir turto perėmėjo įgalioti asmenys (arba sprendime dėl turto perdavimo nurodyti asmenys) per 20 darbo dienų nuo šio Aprašo 14 punkte nustatyto sprendimo ar įsakymo įsigaliojimo.</text:span></text:p>
      <text:p text:style-name="P314"><text:span text:style-name="T315">17</text:span><text:span text:style-name="T316">.<text:s/></text:span><text:span text:style-name="T317">Patikėjimo teisė į perduodamą Savivaldybės turtą atsiranda nuo turto perdavimo patikėjimo teisės subjektui ir turto perdavimo ir priėmimo akto <text:s/>pasirašymo.</text:span></text:p>
      <text:p text:style-name="P318"><text:span text:style-name="T319">18</text:span><text:span text:style-name="T320">.<text:s/></text:span><text:span text:style-name="T321">Kai turtas perduodamas valdyti, naudoti ir disponuoti juo patikėjimo teise kitam valdytojui,</text:span><text:span text:style-name="T322"><text:s/>turto perėmėjas įtraukia jį į apskaitą, o turto perdavėjas nurašo.</text:span></text:p>
      <text:p text:style-name="P323"><text:span text:style-name="T324">19</text:span><text:span text:style-name="T325">.<text:s/></text:span><text:span text:style-name="T326">Patikėjimo teisė į perimtą nekilnojamąjį daiktą registruojama viešame registre.</text:span></text:p>
      <text:p text:style-name="P327"><text:span text:style-name="T328">20</text:span><text:span text:style-name="T329">. Savivaldybės administracijos padalinys, įgyvendinęs investicinius projektus, atlikęs pastatų</text:span><text:span text:style-name="T330">, statinių ir inžinerinių tinklų statybos, remonto, rekonstrukcijos darbus, per 1 mėnesį įregistruoja juos viešame Nekilnojamojo turto registre ir perduoda šio nekilnojamojo turto kadastrinių matavimų bylas ir registro išrašus Investicijų ir turto valdymo<text:s/></text:span><text:span text:style-name="T331">skyriui.</text:span></text:p>
      <text:p text:style-name="P332">Punkto pakeitimai:</text:p>
      <text:p text:style-name="P333"><text:span text:style-name="T334">Nr.<text:s/></text:span><text:a xlink:href="https://www.e-tar.lt/portal/legalAct.html?documentId=538df430e0e711e99681cd81dcdca52c" office:target-frame-name="_top" xlink:show="replace"><text:span text:style-name="T335">T-102</text:span></text:a><text:span text:style-name="T336">, 2019-09-26, paskelbta TAR 2019-09-27, i. k. 2019-15260</text:span></text:p>
      <text:p text:style-name="Normal"/>
      <text:p text:style-name="P337"><text:span text:style-name="T338">21</text:span><text:span text:style-name="T339">. Dokumentus, susijusius su objekto statyba, rekonstrukci</text:span><text:span text:style-name="T340">ja ir pan., užbaigus statybos objektą, įstatymų nustatyta tvarka saugo atitinkamą projektą įgyvendinęs Savivaldybės administracijos padalinys.</text:span></text:p>
      <text:p text:style-name="P341">Punkto pakeitimai:</text:p>
      <text:p text:style-name="P342"><text:span text:style-name="T343">Nr.<text:s/></text:span><text:a xlink:href="https://www.e-tar.lt/portal/legalAct.html?documentId=538df430e0e711e99681cd81dcdca52c" office:target-frame-name="_top" xlink:show="replace"><text:span text:style-name="T344">T-102</text:span></text:a><text:span text:style-name="T345">, 2019-09-26, paskelbta TAR 2019-09-27, i. k. 2019-15260</text:span></text:p>
      <text:p text:style-name="Normal"/>
      <text:p text:style-name="P346"><text:span text:style-name="T347">22</text:span><text:span text:style-name="T348">. projektą įgyvendinęs Savivaldybės administracijos padalinys informuoja Savivaldybės administracijos Investicijų ir turto valdymo skyrių apie naujai sukurtą turtą, kurį patikėjim</text:span><text:span text:style-name="T349">o teise valdyti, naudoti ir disponuoti reikia perduoti kitoms Savivaldybės įstaigoms, ir, jeigu reikia, pateikia rašytinį atitinkamos institucijos leidimą perduoti šį turtą. Turtas perduodamas Savivaldybės tarybos sprendimu, kurį rengia Investicijų ir turt</text:span><text:span text:style-name="T350">o valdymo skyrius.<text:s/></text:span></text:p>
      <text:p text:style-name="P351">Punkto pakeitimai:</text:p>
      <text:p text:style-name="P352"><text:span text:style-name="T353">Nr.<text:s/></text:span><text:a xlink:href="https://www.e-tar.lt/portal/legalAct.html?documentId=538df430e0e711e99681cd81dcdca52c" office:target-frame-name="_top" xlink:show="replace"><text:span text:style-name="T354">T-102</text:span></text:a><text:span text:style-name="T355">, 2019-09-26, paskelbta TAR 2019-09-27, i. k. 2019-15260</text:span></text:p>
      <text:p text:style-name="Normal"/>
      <text:p text:style-name="P356"><text:span text:style-name="T357">IV</text:span><text:span text:style-name="T358">.<text:s/></text:span><text:span text:style-name="T359">TURTO PANAUDA</text:span></text:p>
      <text:p text:style-name="P360"/>
      <text:p text:style-name="P361"><text:span text:style-name="T362">23</text:span><text:span text:style-name="T363">.<text:s/></text:span><text:span text:style-name="T364">Savivaldybės turtas</text:span><text:span text:style-name="T365"><text:s/>gali būti perduodamas panaudos pagrindais laikinai neatlygintinai valdyti ir naudotis pagal panaudos sutartis:</text:span></text:p>
      <text:p text:style-name="P366"><text:span text:style-name="T367">23.1</text:span><text:span text:style-name="T368">. biudžetinėms įstaigoms;</text:span></text:p>
      <text:p text:style-name="P369"><text:span text:style-name="T370">23.2</text:span><text:span text:style-name="T371">.<text:s/></text:span><text:span text:style-name="T372">viešosioms įstaigoms, kurios pagal Lietuvos Respublikos viešojo sektoriaus atskaitomybės įstatymą laik</text:span><text:span text:style-name="T373">omos viešojo sektoriaus subjektais</text:span><text:span text:style-name="T374">;</text:span></text:p>
      <text:p text:style-name="P375"><text:span text:style-name="T376">23.3</text:span><text:span text:style-name="T377">. asociacijoms<text:s/></text:span><text:span text:style-name="T378">(tik Lietuvos Respublikos valstybės ir savivaldybių turto valdymo, naudojimo ir disponavimo juo įstatymo 14 straipsnio 2 dalyje nustatytiems veiklos tikslams)</text:span><text:span text:style-name="T379">;</text:span></text:p>
      <text:p text:style-name="P380"><text:span text:style-name="T381">23.4</text:span><text:span text:style-name="T382">.<text:s/></text:span><text:span text:style-name="T383">labdaros ir paramos fondams</text:span><text:span text:style-name="T384"><text:s/>(tik Lietuvos Respublikos valstybės ir savivaldybių turto<text:s/></text:span><text:span text:style-name="T385">valdymo, naudojimo ir disponavimo juo įstatymo 14 straipsnio</text:span><text:span text:style-name="T386"><text:s/>2 dalyje nustatytiems veiklos tikslams)</text:span><text:span text:style-name="T387">;</text:span></text:p>
      <text:p text:style-name="P388"><text:span text:style-name="T389">23.5</text:span><text:span text:style-name="T390">.<text:s/></text:span><text:span text:style-name="T391">egzilio sąlygomis veikiančioms aukštosioms mokykloms</text:span><text:span text:style-name="T392">;</text:span></text:p>
      <text:p text:style-name="P393"><text:span text:style-name="T394">23.6</text:span><text:span text:style-name="T395">.<text:s/></text:span><text:span text:style-name="T396">kitiems subjektams, j</text:span><text:span text:style-name="T397">eigu tokio perdavimo tvarka ir sąlygos nustatytos Lietuvos Respublikos Prezidento įstatyme, Lietuvos Respublikos neįgaliųjų socialinės integracijos įstatyme, Lietuvos Respublikos švietimo įstatyme, Lietuvos Respublikos šeimynų įstatyme, Lietuvos Respubliko</text:span><text:span text:style-name="T398">s Lietuvos šaulių sąjungos įstatyme, Lietuvos Respublikos investicijų įstatyme, Lietuvos Respublikos koncesijų įstatyme, Lietuvos Respublikos valstybės įmonės Lietuvos oro uostų valdomų oro uostų koncesijos įstatyme, tarptautinėse sutartyse ar tarptautiniu</text:span><text:span text:style-name="T399">ose susitarimuose</text:span><text:span text:style-name="T400">.</text:span></text:p>
      <text:p text:style-name="P401">Punkto pakeitimai:</text:p>
      <text:p text:style-name="P402"><text:span text:style-name="T403">Nr.<text:s/></text:span><text:a xlink:href="https://www.e-tar.lt/portal/legalAct.html?documentId=538df430e0e711e99681cd81dcdca52c" office:target-frame-name="_top" xlink:show="replace"><text:span text:style-name="T404">T-102</text:span></text:a><text:span text:style-name="T405">, 2019-09-26, paskelbta TAR 2019-09-27, i. k. 2019-15260</text:span></text:p>
      <text:p text:style-name="Normal"/>
      <text:p text:style-name="P406"><text:span text:style-name="T407">24</text:span><text:span text:style-name="T408">.<text:s/></text:span><text:span text:style-name="T409">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10"><text:span text:style-name="T411">25</text:span><text:span text:style-name="T412">.<text:s/></text:span><text:span text:style-name="T413">Sprendimą dėl</text:span><text:span text:style-name="T414"><text:s/>Savivaldybei patikėjimo teise valdyti, naudoti ir disponuoti perduoto valstybės turto perdavimo pagal panaudos sutartį priima Savivaldybės taryba Lietuvos Respublikos Vyriausybės nustatyta tvarka.</text:span></text:p>
      <text:p text:style-name="P415"><text:span text:style-name="T416">26</text:span><text:span text:style-name="T417">.<text:s/></text:span><text:span text:style-name="T418">Asmenys, kuriems valstybės ir Savivaldybės turtas<text:s/></text:span><text:span text:style-name="T419">perduotas neatlygintinai naudotis, negali jo išnuomoti ar kitaip perduoti naudotis tretiesiems asmenims</text:span><text:span text:style-name="T420">.<text:s/></text:span></text:p>
      <text:p text:style-name="P421"/>
      <text:p text:style-name="P422"><text:span text:style-name="T423">V</text:span><text:span text:style-name="T424">.<text:s/></text:span><text:span text:style-name="T425">TURTO NUOMA</text:span></text:p>
      <text:p text:style-name="P426"/>
      <text:p text:style-name="P427"><text:span text:style-name="T428">27</text:span><text:span text:style-name="T429">. Savivaldybės ilgalaikis materialusis turtas,<text:s/></text:span><text:span text:style-name="T430">Savivaldybei patikėjimo teise<text:s/></text:span><text:span text:style-name="T431">valdyti, naudoti ir disponuoti perduotas val</text:span><text:span text:style-name="T432">stybės ilgalaikis materialusis turtas gali būti išnuomojamas jeigu:</text:span></text:p>
      <text:p text:style-name="P433"><text:span text:style-name="T434">27.1</text:span><text:span text:style-name="T435">. valstybės arba savivaldybės ilgalaikis materialusis turtas neskirtas šalies gynybai ar saugumui užtikrinti, išskyrus atvejus, kai turtas nuomojamas karinių pratybų ir kitų karinio<text:s/></text:span><text:span text:style-name="T436">bendradarbiavimo renginių metu;</text:span></text:p>
      <text:p text:style-name="P437"><text:span text:style-name="T438">27.2</text:span><text:span text:style-name="T439">. valstybės arba savivaldybės ilgalaikis materialusis turtas<text:s/></text:span><text:span text:style-name="T440">nenaudojamas</text:span><text:span text:style-name="T441"><text:s/>valstyb</text:span><text:span text:style-name="T442">inėms</text:span><text:span text:style-name="T443"><text:s/>arba savivaldybių funkcijoms įgyvendinti.</text:span></text:p>
      <text:p text:style-name="P444">Punkto pakeitimai:</text:p>
      <text:p text:style-name="P445"><text:span text:style-name="T446">Nr.<text:s/></text:span><text:a xlink:href="https://www.e-tar.lt/portal/legalAct.html?documentId=538df430e0e711e99681cd81dcdca52c" office:target-frame-name="_top" xlink:show="replace"><text:span text:style-name="T447">T-102</text:span></text:a><text:span text:style-name="T448">, 2019-09-26, paskelbta TAR 2019-09-27, i. k. 2019-15260</text:span></text:p>
      <text:p text:style-name="Normal"/>
      <text:p text:style-name="P449"><text:span text:style-name="T450">28</text:span><text:span text:style-name="T451">. Sprendimą dėl Savivaldybei patikėjimo teise valdyti, naudoti ir disponuoti perduoto valst</text:span><text:span text:style-name="T452">ybės ilgalaikio materialiojo turto nuomos priima Radviliškio rajono savivaldybės taryba, vadovaudamasi Lietuvos Respublikos Vyriausybės nustatyta valstybės ilgalaikio materialiojo turto viešo nuomos konkurso ir nuomos be konkurso organizavimo ir vykdymo tv</text:span><text:span text:style-name="T453">arka, o sprendimą dėl savivaldybės ilgalaikio materialiojo turto nuomos – Savivaldybės taryba arba jos įgaliota institucija, vadovaudamasi Savivaldybės tarybos nustatyta Savivaldybės ilgalaikio materialiojo turto viešo nuomos konkurso ir nuomos be konkurso</text:span><text:span text:style-name="T454"><text:s/>organizavimo ir vykdymo tvarka.</text:span></text:p>
      <text:p text:style-name="P455">Punkto pakeitimai:</text:p>
      <text:p text:style-name="P456"><text:span text:style-name="T457">Nr.<text:s/></text:span><text:a xlink:href="https://www.e-tar.lt/portal/legalAct.html?documentId=538df430e0e711e99681cd81dcdca52c" office:target-frame-name="_top" xlink:show="replace"><text:span text:style-name="T458">T-102</text:span></text:a><text:span text:style-name="T459">, 2019-09-26, paskelbta TAR 2019-09-27, i. k. 2019-15260</text:span></text:p>
      <text:p text:style-name="P460"><text:span text:style-name="T461">Nr.<text:s/></text:span><text:a xlink:href="https://www.e-tar.lt/portal/legalAct.html?documentId=3da8b590231a11eabe008ea93139d588" office:target-frame-name="_top" xlink:show="replace"><text:span text:style-name="T462">T-148</text:span></text:a><text:span text:style-name="T463">, 2019-12-19, paskelbta TAR 2019-12-20, i. k. 2019-20930</text:span></text:p>
      <text:p text:style-name="Normal"/>
      <text:p text:style-name="P464"><text:span text:style-name="T465">29</text:span><text:span text:style-name="T466">. Valstybės arba Savivaldybės ilgalaikis materialusis turtas išnuomojamas viešo nuomos konkurso būdu, išskyrus Lietuvos<text:s/></text:span><text:span text:style-name="T467">Respublikos valstybės ir savivaldybių turto valdymo, naudojimo ir disponavimo juo įstatymo 15 straipsnio 2 dalyje nustatytus valstybės arba savivaldybės ilgalaikio materialiojo turto nuomos atvejus, kai toks turtas gali būti išnuomotas be konkurso. Turtas<text:s/></text:span><text:span text:style-name="T468">nuomojamas vadovaujantis Lietuvos Respublikos Vyriausybės arba Radviliškio rajono<text:s/></text:span><text:soft-page-break/><text:span text:style-name="T469">savivaldybės tarybos nustatytomis atitinkamai valstybės arba savivaldybės ilgalaikio materialiojo turto viešo nuomos konkurso ir nuomos be konkurso organizavimo ir vykdymo tv</text:span><text:span text:style-name="T470">arkomis.</text:span></text:p>
      <text:p text:style-name="P471">Punkto pakeitimai:</text:p>
      <text:p text:style-name="P472"><text:span text:style-name="T473">Nr.<text:s/></text:span><text:a xlink:href="https://www.e-tar.lt/portal/legalAct.html?documentId=538df430e0e711e99681cd81dcdca52c" office:target-frame-name="_top" xlink:show="replace"><text:span text:style-name="T474">T-102</text:span></text:a><text:span text:style-name="T475">, 2019-09-26, paskelbta TAR 2019-09-27, i. k. 2019-15260</text:span></text:p>
      <text:p text:style-name="Normal"/>
      <text:p text:style-name="P476"><text:span text:style-name="T477">30</text:span><text:span text:style-name="T478">.<text:s/></text:span><text:span text:style-name="T479">Nesunaudojamas trumpalaikis materialusis turtas gali bū</text:span><text:span text:style-name="T480">ti išnuomojamas kartu su ilgalaikiu materialiuoju turtu, jeigu tuo siekiama užtikrinti efektyvią ilgalaikio materialiojo turto nuomą</text:span><text:span text:style-name="T481"><text:s/>arba jei šį trumpalaikį turtą būtų netikslinga, neekonomiška panaudoti kitur.<text:s/></text:span></text:p>
      <text:p text:style-name="P482"><text:span text:style-name="T483">31</text:span><text:span text:style-name="T484">. Nuompinigių dydį apskaičiuoja ir Sav</text:span><text:span text:style-name="T485">ivaldybės tarybai teikia tvirtinti Savivaldybės turto valdytojas. Savivaldybės tarybos patvirtintoje Savivaldybės turto</text:span><text:span text:style-name="T486"><text:s/></text:span><text:span text:style-name="T487">viešo nuomos konkurso ir nuomos be konkurso organizavimo ir vykdymo tvarkoje nustatytais atvejais nuompinigius tvirtina Savivaldybės turto valdytojas. Savivaldybės turto nuompinigiai apskaičiuojami vadovaujantis Lietuvos Respublikos Vyriausybės ar jos įgal</text:span><text:span text:style-name="T488">iotos institucijos patvirtinta<text:s/></text:span><text:span text:style-name="T489">nuompinigių už valstybės ilgalaikio ir trumpalaikio materialiojo turto nuomą skaičiavimo tvarka.<text:s/></text:span><text:span text:style-name="T490">Nuomos sutartis, turto perdavimo ir priėmimo aktus pasirašo turto valdytojas ar jo įgaliotas asmuo, jei Savivaldybės tarybos spr</text:span><text:span text:style-name="T491">endime dėl turto nuomos nenurodyta kitaip.</text:span></text:p>
      <text:p text:style-name="P492">Punkto pakeitimai:</text:p>
      <text:p text:style-name="P493"><text:span text:style-name="T494">Nr.<text:s/></text:span><text:a xlink:href="https://www.e-tar.lt/portal/legalAct.html?documentId=538df430e0e711e99681cd81dcdca52c" office:target-frame-name="_top" xlink:show="replace"><text:span text:style-name="T495">T-102</text:span></text:a><text:span text:style-name="T496">, 2019-09-26, paskelbta TAR 2019-09-27, i. k. 2019-15260</text:span></text:p>
      <text:p text:style-name="P497"><text:span text:style-name="T498">Nr.<text:s/></text:span><text:a xlink:href="https://www.e-tar.lt/portal/legalAct.html?documentId=3da8b590231a11eabe008ea93139d588" office:target-frame-name="_top" xlink:show="replace"><text:span text:style-name="T499">T-148</text:span></text:a><text:span text:style-name="T500">, 2019-12-19, paskelbta TAR 2019-12-20, i. k. 2019-20930</text:span></text:p>
      <text:p text:style-name="Normal"/>
      <text:p text:style-name="P501"><text:span text:style-name="T502">32</text:span><text:span text:style-name="T503">.<text:s/></text:span><text:span text:style-name="T504">Jei nuomos sutartyje delspinigiai už nuomininko praleistą nuomos mokesčio mokėjimo terminą nenustatyti, tai nuomi</text:span><text:span text:style-name="T505">ninkas moka 0,05 procento dydžio delspinigius už kiekvieną pavėluotą dieną.</text:span></text:p>
      <text:p text:style-name="P506"><text:span text:style-name="T507">33</text:span><text:span text:style-name="T508">.<text:s/></text:span><text:span text:style-name="T509"><text:s/>Nuomininkui,<text:s/></text:span><text:span text:style-name="T510">pagerinusiam išsinuomotą turtą,<text:s/></text:span><text:span text:style-name="T511">už pagerinimą neatlyginama.</text:span></text:p>
      <text:p text:style-name="P512"><text:span text:style-name="T513">34</text:span><text:span text:style-name="T514">.<text:s/></text:span><text:span text:style-name="T515">Savivaldybei patikėjimo teise<text:s/></text:span><text:span text:style-name="T516">valdyti, naudoti ir disponuoti perduotas valstybės turtas iš</text:span><text:span text:style-name="T517">nuomojamas Lietuvos Respublikos Vyriausybės nustatyta tvarka.</text:span></text:p>
      <text:p text:style-name="P518"/>
      <text:p text:style-name="P519"><text:span text:style-name="T520">VI</text:span><text:span text:style-name="T521">.<text:s/></text:span><text:span text:style-name="T522">TURTO APSKAITA IR ATASKAITOS APIE VALSTYBEI IR SAVIVALDYBEI NUOSAVYBĖS TEISE PRIKLAUSANTĮ TURTĄ</text:span></text:p>
      <text:p text:style-name="P523"/>
      <text:p text:style-name="P524"><text:span text:style-name="T525">35</text:span><text:span text:style-name="T526">.<text:s/></text:span><text:span text:style-name="T527">Valstybės ir Savivaldybės turto apskaita tvarkoma įstatymų nustatyta tvarka.</text:span></text:p>
      <text:p text:style-name="P528"><text:span text:style-name="T529">36</text:span><text:span text:style-name="T530">.<text:s/></text:span><text:span text:style-name="T531">Savivaldybei nuosavybės teise priklausančio turto valdymo, naudojimo ir disponavimo juo ataskaitą iki kiekvienų metų liepos 1 dienos parengia savivaldybės administracijos direktoriaus įsakymu paskirtas darbuotojas ir pateikia tvirtinti artimiausiame</text:span><text:span text:style-name="T532"><text:s/>pagal grafiką Radviliškio rajono savivaldybės tarybos posėdyje.<text:s/></text:span></text:p>
      <text:p text:style-name="P533"><text:span text:style-name="T534">Savivaldybei</text:span><text:span text:style-name="T535"><text:s/>nuosavybės teise priklausančio</text:span><text:span text:style-name="T536"><text:s/>turto<text:s/></text:span><text:span text:style-name="T537">valdymo, naudojimo ir disponavimo juo ataskaita susideda iš šių dalių:</text:span></text:p>
      <text:p text:style-name="P538"><text:span text:style-name="T539">˗</text:span><text:span text:style-name="T540"><text:tab/></text:span><text:span text:style-name="T541">informacija apie Savivaldybei priklausantį nekilnojamąjį turtą, nur</text:span><text:span text:style-name="T542">odant valdomų objektų skaičių, institucijų skaičių bei bendrai valdomą plotą (m²);</text:span></text:p>
      <text:p text:style-name="P543"><text:span text:style-name="T544">˗</text:span><text:span text:style-name="T545"><text:tab/></text:span><text:span text:style-name="T546">Savivaldybei nuosavybės teise priklausančių pastatų, patalpų ar jų dalių (toliau – Savivaldybės nekilnojamasis turtas) valdymo, naudojimo ir disponavimo jais apžvalgos;</text:span></text:p>
      <text:p text:style-name="P547"><text:span text:style-name="T548">˗</text:span><text:span text:style-name="T549"><text:tab/></text:span><text:span text:style-name="T550">Savivaldybės nekilnojamojo turto išlaikymo sąnaudos (komunalinės ir remonto);</text:span></text:p>
      <text:p text:style-name="P551"><text:span text:style-name="T552">˗</text:span><text:span text:style-name="T553"><text:tab/></text:span><text:span text:style-name="T554">Savivaldybės nekilnojamojo turto pasiskirstymas pagal naudojimo pagrindą, nurodant, kiek turto įsigyta, valdoma patikėjimo teise, patikėjimo sutartimi, pagal panaudą, kiek turt</text:span><text:span text:style-name="T555">o išnuomota, parduota ir koks nekilnojamasis turtas yra laisvas, nenaudojamas.</text:span></text:p>
      <text:p text:style-name="P556"><text:span text:style-name="T557">˗</text:span><text:span text:style-name="T558"><text:tab/></text:span><text:span text:style-name="T559">informacija, iš kokių šaltinių surinkti duomenys, informacija apie jų teisingumą arba pagrindimas, kodėl dalies informacijos nepavyko pateikti ir tvirtinti Savivaldybės tarybo</text:span><text:span text:style-name="T560">s posėdyje.<text:s/></text:span></text:p>
      <text:p text:style-name="P561">Ataskaita rengiama pagal Savivaldybės turtą valdančių subjektų į savivaldybės ir valstybės duomenų bazes pateiktus duomenis. Savivaldybės turtą valdantys subjektai duomenis į duomenų bazes turi suvesti iki kiekvienų metų balandžio 1 d.</text:p>
      <text:p text:style-name="P562"><text:span text:style-name="T563">Savival</text:span><text:span text:style-name="T564">dybės administracijos darbuotojas, rengiantis turto ataskaitą, turi teisę gauti kitą informaciją iš šia informacija disponuojančių institucijų, taip pat gali naudoti ir kitų šaltinių informaciją. Papildomą p</text:span><text:span text:style-name="T565">rašomą informaciją Savivaldybės turtą valdantys s</text:span><text:span text:style-name="T566">ubjektai turi pateikti elektroniniu paštu ne vėliau kaip per 7 darbo dienas po prašymo gavimo; jeigu prašoma papildomą informaciją pateikti skubos tvarka – per 3 darbo dienas nuo prašymo gavimo.</text:span></text:p>
      <text:p text:style-name="P567">Punkto pakeitimai:</text:p>
      <text:p text:style-name="P568"><text:span text:style-name="T569">Nr.<text:s/></text:span><text:a xlink:href="https://www.e-tar.lt/portal/legalAct.html?documentId=20f8db1021a111e6ad34b874fec21bdb" office:target-frame-name="_top" xlink:show="replace"><text:span text:style-name="T570">T-268</text:span></text:a><text:span text:style-name="T571">, 2016-05-19, paskelbta TAR 2016-05-24, i. k. 2016-13891</text:span></text:p>
      <text:p text:style-name="P572"><text:span text:style-name="T573">Nr.<text:s/></text:span><text:a xlink:href="https://www.e-tar.lt/portal/legalAct.html?documentId=aa26d450412c11eb8d9fe110e148c770" office:target-frame-name="_top" xlink:show="replace"><text:span text:style-name="T574">T-387</text:span></text:a><text:span text:style-name="T575">, 2020-12-17, paskelbta TAR</text:span><text:span text:style-name="T576"><text:s/>2020-12-18, i. k. 2020-27849</text:span></text:p>
      <text:p text:style-name="P577"><text:span text:style-name="T578">Nr.<text:s/></text:span><text:a xlink:href="https://www.e-tar.lt/portal/legalAct.html?documentId=905db6b0d8d011eb9f09e7df20500045" office:target-frame-name="_top" xlink:show="replace"><text:span text:style-name="T579">T-532</text:span></text:a><text:span text:style-name="T580">, 2021-06-23, paskelbta TAR 2021-06-29, i. k. 2021-14553</text:span></text:p>
      <text:p text:style-name="Normal"/>
      <text:p text:style-name="P581"><text:span text:style-name="T582">37</text:span><text:span text:style-name="T583">. Valstybei ir savivaldybei nuosavybės teise priklausan</text:span><text:span text:style-name="T584">tis registruotinas turtas, su šiuo turtu, daiktinėmis teisėmis į jį ir su šių teisių suvaržymais susiję juridiniai faktai teisės aktų nustatyta tvarka registruojami viešuosiuose registruose.</text:span></text:p>
      <text:p text:style-name="P585"><text:span text:style-name="T586">Informacija apie savivaldybės turto panaudos, nuomos, pirkimo-par</text:span><text:span text:style-name="T587">davimo, patikėjimo sutartis (nekilnojamojo turto adresas, unikalus numeris, plotas, sutarties šalys, sutarties sudarymo ir galiojimo data, sutarties kaina, teisinis pagrindas, kuriuo vadovaujantis priimtas sprendimas dėl</text:span><text:span text:style-name="T588"><text:s/></text:span><text:span text:style-name="T589">sutarties sudarymo) ne vėliau kaip<text:s/></text:span><text:span text:style-name="T590">per du mėnesius nuo sutarties sudarymo dienos teikiama Savivaldybės administracijos Investicijų ir turto valdymo skyriui ir ne vėliau kaip per tris mėnesius nuo sutarties sudarymo dienos skelbiama savivaldybės interneto svetainėje.</text:span></text:p>
      <text:p text:style-name="P591">Punkto pakeitimai:</text:p>
      <text:p text:style-name="P592"><text:span text:style-name="T593">Nr.<text:s/></text:span><text:a xlink:href="https://www.e-tar.lt/portal/legalAct.html?documentId=538df430e0e711e99681cd81dcdca52c" office:target-frame-name="_top" xlink:show="replace"><text:span text:style-name="T594">T-102</text:span></text:a><text:span text:style-name="T595">, 2019-09-26, paskelbta TAR 2019-09-27, i. k. 2019-15260</text:span></text:p>
      <text:p text:style-name="Normal"/>
      <text:p text:style-name="P596"><text:span text:style-name="T597">38</text:span><text:span text:style-name="T598">. Savivaldybei patikėjimo teise valdyti, naudoti ir disponuoti perduoto valstybės turto ap</text:span><text:span text:style-name="T599">skaitą tvarko Radviliškio rajono savivaldybės administracijos Investicijų ir turto valdymo skyrius, Buhalterinės apskaitos skyrius ir Savivaldybės administracijos filialai – seniūnijos (savivaldybės administracijos struktūriniai teritoriniai padaliniai). S</text:span><text:span text:style-name="T600">eniūnijos tvarko tik seniūnijų funkcijoms vykdyti skirto turto apskaitą. Valstybės turto apskaita tvarkoma atskirai nuo Savivaldybei nuosavybės teise priklausančio turto.</text:span></text:p>
      <text:p text:style-name="P601">Savivaldybei nuosavybės teise valdyti perduotas valstybės turtas įtraukiamas į Radviliškio rajono savivaldybės administracijos Investicijų ir turto valdymo skyriaus apskaitą ir atskiru turto perdavimo ir priėmimo aktu, kurį pasirašo Savivaldybės tarybos įgaliotas asmuo, perduodamas jį valdyti, naudoti ir disponuoti juo patikėjimo teise Radviliškio rajono savivaldybės tarybos sprendime nurodytai įstaigai, įmonei, organizacijai.</text:p>
      <text:p text:style-name="P602">Punkto pakeitimai:</text:p>
      <text:p text:style-name="P603"><text:span text:style-name="T604">Nr.<text:s/></text:span><text:a xlink:href="https://www.e-tar.lt/portal/legalAct.html?documentId=538df430e0e711e99681cd81dcdca52c" office:target-frame-name="_top" xlink:show="replace"><text:span text:style-name="T605">T-102</text:span></text:a><text:span text:style-name="T606">, 2019-09-26, paskelbta TAR 2019-09-27,<text:s/></text:span><text:span text:style-name="T607">i. k. 2019-15260</text:span></text:p>
      <text:p text:style-name="Normal"/>
      <text:p text:style-name="P608"><text:span text:style-name="T609">39</text:span><text:span text:style-name="T610">.<text:s/></text:span><text:span text:style-name="T611">Valstybės arba Savivaldybės turto, kuris teisės aktų nustatyta tvarka perduotas laikinai naudotis pagal panaudos, nuomos, laikino saugojimo sutartis, apskaitą tvarko įstaiga, kuri šį turtą perduoda, o įstaiga, kuri šį turtą<text:s/></text:span><text:span text:style-name="T612">priima, tvarko nebalansinėje sąskaitoje pagal kiekvieną turto davėją ir jo pateiktus duomenis apie turtą.</text:span></text:p>
      <text:p text:style-name="P613"><text:span text:style-name="T614">40</text:span><text:span text:style-name="T615">. Savivaldybei nuosavybės teise priklausantį turtą, kuris nėra perduotas patikėjimo teise valdyti kitiems vešiesiems juridiniams asmenims,<text:s/></text:span><text:span text:style-name="T616">Savivaldybės akcinį kapitalą ir Savivaldybės, kaip dalininko, įnašus apskaitoje tvarko Savivaldybės administracijos Investicijų ir turto valdymo skyrius.</text:span></text:p>
      <text:p text:style-name="P617">Punkto pakeitimai:</text:p>
      <text:p text:style-name="P618"><text:span text:style-name="T619">Nr.<text:s/></text:span><text:a xlink:href="https://www.e-tar.lt/portal/legalAct.html?documentId=538df430e0e711e99681cd81dcdca52c" office:target-frame-name="_top" xlink:show="replace"><text:span text:style-name="T620">T-102</text:span></text:a><text:span text:style-name="T621">, 2019-09-26, paskelbta TAR 2019-09-27, i. k. 2019-15260</text:span></text:p>
      <text:p text:style-name="Normal"/>
      <text:p text:style-name="P622"><text:span text:style-name="T623">41</text:span><text:span text:style-name="T624">.<text:s/></text:span><text:span text:style-name="T625">Valstybės turtas, kuris pagal įvairias programas gautas pagal pasaugos ar kitas sutartis, iki bus priimtas Vyriausybės nutarimas dėl turto perdavimo, turi būti apskai</text:span><text:span text:style-name="T626">tomas turtą gavusios Savivaldybės įstaigos, įmonės ar organizacijos nebalansinėje sąskaitoje.<text:s/></text:span></text:p>
      <text:p text:style-name="P627"/>
      <text:p text:style-name="P628"><text:span text:style-name="T629">VII</text:span><text:span text:style-name="T630">.<text:s/></text:span><text:span text:style-name="T631">TURTO PERDAVIMAS KITŲ<text:s/></text:span><text:span text:style-name="T632">SUBJEKTŲ NUOSAVYBĖN, investavimas, įkeitimas</text:span></text:p>
      <text:p text:style-name="P633"/>
      <text:p text:style-name="P634"><text:span text:style-name="T635">42</text:span><text:span text:style-name="T636">.<text:s/></text:span><text:span text:style-name="T637">Savivaldybei nuosavybės teise priklausantis turtas ir patikėjimo teise va</text:span><text:span text:style-name="T638">ldomas valstybės turtas<text:s/></text:span><text:span text:style-name="T639">kitų subjektų nuosavybėn perduodamas Įstatymo nustatyta tvarka.</text:span></text:p>
      <text:p text:style-name="P640"><text:span text:style-name="T641">43</text:span><text:span text:style-name="T642">.<text:s/></text:span><text:span text:style-name="T643">Savivaldybės turtas Savivaldybės tarybos sprendimu gali būti perduotas valstybės arba kitos savivaldybės nuosavybėn, kai yra atitinkamai Vyriausybės<text:s/></text:span><text:span text:style-name="T644">ar</text:span><text:span text:style-name="T645"><text:s/>jos įgal</text:span><text:span text:style-name="T646">iotos institucijos arba kitos Savivaldybės tarybos sutikimas.</text:span></text:p>
      <text:p text:style-name="P647"><text:span text:style-name="T648">44</text:span><text:span text:style-name="T649">.<text:s/></text:span><text:span text:style-name="T650">Savivaldybės turtas negali būti perduodamas kitiems juridiniams ar fiziniams asmenims ar kitaip susiejamas su turtu jungtinės veiklos sutarties pagrindu.</text:span></text:p>
      <text:p text:style-name="P651"><text:span text:style-name="T652">45</text:span><text:span text:style-name="T653">.<text:s/></text:span><text:span text:style-name="T654">Savivaldybės turtas investuojamas (turtas perduodamas kaip turtinis įnašas)<text:s/></text:span><text:span text:style-name="T655">Įstatymo nustatyta tvarka.</text:span></text:p>
      <text:p text:style-name="P656"><text:span text:style-name="T657">46</text:span><text:span text:style-name="T658">.<text:s/></text:span><text:span text:style-name="T659">Sprendimą dėl Savivaldybei nuosavybės teise priklausančio turto investavimo priima Savivaldybės taryba. Prieš priimant tokį sprendimą būtina jį e</text:span><text:span text:style-name="T660">konomiškai ir socialiai pagrįsti.</text:span></text:p>
      <text:p text:style-name="P661"><text:span text:style-name="T662">47</text:span><text:span text:style-name="T663">.<text:s/></text:span><text:span text:style-name="T664">Savivaldybės turtinės ir neturtinės teisės viešosiose įstaigose, akcinėse bendrovėse, uždarosiose akcinėse bendrovėse ir kitos teisinės formos juridiniuose asmenyse įgyvendinamos Vyriausybės nustatyta tvarka.</text:span></text:p>
      <text:p text:style-name="P665"><text:span text:style-name="T666">48</text:span><text:span text:style-name="T667">.<text:s/></text:span><text:span text:style-name="T668">Savivaldybės turtas negali būti investuojamas įmonei ar vertybiniams popieriams įsigyti iš fizinių ir privačių juridinių asmenų, taip pat privačiam juridiniam asmeniui steigti, išskyrus įstatymų nustatytus atvejus.</text:span></text:p>
      <text:p text:style-name="P669"><text:span text:style-name="T670">49</text:span><text:span text:style-name="T671">.<text:s/></text:span><text:span text:style-name="T672">Savivaldybei nuosavybės teise<text:s/></text:span><text:span text:style-name="T673">priklausantis ilgalaikis materialusis turtas gali būti įkeistas įstatymų nustatytais atvejais Savivaldybės tarybos sprendimu.<text:s/></text:span></text:p>
      <text:p text:style-name="P674"><text:span text:style-name="T675">50</text:span><text:span text:style-name="T676">.<text:s/></text:span><text:span text:style-name="T677">Savivaldybės nematerialusis, finansinis ir materialusis trumpalaikis turtas negali būti įkeistas.</text:span></text:p>
      <text:p text:style-name="P678"><text:span text:style-name="T679">51</text:span><text:span text:style-name="T680">.<text:s/></text:span><text:span text:style-name="T681">Sprendimo proje</text:span><text:span text:style-name="T682">ktas dėl turto įkeitimo turi būti suderintas su Radviliškio rajono savivaldybės administracijos struktūrinių padalinių vadovais, koordinuojančiais juridinio asmens, įkeičiančio turtą, veiklą.<text:s/></text:span><text:span text:style-name="T683">Asmuo, atsisakęs derinti projektą arba turintis atskirą nuomonę,</text:span><text:span text:style-name="T684"><text:s/>parašo savo vardą, pavardę, datą, parašo atsisakymo derinti projektą motyvą ir pasirašo. Detalios pastabos pridedamos atskirame lape prie vizos užrašant „pastabos pridedamos“. Jeigu turtą įkeisti norinčio juridinio asmens vadovas nesutinka su<text:s/></text:span><text:span text:style-name="T685">savivaldybės</text:span><text:span text:style-name="T686"><text:s/>administracijos struktūrinių padalinių vadovų, koordinuojančių juridinio asmens veiklą, išvadomis, sprendimą dėl turto įkeitimo priima Savivaldybės taryba. Sprendimo projekto rengėjas aiškinamajame rašte turi pateikti informaciją apie vadovų sprendimo pro</text:span><text:span text:style-name="T687">jekto derinimą.</text:span></text:p>
      <text:p text:style-name="P688"><text:span text:style-name="T689">52</text:span><text:span text:style-name="T690">.<text:s/></text:span><text:span text:style-name="T691">Prie teikiamo sprendimo projekto turi būti pridėta:</text:span></text:p>
      <text:p text:style-name="P692"><text:span text:style-name="T693">52.1</text:span><text:span text:style-name="T694">. juridinio asmens prašymas įkeisti turtą, kuriame turi būti nurodytas prašomo įkeisti turto naudojimo tikslas, konkreti valstybinė (valstybės perduota savivaldybei) ir (ar)<text:s/></text:span><text:span text:style-name="T695">savivaldybės funkcija, kuriai vykdyti naudojamas norimas įkeisti turtas;</text:span></text:p>
      <text:p text:style-name="P696"><text:span text:style-name="T697">52.2</text:span><text:span text:style-name="T698">. juridinio asmens parengtas išsamus paaiškinimas, pagrindžiantis būtinybę įkeisti turtą;</text:span></text:p>
      <text:p text:style-name="P699"><text:span text:style-name="T700">52.3</text:span><text:span text:style-name="T701">. turto valdytojo sprendimas dėl turto pripažinimo nereikalingu arba netinkam</text:span><text:span text:style-name="T702">u (negalimu) naudoti, kai įkeičiamas tokio pobūdžio turtas;</text:span></text:p>
      <text:p text:style-name="P703"><text:span text:style-name="T704">52.4</text:span><text:span text:style-name="T705">. įkeičiant nekilnojamąjį turtą:</text:span></text:p>
      <text:p text:style-name="P706"><text:span text:style-name="T707">52.4.1</text:span><text:span text:style-name="T708">. Nekilnojamojo turto registro centrinio duomenų banko išrašo kopija, patvirtinanti daiktinės teisės įregistravimą;</text:span></text:p>
      <text:p text:style-name="P709"><text:span text:style-name="T710">52.4.2</text:span><text:span text:style-name="T711">.<text:s/></text:span><text:span text:style-name="T712">nekilnojamojo<text:s/></text:span><text:span text:style-name="T713">daikto kadastro matmenų byla (byla po Savivaldybės tarybos posėdžio grąžinama sprendimo projekto rengėjui);</text:span></text:p>
      <text:p text:style-name="P714"><text:span text:style-name="T715">52.4.3</text:span><text:span text:style-name="T716">. duomenys apie įkeičiamo nekilnojamojo turto bendrą plotą, jeigu įkeičiamas administracinės paskirties nekilnojamasis turtas – nurodomas<text:s/></text:span><text:span text:style-name="T717">darbo kabinetų plotas, darbo vietų skaičius;</text:span></text:p>
      <text:p text:style-name="P718"><text:span text:style-name="T719">52.4.4</text:span><text:span text:style-name="T720">. nekilnojamojo turto įsigijimo ir likutinės vertės;</text:span></text:p>
      <text:p text:style-name="P721"><text:span text:style-name="T722">52.5</text:span><text:span text:style-name="T723">. įkeičiant kitą ilgalaikį materialųjį turtą – perduodamo turto sąrašas, patvirtintas turto valdytojo vadovo. Šis sąrašas turi būti įformi</text:span><text:span text:style-name="T724">ntas kaip Savivaldybės tarybos sprendimo priedas, kuriame turi būti nurodyta:<text:s/></text:span></text:p>
      <text:p text:style-name="P725"><text:span text:style-name="T726">52.5.1</text:span><text:span text:style-name="T727">. tikslus turto pavadinimas;</text:span></text:p>
      <text:p text:style-name="P728"><text:span text:style-name="T729">52.5.2</text:span><text:span text:style-name="T730">. turto kiekis (vienetais pagal atskiras pozicijas);</text:span></text:p>
      <text:p text:style-name="P731"><text:span text:style-name="T732">52.5.3</text:span><text:span text:style-name="T733">.<text:s/></text:span><text:span text:style-name="T734">ilgalaikio materialiojo turto vieneto įsigijimo ir likutinė vertė</text:span><text:span text:style-name="T735">s</text:span><text:span text:style-name="T736">;</text:span></text:p>
      <text:p text:style-name="P737"><text:span text:style-name="T738">52.5.4</text:span><text:span text:style-name="T739">. bendra įkeičiamo turto<text:s/></text:span><text:span text:style-name="T740">įsigijimo ir likutinė vertės</text:span><text:span text:style-name="T741">;</text:span></text:p>
      <text:p text:style-name="P742"><text:span text:style-name="T743">52.5.5</text:span><text:span text:style-name="T744">.<text:s/></text:span><text:span text:style-name="T745">kiti duomenys, identifikuojantys<text:s/></text:span><text:span text:style-name="T746">turtą (inventorinis numeris;<text:s/></text:span><text:span text:style-name="T747">markė, modelis, identifikavimo ir valstybinis numeriai, registracijos dokumentų kopijos, jeigu įkeičiamos transpor</text:span><text:span text:style-name="T748">to priemonės);</text:span></text:p>
      <text:p text:style-name="P749"><text:span text:style-name="T750">52.6</text:span><text:span text:style-name="T751">. Savivaldybės įmonės teise įkeisti ilgalaikį materialųjį turtą naudojasi pagal Lietuvos Respublikos valstybės ir savivaldybės įmonių įstatymą.</text:span></text:p>
      <text:p text:style-name="P752"/>
      <text:p text:style-name="P753"><text:span text:style-name="T754">VIII</text:span><text:span text:style-name="T755">.<text:s/></text:span><text:span text:style-name="T756">TURTO PRIPAŽINIMAS NEREIKALINGU ARBA NETINKAMU (NEGALIMU) NAUDOTI ir šio</text:span><text:span text:style-name="T757"><text:s/>turto tolimesnis panaudojimas</text:span></text:p>
      <text:p text:style-name="P758"/>
      <text:p text:style-name="P759"><text:span text:style-name="T760">53</text:span><text:span text:style-name="T761">.<text:s/></text:span><text:span text:style-name="T762">Savivaldybei nuosavybės teise priklausantis turtas ir patikėjimo teise valdomas valstybės turtas pripažįstamas nereikalingu arba netinkamu (negalimu) naudoti vadovaujantis Įstatyme nustatytais atvejais ir kriterijais</text:span><text:span text:style-name="T763">.</text:span></text:p>
      <text:p text:style-name="P764"><text:span text:style-name="T765">54</text:span><text:span text:style-name="T766">.<text:s/></text:span><text:span text:style-name="T767">Nereikalingu arba netinkamu (negalimu) naudoti turtu negali būti pripažįstama žemė, miškai, vidaus vandenys ir finansinis turtas.</text:span></text:p>
      <text:p text:style-name="P768"><text:span text:style-name="T769">55</text:span><text:span text:style-name="T770">.<text:s/></text:span><text:span text:style-name="T771">Vadovaujantis Lietuvos Respublikos Vyriausybės 2001 m. spalio 19 d. nutarimu Nr. 1250 patvirtintu Pripažinto</text:span><text:span text:style-name="T772"><text:s/>nereikalingu arba netinkamu (negalimu) naudoti valstybės ir savivaldybių turto nurašymo, išardymo ir likvidavimo tvarkos aprašu (toliau – Turto nurašymo, išardymo ir likvidavimo tvarkos aprašas):</text:span></text:p>
      <text:p text:style-name="P773"><text:span text:style-name="T774">55.1</text:span><text:span text:style-name="T775">.<text:s/></text:span><text:span text:style-name="T776">Savivaldybės įstaigos, Savivaldybės</text:span><text:span text:style-name="T777"><text:s/>įmonės vadovas,</text:span><text:span text:style-name="T778"><text:s/>atsižvelgdamas į įstaigoje, įmonėje sudarytos turto pripažinimo nereikalingu arba netinkamu (negalimu) naudoti komisijos (arba inventorizacijos komisijos) pasiūlymus, priima sprendimus dėl Savivaldybės turto pripažinimo nereikalingu arba netinkamu (negali</text:span><text:span text:style-name="T779">mu) naudoti;</text:span></text:p>
      <text:p text:style-name="P780"><text:span text:style-name="T781">55.2</text:span><text:span text:style-name="T782">. Savivaldybei patikėjimo teise valdyti perduotas valstybės turtas pripažįstamas nereikalingu arba netinkamu (negalimu) naudoti Savivaldybės tarybos sudarytos komisijos pasiūlymu. Sprendimą dėl valstybės turto<text:s/></text:span><text:span text:style-name="T783">(išskyrus nekilnojamuosiu</text:span><text:span text:style-name="T784">s daiktus)</text:span><text:span text:style-name="T785"><text:s/>pripažinimo nereikalingu arba netinkamu (negalimu) naudoti priima Savivaldybės taryba. Sprendimas dėl<text:s/></text:span><text:span text:style-name="T786">valstybės nekilnojamojo daikto pripažinimo nereikalingu</text:span><text:span text:style-name="T787">, kai</text:span><text:span text:style-name="T788"><text:s/></text:span><text:span text:style-name="T789">jis nereikalingas valstybės ir savivaldybės funkcijoms įgyvendinti ir (ar) nelieka</text:span><text:span text:style-name="T790"><text:s/>kur jį pritaikyti,</text:span><text:span text:style-name="T791"><text:s/>priimamas prieš tai jį suderinus su centralizuotai valdomo valstybės turto valdytoju.</text:span></text:p>
      <text:p text:style-name="P792"><text:span text:style-name="T793">56</text:span><text:span text:style-name="T794">.<text:s/></text:span><text:span text:style-name="T795">Sprendimas dėl Savivaldybės turto, kurį valdo šio Aprašo 11 punkte numatyti asmenys, pripažinimo nereikalingu arba netinkamu (negalimu) naud</text:span><text:span text:style-name="T796">oti priimamas jį grąžinus (išskyrus tuos atvejus, kai turtas sunaikintas per stichines nelaimes, avarijas ir šis faktas atitinkamai įformintas) Savivaldybės institucijai ar įstaigai, sudariusiai turto patikėjimo sutartį.</text:span></text:p>
      <text:p text:style-name="P797"><text:span text:style-name="T798">57</text:span><text:span text:style-name="T799">.<text:s/></text:span><text:span text:style-name="T800">Šio aprašo 55 punkte nurody</text:span><text:span text:style-name="T801">ta komisija savo pasiūlyme nurodo turtą, kurį siūloma pripažinti nereikalingu arba netinkamu (negalimu) naudoti, ir priežastis, dėl kurių šis turtas tapo nereikalingas arba netinkamas (negalimas) naudoti, įvertina turto būklę ir tolesnio panaudojimo galimy</text:span><text:span text:style-name="T802">bes.<text:s/></text:span></text:p>
      <text:p text:style-name="P803"><text:span text:style-name="T804">58</text:span><text:span text:style-name="T805">.<text:s/></text:span><text:span text:style-name="T806">Pripažintas nereikalingu arba netinkamu (negalimu) naudoti Savivaldybės ar patikėjimo teise valdomas valstybės nematerialusis, ilgalaikis materialusis ir trumpalaikis materialusis turtas panaudojamas Įstatymo 27 straipsnyje nustatytais būdais</text:span><text:span text:style-name="T807">.</text:span></text:p>
      <text:p text:style-name="P808"><text:span text:style-name="T809">59</text:span><text:span text:style-name="T810">.<text:s/></text:span><text:span text:style-name="T811">Savivaldybės įstaigos, savivaldybės įmonės vadovo sprendime dėl Savivaldybės turto pripažinimo nereikalingu arba netinkamu (negalimu) naudoti, o Savivaldybės tarybos sprendime dėl Savivaldybei patikėjimo teise valdyti perduoto valstybės turto pri</text:span><text:span text:style-name="T812">pažinimo nereikalingu arba netinkamu (negalimu) naudoti turi būti nurodyta:</text:span></text:p>
      <text:p text:style-name="P813"><text:span text:style-name="T814">59.1</text:span><text:span text:style-name="T815">.<text:s/></text:span><text:span text:style-name="T816">pripažįstamas nereikalingu arba netinkamu (negalimu) naudoti turtas, nurodant konkrečias Įstatymo 26 straipsnio 1 dalyje nustatytas priežastis, dėl kurių šis turtas<text:s/></text:span><text:span text:style-name="T817">pripažįstamas nereikalingu arba netinkamu (negalimu) naudoti</text:span><text:span text:style-name="T818">;</text:span></text:p>
      <text:p text:style-name="P819"><text:span text:style-name="T820">59.2</text:span><text:span text:style-name="T821">.<text:s/></text:span><text:span text:style-name="T822">jeigu turtą dar galima naudoti, – Įstatymo 27 straipsnio 1 dalyje nustatyti tolesnio jo<text:s/></text:span><text:span text:style-name="T823">panaudojimo būdai;</text:span></text:p>
      <text:p text:style-name="P824"><text:span text:style-name="T825">59.3</text:span><text:span text:style-name="T826">. turtas, kurį reikia nurašyti, išardyti ir likviduoti arba nurašyti<text:s/></text:span><text:span text:style-name="T827">ir likviduoti, jeigu to turto negalima panaudoti nė vienu įstatymo 27 straipsnio 1 dalyje nurodytu būdu.</text:span></text:p>
      <text:p text:style-name="P828"><text:span text:style-name="T829">60</text:span><text:span text:style-name="T830">.<text:s/></text:span><text:span text:style-name="T831">Valstybės ir savivaldybių turtas, pripažinus jį nereikalingu arba netinkamu (negalimu) naudoti, nurašomas, išardomas ir likviduojamas Vyriaus</text:span><text:span text:style-name="T832">ybės nustatyta tvarka. Valstybei ar savivaldybei priklausantys gyvūnai, pripažinti nereikalingais arba netinkamais (negalimais) naudoti, numarinami Vyriausybės ar jos įgaliotos institucijos nustatyta tvarka.</text:span></text:p>
      <text:p text:style-name="P833"><text:span text:style-name="T834">61</text:span><text:span text:style-name="T835">.<text:s/></text:span><text:span text:style-name="T836">Prie teikiamo Savivaldybės tarybos spren</text:span><text:span text:style-name="T837">dimo ar S</text:span><text:span text:style-name="T838">avivaldybės administracijos</text:span><text:span text:style-name="T839"><text:s/>direktoriaus įsakymo dėl turto nurašymo projekto, prie įstaigų, įmonių vadovų sprendimų dėl turto nurašymo turi būti pridėta:</text:span></text:p>
      <text:p text:style-name="P840"><text:span text:style-name="T841">61.1</text:span><text:span text:style-name="T842">. kai nurašomi nekilnojamieji daiktai, – nereikalingų arba netinkamų (negalimų) naudoti</text:span><text:span text:style-name="T843"><text:s/>nekilnojamųjų daiktų apžiūros pažyma (pažymos forma nurodyta Lietuvos Respublikos Vyriausybės 2001 m. spalio 19 d. nutarimu Nr. 1250 patvirtinto Pripažinto nereikalingu arba netinkamu (negalimu) naudoti valstybės ir savivaldybių turto nurašymo</text:span><text:span text:style-name="T844">, išardymo i</text:span><text:span text:style-name="T845">r likvidavimo tvarkos aprašo 1 priede</text:span><text:span text:style-name="T846">) su turto valdytojo pasirašytu nurašomų objektų sąrašu (jeigu nurašomi keli objektai);</text:span></text:p>
      <text:p text:style-name="P847"><text:span text:style-name="T848">61.2</text:span><text:span text:style-name="T849">. valstybės įstaigos, perdavusios turtą Savivaldybei (pasirašiusios perdavimo ir priėmimo aktą), arba, jeigu valstybės<text:s/></text:span><text:span text:style-name="T850">turtas buvo perduotas valstybės įmonės, – valstybės įmonės savininko teises ir pareigas įgyvendinančios institucijos rašytiniai sutikimai, jeigu jie būtini;</text:span></text:p>
      <text:p text:style-name="P851"><text:span text:style-name="T852">61.3</text:span><text:span text:style-name="T853">. nekilnojamųjų daiktų kadastrinių matavimų bylų kopijos, jeigu kadastriniai matavimai atli</text:span><text:span text:style-name="T854">kti;</text:span></text:p>
      <text:p text:style-name="P855"><text:span text:style-name="T856">61.4</text:span><text:span text:style-name="T857">. teisinės registracijos dokumentai (arba teisės aktų nustatyta tvarka patvirtintos kopijos) arba, kai teisinė registracija neatlikta, kiti turto valdymo teisę patvirtinantys dokumentai (perdavimo aktai, inventorizacijos aktai, kiti dokumentai</text:span><text:span text:style-name="T858"><text:s/>arba jų kopijos);</text:span></text:p>
      <text:p text:style-name="P859"><text:span text:style-name="T860">61.5</text:span><text:span text:style-name="T861">. savivaldybės įstaigos, savivaldybės įmonės vadovo sprendimas dėl turto pripažinimo nereikalingu arba netinkamu (negalimu) naudoti;</text:span></text:p>
      <text:p text:style-name="P862"><text:span text:style-name="T863">61.6</text:span><text:span text:style-name="T864">. statinio pripažinimo avariniu aktas, kai statiniai pripažįstami netinkamais (negalimai</text:span><text:span text:style-name="T865">s) naudoti dėl avarinės būklės;</text:span></text:p>
      <text:p text:style-name="P866"><text:span text:style-name="T867">61.7</text:span><text:span text:style-name="T868">. turto valdytojo pateikta informacija apie vykdytus viešuosius prekių aukcionu;</text:span></text:p>
      <text:p text:style-name="P869"><text:span text:style-name="T870">61.8</text:span><text:span text:style-name="T871">. kiti su turto nurašymu susiję dokumentai.</text:span></text:p>
      <text:p text:style-name="P872"><text:span text:style-name="T873">62</text:span><text:span text:style-name="T874">.<text:s/></text:span><text:span text:style-name="T875">Savivaldybės tarybos arba turto valdytojo sprendime dėl valstybės arba Sa</text:span><text:span text:style-name="T876">vivaldybės turto nurašymo atsakingu už sprendime nurodyto turto išardymą ir likvidavimą turi būti nurodytas savivaldybės įstaigos, savivaldybės įmonės vadovas arba jo įgaliotas asmuo.</text:span></text:p>
      <text:p text:style-name="P877"><text:span text:style-name="T878">63</text:span><text:span text:style-name="T879">.<text:s/></text:span><text:span text:style-name="T880">Pripažinto nereikalingu arba netinkamu (negalimu) naudoti<text:s/></text:span><text:span text:style-name="T881">Savivaldybės turto nurašymą ir likvidavimą įformina Savivaldybės turto valdytojo sudaryta komisija. Pripažinto nereikalingu arba netinkamu (negalimu) naudoti valstybės turto nurašymą ir likvidavimą įformina Savivaldybės tarybos sudaryta komisija.</text:span></text:p>
      <text:p text:style-name="P882"><text:span text:style-name="T883">64</text:span><text:span text:style-name="T884">.<text:s/></text:span><text:span text:style-name="T885">D</text:span><text:span text:style-name="T886">ėl trečiųjų asmenų veiklos negalimu naudoti pripažinto turto vertė, perkeliama į finansinį turtą (gautinas lėšas). Nepadengta finansinio turto (gautinų lėšų) dalis nurašoma</text:span><text:span text:style-name="T887"><text:s/></text:span><text:span text:style-name="T888">įsiteisėjus<text:s/></text:span><text:span text:style-name="T889">prokuroro nutarimui ar ikiteisminio tyrimo teisėjo sprendimui dėl ikite</text:span><text:span text:style-name="T890">isminio tyrimo nutraukimo arba teismo ar teisėjo nutarimui nutraukti administracinio teisės pažeidimo bylą.</text:span></text:p>
      <text:p text:style-name="P891"><text:span text:style-name="T892">65</text:span><text:span text:style-name="T893">.<text:s/></text:span><text:span text:style-name="T894">Savivaldybės ar patikėjimo teise valdomas valstybės turtas, pripažinus jį nereikalingu arba netinkamu (negalimu) naudoti, nurašomas, išardom</text:span><text:span text:style-name="T895">as ir likviduojamas Vyriausybės nustatyta tvarka.</text:span></text:p>
      <text:p text:style-name="P896"><text:span text:style-name="T897">66</text:span><text:span text:style-name="T898">.<text:s/></text:span><text:span text:style-name="T899">Lėšos, gautos pardavus nereikalingą arba netinkamą (negalimą) naudoti valstybės ir Savivaldybės turtą, išskyrus valstybės ir Savivaldybės nekilnojamąjį turtą, atskaičius jo saugojimo ir pardavimo iš</text:span><text:span text:style-name="T900">laidas, skiriamos ir naudojamos Įstatymo ir kitų norminių teisės aktų nustatyta tvarka.</text:span></text:p>
      <text:p text:style-name="P901"/>
      <text:p text:style-name="P902"><text:span text:style-name="T903">IX</text:span><text:span text:style-name="T904">.<text:s/></text:span><text:span text:style-name="T905">ŽEMĖS SKLYPŲ PAGAL PANAUDOS SUTARTĮ PERĖMIMAS IR JŲ APSKAITA</text:span></text:p>
      <text:p text:style-name="P906"/>
      <text:p text:style-name="P907"><text:span text:style-name="T908">67</text:span><text:span text:style-name="T909">.<text:s/></text:span><text:span text:style-name="T910">Nekilnojamojo turto valdytojas, gavęs administracijos direktoriaus įgaliojimą tvarkyti<text:s/></text:span><text:span text:style-name="T911">žemės sklypo priskyrimą prie pastatų, bendro naudojimo teritorijų, užsako formuojamo žemės sklypo kadastrinius matavimus, sklypo ribas, adresą suderina su Savivaldybės administracijos padaliniu, kuruojančiu teritorijų planavimo dokumentų ruošimą.</text:span></text:p>
      <text:p text:style-name="P912"><text:span text:style-name="T913">68</text:span><text:span text:style-name="T914">.<text:s/></text:span><text:span text:style-name="T915">A</text:span><text:span text:style-name="T916">tlikus žemės sklypo matavimus ir suformavus žemės sklypą nekilnojamojo turto valdytojas pateikia Savivaldybės administracijos direktoriaus prašymą valstybinės žemės tvarkymo institucijai dėl žemės sklypo suteikimo panaudos pagrindais Radviliškio rajono sav</text:span><text:span text:style-name="T917">ivaldybės vardu, kartu pateikdamas pažymą apie statinio įregistravimą nekilnojamojo turto registre.</text:span></text:p>
      <text:p text:style-name="P918"><text:span text:style-name="T919">69</text:span><text:span text:style-name="T920">. Savivaldybės administracijos Investicijų ir turto valdymo skyrius valstybės žemės panaudos sutartį per 1 mėnesį užregistruoja VĮ Registrų centre ir<text:s/></text:span><text:span text:style-name="T921">Savivaldybei panaudos pagrindais perduotą valstybės žemės sklypą apskaito nebalansinėje sąskaitoje.</text:span></text:p>
      <text:p text:style-name="P922">Punkto pakeitimai:</text:p>
      <text:p text:style-name="P923"><text:span text:style-name="T924">Nr.<text:s/></text:span><text:a xlink:href="https://www.e-tar.lt/portal/legalAct.html?documentId=538df430e0e711e99681cd81dcdca52c" office:target-frame-name="_top" xlink:show="replace"><text:span text:style-name="T925">T-102</text:span></text:a><text:span text:style-name="T926">, 2019-09-26, paskelbta TAR 20</text:span><text:span text:style-name="T927">19-09-27, i. k. 2019-15260</text:span></text:p>
      <text:p text:style-name="Normal"/>
      <text:p text:style-name="P928"><text:span text:style-name="T929">70</text:span><text:span text:style-name="T930">. Savivaldybei panaudos pagrindais perduotos valstybės žemės panaudos sutartis ir kitus žemės dokumentus saugo Savivaldybės administracijos Investicijų ir turto valdymo skyrius, o šiuose sklypuose esančių pastatų, statinių</text:span><text:span text:style-name="T931"><text:s/>valdytojui pateikiamos šių dokumentų kopijos.</text:span></text:p>
      <text:p text:style-name="P932">Punkto pakeitimai:</text:p>
      <text:p text:style-name="P933"><text:span text:style-name="T934">Nr.<text:s/></text:span><text:a xlink:href="https://www.e-tar.lt/portal/legalAct.html?documentId=538df430e0e711e99681cd81dcdca52c" office:target-frame-name="_top" xlink:show="replace"><text:span text:style-name="T935">T-102</text:span></text:a><text:span text:style-name="T936">, 2019-09-26, paskelbta TAR 2019-09-27, i. k. 2019-15260</text:span></text:p>
      <text:p text:style-name="Normal"/>
      <text:p text:style-name="P937"><text:span text:style-name="T938">X</text:span><text:span text:style-name="T939">.<text:s/></text:span><text:span text:style-name="T940">BAIGIAMOSIOS<text:s/></text:span><text:span text:style-name="T941">NUOSTATOS</text:span></text:p>
      <text:p text:style-name="P942"/>
      <text:p text:style-name="P943"><text:span text:style-name="T944">71</text:span><text:span text:style-name="T945">.<text:s/></text:span><text:span text:style-name="T946">Savivaldybės institucijos (jų struktūriniai ir teritoriniai padaliniai), Savivaldybės įmonės, įstaigos, organizacijos, valdančios Savivaldybės turtą, vadovų įsakymais sudaro kasmetines turto inventorizacijos komisijas, numato inventoriza</text:span><text:span text:style-name="T947">cijos atlikimo datą.<text:s/></text:span></text:p>
      <text:p text:style-name="P948"><text:span text:style-name="T949">72</text:span><text:span text:style-name="T950">.<text:s/></text:span><text:span text:style-name="T951">Inventorizacinė komisija vieną kartą per metus inventorizuoja akcijas ir dalininko įnašus ir vieną inventorizavimo aprašo egzempliorių pateikia Buhalterinės apskaitos skyriui.</text:span></text:p>
      <text:p text:style-name="P952"><text:span text:style-name="T953">73</text:span><text:span text:style-name="T954">.<text:s/></text:span><text:span text:style-name="T955">Siekiant užtikrinti turto saugumą, kitais<text:s/></text:span><text:span text:style-name="T956">Lietuvos Respublikos</text:span><text:span text:style-name="T957"><text:s/>norminių teisės aktų nustatytais atvejais Savivaldybės turtas pagal pasaugos sutartis gali būti perduodamas Savivaldybės turto valdytojo sprendimu. Pasaugos sutartis pasaugos davėjas sudaro vadovaudamasis Lietuvos Respublikos civilinio</text:span><text:span text:style-name="T958"><text:s/>kodekso šeštosios knygos XLII skyriaus nuostatomis.</text:span></text:p>
      <text:p text:style-name="P959"><text:span text:style-name="T960">74</text:span><text:span text:style-name="T961">.<text:s/></text:span><text:span text:style-name="T962">Pagal pasaugos sutartis gautas turtas apskaitomas nebalansinėje sąskaitoje pagal atskirus pasaugos davėjus.</text:span></text:p>
      <text:p text:style-name="P963"><text:span text:style-name="T964">75</text:span><text:span text:style-name="T965">. Turto patikėtiniai, naudojantys Savivaldybės turtą pagal turto patikėjimo sutar</text:span><text:span text:style-name="T966">tį, kiekvienų metų gegužės 1 d. pateikia informaciją Savivaldybės administracijos Investicijų ir turto valdymo skyriui apie jiems priskirto turto panaudojimą (reikalingumą).</text:span></text:p>
      <text:p text:style-name="P967">Punkto pakeitimai:</text:p>
      <text:p text:style-name="P968"><text:span text:style-name="T969">Nr.<text:s/></text:span><text:a xlink:href="https://www.e-tar.lt/portal/legalAct.html?documentId=538df430e0e711e99681cd81dcdca52c" office:target-frame-name="_top" xlink:show="replace"><text:span text:style-name="T970">T-102</text:span></text:a><text:span text:style-name="T971">, 2019-09-26, paskelbta TAR 2019-09-27, i. k. 2019-15260</text:span></text:p>
      <text:p text:style-name="Normal"/>
      <text:p text:style-name="P972"><text:span text:style-name="T973">76</text:span><text:span text:style-name="T974">.<text:s/></text:span><text:span text:style-name="T975">Šiame tvarkos apraše neaptarti klausimai dėl turto valdymo, naudojimo ir disponavimo juo, sprendžiami vadovaujantis Civiliniu kodeksu, kitais<text:s/></text:span><text:span text:style-name="T976">įstatymais, Vyriausybės nutarimais.</text:span></text:p>
      <text:p text:style-name="P977"/>
      <text:p text:style-name="P978"><text:span text:style-name="T979">___________________</text:span></text:p>
      <text:p text:style-name="P980">Radviliškio rajono savivaldybės turto ir patikėjimo</text:p>
      <text:p text:style-name="P984"><text:span text:style-name="T985">teise perduoto valstybės turto valdymo</text:span></text:p>
      <text:p text:style-name="P986">naudojimo ir disponavimo juo tvarkos</text:p>
      <text:p text:style-name="P987">1 priedas</text:p>
      <text:p text:style-name="P988"/>
      <text:p text:style-name="P989"><text:span text:style-name="T990">(Sutarties formos pavyzd</text:span><text:span text:style-name="T991">ys)</text:span></text:p>
      <text:p text:style-name="P992"/>
      <text:p text:style-name="P993"><text:span text:style-name="T994">Savivaldybės</text:span><text:span text:style-name="T995"><text:s/>TURTO PATIKĖJIMO SUTARTIS<text:s/></text:span></text:p>
      <text:p text:style-name="P996"/>
      <text:p text:style-name="P997">_________________ <text:s/>Nr. _____</text:p>
      <text:p text:style-name="P998">(data)</text:p>
      <text:p text:style-name="P999">__________________________</text:p>
      <text:p text:style-name="P1000">(sudarymo vieta)</text:p>
      <text:p text:style-name="P1001"/>
      <text:p text:style-name="P1002"/>
      <text:p text:style-name="P1003">_________________________________________________________________________,</text:p>
      <text:p text:style-name="P1004">(perduodančios turtą institucijos, įmonės,<text:s/>įstaigos, organizacijos pavadinimas, buveinė, kodas)</text:p>
      <text:p text:style-name="P1005"><text:span text:style-name="T1006">atstovaujamas<text:s/></text:span><text:span text:style-name="T1007">____________________________</text:span><text:span text:style-name="T1008">_______________________________________,</text:span></text:p>
      <text:p text:style-name="P1009">(atstovo vardas, pavardė, pareigos)</text:p>
      <text:p text:style-name="P1010"><text:span text:style-name="T1011">veikiančio<text:s/></text:span><text:span text:style-name="T1012">pagal Radviliškio rajono savivaldybės tarybos<text:s/></text:span><text:span text:style-name="T1013">_______</text:span><text:span text:style-name="T1014">m.</text:span><text:span text:style-name="T1015">_____________</text:span><text:span text:style-name="T1016">d. sprendimu<text:s/></text:span></text:p>
      <text:p text:style-name="P1017"><text:span text:style-name="T1018">Nr. _____ suteiktus įgaliojimus</text:span><text:span text:style-name="T1019">, toliau vadinama Patikėtoju, ir _____________________________<text:s/></text:span></text:p>
      <text:p text:style-name="P1020"><text:s/>_______________________________________________________________________________,</text:p>
      <text:p text:style-name="P1021">(priimančios turtą institucijos, įmonės, įstaigos, organizacijos<text:s/>pavadinimas, buveinė, kodas)</text:p>
      <text:p text:style-name="P1022"><text:span text:style-name="T1023">atstovaujamas</text:span><text:span text:style-name="T1024"><text:s/>___________________________________________________________________,</text:span></text:p>
      <text:p text:style-name="P1025"><text:span text:style-name="T1026">(atstovo vardas, pavardė, pareigos)</text:span></text:p>
      <text:p text:style-name="P1027">_______________________________________________________________________________,</text:p>
      <text:p text:style-name="P1028"><text:span text:style-name="T1029">(atstovavimo pagrindas – ju</text:span><text:span text:style-name="T1030">ridinio asmens įstatų (nuostatų) pavadinimas, įgaliojimo data ir numeris)</text:span></text:p>
      <text:p text:style-name="Normal"><text:span text:style-name="T1031">toliau vadinama Patikėtiniu, vadovaudamiesi Radviliškio</text:span><text:span text:style-name="T1032"><text:s/>rajono savivaldybės tarybos ________ m.<text:s/></text:span></text:p>
      <text:p text:style-name="Normal"><text:span text:style-name="T1033">_____________ d. sprendimu Nr.____ (</text:span><text:span text:style-name="T1034">sprendimo pavadinimas</text:span><text:span text:style-name="T1035">),<text:s/></text:span><text:span text:style-name="T1036">sudarėme šią sutartį</text:span><text:span text:style-name="T1037">, pag</text:span><text:span text:style-name="T1038">al kurią:</text:span></text:p>
      <text:p text:style-name="P1039"><text:span text:style-name="T1040">1</text:span><text:span text:style-name="T1041">. Patikėtojas perduoda patikėjimo teise Patikėtiniui ilgalaikį materialųjį turtą (toliau<text:s/></text:span></text:p>
      <text:p text:style-name="P1042">vadinama – turtas) ________________________________________________________________</text:p>
      <text:p text:style-name="P1043"><text:span text:style-name="T1044"><text:s/>_______________________________________________________________________________</text:span><text:span text:style-name="T1045"><text:s text:c="2"/></text:span></text:p>
      <text:p text:style-name="P1046"><text:s/>(perduodamo objekto adresas ir trumpas apibūdinimas – unikalus turto numeris, bendras statinio ar patalpų plotas,</text:p>
      <text:p text:style-name="P1047">________________________________________________________________________________</text:p>
      <text:p text:style-name="P1048">žymėjimas plane; kito turto – inventorinis numeris; įrenginių pagrindinės charakteristikos;</text:p>
      <text:p text:style-name="P1049">________________________________________________________________________________</text:p>
      <text:p text:style-name="P1050">turto įsigijimo ir likutinė vertės)</text:p>
      <text:p text:style-name="P1051"><text:span text:style-name="T1052">patikėjimo teise valdyti</text:span><text:span text:style-name="T1053"><text:s/>ir naudoti</text:span><text:span text:style-name="T1054"><text:s/>Savivaldybės funkcijai –<text:s/></text:span><text:span text:style-name="T1055">_______________________________<text:s/></text:span></text:p>
      <text:p text:style-name="P1056"><text:span text:style-name="T1057">_________________________________________________________________________ – atlikti.</text:span></text:p>
      <text:p text:style-name="P1058">(nurodyti, savivaldybės funkciją, turto naudojimo paskirtį)</text:p>
      <text:p text:style-name="P1059"/>
      <text:p text:style-name="P1060"><text:span text:style-name="T1061">SUTARTIES SĄLYGOS</text:span></text:p>
      <text:p text:style-name="P1062"/>
      <text:p text:style-name="P1063"><text:span text:style-name="T1064">2</text:span><text:span text:style-name="T1065">.<text:s/></text:span><text:span text:style-name="T1066"><text:tab/>Patikėtin</text:span><text:span text:style-name="T1067">is įsipareigoja naudoti turtą pagal paskirtį, jį prižiūrėti, saugoti, remontuoti, padengti turto priežiūros išlaidas ir kasmet teikti Savivaldybei veiklos, susijusios su patikėtu turtu,</text:span><text:span text:style-name="T1068"><text:s/>ataskaitą.</text:span></text:p>
      <text:p text:style-name="P1069"><text:span text:style-name="T1070">3</text:span><text:span text:style-name="T1071">.<text:s/></text:span><text:span text:style-name="T1072"><text:tab/>Patikėtinis moka mokesčius už nekilnojamojo turto a</text:span><text:span text:style-name="T1073">dministravimą, komunalines bei ryšio paslaugas, žemės nuomos mokestį.</text:span></text:p>
      <text:p text:style-name="P1074"><text:span text:style-name="T1075">4</text:span><text:span text:style-name="T1076">.<text:s/></text:span><text:span text:style-name="T1077"><text:tab/>Sutarties terminas nustatomas nuo _____ m. _________ d. iki _____ m. ___________ d.</text:span></text:p>
      <text:p text:style-name="P1078"><text:span text:style-name="T1079">5</text:span><text:span text:style-name="T1080">.<text:s/></text:span><text:span text:style-name="T1081"><text:tab/>Patikėtojas kontroliuoja, kaip naudojamas perduotas turtas.<text:s/></text:span></text:p>
      <text:p text:style-name="P1082"><text:span text:style-name="T1083">6</text:span><text:span text:style-name="T1084">.</text:span><text:span text:style-name="T1085"><text:s/></text:span><text:span text:style-name="T1086"><text:tab/>Patikėtinis netur</text:span><text:span text:style-name="T1087">i teisės perduotą patikėjimo teise aukščiau nurodytą turtą perleisti tretiesiems asmenims:<text:s/></text:span><text:span text:style-name="T1088">perduoti nuosavybės ar panaudos teise kitiems asmenims, jo įkeisti ar kitaip suvaržyti daiktines teises į jį, juo garantuoti, laiduoti ar kitu būdu juo užtikrinti sa</text:span><text:span text:style-name="T1089">vo ir kitų asmenų prievolių įvykdymą.<text:s/></text:span><text:span text:style-name="T1090">Be Savivaldybės Tarybos sprendimo negali jo išnuomoti</text:span><text:span text:style-name="T1091">.<text:s/></text:span></text:p>
      <text:p text:style-name="P1092"><text:span text:style-name="T1093">7</text:span><text:span text:style-name="T1094">.<text:s/></text:span><text:span text:style-name="T1095"><text:tab/>Patikėtinis gali pavesti kitam asmeniui valdyti perduotą patikėjimo teise aukščiau nurodytą turtą tik gavęs Patikėtojo rašytinį sutikimą.</text:span></text:p>
      <text:p text:style-name="P1096"><text:span text:style-name="T1097">8</text:span><text:span text:style-name="T1098">.<text:s/></text:span><text:span text:style-name="T1099"><text:tab/></text:span><text:span text:style-name="T1100">Patikėtinis, laikydamasis įstatymo ir sutarties, įgyvendina savininko teises į jam perduotą patikėjimo teisę turtą. Patikėtinis įsipareigoja tą turtą valdyti, naudoti ir disponuoti Patikėtojo interesais. Sutartis sudaryta vadovaujantis Lietuvos Respublikos</text:span><text:span text:style-name="T1101"><text:s/>civilinio kodekso 6.953–6.968 straipsniais.</text:span></text:p>
      <text:p text:style-name="P1102"><text:span text:style-name="T1103">9</text:span><text:span text:style-name="T1104">.<text:s/></text:span><text:span text:style-name="T1105"><text:tab/>Visa su patikėtu turtu susikusi rizika ir nauda yra perduodama Patikėtiniui<text:s/></text:span><text:span text:style-name="T1106">(nurodyti, jei Tarybos sprendime dėl turto perdavimo pagal patikėjimo sutartį nurodyta kitaip)</text:span><text:span text:style-name="T1107">.</text:span></text:p>
      <text:p text:style-name="P1108"/>
      <text:p text:style-name="P1109"><text:span text:style-name="T1110">ŠALIŲ PAREIGOS</text:span></text:p>
      <text:p text:style-name="P1111"/>
      <text:p text:style-name="P1112"><text:span text:style-name="T1113">10</text:span><text:span text:style-name="T1114">.<text:s/></text:span><text:span text:style-name="T1115"><text:tab/>P</text:span><text:span text:style-name="T1116">atikėtojas privalo:</text:span></text:p>
      <text:p text:style-name="P1117"><text:span text:style-name="T1118">10.1</text:span><text:span text:style-name="T1119">. per 10 darbo dienų nuo šios sutarties pasirašymo dienos pagal perdavimo ir priėmimo aktą perduoti Patikėtiniui šios sutarties 1 punkte nurodytą turtą, išskyrus atvejį, kai patikėjimo sutartis sudaroma naujam terminui;</text:span></text:p>
      <text:p text:style-name="P1120"><text:span text:style-name="T1121">10.2</text:span><text:span text:style-name="T1122">.<text:s/></text:span><text:span text:style-name="T1123">kartu su perduodamu turtu pateikti Patikėtiniui visus tinkamam nekilnojamojo turto valdymui ir naudojimui reikalingus dokumentus.</text:span></text:p>
      <text:p text:style-name="P1124"><text:span text:style-name="T1125">11</text:span><text:span text:style-name="T1126">.<text:s/></text:span><text:span text:style-name="T1127"><text:tab/>Patikėtinis privalo:</text:span></text:p>
      <text:p text:style-name="P1128"><text:span text:style-name="T1129">11.1</text:span><text:span text:style-name="T1130">.<text:s/></text:span><text:span text:style-name="T1131">Patikėjimo sutarčiai pasibaigus ar ją nutraukus prieš terminą</text:span><text:span text:style-name="T1132">, grąžinti Patikėtojui pa</text:span><text:span text:style-name="T1133">gal aktą tvarkingą turtą su visais atliktais pertvarkymais, neatskiriamais nuo turto nepadarant turtui žalos;</text:span></text:p>
      <text:p text:style-name="P1134"><text:span text:style-name="T1135">11.2</text:span><text:span text:style-name="T1136">. naudoti turtą tik pagal tiesioginę paskirtį, nurodytą šios sutarties 1 punkte, ir sutartį, griežtai laikytis šios paskirties turtui keli</text:span><text:span text:style-name="T1137">amų sandėliavimo, priešgaisrinės saugos ir sanitarinių reikalavimų;</text:span></text:p>
      <text:p text:style-name="P1138"><text:span text:style-name="T1139">11.3</text:span><text:span text:style-name="T1140">. sudaryti sąlygas Patikėtojui kontroliuoti, ar perduotas patikėjimo teise turtas naudojamas pagal paskirtį ir sutartį;</text:span></text:p>
      <text:p text:style-name="P1141"><text:span text:style-name="T1142">11.4</text:span><text:span text:style-name="T1143">.</text:span><text:span text:style-name="T1144"><text:s/></text:span><text:span text:style-name="T1145">savo lėšomis ne rečiau kaip kartą per 3 metus atli</text:span><text:span text:style-name="T1146">kti turto priežiūros ir paprastojo remonto darbus;<text:s/></text:span></text:p>
      <text:p text:style-name="P1147"><text:span text:style-name="T1148">11.5</text:span><text:span text:style-name="T1149">. be Savivaldybės tarybos rašytinio leidimo neperplanuoti ir nepertvarkyti turto arba jo dalies; gavus rašytinį leidimą ir atlikus turto pagerinimą, jį įforminti pagal Lietuvos Respublikos statybo</text:span><text:span text:style-name="T1150">s įstatymo, Buhalterinės apskaitos įstatymo ir kitų teisės aktų reikalavimus. Patikėtiniui, pagerinusiam pagal šią sutartį perduotą turtą, už pagerinimą neatlyginama;</text:span></text:p>
      <text:p text:style-name="P1151"><text:span text:style-name="T1152">11.6</text:span><text:span text:style-name="T1153">.</text:span><text:span text:style-name="T1154"><text:s/></text:span><text:span text:style-name="T1155">per 30 darbo dienų nuo turto perdavimo ir priėmimo akto pasirašymo dienos<text:s/></text:span><text:span text:style-name="T1156">sudaryti su atitinkamomis įmonėmis ir organizacijomis sutartis dėl atsiskaitymo už administravimo,</text:span><text:span text:style-name="T1157"><text:s/></text:span><text:span text:style-name="T1158">komunalines, ryšio ir kitas</text:span><text:span text:style-name="T1159"><text:s/></text:span><text:span text:style-name="T1160">paslaugas, mokėti mokesčius sutartyse numatytais terminais;</text:span></text:p>
      <text:p text:style-name="P1161"><text:span text:style-name="T1162">11.7</text:span><text:span text:style-name="T1163">. a</text:span><text:span text:style-name="T1164">tsiskaitymams, susijusiems su patikėjimo teise perduotu tu</text:span><text:span text:style-name="T1165">rtu, atlikti Patikėtinis privalo/neprivalo<text:s/></text:span><text:span text:style-name="T1166">(nereikalingą žodį išbraukti)<text:s/></text:span><text:span text:style-name="T1167">atidaryti atskirą banko sąskaitą</text:span><text:span text:style-name="T1168">;</text:span></text:p>
      <text:p text:style-name="P1169"><text:span text:style-name="T1170">11.8</text:span><text:span text:style-name="T1171">. užtikrinti 1 punkte nurodyto turto tinkamą apskaitą, apsaugą ir priežiūrą;</text:span></text:p>
      <text:p text:style-name="P1172"><text:span text:style-name="T1173">11.9</text:span><text:span text:style-name="T1174">. teisės aktų nustatyta tvarka grąžinti turtą turto perd</text:span><text:span text:style-name="T1175">avimo ir priėmimo aktu Patikėtojui, jei turtas ar jo dalis tampa nereikalingi šios sutarties 1 punkte nurodytai veiklai vykdyti;<text:s/></text:span></text:p>
      <text:p text:style-name="P1176"><text:span text:style-name="T1177">11.10</text:span><text:span text:style-name="T1178">.</text:span><text:span text:style-name="T1179"><text:s/></text:span><text:span text:style-name="T1180">pasibaigus šios sutarties galiojimo terminui, jei sutartis nesudaroma naujam terminui, perduoti šios sutarties 1 pu</text:span><text:span text:style-name="T1181">nkte nurodytą turtą patikėtojui kitą</text:span><text:span text:style-name="T1182"><text:s/></text:span><text:span text:style-name="T1183">dieną, o nutraukus sutartį</text:span><text:span text:style-name="T1184"><text:s/></text:span><text:span text:style-name="T1185">prieš terminą – per 2 savaites nuo sutarties nutraukimo dienos. Turtas turi būti perduodamas pagal perdavimo ir priėmimo aktą tos būklės, kokios buvo perduotas patikėtiniui, atsižvelgiant į no</text:span><text:span text:style-name="T1186">rmalų nusidėvėjimą, su visais atliktais pertvarkymais, neatsiejamais nuo turto, nepadarant žalos turto būklei;<text:s/></text:span></text:p>
      <text:p text:style-name="P1187"><text:span text:style-name="T1188">11.11</text:span><text:span text:style-name="T1189">.</text:span><text:span text:style-name="T1190"><text:s/></text:span><text:span text:style-name="T1191">įvykdyti visus mokestinius įsipareigojimus, susijusius su patikėjimo teise suteiktu turtu, iki turto perdavimo Patikėtojui pagal turt</text:span><text:span text:style-name="T1192">o perdavimo ir priėmimo aktą dienos.</text:span></text:p>
      <text:p text:style-name="P1193"/>
      <text:p text:style-name="P1194"><text:span text:style-name="T1195">SUTARTIES PASIBAIGIMAS IR NUTRAUKIMAS</text:span></text:p>
      <text:p text:style-name="P1196"/>
      <text:p text:style-name="P1197"><text:span text:style-name="T1198">12</text:span><text:span text:style-name="T1199">. <text:s text:c="2"/>Ši sutartis pasibaigia:</text:span></text:p>
      <text:p text:style-name="P1200"><text:span text:style-name="T1201">12.1</text:span><text:span text:style-name="T1202">. pasibaigus terminui;</text:span></text:p>
      <text:p text:style-name="P1203"><text:span text:style-name="T1204">12.2</text:span><text:span text:style-name="T1205">. prieš terminą – pranešus raštu. Šalis, norinti atsisakyti sutarties, privalo apie tai raštu pranešti kitai šaliai prieš tris mėnesius.<text:s/></text:span></text:p>
      <text:p text:style-name="P1206"><text:span text:style-name="T1207">13</text:span><text:span text:style-name="T1208">.<text:s/></text:span><text:span text:style-name="T1209"><text:tab/>Patikėtojas turi teisę vienašališkai nutraukti šią sutartį, pateikęs patikėtiniui pranešimą raštu, jeigu Pa</text:span><text:span text:style-name="T1210">tikėtinis:</text:span></text:p>
      <text:p text:style-name="P1211"><text:span text:style-name="T1212">13.1</text:span><text:span text:style-name="T1213">. neužtikrina perduoto turto saugumo;<text:s/></text:span></text:p>
      <text:p text:style-name="P1214"><text:span text:style-name="T1215">13.2</text:span><text:span text:style-name="T1216">.<text:s/></text:span><text:span text:style-name="T1217">jeigu Patikėtinis naudoja turtą ne pagal šią sutartį ar turto paskirtį</text:span><text:span text:style-name="T1218">;</text:span></text:p>
      <text:p text:style-name="P1219"><text:span text:style-name="T1220">13.3</text:span><text:span text:style-name="T1221">. jeigu Patikėtinis tyčia ar dėl neatsargumo blogina jam patikėtą turtą;</text:span></text:p>
      <text:p text:style-name="P1222"><text:span text:style-name="T1223">13.4</text:span><text:span text:style-name="T1224">. jeigu Patikėtinis be<text:s/></text:span><text:span text:style-name="T1225">raštinio patikėtojo leidimo gautu turtu leidžia naudotis tretiems asmenims, įkeičia, juo garantuoja, laiduoja;</text:span></text:p>
      <text:p text:style-name="P1226"><text:span text:style-name="T1227">13.5</text:span><text:span text:style-name="T1228">. nebegali (ar atsisako) įgyvendinti Savivaldybės funkcijų, kurioms įgyvendinti pagal patikėjimo sutartį buvo perduotas turtas;</text:span></text:p>
      <text:p text:style-name="P1229"><text:span text:style-name="T1230">13.6</text:span><text:span text:style-name="T1231">.</text:span><text:span text:style-name="T1232"><text:s/></text:span><text:span text:style-name="T1233">kai Radviliškio rajono savivaldybės taryba priima sprendimą dėl patikėto Savivaldybės turto valdymo, naudojimo ar disponavimo juo</text:span></text:p>
      <text:p text:style-name="P1234"><text:span text:style-name="T1235">14</text:span><text:span text:style-name="T1236">.<text:s/></text:span><text:span text:style-name="T1237"><text:tab/>Sutartis laikoma nutrūkusia tais atvejais, kai patikėtinis reorganizuojamas, likviduojamas ar iškelta bankroto byl</text:span><text:span text:style-name="T1238">a.<text:s/></text:span></text:p>
      <text:p text:style-name="P1239"><text:span text:style-name="T1240">15</text:span><text:span text:style-name="T1241">.</text:span><text:span text:style-name="T1242"><text:s/></text:span><text:span text:style-name="T1243"><text:tab/></text:span><text:span text:style-name="T1244">Sutartis</text:span><text:span text:style-name="T1245"><text:s/></text:span><text:span text:style-name="T1246">gali būti nutraukta ir kitais Lietuvos Respublikos civilinio kodekso nustatytais atvejais.</text:span></text:p>
      <text:p text:style-name="P1247"/>
      <text:p text:style-name="P1248"><text:span text:style-name="T1249">V</text:span><text:span text:style-name="T1250">.<text:s/></text:span><text:span text:style-name="T1251">PAPILDOMOS SĄLYGOS</text:span></text:p>
      <text:p text:style-name="P1252"/>
      <text:p text:style-name="P1253"><text:span text:style-name="T1254">16</text:span><text:span text:style-name="T1255">.<text:s/></text:span><text:span text:style-name="T1256"><text:tab/>Patikėtinis įsipareigoja Patikėtojui atlyginti nuostolius</text:span><text:span text:style-name="T1257">,<text:s/></text:span><text:span text:style-name="T1258">kurie atsirado dėl</text:span><text:span text:style-name="T1259"><text:s/></text:span><text:span text:style-name="T1260">Patikėtini</text:span><text:span text:style-name="T1261">o<text:s/></text:span><text:span text:style-name="T1262">kaltės</text:span><text:span text:style-name="T1263">.</text:span></text:p>
      <text:p text:style-name="P1264"><text:span text:style-name="T1265">17</text:span><text:span text:style-name="T1266">.<text:s/></text:span><text:span text:style-name="T1267">Sutartis gali būti keičiama tik raštišku abiejų šalių susitarimu.<text:s/></text:span></text:p>
      <text:p text:style-name="P1268"><text:span text:style-name="T1269">18</text:span><text:span text:style-name="T1270">. Šią sutartį įstatymų nustatyta tvarka Patikėtinis registruoja Nekilnojamojo turto registre,</text:span><text:span text:style-name="T1271"><text:s/>o sutartį nutraukus ar jai pasibaigus – išregistruoja.</text:span></text:p>
      <text:p text:style-name="P1272"><text:span text:style-name="T1273">19</text:span><text:span text:style-name="T1274">. Sutartis įsigalioja nuo<text:s/></text:span><text:span text:style-name="T1275">jos pasirašymo.</text:span></text:p>
      <text:p text:style-name="P1276"><text:span text:style-name="T1277">20</text:span><text:span text:style-name="T1278">. Šalių ginčai<text:s/></text:span><text:span text:style-name="T1279">dėl sutarties nevykdymo ar netinkamo vykdymo sprendžiami derybomis, o nepavykus susitarti – Lietuvos Respublikos teisės aktų nustatyta tvarka</text:span><text:span text:style-name="T1280">.<text:s/></text:span></text:p>
      <text:p text:style-name="P1281"><text:span text:style-name="T1282">21</text:span><text:span text:style-name="T1283">.</text:span><text:span text:style-name="T1284"><text:tab/>Sutartis sudaryta trimis vienodą juridinę galią turinčiais egzempli</text:span><text:span text:style-name="T1285">oriais – po vieną kiekvienai šaliai ir notaro biurui.</text:span></text:p>
      <text:p text:style-name="P1286"/>
      <text:p text:style-name="P1287"><text:span text:style-name="T1288">22</text:span><text:span text:style-name="T1289">. Šalių juridiniai adresai ir rekvizitai:</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Patikėtojo pavadinimas</text:span></text:p>
          </table:table-cell>
          <table:table-cell table:style-name="TableCell1299">
            <text:p text:style-name="P1300"/>
          </table:table-cell>
          <table:table-cell table:style-name="TableCell1301">
            <text:p text:style-name="P1302"><text:span text:style-name="T1303">Patikėtinio pavadinimas</text:span></text:p>
          </table:table-cell>
        </table:table-row>
        <table:table-row table:style-name="TableRow1304">
          <table:table-cell table:style-name="TableCell1305">
            <text:p text:style-name="P1306"><text:span text:style-name="T1307">Identifikavimo kodas</text:span></text:p>
          </table:table-cell>
          <table:table-cell table:style-name="TableCell1308">
            <text:p text:style-name="P1309"/>
          </table:table-cell>
          <table:table-cell table:style-name="TableCell1310">
            <text:p text:style-name="P1311"><text:span text:style-name="T1312">Identifikavimo kodas</text:span></text:p>
          </table:table-cell>
        </table:table-row>
        <table:table-row table:style-name="TableRow1313">
          <table:table-cell table:style-name="TableCell1314">
            <text:p text:style-name="P1315"><text:span text:style-name="T1316">Adresas</text:span></text:p>
          </table:table-cell>
          <table:table-cell table:style-name="TableCell1317">
            <text:p text:style-name="P1318"/>
          </table:table-cell>
          <table:table-cell table:style-name="TableCell1319">
            <text:p text:style-name="P1320"><text:span text:style-name="T1321">Adresas</text:span></text:p>
          </table:table-cell>
        </table:table-row>
        <table:table-row table:style-name="TableRow1322">
          <table:table-cell table:style-name="TableCell1323">
            <text:p text:style-name="P1324"><text:span text:style-name="T1325">Atsiskaitomoji sąskaita</text:span></text:p>
          </table:table-cell>
          <table:table-cell table:style-name="TableCell1326">
            <text:p text:style-name="P1327"/>
          </table:table-cell>
          <table:table-cell table:style-name="TableCell1328">
            <text:p text:style-name="P1329"><text:span text:style-name="T1330">Atsiskaitomoji<text:s/></text:span><text:span text:style-name="T1331">sąskaita</text:span></text:p>
          </table:table-cell>
        </table:table-row>
        <table:table-row table:style-name="TableRow1332">
          <table:table-cell table:style-name="TableCell1333">
            <text:p text:style-name="P1334"><text:span text:style-name="T1335">Bankas</text:span></text:p>
          </table:table-cell>
          <table:table-cell table:style-name="TableCell1336">
            <text:p text:style-name="P1337"/>
          </table:table-cell>
          <table:table-cell table:style-name="TableCell1338">
            <text:p text:style-name="P1339"><text:span text:style-name="T1340">Bankas</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________________________________</text:span></text:p>
          </table:table-cell>
          <table:table-cell table:style-name="TableCell1352">
            <text:p text:style-name="P1353"/>
          </table:table-cell>
          <table:table-cell table:style-name="TableCell1354">
            <text:p text:style-name="P1355"><text:span text:style-name="T1356">________________________________</text:span></text:p>
          </table:table-cell>
        </table:table-row>
        <table:table-row table:style-name="TableRow1357">
          <table:table-cell table:style-name="TableCell1358">
            <text:p text:style-name="P1359">(Patikėtojo atstovo pareigos vardas, pavardė, parašas)</text:p>
          </table:table-cell>
          <table:table-cell table:style-name="TableCell1360">
            <text:p text:style-name="P1361"/>
          </table:table-cell>
          <table:table-cell table:style-name="TableCell1362">
            <text:p text:style-name="P1363">(Patikėtinio atstovo pareigos vardas, pavardė, parašas)</text:p>
          </table:table-cell>
        </table:table-row>
        <table:table-row table:style-name="TableRow1364">
          <table:table-cell table:style-name="TableCell1365">
            <text:p text:style-name="P1366"><text:span text:style-name="T1367">A.V.</text:span></text:p>
          </table:table-cell>
          <table:table-cell table:style-name="TableCell1368">
            <text:p text:style-name="P1369"/>
          </table:table-cell>
          <table:table-cell table:style-name="TableCell1370">
            <text:p text:style-name="P1371">A.V.</text:p>
          </table:table-cell>
        </table:table-row>
      </table:table>
      <text:p text:style-name="P1372"/>
      <text:p text:style-name="P1373"><text:span text:style-name="T1374">_________________________________________</text:span></text:p>
      <text:p text:style-name="P1375">Radviliškio rajono savivaldybės turto ir patikėjimo</text:p>
      <text:p text:style-name="P1379"><text:span text:style-name="T1380">teise perduoto valstybės turto valdymo</text:span></text:p>
      <text:p text:style-name="P1381">naudojimo ir disponavimo juo tvarkos</text:p>
      <text:p text:style-name="P1382"><text:span text:style-name="T1383">2</text:span><text:span text:style-name="T1384"><text:s/>priedas</text:span></text:p>
      <text:p text:style-name="P1385"/>
      <text:p text:style-name="P1386"><text:span text:style-name="T1387">(Akto formos pavyzdys)</text:span></text:p>
      <text:p text:style-name="P1388"/>
      <text:p text:style-name="P1389">SAVIVALDYBĖS<text:s/>TURTO, PERDUODAMO VALDYTI, NAUDOTI IR</text:p>
      <text:p text:style-name="P1390">DISPONUOTI JUO PATIKĖJIMO TEISE,</text:p>
      <text:p text:style-name="P1391">PERDAVIMO IR PRIĖMIMO AKTAS</text:p>
      <text:p text:style-name="P1392"/>
      <text:p text:style-name="P1393">_________________ <text:s/>Nr. _____</text:p>
      <text:p text:style-name="P1394">(data)</text:p>
      <text:p text:style-name="P1395">__________________________</text:p>
      <text:p text:style-name="P1396">(sudarymo vieta)</text:p>
      <text:p text:style-name="P1397"/>
      <text:p text:style-name="P1398">_________________________________________________________________________,</text:p>
      <text:p text:style-name="P1399">(perduodančios turtą institucijos, įmonės, įstaigos, organizacijos pavadinimas, buveinė, kodas)</text:p>
      <text:p text:style-name="P1400">atstovaujama (-as), įgalioto _________________________________________________________,</text:p>
      <text:p text:style-name="P1401">(pagal institucijos įstatus (nuostatus), įgaliojimą – atstovo pareigos</text:p>
      <text:p text:style-name="P1402">_______________________________________________________________________________</text:p>
      <text:p text:style-name="P1403">vardas ir pavardė, įgaliojimo data ir numeris)</text:p>
      <text:p text:style-name="P1404">perduoda, o _____________________________________________________________________,</text:p>
      <text:p text:style-name="P1405">(priimančios turtą institucijos, įmonės,<text:s/>įstaigos, organizacijos pavadinimas, buveinė, kodas)</text:p>
      <text:p text:style-name="P1406">_______________________________________________________________________________,</text:p>
      <text:p text:style-name="P1407">atstovaujama (-as), įgalioto _________________________________________________________,</text:p>
      <text:p text:style-name="P1408">(pagal institucijos įstatus<text:s/>(nuostatus), įgaliojimą – atstovo pareigos,</text:p>
      <text:p text:style-name="P1409"><text:span text:style-name="T1410">_________________________________________________________________________________,</text:span></text:p>
      <text:p text:style-name="P1411">vardas ir pavardė, įgaliojimo data ir numeris)</text:p>
      <text:p text:style-name="P1412">priima, vadovaudamosi (-iesi) _______________________________________________________,</text:p>
      <text:p text:style-name="P1413">(dokumento perduoti turtą pavadinimas, data, numeris)</text:p>
      <text:p text:style-name="P1414">šį Radviliškio rajono savivaldybei nuosavybės teise priklausantį turtą:<text:s/></text:p>
      <text:p text:style-name="P1415">________________________________________________________________________________</text:p>
      <text:p text:style-name="P1416">________________________________________________________________________________</text:p>
      <text:p text:style-name="P1417">______________________________________________________________________.</text:p>
      <text:p text:style-name="P1418">(perduodamo turto pavadinimas ir apibūdinimas (nematerialiojo ir ilgalaikio materialiojo turto: inventorinis numeris,</text:p>
      <text:p text:style-name="P1419"><text:s/>įsigijimo ir likutinė vertės; trumpalaikio materialiojo turto: įsigijimo vertė, įsigijimo data; nekilnojamojo daikto<text:s/></text:p>
      <text:p text:style-name="P1420">adresas, unikalus statinio numeris, bendras statinio plotas, statinio pažymėjimas plane, patalpų plotas; jeigu<text:s/></text:p>
      <text:p text:style-name="P1421">perduodamos akcijos: bendrovės pavadinimas, kodas, buveinė, akcijų skaičius, forma, rūšis, klasė, vienos akcijos<text:s/></text:p>
      <text:p text:style-name="P1422">nominali vertė, perduodamų akcijų dalis įstatiniame kapitale). Jeigu perduodami keli objektai, nurodoma, kad turtas<text:s/></text:p>
      <text:p text:style-name="P1423">perduodamas pagal pridedamą sąrašą. Sąraše turi būti nurodyti atitinkamai turto grupei numatyti reikalavimai)</text:p>
      <text:p text:style-name="P1424"/>
      <text:p text:style-name="P1425">Perduodamo turto būklė perdavimo metu ________________________________________.</text:p>
      <text:p text:style-name="P1426">Perduodamas turtas yra perduotas pagal nuomos (panaudos) sutartį ____________________</text:p>
      <text:p text:style-name="P1427"><text:s/>__________________________________________________________________________.</text:p>
      <text:p text:style-name="P1428">(sutarties sudarymo data, numeris, terminas)</text:p>
      <text:p text:style-name="P1429"/>
      <text:p text:style-name="P1430"><text:span text:style-name="T1431">PRIDEDAMA<text:s/></text:span><text:span text:style-name="T1432">(jeigu dokumentai pridedami)</text:span><text:span text:style-name="T1433">:</text:span></text:p>
      <text:p text:style-name="P1434">1. ____________________________________________________, <text:s/>____ lapas (-ai).</text:p>
      <text:p text:style-name="P1435">(perduodamo turto sąrašas)</text:p>
      <text:p text:style-name="P1436">2. _____________________________________________________, <text:s/>___ lapas (-ai).</text:p>
      <text:p text:style-name="P1437">(dokumentas, suteikiantis teisę perduoti (priimti) turtą)</text:p>
      <text:p text:style-name="P1438">3. ____________________________________________________, <text:s/>____ lapas (-ai).</text:p>
      <text:p text:style-name="P1439"><text:span text:style-name="T1440">(nekilnojamojo daikto kadastro<text:s/></text:span><text:span text:style-name="T1441">duomenų</text:span><text:span text:style-name="T1442"><text:s/>bylos a</text:span><text:span text:style-name="T1443">rba jų kopijos)</text:span></text:p>
      <text:p text:style-name="P1444">4. _____________________________________________________, <text:s/>____ lapas (-ai).</text:p>
      <text:p text:style-name="P1445">(teisinės registracijos dokumentai)</text:p>
      <text:p text:style-name="P1446">5. ____________________________________________________, <text:s/>____ lapas (-ai).</text:p>
      <text:p text:style-name="P1447">(nuomos (panaudos) sutartis)</text:p>
      <text:p text:style-name="P1448">6. ____________________________________________________, <text:s/>____ lapas (-ai).</text:p>
      <text:p text:style-name="P1449">(savivaldybės nuosavybės teisę į akcijas patvirtinantys dokumentai)</text:p>
      <text:p text:style-name="P1450">7. ____________________________________________________, <text:s/>____ lapas (-ai).</text:p>
      <text:p text:style-name="P1451">(kiti dokumentai)</text:p>
      <text:p text:style-name="P1452"><text:span text:style-name="T1453">Šis aktas surašytas dviem egzemplioriais, po vieną turto perdavėjui ir turto perėmėjui.<text:s/></text:span></text:p>
      <text:p text:style-name="P1454"/>
      <text:p text:style-name="P1455"><text:span text:style-name="T1456">Perdavė</text:span></text:p>
      <text:p text:style-name="P1457"><text:span text:style-name="T1458">___________________________________            (Parašas)                    (Vardas ir pavardė)</text:span></text:p>
      <text:p text:style-name="P1459"><text:span text:style-name="T1460">(įgalioto perduoti turtą asmens pareigų pavadinimas)<text:s/></text:span></text:p>
      <text:p text:style-name="P1461"/>
      <text:p text:style-name="P1462"/>
      <text:p text:style-name="P1463"/>
      <text:p text:style-name="Normal"><text:span text:style-name="T1464">Priėmė</text:span></text:p>
      <text:p text:style-name="P1465"><text:span text:style-name="T1466">___________________________________            (Parašas)                    (Vardas ir pavardė)</text:span></text:p>
      <text:p text:style-name="P1467"><text:span text:style-name="T1468">(įgalioto priimti turtą asmens pareigų pavadinimas)</text:span><text:span text:style-name="T1469"><text:s/></text:span></text:p>
      <text:p text:style-name="P1470"/>
      <text:p text:style-name="P1471"/>
      <text:p text:style-name="P1472"><text:span text:style-name="T1473">______________________</text:span></text:p>
      <text:p text:style-name="P1474"/>
      <text:p text:style-name="P1475"/>
      <text:p text:style-name="P1476"><text:span text:style-name="T1477">Pakeitimai:</text:span></text:p>
      <text:p text:style-name="P1478"/>
      <text:p text:style-name="P1479"><text:span text:style-name="T1480">1.</text:span></text:p>
      <text:p text:style-name="P1481"><text:span text:style-name="T1482">Radviliškio rajono savivaldybės taryba, Sprendimas</text:span></text:p>
      <text:p text:style-name="P1483"><text:span text:style-name="T1484">Nr.<text:s/></text:span><text:a xlink:href="https://www.e-tar.lt/portal/legalAct.html?documentId=b34dcf406cf011e5906bc3a96c765ff4" office:target-frame-name="_top" xlink:show="replace"><text:span text:style-name="T1485">T-100</text:span></text:a><text:span text:style-name="T1486">, 2015-10-06, paskelbta TAR 2015-10-07, i. k. 2015-14869</text:span></text:p>
      <text:p text:style-name="P1487"><text:span text:style-name="T1488">Dėl Radviliškio rajono savivaldybės tarybos 2014 m. lapkričio 20 d. sprendimu Nr. T-893<text:s/></text:span><text:span text:style-name="T1489">patvirtinto Radviliškio rajono savivaldybės ir patikėjimo teise perduoto valstybės turto valdymo, naudojimo ir disponavimo juo tvarkos aprašo pakeitimo</text:span></text:p>
      <text:p text:style-name="P1490"/>
      <text:p text:style-name="P1491"><text:span text:style-name="T1492">2.</text:span></text:p>
      <text:p text:style-name="P1493"><text:span text:style-name="T1494">Radviliškio rajono savivaldybės taryba, Sprendimas</text:span></text:p>
      <text:p text:style-name="P1495"><text:span text:style-name="T1496">Nr.<text:s/></text:span><text:a xlink:href="https://www.e-tar.lt/portal/legalAct.html?documentId=20f8db1021a111e6ad34b874fec21bdb" office:target-frame-name="_top" xlink:show="replace"><text:span text:style-name="T1497">T-268</text:span></text:a><text:span text:style-name="T1498">, 2016-05-19, paskelbta TAR 2016-05-24, i. k. 2016-13891</text:span></text:p>
      <text:p text:style-name="P1499"><text:span text:style-name="T1500">Dėl Radviliškio rajono savivaldybės ir patikėjimo teise perduoto valstybės turto valdymo, naudojimo ir disponavimo juo tvarkos aprašo dalinio</text:span><text:span text:style-name="T1501"><text:s/>pakeitimo</text:span></text:p>
      <text:p text:style-name="P1502"/>
      <text:p text:style-name="P1503"><text:span text:style-name="T1504">3.</text:span></text:p>
      <text:p text:style-name="P1505"><text:span text:style-name="T1506">Radviliškio rajono savivaldybės taryba, Sprendimas</text:span></text:p>
      <text:p text:style-name="P1507"><text:span text:style-name="T1508">Nr.<text:s/></text:span><text:a xlink:href="https://www.e-tar.lt/portal/legalAct.html?documentId=538df430e0e711e99681cd81dcdca52c" office:target-frame-name="_top" xlink:show="replace"><text:span text:style-name="T1509">T-102</text:span></text:a><text:span text:style-name="T1510">, 2019-09-26, paskelbta TAR 2019-09-27, i. k. 2019-15260</text:span></text:p>
      <text:p text:style-name="P1511"><text:span text:style-name="T1512">Dėl Radviliškio rajono sav</text:span><text:span text:style-name="T1513">ivaldybės tarybos 2014 m. lapkričio 20 d. sprendimu Nr. T-893 patvirtinto Radviliškio rajono savivaldybės ir patikėjimo teise perduoto valstybės turto valdymo, naudojimo ir disponavimo juo tvarkos aprašo pakeitimo</text:span></text:p>
      <text:p text:style-name="P1514"/>
      <text:p text:style-name="P1515"><text:span text:style-name="T1516">4.</text:span></text:p>
      <text:p text:style-name="P1517"><text:span text:style-name="T1518">Radviliškio rajono savivaldybės<text:s/></text:span><text:span text:style-name="T1519">taryba, Sprendimas</text:span></text:p>
      <text:p text:style-name="P1520"><text:span text:style-name="T1521">Nr.<text:s/></text:span><text:a xlink:href="https://www.e-tar.lt/portal/legalAct.html?documentId=3da8b590231a11eabe008ea93139d588" office:target-frame-name="_top" xlink:show="replace"><text:span text:style-name="T1522">T-148</text:span></text:a><text:span text:style-name="T1523">, 2019-12-19, paskelbta TAR 2019-12-20, i. k. 2019-20930</text:span></text:p>
      <text:p text:style-name="P1524"><text:span text:style-name="T1525">Dėl Radviliškio rajono savivaldybės tarybos 2014 m. lapkričio 20 d. spren</text:span><text:span text:style-name="T1526">dimu Nr. T-893 patvirtinto Radviliškio rajono savivaldybės ir patikėjimo teise perduoto valstybės turto valdymo, naudojimo ir disponavimo juo tvarkos aprašo pakeitimo</text:span></text:p>
      <text:p text:style-name="P1527"/>
      <text:p text:style-name="P1528"><text:span text:style-name="T1529">5.</text:span></text:p>
      <text:p text:style-name="P1530"><text:span text:style-name="T1531">Radviliškio rajono savivaldybės taryba, Sprendimas</text:span></text:p>
      <text:p text:style-name="P1532"><text:span text:style-name="T1533">Nr.<text:s/></text:span><text:a xlink:href="https://www.e-tar.lt/portal/legalAct.html?documentId=aa26d450412c11eb8d9fe110e148c770" office:target-frame-name="_top" xlink:show="replace"><text:span text:style-name="T1534">T-387</text:span></text:a><text:span text:style-name="T1535">, 2020-12-17, paskelbta TAR 2020-12-18, i. k. 2020-27849</text:span></text:p>
      <text:p text:style-name="P1536"><text:span text:style-name="T1537">Dėl Radviliškio rajono savivaldybės ir patikėjimo teise perduoto valstybės turto valdymo, naudojimo ir disponavimo juo tvarkos</text:span><text:span text:style-name="T1538"><text:s/>aprašo dalinio pakeitimo</text:span></text:p>
      <text:p text:style-name="P1539"/>
      <text:p text:style-name="P1540"><text:span text:style-name="T1541">6.</text:span></text:p>
      <text:p text:style-name="P1542"><text:span text:style-name="T1543">Radviliškio rajono savivaldybės taryba, Sprendimas</text:span></text:p>
      <text:p text:style-name="P1544"><text:span text:style-name="T1545">Nr.<text:s/></text:span><text:a xlink:href="https://www.e-tar.lt/portal/legalAct.html?documentId=905db6b0d8d011eb9f09e7df20500045" office:target-frame-name="_top" xlink:show="replace"><text:span text:style-name="T1546">T-532</text:span></text:a><text:span text:style-name="T1547">, 2021-06-23, paskelbta TAR 2021-06-29, i. k. 2021-14553</text:span></text:p>
      <text:p text:style-name="P1548"><text:span text:style-name="T1549">Dėl Radvili</text:span><text:span text:style-name="T1550">škio rajono savivaldybės ir patikėjimo teise perduoto valstybės turto valdymo, naudojimo ir disponavimo juo tvarkos apraš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8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78"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master-page style:name="MP2" style:page-layout-name="PL2">
      <style:header>
        <text:p text:style-name="P981"><text:page-number text:fixed="false">5</text:page-number></text:p>
        <text:p text:style-name="P982"/>
      </style:header>
      <style:footer>
        <text:p text:style-name="P983"/>
      </style:footer>
    </style:master-page>
    <style:master-page style:next-style-name="MP2" style:name="MPF2" style:page-layout-name="PL2"/>
    <style:master-page style:name="MP3" style:page-layout-name="PL3">
      <style:header>
        <text:p text:style-name="P1376"><text:page-number text:fixed="false">5</text:page-number></text:p>
        <text:p text:style-name="P1377"/>
      </style:header>
      <style:footer>
        <text:p text:style-name="P1378"/>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1-12-30T07:39:00Z</meta:creation-date>
    <dc:date>2021-12-30T07:39:00Z</dc:date>
    <meta:template xlink:href="Normal.dotm" xlink:type="simple"/>
    <meta:editing-cycles>2</meta:editing-cycles>
    <meta:editing-duration>PT0S</meta:editing-duration>
    <meta:document-statistic meta:page-count="13" meta:paragraph-count="443" meta:word-count="7088" meta:character-count="57254" meta:row-count="954" meta:non-whitespace-character-count="50609"/>
  </office:meta>
</office:document-meta>
</file>