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fo:color="#000000" fo:font-size="11.5pt" style:font-size-asian="11.5pt" style:font-size-complex="11.5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fo:language="en" fo:country="GB"/>
    </style:style>
    <style:style style:name="T77" style:parent-style-name="DefaultParagraphFont" style:family="text">
      <style:text-properties style:font-name-asian="MS Mincho" style:text-position="super 66.6%" style:font-size-complex="12pt" fo:language="en" fo:country="GB"/>
    </style:style>
    <style:style style:name="T78" style:parent-style-name="DefaultParagraphFont" style:family="text">
      <style:text-properties style:font-name-asian="MS Mincho" style:font-size-complex="12pt" fo:language="en" fo:country="GB"/>
    </style:style>
    <style:style style:name="T79" style:parent-style-name="DefaultParagraphFont" style:family="text">
      <style:text-properties style:font-name-asian="MS Mincho" style:text-position="super 66.6%" style:font-size-complex="12pt" fo:language="en" fo:country="GB"/>
    </style:style>
    <style:style style:name="T80" style:parent-style-name="DefaultParagraphFont" style:family="text">
      <style:text-properties style:font-name-asian="MS Mincho"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font-size="11.5pt" style:font-size-asian="11.5pt" style:font-size-complex="11.5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weight="bold" style:font-weight-asian="bold"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7">Sprendimas netenka galios 2020-06-18:</text:span></text:p>
      <text:p text:style-name="P8"><text:span text:style-name="T9">Lietuvos Respublikos sveikatos apsaugos ministerija, Sprendimas</text:span></text:p>
      <text:p text:style-name="P10"><text:span text:style-name="T11">Nr.<text:s/></text:span><text:a xlink:href="https://www.e-tar.lt/portal/legalAct.html?documentId=4c837740b05e11eab9d9cd0c85e0b745" office:target-frame-name="_top" xlink:show="replace"><text:span text:style-name="T12">V-1493</text:span></text:a><text:span text:style-name="T13">, 2020-06-17, paskelbta TAR 2020-06-17, i. k.</text:span><text:span text:style-name="T14"><text:s/>2020-13168</text:span></text:p>
      <text:p text:style-name="P15"><text:span text:style-name="T16">Dėl kai kurių Lietuvos Respublikos sveikatos apsaugos ministro–valstybės lygio ekstremaliosios situacijos valstybės operacijų vadovo sprendimų pripažinimo netekusiais galios</text:span></text:p>
      <text:p text:style-name="P17"/>
      <text:p text:style-name="P18"><text:span text:style-name="T19">Suvestinė redakcija nuo 2020-06-09 iki 2020-06-17</text:span></text:p>
      <text:p text:style-name="P20"/>
      <text:p text:style-name="P21"><text:span text:style-name="T22">Sprendimas paskelb</text:span><text:span text:style-name="T23">tas: TAR 2020-04-11, i. k. 2020-07711</text:span></text:p>
      <text:p text:style-name="P24"/>
      <text:p text:style-name="P25"/>
      <text:p text:style-name="P26">LIETUVOS RESPUBLIKOS SVEIKATOS APSAUGOS MINISTRAS –</text:p>
      <text:p text:style-name="P27">VALSTYBĖS LYGIO EKSTREMALIOSIOS SITUACIJOS VALSTYBĖS OPERACIJŲ VADOVAS</text:p>
      <text:p text:style-name="P28"/>
      <text:p text:style-name="P29">SPRENDIMAS</text:p>
      <text:p text:style-name="P30"><text:span text:style-name="T31">DĖL PALAIKOMOJO GYDYMO IR SLAUGOS PASLAUGŲ TEIKIMO KARANTINO LIETUVOS RESPUBLIKOS</text:span><text:span text:style-name="T32"><text:s/>TERITORIJOJE<text:s/></text:span><text:span text:style-name="T33">PASKELBIMO LAIKOTARPIU</text:span></text:p>
      <text:p text:style-name="P34"/>
      <text:p text:style-name="P35">2020 m. balandžio <text:s/>10 <text:s/>d. Nr. V-819</text:p>
      <text:p text:style-name="P36"><text:span text:style-name="T37">Vilnius</text:span></text:p>
      <text:p text:style-name="P38"/>
      <text:p text:style-name="P39"><text:span text:style-name="T40">Vadovaudamasis Lietuvos Respublikos civilinės saugos įstatymo 15 straipsnio 2 dalies 1 ir 4 punktais, Valstybiniu ekstremaliųjų situacijų valdymo planu, patvirtintu Lietuvos Respublikos Vyriausybės 2010 m. spalio 20 d. nutarimu Nr. 1503 „Dėl Valstybinio ek</text:span><text:span text:style-name="T41">stremaliųjų situacijų valdymo plano patvirtinimo“, Lietuvos Respublikos Ministro Pirmininko 2020 m. vasario 27 d. potvarkiu Nr. 43 „Dėl valstybės lygio ekstremaliosios situacijos valstybės operacijų vadovo paskyrimo“, atsižvelgdamas į Lietuvos Respublikos<text:s/></text:span><text:span text:style-name="T42">Vyriausybės 2020 m. vasario 26 d. nutarimą Nr.  152 „Dėl valstybės lygio ekstremaliosios situacijos paskelbimo“, Lietuvos Respublikos Vyriausybės 2020 m. kovo 14 d. nutarimą Nr. 207 „Dėl karantino Lietuvos Respublikos teritorijoje paskelbimo“ bei siekdamas</text:span><text:span text:style-name="T43"><text:s/></text:span>užtikrinti tinkamą palaikomojo gydymo ir slaugos paslaugų teikimą asmens sveikatos priežiūros įstaigose valstybės lygio ekstremaliosios situacijos metu<text:span text:style-name="T44"><text:s/></text:span>n u s p r e n d ž i u<text:span text:style-name="T45">:</text:span></text:p>
      <text:p text:style-name="P46"><text:span text:style-name="T47">1</text:span><text:span text:style-name="T48">.</text:span><text:span text:style-name="T49"><text:tab/>Nustatyti, kad karantino Lietuvos Respublikos teritorijoje paskelbimo lai</text:span><text:span text:style-name="T50">kotarpiu:</text:span></text:p>
      <text:p text:style-name="P51"><text:span text:style-name="T52">1.1</text:span><text:span text:style-name="T53">.</text:span><text:span text:style-name="T54"><text:tab/></text:span>palaikomojo gydymo ir slaugos asmens sveikatos priežiūros paslaugas teikiančios asmens sveikatos priežiūros įstaigos ar palaikomojo gydymo ir slaugos asmens sveikatos priežiūros paslaugas teikiantys jų padaliniai (toliau – Įstaiga),<text:span text:style-name="T55"><text:s/>neprik</text:span><text:span text:style-name="T56">lausomai nuo jų nuosavybės formos ir pavaldumo, privalo vadovautis priimamais COVID-19 ligos (koronaviruso infekcijos) (toliau – COVID-19) plitimo valdymą reglamentuojančiais teisės aktais ir Lietuvos Respublikos sveikatos apsaugos ministro – valstybės lyg</text:span><text:span text:style-name="T57">io ekstremaliosios situacijos valstybės operacijų vadovo sprendimais;</text:span></text:p>
      <text:p text:style-name="P58"><text:span text:style-name="T59">1.2</text:span><text:span text:style-name="T60">.</text:span><text:span text:style-name="T61"><text:tab/></text:span>palaikomojo gydymo ir slaugos asmens sveikatos priežiūros<text:s/><text:span text:style-name="T62">paslaugų teikimas įstaigose privalo būti organizuojamas užtikrinant, kad:</text:span></text:p>
      <text:p text:style-name="P63"><text:span text:style-name="T64">1.2.1</text:span><text:span text:style-name="T65">.</text:span><text:span text:style-name="T66"><text:s/></text:span>pacientai į Įstaigas būtų priimami:</text:p>
      <text:p text:style-name="P67">1.2.1.1. perkeliant juos iš stacionarinių asmens sveikatos priežiūros įstaigų, kai yra baigtas gydymas ir tik tada, kai prieš pacientą perkeliant į Įstaigą jam atlikto COVID-19 tyrimo (ėminys iš nosiaryklės ar ryklės) rezultatas yra neigiamas;</text:p>
      <text:p text:style-name="P68">1.2.1.2. tiesiai iš namų, jei turi šeimos gydytojo siuntimą;<text:s/></text:p>
      <text:p text:style-name="P69">Papunkčio pakeitimai:</text:p>
      <text:p text:style-name="P70"><text:span text:style-name="T71">Nr.<text:s/></text:span><text:a xlink:href="https://www.e-tar.lt/portal/legalAct.html?documentId=9f892190a66a11eab9d9cd0c85e0b745" office:target-frame-name="_top" xlink:show="replace"><text:span text:style-name="T72">V-1376</text:span></text:a><text:span text:style-name="T73">, 2020-06-04, paskelbta TAR 2020-06-04, i. k. 2020-12285</text:span></text:p>
      <text:p text:style-name="Normal"/>
      <text:p text:style-name="P74"><text:span text:style-name="T75">1.2.</text:span><text:span text:style-name="T76">1</text:span><text:span text:style-name="T77">1</text:span><text:span text:style-name="T78">.</text:span><text:span text:style-name="T79"><text:s/></text:span><text:span text:style-name="T80">pacientai, kurie, baigus gydymą Įstaigoje, bus perkeliami tiesiai į socialines globos įstaigas, į jas būtų perkeliami tik pacientui atlikus<text:s/></text:span>ėminio iš nosiaryklės ar ryklės ištyrimą dėl<text:s/><text:span text:style-name="T81">COVID-19 ligos (koronaviruso infekcijos)<text:s/></text:span><text:span text:style-name="T82">ir įsitikinus, kad šio<text:s/></text:span>tyrimo rezultatas yra neigiamas;<text:s/></text:p>
      <text:soft-page-break/>
      <text:p text:style-name="P83">Papildyta papunkčiu:</text:p>
      <text:p text:style-name="P84"><text:span text:style-name="T85">Nr.<text:s/></text:span><text:a xlink:href="https://www.e-tar.lt/portal/legalAct.html?documentId=fa2521e080a811eab005936df725feed" office:target-frame-name="_top" xlink:show="replace"><text:span text:style-name="T86">V-894</text:span></text:a><text:span text:style-name="T87">, 2020-04-17, paskelbta TAR 2020-04-17, i. k. 2020-08107</text:span></text:p>
      <text:p text:style-name="Normal"/>
      <text:p text:style-name="P88">1.2.2.<text:tab/>pacientai į Įstaigas būtų perkeliami iš stacionarinių asmens sveikatos priežiūros įstaigų, kurios yra<text:s/><text:span text:style-name="T89">COVID-19 ligos (koronaviruso infekcijos) židiniai, tik tuomet,<text:s/></text:span>kai prieš pacientą perkeliant į Įstaigą<text:s/><text:span text:style-name="T90">du kartus iš eilės, ne trumpesniu kaip 24 val. intervalu, iš paciento nosiaryklės</text:span><text:span text:style-name="T91"><text:s/>paimtuose tepinėliuose nerandama SARS-CoV-2 viruso arba po 37 kalendorinių dienų nuo COVID-19 ligos (koronaviruso infekcijos) diagnozavimo dienos, jei tepinėliai pakartotiniams ištyrimui dėl SARS-CoV-2 viruso nebuvo paimti;</text:span></text:p>
      <text:p text:style-name="P92">1.2.3.<text:tab/>į Įstaigas būtų priimami pacientai, kurių sveikatos būklė atitinka<text:s/><text:span text:style-name="T93">Palaikomojo gydymo ir slaugos paslaugos teikimo reikalavimų aprašo, patvirtinto Lietuvos Respublikos sveikatos apsaugos ministro 2012 m. gegužės 4 d. įsakymu Nr. V-393 „Dėl <text:s/>Palaikomojo gydymo ir slaugos pasla</text:span><text:span text:style-name="T94">ugos teikimo reikalavimų aprašo patvirtinimo“ (toliau – Palaikomojo gydymo ir slaugos paslaugos teikimo reikalavimų aprašas), 18 punkto nuostatas, ir kurie liko be priežiūros dėl juos slaugiusio vienintelio asmens mirties;</text:span></text:p>
      <text:p text:style-name="P95">1.2.4.<text:tab/>į Įstaigas būtų priimami pacientai, kurių sveikatos būklė atitinka<text:s/><text:span text:style-name="T96">Palaikomojo gydymo ir slaugos paslaugos teikimo reikalavimų aprašo18 punkto nuostatas, ir kurie liko be priežiūros dėl to, kad vienintelis juos prižiūrėjęs asmuo dėl ūmaus sveikatos būklės pablogėjimo greitosios</text:span><text:span text:style-name="T97"><text:s/>medicinos pagalbos (toliau – GMP) <text:s/>buvo hospitalizuotas į stacionarinę asmens sveikatos priežiūros įstaigą.</text:span></text:p>
      <text:p text:style-name="P98">1.2.5.<text:tab/><text:span text:style-name="T99"><text:s/>šio sprendimo 1.2.4 papunktyje nurodytu atveju GMP brigada privalėtų į stacionarinę asmens sveikatos priežiūros įstaigą nugabenti ir nu</text:span><text:span text:style-name="T100">kentėjusiojo prižiūrėtą pacientą, kuris vėliau, šio sprendimo 1.2.1 papunktyje nurodyta tvarka, galėtų būti perkeltas į atitinkamą asmens sveikatos priežiūros įstaigą<text:s/></text:span><text:span text:style-name="T101">palaikomojo gydymo ir slaugos paslaugoms gauti;</text:span></text:p>
      <text:p text:style-name="P102">1.2.6.<text:s/><text:span text:style-name="T103">visi šio sprendimo 1.2.1 – 1.2</text:span><text:span text:style-name="T104">.4 papunkčiuose nurodyti pacientai</text:span><text:s/>Įstaigoje būtų privalomai izoliuojami 14 (keturiolikai) dienų, juos slaugantis personalas (rekomenduojama – atskira tik izoliuotų gyventojų slaugai skirta komanda), naudotų atitinkamo saugumo lygio asmenines apsaugos priemones, nurodytas<text:s/><text:span text:style-name="T105">Lietuvos Respublikos sveikatos apsaugos ministro – valstybės lygio ekstremaliosios situacijos valstybės operacijų vadovo<text:s/></text:span>2020 m. balandžio 7 d. sprendimo Nr. V-754 „Dėl asmeninės apsaugos priemonių naudojimo asmens sveikatos priežiūros įstaigose pagal saugumo lygius“ priede;<text:s/></text:p>
      <text:p text:style-name="P106">Papunkčio pakeitimai:</text:p>
      <text:p text:style-name="P107"><text:span text:style-name="T108">Nr.<text:s/></text:span><text:a xlink:href="https://www.e-tar.lt/portal/legalAct.html?documentId=9f892190a66a11eab9d9cd0c85e0b745" office:target-frame-name="_top" xlink:show="replace"><text:span text:style-name="T109">V-1376</text:span></text:a><text:span text:style-name="T110">, 2020-06-04, paskelbta TAR 2020-06-04, i. k. 2020-12285</text:span></text:p>
      <text:p text:style-name="Normal"/>
      <text:p text:style-name="P111"><text:span text:style-name="T112">1.2.7.</text:span><text:span text:style-name="T113"><text:s/>Neteko galios nuo 2020-06-09</text:span></text:p>
      <text:p text:style-name="P114">Papunkčio naikinimas:</text:p>
      <text:p text:style-name="P115"><text:span text:style-name="T116">Nr.<text:s/></text:span><text:a xlink:href="https://www.e-tar.lt/portal/legalAct.html?documentId=aefbd0d0aa2211eab9d9cd0c85e0b745" office:target-frame-name="_top" xlink:show="replace"><text:span text:style-name="T117">V-1411</text:span></text:a><text:span text:style-name="T118">, 2020-06-09, paskelbta TAR 2020-06-09, i. k. 2020-12582</text:span></text:p>
      <text:p text:style-name="Normal"/>
      <text:p text:style-name="P119"><text:span text:style-name="T120">1.2.8</text:span><text:span text:style-name="T121">. pacientai gali būti perkeliami iš vienos Įstaigos į kitą Įstaigą</text:span><text:s/>tik tada, kai prieš pacientą perkeliant į Įstaigą jam atlikto COVID-19 tyrimo (ėminys iš nosiaryklės ar ryklės) rezultatas<text:s/>yra neigiamas<text:span text:style-name="T122">;</text:span><text:s/></text:p>
      <text:p text:style-name="P123">Papunkčio pakeitimai:</text:p>
      <text:p text:style-name="P124"><text:span text:style-name="T125">Nr.<text:s/></text:span><text:a xlink:href="https://www.e-tar.lt/portal/legalAct.html?documentId=aefbd0d0aa2211eab9d9cd0c85e0b745" office:target-frame-name="_top" xlink:show="replace"><text:span text:style-name="T126">V-1411</text:span></text:a><text:span text:style-name="T127">, 2020-06-09, paskelbta TAR 2020-06-09, i. k. 2020-12582</text:span></text:p>
      <text:p text:style-name="Normal"/>
      <text:p text:style-name="P128">1.2.9.<text:tab/>pacientai, kurių sveikatos būklė nereikalauja nuolatinės medicininės priežiūros ir (arba) stebėsenos ir yra stabili ne mažiau kaip 5 dienas paeiliui arba jiems teikiamų<text:s/><text:span text:style-name="T129">palaikomojo gydymo ir slaugos paslaugų faktinė trukmė pasiekė 120 dienų, būtų išrašomi<text:s/></text:span><text:span text:style-name="T130">iš<text:s/></text:span>Įstaigos;</text:p>
      <text:p text:style-name="P131"><text:span text:style-name="T132">1.2.10.</text:span><text:span text:style-name="T133"><text:s/>Neteko galios nuo 2020-06-04</text:span></text:p>
      <text:p text:style-name="P134">Papunkčio naikinimas:</text:p>
      <text:p text:style-name="P135"><text:span text:style-name="T136">Nr.<text:s/></text:span><text:a xlink:href="https://www.e-tar.lt/portal/legalAct.html?documentId=9f892190a66a11eab9d9cd0c85e0b745" office:target-frame-name="_top" xlink:show="replace"><text:span text:style-name="T137">V-1376</text:span></text:a><text:span text:style-name="T138">, 2020-06-04, paskelbta TAR 2020-06-04, i. k. 2020-12285</text:span></text:p>
      <text:p text:style-name="Normal"/>
      <text:p text:style-name="P139">1.2.11.<text:tab/><text:span text:style-name="T140">būtų griežtai draudžiamas pacientų lankymas,<text:s/></text:span><text:span text:style-name="T141">išskyrus mirštančiųjų lankymą Įstaigos vadovui leidus;</text:span></text:p>
      <text:p text:style-name="P142">1.2.12.<text:tab/>prie įėjimo į Įstaigą (Įstaigos palaikomojo gydymo ir slaugos padalinį) būtų tikrinama visų darbuotojų ir kitų įeinančių asmenų kūno temperatūra;</text:p>
      <text:p text:style-name="P143">1.2.13. asmenys, kurių kūno temperatūra yra didesnė kaip 37 °C, į Įstaigą būtų neįleidžiami, jiems rekomenduojama konsultuotis su savo šeimos gydytoju arba kreiptis konsultacijos į K<text:span text:style-name="T144">arštąją</text:span><text:s/><text:span text:style-name="T145">koronaviruso liniją telefonu Nr. 1808</text:span>;<text:s/></text:p>
      <text:p text:style-name="P146">Papunkčio pakeitimai:</text:p>
      <text:p text:style-name="P147"><text:span text:style-name="T148">Nr.<text:s/></text:span><text:a xlink:href="https://www.e-tar.lt/portal/legalAct.html?documentId=9f892190a66a11eab9d9cd0c85e0b745" office:target-frame-name="_top" xlink:show="replace"><text:span text:style-name="T149">V-1376</text:span></text:a><text:span text:style-name="T150">, 2020-06-04, paskelbta TAR 2020-06-04, i. k. 2020-12285</text:span></text:p>
      <text:p text:style-name="Normal"/>
      <text:p text:style-name="P151">1.2.14. Įstaigos darbuotojui, kuriam darbo metu pasireiškia akivaizdūs<text:s/><text:span text:style-name="T152">ūmiai kvėpavi</text:span><text:span text:style-name="T153">mo takų infekcijai būdingi ligos simptomai (kosulys, čiaudulys, pasunkėjęs kvėpavimas),</text:span><text:s/>būtų rekomenduojama konsultuotis su savo šeimos gydytoju arba kreiptis konsultacijos į K<text:span text:style-name="T154">arštąją</text:span><text:s/><text:span text:style-name="T155">koronaviruso liniją telefonu Nr. 1808</text:span>;<text:s/></text:p>
      <text:p text:style-name="P156">Papunkčio pakeitimai:</text:p>
      <text:p text:style-name="P157"><text:span text:style-name="T158">Nr.<text:s/></text:span><text:a xlink:href="https://www.e-tar.lt/portal/legalAct.html?documentId=9f892190a66a11eab9d9cd0c85e0b745" office:target-frame-name="_top" xlink:show="replace"><text:span text:style-name="T159">V-1376</text:span></text:a><text:span text:style-name="T160">, 2020-06-04, paskelbta TAR 2020-06-04, i. k. 2020-12285</text:span></text:p>
      <text:p text:style-name="Normal"/>
      <text:p text:style-name="P161">1.2.15.<text:tab/>visų Įstaigos pacientų kūno temperatūra būtų matuojama ne rečiau kaip vieną kartą per parą;</text:p>
      <text:p text:style-name="P162">1.2.16. karščiuojantys pacientai (kurių kūno temperatūra yra didesnė kaip 37 °C) būtų <text:s/>tučtuojau izoliuojami, jiems kviečiama GMP, kuri sprendžia dėl būtinybės tokį pacientą gabenti į stacionarinę aktyviojo gydymo paslaugas teikiančią asmens sveikatos priežiūros įstaigą;<text:s/></text:p>
      <text:p text:style-name="P163">Papunkčio pakeitimai:</text:p>
      <text:p text:style-name="P164"><text:span text:style-name="T165">Nr.<text:s/></text:span><text:a xlink:href="https://www.e-tar.lt/portal/legalAct.html?documentId=9f892190a66a11eab9d9cd0c85e0b745" office:target-frame-name="_top" xlink:show="replace"><text:span text:style-name="T166">V-1376</text:span></text:a><text:span text:style-name="T167">, 2020-06-04, paskelbta TAR 2020-06-04, i. k. 2020-12285</text:span></text:p>
      <text:p text:style-name="Normal"/>
      <text:p text:style-name="P168">1.2.17.<text:tab/>visiems (nekarščiuojantiems)<text:s/>pacientams paslaugos būtų teikiamos laikantis šių reikalavimų:</text:p>
      <text:p text:style-name="P169"><text:span text:style-name="T170">1.2.17.1</text:span><text:span text:style-name="T171">.</text:span><text:span text:style-name="T172"><text:tab/></text:span><text:s/>esant galimybei pacientai turi būti suskirstyti į grupes, kiekvienai grupei priskirta tik tą grupę slauganti personalo komanda (gydytojai, slaugytojai, slaugytojų padėjėjai, valytojai);</text:p>
      <text:p text:style-name="P173"><text:span text:style-name="T174">1.2.17.2</text:span><text:span text:style-name="T175">.</text:span><text:span text:style-name="T176"><text:tab/></text:span><text:s/><text:span text:style-name="T177">staiga<text:s/></text:span>pasireiškus<text:s/><text:span text:style-name="T178">ūmiai kvėpavimo takų infekcijai būd</text:span><text:span text:style-name="T179">ingiems ligos simptomams (kosuliui ar pasunkėjusiam kvėpavimui),<text:s/></text:span>pacientams būtų kviečiama GMP<text:span text:style-name="T180">;</text:span></text:p>
      <text:p text:style-name="P181"><text:span text:style-name="T182">1.2.18</text:span><text:span text:style-name="T183">.</text:span><text:span text:style-name="T184"><text:tab/>būtų taikomos šios administracinės priemonės:</text:span></text:p>
      <text:p text:style-name="P185"><text:span text:style-name="T186">1.2.18.1</text:span><text:span text:style-name="T187">.</text:span><text:span text:style-name="T188"><text:tab/>suformuotos stabilios pamainos, užtikrinant, kad tai pačiai pacientų grupei paslaugą tei</text:span><text:span text:style-name="T189">ktų ta pati komanda;</text:span></text:p>
      <text:p text:style-name="P190"><text:span text:style-name="T191">1.2.18.2</text:span><text:span text:style-name="T192">.</text:span><text:span text:style-name="T193"><text:tab/><text:s/>Įstaigoje griežtai apribotas personalo judėjimas ir tiesioginiai personalo tarpusavio kontaktai, nesusiję su asmens sveikatos priežiūros paslaugų teikimu;</text:span></text:p>
      <text:p text:style-name="P194"><text:span text:style-name="T195">1.2.18.3</text:span><text:span text:style-name="T196">.</text:span><text:span text:style-name="T197"><text:tab/>atsisakyta nebūtinų kontaktinių konsultacijų, bendr</text:span><text:span text:style-name="T198">ų vizitavimų ir pan.;</text:span></text:p>
      <text:p text:style-name="P199"><text:span text:style-name="T200">1.2.18.4</text:span><text:span text:style-name="T201">.</text:span><text:span text:style-name="T202"><text:tab/>įsitikinta, kad personalas apmokytas tinkamai apsirengti ir nusirengti<text:s/></text:span>asmeninės apsaugos priemones (toliau – AAP)<text:span text:style-name="T203">;</text:span></text:p>
      <text:p text:style-name="P204"><text:span text:style-name="T205">1.2.18.5</text:span><text:span text:style-name="T206">.</text:span><text:span text:style-name="T207"><text:tab/>visose AAP apsirengimo ir nusirengimo vietose būtų atmintinės, kuriose nurodyta veiksmų se</text:span><text:span text:style-name="T208">ka;</text:span></text:p>
      <text:p text:style-name="P209"><text:span text:style-name="T210">1.2.18.6</text:span><text:span text:style-name="T211">. personalas<text:s/></text:span>naudotų atitinkamo saugumo lygio asmenines apsaugos priemones, nurodytas<text:s/><text:span text:style-name="T212">Lietuvos Respublikos sveikatos apsaugos ministro – valstybės lygio ekstremaliosios situacijos valstybės operacijų vadovo<text:s/></text:span>2020 m. balandžio 7 d. sprendimo<text:s/>Nr. V-754 „Dėl asmeninės apsaugos priemonių naudojimo asmens sveikatos priežiūros įstaigose pagal saugumo lygius“ priede<text:span text:style-name="T213">;</text:span><text:s/></text:p>
      <text:p text:style-name="P214">Papunkčio pakeitimai:</text:p>
      <text:p text:style-name="P215"><text:span text:style-name="T216">Nr.<text:s/></text:span><text:a xlink:href="https://www.e-tar.lt/portal/legalAct.html?documentId=9f892190a66a11eab9d9cd0c85e0b745" office:target-frame-name="_top" xlink:show="replace"><text:span text:style-name="T217">V-1376</text:span></text:a><text:span text:style-name="T218">,<text:s/></text:span><text:span text:style-name="T219">2020-06-04, paskelbta TAR 2020-06-04, i. k. 2020-12285</text:span></text:p>
      <text:p text:style-name="Normal"/>
      <text:p text:style-name="P220"><text:span text:style-name="T221">1.2.18.7.</text:span><text:span text:style-name="T222"><text:s/>Neteko galios nuo 2020-06-04</text:span></text:p>
      <text:p text:style-name="P223">Papunkčio naikinimas:</text:p>
      <text:p text:style-name="P224"><text:span text:style-name="T225">Nr.<text:s/></text:span><text:a xlink:href="https://www.e-tar.lt/portal/legalAct.html?documentId=9f892190a66a11eab9d9cd0c85e0b745" office:target-frame-name="_top" xlink:show="replace"><text:span text:style-name="T226">V-1376</text:span></text:a><text:span text:style-name="T227">, 2020-06-04, paskelbta TAR 2</text:span><text:span text:style-name="T228">020-06-04, i. k. 2020-12285</text:span></text:p>
      <text:p text:style-name="Normal"/>
      <text:p text:style-name="P229"><text:span text:style-name="T230">1.2.18.8</text:span><text:span text:style-name="T231">.</text:span><text:span text:style-name="T232"><text:s/></text:span><text:span text:style-name="T233">dalis (iki 50 proc.) neinfekuoto ir potencialaus kontakto su infekuotais asmenimis neturėjusio personalo Įstaigos vadovo nustatyta tvarka gali likti dirbti ir būti apgyvendinti Įstaigoje, personalui skirtuose kamb</text:span><text:span text:style-name="T234">ariuose 14-ai dienų;</text:span><text:s/></text:p>
      <text:p text:style-name="P235">Papildyta papunkčiu:</text:p>
      <text:soft-page-break/>
      <text:p text:style-name="P236"><text:span text:style-name="T237">Nr.<text:s/></text:span><text:a xlink:href="https://www.e-tar.lt/portal/legalAct.html?documentId=b095d120884911eab005936df725feed" office:target-frame-name="_top" xlink:show="replace"><text:span text:style-name="T238">V-986</text:span></text:a><text:span text:style-name="T239">, 2020-04-24, paskelbta TAR 2020-04-27, i. k. 2020-08755</text:span></text:p>
      <text:p text:style-name="Normal"/>
      <text:p text:style-name="P240"><text:span text:style-name="T241">1.2.19</text:span><text:span text:style-name="T242">.</text:span><text:span text:style-name="T243"><text:tab/></text:span>būtų privalomas visų horizontalių<text:s/>ir dažnai liečiamų paviršių (turėklų, šviesos jungiklių, durų rankenų, lovų apsauginių turėklų, naktinių stalelių, telefonų) valymas ir dezinfekavimas, visi vonios kambariai būtų valomi mažiausiai du kartus per dieną, o tuojau pat – kai yra nešvarūs;</text:p>
      <text:p text:style-name="P244"><text:span text:style-name="T245">1.2</text:span><text:span text:style-name="T246">.20</text:span><text:span text:style-name="T247">.</text:span><text:span text:style-name="T248"><text:tab/></text:span>akivaizdžiai nešvarūs paviršiai pirmiausia būtų valomi detergentu (gamintojo paruoštas muilas ar vanduo) ir tik tuomet atliekama dezinfekcija;</text:p>
      <text:p text:style-name="P249"><text:span text:style-name="T250">1.2.21</text:span><text:span text:style-name="T251">.</text:span><text:span text:style-name="T252"><text:tab/>teikiant paslaugas būtų laikomasi Lietuvos Respublikos sveikatos apsaugos ministerijos interne</text:span><text:span text:style-name="T253">to svetainėje<text:s/></text:span><text:span text:style-name="T254">http://sam.lrv.lt/lt/news/koronavirusas/informacija-sveikatos-prieziuros-specialistams</text:span><text:span text:style-name="T255"><text:s/>nustatytų infekcijų kontrolės reikalavimų ir rekomendacijų;</text:span></text:p>
      <text:p text:style-name="P256"><text:span text:style-name="T257">1.2.22</text:span><text:span text:style-name="T258">.</text:span><text:span text:style-name="T259"><text:tab/></text:span><text:span text:style-name="T260">ne rečiau kaip vieną kartą per savaitę būtų pildomas Kontrolinis COVID-19 infekcijos kontrolės veiksmų, teikiant institucines slaugos paslaugas, sąrašas (sprendimo<text:s/></text:span><text:span text:style-name="T261">1<text:s/></text:span><text:span text:style-name="T262">priedas).</text:span></text:p>
      <text:p text:style-name="P263"><text:span text:style-name="T264">1.2.23.</text:span><text:span text:style-name="T265"><text:s/>Neteko galios nuo 2020-06-04</text:span></text:p>
      <text:p text:style-name="P266">Papunkčio naikinimas:</text:p>
      <text:p text:style-name="P267"><text:span text:style-name="T268">Nr.<text:s/></text:span><text:a xlink:href="https://www.e-tar.lt/portal/legalAct.html?documentId=9f892190a66a11eab9d9cd0c85e0b745" office:target-frame-name="_top" xlink:show="replace"><text:span text:style-name="T269">V-1376</text:span></text:a><text:span text:style-name="T270">, 2020-06-04, paskelbta TAR 2020-06-04, i. k. 2020-12285</text:span></text:p>
      <text:p text:style-name="Normal"/>
      <text:p text:style-name="P271"><text:span text:style-name="T272">2</text:span><text:span text:style-name="T273">.</text:span><text:span text:style-name="T274"><text:tab/></text:span>Nurodyti<text:span text:style-name="T275">:</text:span></text:p>
      <text:p text:style-name="P276"><text:span text:style-name="T277">2.1</text:span><text:span text:style-name="T278">.</text:span><text:span text:style-name="T279"><text:tab/></text:span><text:span text:style-name="T280">aukštųjų universitetinių ir neuniversitetinių mokyklų vadovams sudaryti sąlygas,<text:s/></text:span><text:span text:style-name="T281">esant Įstaigų vadovų ar savivaldybės administracijos vadovų <text:s/>prašymams, pasitelkti studentus<text:s/></text:span>Įstaigų<text:s/><text:span text:style-name="T282">paslaugoms karantino dėl COVID-19 metu teikti;</text:span></text:p>
      <text:p text:style-name="P283"><text:span text:style-name="T284">2.2</text:span><text:span text:style-name="T285">.</text:span><text:span text:style-name="T286"><text:tab/></text:span>savivaldybių administracijų direktoriams užtikrinti operatyvų šio sprendimo vykdymą Įstaigose<text:s/><text:span text:style-name="T287">bei</text:span><text:s/>koordinuoti Įstaigų personalo<text:s/><text:span text:style-name="T288"><text:s/>ištyrimą dėl COVID-19</text:span>;</text:p>
      <text:p text:style-name="P289"><text:span text:style-name="T290">2.3</text:span><text:span text:style-name="T291">.</text:span><text:span text:style-name="T292"><text:tab/></text:span>Valstybinei darbo inspekcijai prie Socialinės apsaugos ir darbo ministerijos netaikyti Įstaigose karantino režimo laikotarpiu įdarbintų ar dirbančių darbuotojų profilaktinio sveikatos tikrinimo<text:s/>kontrolės karantino režimo laikotarpiu ir 3 mėnesius po jo pabaigos.</text:p>
      <text:p text:style-name="Normal"/>
      <text:p text:style-name="Normal"/>
      <text:p text:style-name="Normal"/>
      <text:p text:style-name="P293">Sveikatos apsaugos ministras – valstybės lygio</text:p>
      <text:p text:style-name="Normal"><text:span text:style-name="T294">ekstremaliosios situacijos valstybės operacijų vadovas                                    <text:s text:c="10"/>Aurelijus Veryga</text:span></text:p>
      <text:p text:style-name="Normal"/>
      <text:p text:style-name="Normal"/>
      <text:p text:style-name="Normal"/>
      <text:p text:style-name="P295">Priedų<text:s/>pakeitimai:</text:p>
      <text:p text:style-name="Normal"/>
      <text:p text:style-name="P296">V-819 priedas 2</text:p>
      <text:p text:style-name="P297">Neteko galios nuo: 2020-06-04</text:p>
      <text:p text:style-name="P298"><text:span text:style-name="T299">Nr.<text:s/></text:span><text:a xlink:href="https://www.e-tar.lt/portal/legalAct.html?documentId=9f892190a66a11eab9d9cd0c85e0b745" office:target-frame-name="_top" xlink:show="replace"><text:span text:style-name="T300">V-1376</text:span></text:a><text:span text:style-name="T301">, 2020-06-04, paskelbta TAR 2020-06-04, i. k. 2020-12285</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text:s/></text:span><text:span text:style-name="T311">Respublikos sveikatos apsaugos ministerija, Sprendimas</text:span></text:p>
      <text:p text:style-name="P312"><text:span text:style-name="T313">Nr.<text:s/></text:span><text:a xlink:href="https://www.e-tar.lt/portal/legalAct.html?documentId=fa2521e080a811eab005936df725feed" office:target-frame-name="_top" xlink:show="replace"><text:span text:style-name="T314">V-894</text:span></text:a><text:span text:style-name="T315">, 2020-04-17, paskelbta TAR 2020-04-17, i. k. 2020-08107</text:span></text:p>
      <text:p text:style-name="P316"><text:span text:style-name="T317">Dėl Lietuvos Respublikos sveikatos<text:s/></text:span><text:span text:style-name="T318">apsaugos ministro –valstybės lygio ekstremaliosios situacijos valstybės operacijų vadovo 2020 m. balandžio 10 d. sprendimo Nr. V-819 ,,Dėl palaikomojo gydymo ir slaugos paslaugų teikimo karantino Lietuvos Respublikos teritorijoje paskelbimo laikotarpiu“ pa</text:span><text:span text:style-name="T319">keitimo</text:span></text:p>
      <text:p text:style-name="P320"/>
      <text:p text:style-name="P321"><text:span text:style-name="T322">2.</text:span></text:p>
      <text:p text:style-name="P323"><text:span text:style-name="T324">Lietuvos Respublikos sveikatos apsaugos ministerija, Sprendimas</text:span></text:p>
      <text:p text:style-name="P325"><text:span text:style-name="T326">Nr.<text:s/></text:span><text:a xlink:href="https://www.e-tar.lt/portal/legalAct.html?documentId=b095d120884911eab005936df725feed" office:target-frame-name="_top" xlink:show="replace"><text:span text:style-name="T327">V-986</text:span></text:a><text:span text:style-name="T328">, 2020-04-24, paskelbta TAR 2020-04-27, i. k. 2020-08755</text:span></text:p>
      <text:soft-page-break/>
      <text:p text:style-name="P329"><text:span text:style-name="T330">Dėl Lietuvos Res</text:span><text:span text:style-name="T331">publikos sveikatos apsaugos ministro –valstybės lygio ekstremaliosios situacijos valstybės operacijų vadovo 2020 m. balandžio 10 d. sprendimo Nr. V-819 „Dėl palaikomojo gydymo ir slaugos paslaugų teikimo karantino Lietuvos Respublikos teritorijoje paskelbi</text:span><text:span text:style-name="T332">mo laikotarpiu“ pakeitimo</text:span></text:p>
      <text:p text:style-name="P333"/>
      <text:p text:style-name="P334"><text:span text:style-name="T335">3.</text:span></text:p>
      <text:p text:style-name="P336"><text:span text:style-name="T337">Lietuvos Respublikos sveikatos apsaugos ministerija, Sprendimas</text:span></text:p>
      <text:p text:style-name="P338"><text:span text:style-name="T339">Nr.<text:s/></text:span><text:a xlink:href="https://www.e-tar.lt/portal/legalAct.html?documentId=9f892190a66a11eab9d9cd0c85e0b745" office:target-frame-name="_top" xlink:show="replace"><text:span text:style-name="T340">V-1376</text:span></text:a><text:span text:style-name="T341">, 2020-06-04, paskelbta TAR 2020-06-04, i. k. 2020-122</text:span><text:span text:style-name="T342">85</text:span></text:p>
      <text:p text:style-name="P343"><text:span text:style-name="T344">Dėl Lietuvos Respublikos sveikatos apsaugos ministro – valstybės lygio ekstremaliosios situacijos valstybės operacijų vadovo 2020 m. balandžio 10 d. sprendimo Nr. V-819 "Dėl palaikomojo gydymo ir slaugos paslaugų teikimo karantino Lietuvos Respublikos t</text:span><text:span text:style-name="T345">eritorijoje paskelbimo laikotarpiu“ pakeitimo</text:span></text:p>
      <text:p text:style-name="P346"/>
      <text:p text:style-name="P347"><text:span text:style-name="T348">4.</text:span></text:p>
      <text:p text:style-name="P349"><text:span text:style-name="T350">Lietuvos Respublikos sveikatos apsaugos ministerija, Sprendimas</text:span></text:p>
      <text:p text:style-name="P351"><text:span text:style-name="T352">Nr.<text:s/></text:span><text:a xlink:href="https://www.e-tar.lt/portal/legalAct.html?documentId=aefbd0d0aa2211eab9d9cd0c85e0b745" office:target-frame-name="_top" xlink:show="replace"><text:span text:style-name="T353">V-1411</text:span></text:a><text:span text:style-name="T354">, 2020-06-09, paskelbta TAR 2020-0</text:span><text:span text:style-name="T355">6-09, i. k. 2020-12582</text:span></text:p>
      <text:p text:style-name="P356"><text:span text:style-name="T357">Dėl Lietuvos Respublikos sveikatos apsaugos ministro – valstybės lygio ekstremaliosios situacijos valstybės operacijų vadovo 2020 m. balandžio 10 d. sprendimo Nr. V-819 "Dėl palaikomojo gydymo ir slaugos paslaugų teikimo karantino Li</text:span><text:span text:style-name="T358">etuvos Respublikos teritorijoje paskelbimo laikotarpiu“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5:54:00Z</meta:creation-date>
    <dc:date>2020-06-18T05:54:00Z</dc:date>
    <meta:print-date>2020-04-10T05:45:00Z</meta:print-date>
    <meta:template xlink:href="Normal.dotm" xlink:type="simple"/>
    <meta:editing-cycles>2</meta:editing-cycles>
    <meta:editing-duration>PT0S</meta:editing-duration>
    <meta:document-statistic meta:page-count="5" meta:paragraph-count="660" meta:word-count="1982" meta:character-count="15181" meta:row-count="1066" meta:non-whitespace-character-count="13859"/>
  </office:meta>
</office:document-meta>
</file>