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MS Mincho" style:font-size-complex="12pt"/>
    </style:style>
    <style:style style:name="T49" style:parent-style-name="DefaultParagraphFont" style:family="text">
      <style:text-properties style:font-name-asian="MS Mincho" style:font-size-complex="12pt"/>
    </style:style>
    <style:style style:name="T50" style:parent-style-name="DefaultParagraphFont" style:family="text">
      <style:text-properties fo:color="#000000" fo:font-size="11.5pt" style:font-size-asian="11.5pt" style:font-size-complex="11.5p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name-asian="MS Mincho" style:font-size-complex="12pt"/>
    </style:style>
    <style:style style:name="T60" style:parent-style-name="DefaultParagraphFont" style:family="text">
      <style:text-properties style:font-name-asian="MS Mincho" style:font-size-complex="12pt" fo:language="en" fo:country="GB"/>
    </style:style>
    <style:style style:name="T61" style:parent-style-name="DefaultParagraphFont" style:family="text">
      <style:text-properties style:font-name-asian="MS Mincho" style:text-position="super 66.6%" style:font-size-complex="12pt" fo:language="en" fo:country="GB"/>
    </style:style>
    <style:style style:name="T62" style:parent-style-name="DefaultParagraphFont" style:family="text">
      <style:text-properties style:font-name-asian="MS Mincho" style:font-size-complex="12pt" fo:language="en" fo:country="GB"/>
    </style:style>
    <style:style style:name="T63" style:parent-style-name="DefaultParagraphFont" style:family="text">
      <style:text-properties style:font-name-asian="MS Mincho" style:text-position="super 66.6%" style:font-size-complex="12pt" fo:language="en" fo:country="GB"/>
    </style:style>
    <style:style style:name="T64" style:parent-style-name="DefaultParagraphFont" style:family="text">
      <style:text-properties style:font-name-asian="MS Mincho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font-size="11.5pt" style:font-size-asian="11.5pt" style:font-size-complex="11.5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color="#000000" fo:font-size="11.5pt" style:font-size-asian="11.5pt" style:font-size-complex="11.5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3937in"/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name-asian="MS Mincho" style:font-size-complex="12pt"/>
    </style:style>
    <style:style style:name="T198" style:parent-style-name="DefaultParagraphFont" style:family="text">
      <style:text-properties style:font-name-asian="MS Mincho" style:font-size-complex="12pt"/>
    </style:style>
    <style:style style:name="T199" style:parent-style-name="DefaultParagraphFont" style:family="text">
      <style:text-properties style:font-name-asian="MS Mincho" style:text-position="super 66.6%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fo:language="en" fo:country="US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fo:font-size="11pt" style:font-size-asian="11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P2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P26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weight="bold" style:font-weight-asian="bold"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06-04 iki 2020-06-08</text:span></text:p>
      <text:p text:style-name="P8"/>
      <text:p text:style-name="P9"><text:span text:style-name="T10">Sprendimas paskelbtas: TAR 2020-04-11, i. k. 2020-07711</text:span></text:p>
      <text:p text:style-name="P11"/>
      <text:p text:style-name="P12"/>
      <text:p text:style-name="P13">LIETUVOS RESPUBLIKOS SVEIKATOS APSAUGOS MINISTRAS –</text:p>
      <text:p text:style-name="P14">VALSTYBĖS LYGIO EKSTREMALIOSIOS SITUACIJOS VALSTYBĖS OPERACIJŲ VADOVAS</text:p>
      <text:p text:style-name="P15"/>
      <text:p text:style-name="P16">SPRENDIMAS</text:p>
      <text:p text:style-name="P17"><text:span text:style-name="T18">DĖL PALAIKOMOJO GYDYMO IR SLAUGOS PASLAUGŲ TEIKIMO KARANTINO LIETUVOS RESPUBLIKOS TERITORIJOJE<text:s/></text:span><text:span text:style-name="T19">PASKELBIMO LAIKOTARPIU</text:span></text:p>
      <text:p text:style-name="P20"/>
      <text:p text:style-name="P21">2020 m. balandžio <text:s/>10 <text:s/>d. Nr. V-819</text:p>
      <text:p text:style-name="P22"><text:span text:style-name="T23">Vilnius</text:span></text:p>
      <text:p text:style-name="P24"/>
      <text:p text:style-name="P25"><text:span text:style-name="T26">Vadovaudamasis Lietuvos Respublikos civilinės saugos įstatymo 15 straipsnio 2 dalies 1 ir 4<text:s/></text:span><text:span text:style-name="T27">punktais, Valstybiniu ekstremaliųjų situacijų valdymo planu, patvirtintu Lietuvos Respublikos Vyriausybės 2010 m. spalio 20 d. nutarimu Nr. 1503 „Dėl Valstybinio ekstremaliųjų situacijų valdymo plano patvirtinimo“, Lietuvos Respublikos Ministro Pirmininko<text:s/></text:span><text:span text:style-name="T28">2020 m. vasario 27 d. potvarkiu Nr. 43 „Dėl valstybės lygio ekstremaliosios situacijos valstybės operacijų vadovo paskyrimo“, atsižvelgdamas į Lietuvos Respublikos Vyriausybės 2020 m. vasario 26 d. nutarimą Nr.  152 „Dėl valstybės lygio ekstremaliosios sit</text:span><text:span text:style-name="T29">uacijos paskelbimo“, Lietuvos Respublikos Vyriausybės 2020 m. kovo 14 d. nutarimą Nr. 207 „Dėl karantino Lietuvos Respublikos teritorijoje paskelbimo“ bei siekdamas<text:s/></text:span>užtikrinti tinkamą palaikomojo gydymo ir slaugos paslaugų teikimą asmens sveikatos priežiūros įstaigose valstybės lygio ekstremaliosios situacijos metu<text:span text:style-name="T30"><text:s/></text:span>n u s p r e n d ž i u<text:span text:style-name="T31">:</text:span></text:p>
      <text:p text:style-name="P32"><text:span text:style-name="T33">1</text:span><text:span text:style-name="T34">.</text:span><text:span text:style-name="T35"><text:tab/>Nustatyti, kad karantino Lietuvos Respublikos teritorijoje paskelbimo laikotarpiu:</text:span></text:p>
      <text:p text:style-name="P36"><text:span text:style-name="T37">1.1</text:span><text:span text:style-name="T38">.</text:span><text:span text:style-name="T39"><text:tab/></text:span>palaikomojo gydymo ir slaugos asmens sveikatos priežiūros paslaugas teikiančios asmens sveikatos priežiūros įstaigos ar palaikomojo gydymo ir slaugos asmens sveikatos priežiūros paslaugas teikiantys jų padaliniai (toliau – Įstaiga),<text:span text:style-name="T40"><text:s/>nepriklausomai nuo jų nuosavybės formos ir pavaldumo, privalo vadovautis priimamais COVID-19 ligos</text:span><text:span text:style-name="T41"><text:s/>(koronaviruso infekcijos) (toliau – COVID-19) plitimo valdymą reglamentuojančiais teisės aktais ir Lietuvos Respublikos sveikatos apsaugos ministro – valstybės lygio ekstremaliosios situacijos valstybės operacijų vadovo sprendimais;</text:span></text:p>
      <text:p text:style-name="P42"><text:span text:style-name="T43">1.2</text:span><text:span text:style-name="T44">.</text:span><text:span text:style-name="T45"><text:tab/></text:span>palaikomojo gydymo ir slaugos asmens sveikatos priežiūros<text:s/><text:span text:style-name="T46">paslaugų teikimas įstaigose privalo būti organizuojamas užtikrinant, kad:</text:span></text:p>
      <text:p text:style-name="P47"><text:span text:style-name="T48">1.2.1</text:span><text:span text:style-name="T49">.</text:span><text:span text:style-name="T50"><text:s/></text:span>pacientai į Įstaigas būtų priimami:</text:p>
      <text:p text:style-name="P51">1.2.1.1. perkeliant juos iš stacionarinių asmens sveikatos priežiūros įstaigų, kai yra baigtas gydymas ir tik tada, kai prieš pacientą perkeliant į Įstaigą jam atlikto COVID-19 tyrimo (ėminys iš nosiaryklės ar ryklės) rezultatas yra neigiamas;</text:p>
      <text:p text:style-name="P52">1.2.1.2. tiesiai iš namų, jei turi šeimos gydytojo siuntimą;<text:s/></text:p>
      <text:p text:style-name="P53">Papunkčio pakeitimai:</text:p>
      <text:p text:style-name="P54"><text:span text:style-name="T55">Nr.<text:s/></text:span><text:a xlink:href="https://www.e-tar.lt/portal/legalAct.html?documentId=9f892190a66a11eab9d9cd0c85e0b745" office:target-frame-name="_top" xlink:show="replace"><text:span text:style-name="T56">V-1376</text:span></text:a><text:span text:style-name="T57">, 2020-06-04, paskelbta TAR 2020-06-04, i. k. 2020-12285</text:span></text:p>
      <text:p text:style-name="Normal"/>
      <text:p text:style-name="P58"><text:span text:style-name="T59">1.2.</text:span><text:span text:style-name="T60">1</text:span><text:span text:style-name="T61">1</text:span><text:span text:style-name="T62">.</text:span><text:span text:style-name="T63"><text:s/></text:span><text:span text:style-name="T64">pacientai, kurie, baigus gydymą Įstaigoje, bus perkeliami tiesiai į socialines globos įstaigas, į jas būtų perkeliami tik pacientui atlikus<text:s/></text:span>ėminio iš nosiaryklės ar ryklės ištyrimą dėl<text:s/><text:span text:style-name="T65">COVID-19 ligos (koronaviruso infekcijos)<text:s/></text:span><text:span text:style-name="T66">ir įsitikinus, kad šio<text:s/></text:span>tyrimo<text:s/>rezultatas yra neigiamas;<text:s/></text:p>
      <text:p text:style-name="P67">Papildyta papunkčiu:</text:p>
      <text:p text:style-name="P68"><text:span text:style-name="T69">Nr.<text:s/></text:span><text:a xlink:href="https://www.e-tar.lt/portal/legalAct.html?documentId=fa2521e080a811eab005936df725feed" office:target-frame-name="_top" xlink:show="replace"><text:span text:style-name="T70">V-894</text:span></text:a><text:span text:style-name="T71">, 2020-04-17, paskelbta TAR 2020-04-17, i. k. 2020-08107</text:span></text:p>
      <text:p text:style-name="Normal"/>
      <text:p text:style-name="P72">1.2.2.<text:tab/>pacientai į Įstaigas būtų perkeliami iš stacionarinių asmens sveikatos priežiūros įstaigų, kurios yra<text:s/><text:span text:style-name="T73">COVID-19 ligos (koronaviruso infekcijos) židiniai, tik tuomet,<text:s/></text:span>kai prieš pacientą<text:s/><text:soft-page-break/>perkeliant į Įstaigą<text:s/><text:span text:style-name="T74">du kartus iš eilės, ne trumpesniu kaip 24 val. inte</text:span><text:span text:style-name="T75">rvalu, iš paciento nosiaryklės paimtuose tepinėliuose nerandama SARS-CoV-2 viruso arba po 37 kalendorinių dienų nuo COVID-19 ligos (koronaviruso infekcijos) diagnozavimo dienos, jei tepinėliai pakartotiniams ištyrimui dėl SARS-CoV-2 viruso nebuvo paimti;</text:span></text:p>
      <text:p text:style-name="P76">1.2.3.<text:tab/>į Įstaigas būtų priimami pacientai, kurių sveikatos būklė atitinka<text:s/><text:span text:style-name="T77">Palaikomojo gydymo ir slaugos paslaugos teikimo reikalavimų aprašo, patvirtinto Lietuvos Respublikos sveikatos apsaugos ministro 2012 m. gegužės 4 d. įsakymu Nr. V-393 „Dėl <text:s/>Palai</text:span><text:span text:style-name="T78">komojo gydymo ir slaugos paslaugos teikimo reikalavimų aprašo patvirtinimo“ (toliau – Palaikomojo gydymo ir slaugos paslaugos teikimo reikalavimų aprašas), 18 punkto nuostatas, ir kurie liko be priežiūros dėl juos slaugiusio vienintelio asmens mirties;</text:span></text:p>
      <text:p text:style-name="P79">1.2.4.<text:tab/>į Įstaigas būtų priimami pacientai, kurių sveikatos būklė atitinka<text:s/><text:span text:style-name="T80">Palaikomojo gydymo ir slaugos paslaugos teikimo reikalavimų aprašo18 punkto nuostatas, ir kurie liko be priežiūros dėl to, kad vienintelis juos prižiūrėjęs asmuo dėl ūmaus sveikatos</text:span><text:span text:style-name="T81"><text:s/>būklės pablogėjimo greitosios medicinos pagalbos (toliau – GMP) <text:s/>buvo hospitalizuotas į stacionarinę asmens sveikatos priežiūros įstaigą.</text:span></text:p>
      <text:p text:style-name="P82">1.2.5.<text:tab/><text:span text:style-name="T83"><text:s/>šio sprendimo 1.2.4 papunktyje nurodytu atveju GMP brigada privalėtų į stacionarinę asmens sveikatos prie</text:span><text:span text:style-name="T84">žiūros įstaigą nugabenti ir nukentėjusiojo prižiūrėtą pacientą, kuris vėliau, šio sprendimo 1.2.1 papunktyje nurodyta tvarka, galėtų būti perkeltas į atitinkamą asmens sveikatos priežiūros įstaigą<text:s/></text:span><text:span text:style-name="T85">palaikomojo gydymo ir slaugos paslaugoms gauti;</text:span></text:p>
      <text:p text:style-name="P86">1.2.6.<text:s/><text:span text:style-name="T87">visi šio sprendimo 1.2.1 – 1.2.4 papunkčiuose nurodyti pacientai</text:span><text:s/>Įstaigoje būtų privalomai izoliuojami 14 (keturiolikai) dienų, juos slaugantis personalas (rekomenduojama – atskira tik izoliuotų gyventojų slaugai skirta komanda), naudotų atitinkamo saugumo<text:s/>lygio asmenines apsaugos priemones, nurodytas<text:s/><text:span text:style-name="T88">Lietuvos Respublikos sveikatos apsaugos ministro – valstybės lygio ekstremaliosios situacijos valstybės operacijų vadovo<text:s/></text:span>2020 m. balandžio 7 d. sprendimo Nr. V-754 „Dėl asmeninės apsaugos priemonių naudojimo asmens sveikatos priežiūros įstaigose pagal saugumo lygius“ priede;<text:s/></text:p>
      <text:p text:style-name="P89">Papunkčio pakeitimai:</text:p>
      <text:p text:style-name="P90"><text:span text:style-name="T91">Nr.<text:s/></text:span><text:a xlink:href="https://www.e-tar.lt/portal/legalAct.html?documentId=9f892190a66a11eab9d9cd0c85e0b745" office:target-frame-name="_top" xlink:show="replace"><text:span text:style-name="T92">V-1376</text:span></text:a><text:span text:style-name="T93">, 2020-06-04, paskelbta TAR 2020-06-04, i. k. 2020-12285</text:span></text:p>
      <text:p text:style-name="Normal"/>
      <text:p text:style-name="P94">1.2.7.<text:tab/>pacientai į Įstaigas nebūtų priimami iš namų ar kitos gyvenamosios vietos, išskyrus 1.2.3. – 1.2.4. papunkčiuose nurodytus atvejus;</text:p>
      <text:p text:style-name="P95">1.2.8.<text:tab/>pacientai negalėtų būti perkeliami iš vienos Įstaigos į kitą Įstaigą;</text:p>
      <text:p text:style-name="P96">1.2.9.<text:tab/>pacientai, kurių sveikatos būklė nereikalauja nuolatinės medicininės priežiūros ir (arba) stebėsenos ir yra stabili ne mažiau kaip 5 dienas paeiliui arba jiems teikiamų<text:s/><text:span text:style-name="T97">palaikomojo gydymo ir slaugos paslaugų faktinė trukmė pasiekė 120 dienų, būtų išrašomi iš<text:s/></text:span>Įstaigos;</text:p>
      <text:p text:style-name="P98"><text:span text:style-name="T99">1.2.10</text:span><text:span text:style-name="T100">.</text:span><text:span text:style-name="T101"><text:s/>Neteko galios nuo 2020-06-04</text:span></text:p>
      <text:p text:style-name="P102">Papunkčio naikinimas:</text:p>
      <text:p text:style-name="P103"><text:span text:style-name="T104">Nr.<text:s/></text:span><text:a xlink:href="https://www.e-tar.lt/portal/legalAct.html?documentId=9f892190a66a11eab9d9cd0c85e0b745" office:target-frame-name="_top" xlink:show="replace"><text:span text:style-name="T105">V-1376</text:span></text:a><text:span text:style-name="T106">, 2020-06-04, paskelbta TAR 2020-06-04, i. k. 2020-12285</text:span></text:p>
      <text:p text:style-name="Normal"/>
      <text:p text:style-name="P107">1.2.11.<text:tab/><text:span text:style-name="T108">būtų griežtai draudžiamas</text:span><text:span text:style-name="T109"><text:s/>pacientų lankymas,<text:s/></text:span><text:span text:style-name="T110">išskyrus mirštančiųjų lankymą Įstaigos vadovui leidus;</text:span></text:p>
      <text:p text:style-name="P111">1.2.12.<text:tab/>prie įėjimo į Įstaigą (Įstaigos palaikomojo gydymo ir slaugos padalinį) būtų tikrinama visų darbuotojų ir kitų įeinančių asmenų kūno temperatūra;</text:p>
      <text:p text:style-name="P112">1.2.13. asmenys,<text:s/>kurių kūno temperatūra yra didesnė kaip 37 °C, į Įstaigą būtų neįleidžiami, jiems rekomenduojama konsultuotis su savo šeimos gydytoju arba kreiptis konsultacijos į K<text:span text:style-name="T113">arštąją</text:span><text:s/><text:span text:style-name="T114">koronaviruso liniją telefonu Nr. 1808</text:span>;<text:s/></text:p>
      <text:p text:style-name="P115">Papunkčio pakeitimai:</text:p>
      <text:p text:style-name="P116"><text:span text:style-name="T117">Nr.<text:s/></text:span><text:a xlink:href="https://www.e-tar.lt/portal/legalAct.html?documentId=9f892190a66a11eab9d9cd0c85e0b745" office:target-frame-name="_top" xlink:show="replace"><text:span text:style-name="T118">V-1376</text:span></text:a><text:span text:style-name="T119">, 2020-06-04, paskelbta TAR 2020-06-04, i. k. 2020-12285</text:span></text:p>
      <text:p text:style-name="Normal"/>
      <text:p text:style-name="P120">1.2.14. Įstaigos darbuotojui, kuriam darbo metu pasireiškia akivaizdūs<text:s/><text:span text:style-name="T121">ūmiai kvėpavimo takų infekcijai būdi</text:span><text:span text:style-name="T122">ngi ligos simptomai (kosulys, čiaudulys, pasunkėjęs kvėpavimas),</text:span><text:s/>būtų rekomenduojama konsultuotis su savo šeimos gydytoju arba kreiptis konsultacijos į K<text:span text:style-name="T123">arštąją</text:span><text:s/><text:span text:style-name="T124">koronaviruso liniją telefonu Nr. 1808</text:span>;<text:s/></text:p>
      <text:soft-page-break/>
      <text:p text:style-name="P125">Papunkčio pakeitimai:</text:p>
      <text:p text:style-name="P126"><text:span text:style-name="T127">Nr.<text:s/></text:span><text:a xlink:href="https://www.e-tar.lt/portal/legalAct.html?documentId=9f892190a66a11eab9d9cd0c85e0b745" office:target-frame-name="_top" xlink:show="replace"><text:span text:style-name="T128">V-1376</text:span></text:a><text:span text:style-name="T129">, 2020-06-04, paskelbta TAR 2020-06-04, i. k. 2020-12285</text:span></text:p>
      <text:p text:style-name="Normal"/>
      <text:p text:style-name="P130">1.2.15.<text:tab/>visų Įstaigos pacientų kūno temperatūra būtų matuojama ne rečiau kaip vieną kartą per parą;</text:p>
      <text:p text:style-name="P131">1.2.16. karščiuojantys pacientai (kurių kūno temperatūra yra didesnė kaip 37 °C) būtų <text:s/>tučtuojau izoliuojami, jiems kviečiama GMP, kuri sprendžia dėl būtinybės tokį pacientą gabenti į stacionarinę aktyviojo gydymo paslaugas teikiančią asmens sveikatos priežiūros įstaigą;<text:s/></text:p>
      <text:p text:style-name="P132">Papunkčio pakeitimai:</text:p>
      <text:p text:style-name="P133"><text:span text:style-name="T134">Nr.<text:s/></text:span><text:a xlink:href="https://www.e-tar.lt/portal/legalAct.html?documentId=9f892190a66a11eab9d9cd0c85e0b745" office:target-frame-name="_top" xlink:show="replace"><text:span text:style-name="T135">V-1376</text:span></text:a><text:span text:style-name="T136">, 2020-06-04, paskelbta TAR 2020-06-04, i. k. 2020-12285</text:span></text:p>
      <text:p text:style-name="Normal"/>
      <text:p text:style-name="P137">1.2.17.<text:tab/>visiems (nekarščiuojantiems) pacientams paslaugos būtų teikiamos laikantis šių reikalavimų:</text:p>
      <text:p text:style-name="P138"><text:span text:style-name="T139">1.2.17.1</text:span><text:span text:style-name="T140">.</text:span><text:span text:style-name="T141"><text:tab/></text:span><text:s/>esant galimybei pacientai turi būti suskirstyti į grupes, kiekvienai grupei priskirta tik tą grupę slauganti personalo komanda (gydytojai, slaugytojai, slaugytojų padėjėjai, valytojai);</text:p>
      <text:p text:style-name="P142"><text:span text:style-name="T143">1.2.17.2</text:span><text:span text:style-name="T144">.</text:span><text:span text:style-name="T145"><text:tab/></text:span><text:s/><text:span text:style-name="T146">staiga<text:s/></text:span>pasireiškus<text:s/><text:span text:style-name="T147">ūmiai kvėpavimo takų infekcijai būdingiems ligos simptomams (kosuliui ar pasunkėjusiam kvėpavimui),<text:s/></text:span>pacientams būtų kviečiama GMP<text:span text:style-name="T148">;</text:span></text:p>
      <text:p text:style-name="P149"><text:span text:style-name="T150">1.2.18</text:span><text:span text:style-name="T151">.</text:span><text:span text:style-name="T152"><text:tab/>būtų taikomos šios administracinės priemonės:</text:span></text:p>
      <text:p text:style-name="P153"><text:span text:style-name="T154">1.2.18.1</text:span><text:span text:style-name="T155">.</text:span><text:span text:style-name="T156"><text:tab/>suformuotos</text:span><text:span text:style-name="T157"><text:s/>stabilios pamainos, užtikrinant, kad tai pačiai pacientų grupei paslaugą teiktų ta pati komanda;</text:span></text:p>
      <text:p text:style-name="P158"><text:span text:style-name="T159">1.2.18.2</text:span><text:span text:style-name="T160">.</text:span><text:span text:style-name="T161"><text:tab/><text:s/>Įstaigoje griežtai apribotas personalo judėjimas ir tiesioginiai personalo tarpusavio kontaktai, nesusiję su asmens sveikatos priežiūros paslau</text:span><text:span text:style-name="T162">gų teikimu;</text:span></text:p>
      <text:p text:style-name="P163"><text:span text:style-name="T164">1.2.18.3</text:span><text:span text:style-name="T165">.</text:span><text:span text:style-name="T166"><text:tab/>atsisakyta nebūtinų kontaktinių konsultacijų, bendrų vizitavimų ir pan.;</text:span></text:p>
      <text:p text:style-name="P167"><text:span text:style-name="T168">1.2.18.4</text:span><text:span text:style-name="T169">.</text:span><text:span text:style-name="T170"><text:tab/>įsitikinta, kad personalas apmokytas tinkamai apsirengti ir nusirengti<text:s/></text:span>asmeninės apsaugos priemones (toliau – AAP)<text:span text:style-name="T171">;</text:span></text:p>
      <text:p text:style-name="P172"><text:span text:style-name="T173">1.2.18.5</text:span><text:span text:style-name="T174">.</text:span><text:span text:style-name="T175"><text:tab/>visose AAP<text:s/></text:span><text:span text:style-name="T176">apsirengimo ir nusirengimo vietose būtų atmintinės, kuriose nurodyta veiksmų seka;</text:span></text:p>
      <text:p text:style-name="P177"><text:span text:style-name="T178">1.2.18.6</text:span><text:span text:style-name="T179">. personalas<text:s/></text:span>naudotų atitinkamo saugumo lygio asmenines apsaugos priemones, nurodytas<text:s/><text:span text:style-name="T180">Lietuvos Respublikos sveikatos apsaugos ministro – valstybės lygio ekstrema</text:span><text:span text:style-name="T181">liosios situacijos valstybės operacijų vadovo<text:s/></text:span>2020 m. balandžio 7 d. sprendimo Nr. V-754 „Dėl asmeninės apsaugos priemonių naudojimo asmens sveikatos priežiūros įstaigose pagal saugumo lygius“ priede<text:span text:style-name="T182">;</text:span><text:s/></text:p>
      <text:p text:style-name="P183">Papunkčio pakeitimai:</text:p>
      <text:p text:style-name="P184"><text:span text:style-name="T185">Nr.<text:s/></text:span><text:a xlink:href="https://www.e-tar.lt/portal/legalAct.html?documentId=9f892190a66a11eab9d9cd0c85e0b745" office:target-frame-name="_top" xlink:show="replace"><text:span text:style-name="T186">V-1376</text:span></text:a><text:span text:style-name="T187">, 2020-06-04, paskelbta TAR 2020-06-04, i. k. 2020-12285</text:span></text:p>
      <text:p text:style-name="Normal"/>
      <text:p text:style-name="P188"><text:span text:style-name="T189">1.2.18.7.</text:span><text:span text:style-name="T190"><text:s/>Neteko galios nuo 2020-06-04</text:span></text:p>
      <text:p text:style-name="P191">Papunkčio naikinimas:</text:p>
      <text:p text:style-name="P192"><text:span text:style-name="T193">Nr.<text:s/></text:span><text:a xlink:href="https://www.e-tar.lt/portal/legalAct.html?documentId=9f892190a66a11eab9d9cd0c85e0b745" office:target-frame-name="_top" xlink:show="replace"><text:span text:style-name="T194">V-1376</text:span></text:a><text:span text:style-name="T195">, 2020-06-04, paskelbta TAR 2020-06-04, i. k. 2020-12285</text:span></text:p>
      <text:p text:style-name="Normal"/>
      <text:p text:style-name="P196"><text:span text:style-name="T197">1.2.18.8</text:span><text:span text:style-name="T198">.</text:span><text:span text:style-name="T199"><text:s/></text:span><text:span text:style-name="T200">dalis (iki 50 proc.) neinfekuoto ir potencialaus kontakto su infekuotais asmenimis neturėjusio personalo Įsta</text:span><text:span text:style-name="T201">igos vadovo nustatyta tvarka gali likti dirbti ir būti apgyvendinti Įstaigoje, personalui skirtuose kambariuose 14-ai dienų;</text:span><text:s/></text:p>
      <text:p text:style-name="P202">Papildyta papunkčiu:</text:p>
      <text:p text:style-name="P203"><text:span text:style-name="T204">Nr.<text:s/></text:span><text:a xlink:href="https://www.e-tar.lt/portal/legalAct.html?documentId=b095d120884911eab005936df725feed" office:target-frame-name="_top" xlink:show="replace"><text:span text:style-name="T205">V-986</text:span></text:a><text:span text:style-name="T206">,<text:s/></text:span><text:span text:style-name="T207">2020-04-24, paskelbta TAR 2020-04-27, i. k. 2020-08755</text:span></text:p>
      <text:p text:style-name="Normal"/>
      <text:p text:style-name="P208"><text:span text:style-name="T209">1.2.19</text:span><text:span text:style-name="T210">.</text:span><text:span text:style-name="T211"><text:tab/></text:span>būtų privalomas visų horizontalių ir dažnai liečiamų paviršių (turėklų, šviesos jungiklių, durų rankenų, lovų apsauginių turėklų, naktinių stalelių, telefonų) valymas ir dezinfekavimas,<text:s/>visi vonios kambariai būtų valomi mažiausiai du kartus per dieną, o tuojau pat – kai yra nešvarūs;</text:p>
      <text:p text:style-name="P212"><text:span text:style-name="T213">1.2.20</text:span><text:span text:style-name="T214">.</text:span><text:span text:style-name="T215"><text:tab/></text:span>akivaizdžiai nešvarūs paviršiai pirmiausia būtų valomi detergentu (gamintojo paruoštas muilas ar vanduo) ir tik tuomet atliekama dezinfekcija;</text:p>
      <text:p text:style-name="P216"><text:span text:style-name="T217">1.2.21</text:span><text:span text:style-name="T218">.</text:span><text:span text:style-name="T219"><text:tab/>teikiant paslaugas būtų laikomasi Lietuvos Respublikos sveikatos apsaugos ministerijos interneto svetainėje<text:s/></text:span><text:span text:style-name="T220">http://sam.lrv.lt/lt/news/koronavirusas/informacija-sveikatos-prieziuros-specialistams</text:span><text:span text:style-name="T221"><text:s/>nustatytų infekcijų kontrolės reikalavimų ir rekome</text:span><text:span text:style-name="T222">ndacijų;</text:span></text:p>
      <text:p text:style-name="P223"><text:span text:style-name="T224">1.2.22</text:span><text:span text:style-name="T225">.</text:span><text:span text:style-name="T226"><text:tab/>ne rečiau kaip vieną kartą per savaitę būtų pildomas Kontrolinis COVID-19 infekcijos kontrolės veiksmų, teikiant institucines slaugos paslaugas, sąrašas (sprendimo<text:s/></text:span><text:span text:style-name="T227">1<text:s/></text:span><text:span text:style-name="T228">priedas).</text:span></text:p>
      <text:p text:style-name="P229"><text:span text:style-name="T230">1.2.23.</text:span><text:span text:style-name="T231"><text:s/>Neteko galios nuo 2020-06-04</text:span></text:p>
      <text:p text:style-name="P232">Papunkčio naikinimas:</text:p>
      <text:p text:style-name="P233"><text:span text:style-name="T234">Nr.<text:s/></text:span><text:a xlink:href="https://www.e-tar.lt/portal/legalAct.html?documentId=9f892190a66a11eab9d9cd0c85e0b745" office:target-frame-name="_top" xlink:show="replace"><text:span text:style-name="T235">V-1376</text:span></text:a><text:span text:style-name="T236">, 2020-06-04, paskelbta TAR 2020-06-04, i. k. 2020-12285</text:span></text:p>
      <text:p text:style-name="Normal"/>
      <text:p text:style-name="P237"><text:span text:style-name="T238">2</text:span><text:span text:style-name="T239">.</text:span><text:span text:style-name="T240"><text:tab/></text:span>Nurodyti<text:span text:style-name="T241">:</text:span></text:p>
      <text:p text:style-name="P242"><text:span text:style-name="T243">2.1</text:span><text:span text:style-name="T244">.</text:span><text:span text:style-name="T245"><text:tab/></text:span><text:span text:style-name="T246">aukštųjų universitetinių ir neuniversitetinių mokyklų vadova</text:span><text:span text:style-name="T247">ms sudaryti sąlygas, esant Įstaigų vadovų ar savivaldybės administracijos vadovų <text:s/>prašymams, pasitelkti studentus<text:s/></text:span>Įstaigų<text:s/><text:span text:style-name="T248">paslaugoms karantino dėl COVID-19 metu teikti;</text:span></text:p>
      <text:p text:style-name="P249"><text:span text:style-name="T250">2.2</text:span><text:span text:style-name="T251">.</text:span><text:span text:style-name="T252"><text:tab/></text:span>savivaldybių administracijų direktoriams užtikrinti operatyvų šio sprendimo vykdymą Įstaigose<text:s/><text:span text:style-name="T253">bei</text:span><text:s/>koordinuoti Įstaigų personalo<text:s/><text:span text:style-name="T254"><text:s/>ištyrimą dėl COVID-19</text:span>;</text:p>
      <text:p text:style-name="P255"><text:span text:style-name="T256">2.3</text:span><text:span text:style-name="T257">.</text:span><text:span text:style-name="T258"><text:tab/></text:span>Valstybinei darbo inspekcijai prie Socialinės apsaugos ir darbo ministerijos netaikyti<text:s/>Įstaigose karantino režimo laikotarpiu įdarbintų ar dirbančių darbuotojų profilaktinio sveikatos tikrinimo kontrolės karantino režimo laikotarpiu ir 3 mėnesius po jo pabaigos.</text:p>
      <text:p text:style-name="Normal"/>
      <text:p text:style-name="Normal"/>
      <text:p text:style-name="Normal"/>
      <text:p text:style-name="P259">Sveikatos apsaugos ministras – valstybės lygio</text:p>
      <text:p text:style-name="Normal"><text:span text:style-name="T260">ekstremaliosios situacijos</text:span><text:span text:style-name="T261"><text:s/>valstybės operacijų vadovas                                    <text:s text:c="10"/>Aurelijus Veryga</text:span></text:p>
      <text:p text:style-name="Normal"/>
      <text:p text:style-name="Normal"/>
      <text:p text:style-name="Normal"/>
      <text:p text:style-name="P262">Priedų pakeitimai:</text:p>
      <text:p text:style-name="Normal"/>
      <text:p text:style-name="P263">V-819 priedas 2</text:p>
      <text:p text:style-name="P264">Neteko galios nuo: 2020-06-04</text:p>
      <text:p text:style-name="P265"><text:span text:style-name="T266">Nr.<text:s/></text:span><text:a xlink:href="https://www.e-tar.lt/portal/legalAct.html?documentId=9f892190a66a11eab9d9cd0c85e0b745" office:target-frame-name="_top" xlink:show="replace"><text:span text:style-name="T267">V-1376</text:span></text:a><text:span text:style-name="T268">, 2020-06-04, paskelbta TAR 2020-06-04, i. k. 2020-12285</text:span></text:p>
      <text:p text:style-name="Normal"/>
      <text:p text:style-name="P269"/>
      <text:p text:style-name="P270"/>
      <text:p text:style-name="P271"><text:span text:style-name="T272">Pakeitimai:</text:span></text:p>
      <text:p text:style-name="P273"/>
      <text:p text:style-name="P274"><text:span text:style-name="T275">1.</text:span></text:p>
      <text:p text:style-name="P276"><text:span text:style-name="T277">Lietuvos Respublikos sveikatos apsaugos ministerija, Sprendimas</text:span></text:p>
      <text:p text:style-name="P278"><text:span text:style-name="T279">Nr.<text:s/></text:span><text:a xlink:href="https://www.e-tar.lt/portal/legalAct.html?documentId=fa2521e080a811eab005936df725feed" office:target-frame-name="_top" xlink:show="replace"><text:span text:style-name="T280">V-894</text:span></text:a><text:span text:style-name="T281">, 2020-04-17, paskelbta TAR 2020-04-17, i. k. 2020-08107</text:span></text:p>
      <text:p text:style-name="P282"><text:span text:style-name="T283">Dėl Lietuvos Respublikos sveikatos apsaugos ministro –valstybės lygio ekstremaliosios situacijos valstybės operacijų vadovo 2020 m. balandžio 10 d. sprendimo Nr. V-819 ,,Dėl palaikomojo gydymo i</text:span><text:span text:style-name="T284">r slaugos paslaugų teikimo karantino Lietuvos Respublikos teritorijoje paskelbimo laikotarpiu“ pakeitimo</text:span></text:p>
      <text:p text:style-name="P285"/>
      <text:p text:style-name="P286"><text:span text:style-name="T287">2.</text:span></text:p>
      <text:p text:style-name="P288"><text:span text:style-name="T289">Lietuvos Respublikos sveikatos apsaugos ministerija, Sprendimas</text:span></text:p>
      <text:p text:style-name="P290"><text:span text:style-name="T291">Nr.<text:s/></text:span><text:a xlink:href="https://www.e-tar.lt/portal/legalAct.html?documentId=b095d120884911eab005936df725feed" office:target-frame-name="_top" xlink:show="replace"><text:span text:style-name="T292">V-986</text:span></text:a><text:span text:style-name="T293">, 2020-04-24, paskelbta TAR 2020-04-27, i. k. 2020-08755</text:span></text:p>
      <text:p text:style-name="P294"><text:span text:style-name="T295">Dėl Lietuvos Respublikos sveikatos apsaugos ministro –valstybės lygio ekstremaliosios situacijos v</text:span><text:span text:style-name="T296">alstybės operacijų vadovo 2020 m. balandžio 10 d. sprendimo Nr. V-819 „Dėl palaikomojo gydymo ir slaugos paslaugų teikimo karantino Lietuvos Respublikos teritorijoje paskelbimo laikotarpiu“ pakeitimo</text:span></text:p>
      <text:p text:style-name="P297"/>
      <text:p text:style-name="P298"><text:span text:style-name="T299">3.</text:span></text:p>
      <text:p text:style-name="P300"><text:span text:style-name="T301">Lietuvos Respublikos sveikatos apsaugos ministerija,</text:span><text:span text:style-name="T302"><text:s/>Sprendimas</text:span></text:p>
      <text:p text:style-name="P303"><text:span text:style-name="T304">Nr.<text:s/></text:span><text:a xlink:href="https://www.e-tar.lt/portal/legalAct.html?documentId=9f892190a66a11eab9d9cd0c85e0b745" office:target-frame-name="_top" xlink:show="replace"><text:span text:style-name="T305">V-1376</text:span></text:a><text:span text:style-name="T306">, 2020-06-04, paskelbta TAR 2020-06-04, i. k. 2020-12285</text:span></text:p>
      <text:p text:style-name="P307"><text:span text:style-name="T308">Dėl Lietuvos Respublikos sveikatos apsaugos ministro – valstybės lygio ekstrema</text:span><text:span text:style-name="T309">liosios situacijos valstybės operacijų vadovo 2020 m. balandžio 10 d. sprendimo Nr. V-819 "Dėl palaikomojo gydymo ir slaugos paslaugų teikimo karantino Lietuvos Respublikos teritorijoje paskelbimo laikotarpiu“ pakeitimo</text:span></text:p>
      <text:p text:style-name="P310"/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6-10T06:38:00Z</meta:creation-date>
    <dc:date>2020-06-10T06:38:00Z</dc:date>
    <meta:print-date>2020-04-10T05:45:00Z</meta:print-date>
    <meta:template xlink:href="Normal.dotm" xlink:type="simple"/>
    <meta:editing-cycles>2</meta:editing-cycles>
    <meta:editing-duration>PT0S</meta:editing-duration>
    <meta:document-statistic meta:page-count="4" meta:paragraph-count="233" meta:word-count="1729" meta:character-count="14229" meta:row-count="489" meta:non-whitespace-character-count="12733"/>
  </office:meta>
</office:document-meta>
</file>