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name-asian="MS Mincho" style:font-size-complex="12pt"/>
    </style:style>
    <style:style style:name="T50" style:parent-style-name="DefaultParagraphFont" style:family="text">
      <style:text-properties style:font-name-asian="MS Mincho" style:font-size-complex="12pt" fo:language="en" fo:country="GB"/>
    </style:style>
    <style:style style:name="T51" style:parent-style-name="DefaultParagraphFont" style:family="text">
      <style:text-properties style:font-name-asian="MS Mincho" style:text-position="super 66.6%" style:font-size-complex="12pt" fo:language="en" fo:country="GB"/>
    </style:style>
    <style:style style:name="T52" style:parent-style-name="DefaultParagraphFont" style:family="text">
      <style:text-properties style:font-name-asian="MS Mincho" style:font-size-complex="12pt" fo:language="en" fo:country="GB"/>
    </style:style>
    <style:style style:name="T53" style:parent-style-name="DefaultParagraphFont" style:family="text">
      <style:text-properties style:font-name-asian="MS Mincho" style:text-position="super 66.6%" style:font-size-complex="12pt" fo:language="en" fo:country="GB"/>
    </style:style>
    <style:style style:name="T54" style:parent-style-name="DefaultParagraphFont" style:family="text">
      <style:text-properties style:font-name-asian="MS Mincho" style:font-size-complex="12pt"/>
    </style:style>
    <style:style style:name="T55" style:parent-style-name="DefaultParagraphFont" style:family="text">
      <style:text-properties style:font-name-asian="MS Mincho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font-size="11.5pt" style:font-size-asian="11.5pt" style:font-size-complex="11.5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fo:color="#000000" fo:font-size="11.5pt" style:font-size-asian="11.5pt" style:font-size-complex="11.5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name-asian="MS Mincho" style:font-size-complex="12pt"/>
    </style:style>
    <style:style style:name="T87" style:parent-style-name="DefaultParagraphFont" style:family="text">
      <style:text-properties style:font-name-asian="MS Mincho" style:font-size-complex="12pt"/>
    </style:style>
    <style:style style:name="T88" style:parent-style-name="DefaultParagraphFont" style:family="text">
      <style:text-properties fo:color="#000000" fo:font-size="11.5pt" style:font-size-asian="11.5pt" style:font-size-complex="11.5pt"/>
    </style:style>
    <style:style style:name="T89" style:parent-style-name="DefaultParagraphFont" style:family="text">
      <style:text-properties style:font-name-asian="MS Mincho"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01" style:parent-style-name="DefaultParagraphFont" style:family="text">
      <style:text-properties style:text-position="super 66.6%"/>
    </style:style>
    <style:style style:name="T102" style:parent-style-name="DefaultParagraphFont" style:family="text">
      <style:text-properties fo:language="en" fo:country="US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08" style:parent-style-name="DefaultParagraphFont" style:family="text">
      <style:text-properties style:text-position="super 66.6%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fo:language="en" fo:country="US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4-17 iki 2020-04-26</text:span></text:p>
      <text:p text:style-name="P8"/>
      <text:p text:style-name="P9"><text:span text:style-name="T10">Sprendimas paskelbtas: TAR 2020-04-11, i. k. 2020-07711</text:span></text:p>
      <text:p text:style-name="P11"/>
      <text:p text:style-name="P12"/>
      <text:p text:style-name="P13">LIETUVOS RESPUBLIKOS SVEIKATOS APSAUGOS MINISTRAS –</text:p>
      <text:p text:style-name="P14">VALSTYBĖS LYGIO EKSTREMALIOSIOS SITUACIJOS VALSTYBĖS OPERACIJŲ VADOVAS</text:p>
      <text:p text:style-name="P15"/>
      <text:p text:style-name="P16">SPRENDIMAS</text:p>
      <text:p text:style-name="P17"><text:span text:style-name="T18">DĖL PALAIKOMOJO GYDYMO IR SLAUGOS PASLAUGŲ TEIKIMO KARANTINO LIETUVOS RESPUBLIKOS TERITORIJOJE<text:s/></text:span><text:span text:style-name="T19">PASKELBIMO LAIKOTARPIU</text:span></text:p>
      <text:p text:style-name="P20"/>
      <text:p text:style-name="P21">2020 m. balandžio <text:s/>10 <text:s/>d. Nr. V-819</text:p>
      <text:p text:style-name="P22"><text:span text:style-name="T23">Vilnius</text:span></text:p>
      <text:p text:style-name="P24"/>
      <text:p text:style-name="P25"><text:span text:style-name="T26">Vadovaudamasis Lietuvos Respublikos civilinės saugos įstatymo 15 straipsnio 2 dalies 1 ir 4<text:s/></text:span><text:span text:style-name="T27">punktais, Valstybiniu ekstremaliųjų situacijų valdymo planu, patvirtintu Lietuvos Respublikos Vyriausybės 2010 m. spalio 20 d. nutarimu Nr. 1503 „Dėl Valstybinio ekstremaliųjų situacijų valdymo plano patvirtinimo“, Lietuvos Respublikos Ministro Pirmininko<text:s/></text:span><text:span text:style-name="T28">2020 m. vasario 27 d. potvarkiu Nr. 43 „Dėl valstybės lygio ekstremaliosios situacijos valstybės operacijų vadovo paskyrimo“, atsižvelgdamas į Lietuvos Respublikos Vyriausybės 2020 m. vasario 26 d. nutarimą Nr.  152 „Dėl valstybės lygio ekstremaliosios sit</text:span><text:span text:style-name="T29">uacijos paskelbimo“, Lietuvos Respublikos Vyriausybės 2020 m. kovo 14 d. nutarimą Nr. 207 „Dėl karantino Lietuvos Respublikos teritorijoje paskelbimo“ bei siekdamas<text:s/></text:span>užtikrinti tinkamą palaikomojo gydymo ir slaugos paslaugų teikimą asmens sveikatos priežiūros įstaigose valstybės lygio ekstremaliosios situacijos metu<text:span text:style-name="T30"><text:s/></text:span>n u s p r e n d ž i u<text:span text:style-name="T31">:</text:span></text:p>
      <text:p text:style-name="P32"><text:span text:style-name="T33">1</text:span><text:span text:style-name="T34">.</text:span><text:span text:style-name="T35"><text:tab/>Nustatyti, kad karantino Lietuvos Respublikos teritorijoje paskelbimo laikotarpiu:</text:span></text:p>
      <text:p text:style-name="P36"><text:span text:style-name="T37">1.1</text:span><text:span text:style-name="T38">.</text:span><text:span text:style-name="T39"><text:tab/></text:span>palaikomojo gydymo ir slaugos asmens sveikatos priežiūros paslaugas teikiančios asmens sveikatos priežiūros įstaigos ar palaikomojo gydymo ir slaugos asmens sveikatos priežiūros paslaugas teikiantys jų padaliniai (toliau – Įstaiga),<text:span text:style-name="T40"><text:s/>nepriklausomai nuo jų nuosavybės formos ir pavaldumo, privalo vadovautis priimamais COVID-19 ligos</text:span><text:span text:style-name="T41"><text:s/>(koronaviruso infekcijos) (toliau – COVID-19) plitimo valdymą reglamentuojančiais teisės aktais ir Lietuvos Respublikos sveikatos apsaugos ministro – valstybės lygio ekstremaliosios situacijos valstybės operacijų vadovo sprendimais;</text:span></text:p>
      <text:p text:style-name="P42"><text:span text:style-name="T43">1.2</text:span><text:span text:style-name="T44">.</text:span><text:span text:style-name="T45"><text:tab/></text:span>palaikomojo gydymo ir slaugos asmens sveikatos priežiūros<text:s/><text:span text:style-name="T46">paslaugų teikimas įstaigose privalo būti organizuojamas užtikrinant, kad:</text:span></text:p>
      <text:p text:style-name="P47">1.2.1.<text:tab/>pacientai į Įstaigas būtų perkeliami tik iš stacionarinių asmens sveikatos priežiūros įstaigų, kai yra baigtas gydymas ir tik tada, kai prieš pacientą perkeliant į Įstaigą jam atlikto COVID-19 tyrimo (ėminys iš nosiaryklės ar ryklės) rezultatas yra neigiamas;</text:p>
      <text:p text:style-name="P48"><text:span text:style-name="T49">1.2.</text:span><text:span text:style-name="T50">1</text:span><text:span text:style-name="T51">1</text:span><text:span text:style-name="T52">.</text:span><text:span text:style-name="T53"><text:s/></text:span><text:span text:style-name="T54">pacientai, kurie, baigus gydymą Įstaigoje, bus perkeliami tiesiai į socialines globos įstaigas, į j</text:span><text:span text:style-name="T55">as būtų perkeliami tik pacientui atlikus<text:s/></text:span>ėminio iš nosiaryklės ar ryklės ištyrimą dėl<text:s/><text:span text:style-name="T56">COVID-19 ligos (koronaviruso infekcijos)<text:s/></text:span><text:span text:style-name="T57">ir įsitikinus, kad šio<text:s/></text:span>tyrimo rezultatas yra neigiamas;<text:s/></text:p>
      <text:p text:style-name="P58">Papildyta papunkčiu:</text:p>
      <text:p text:style-name="P59"><text:span text:style-name="T60">Nr.<text:s/></text:span><text:a xlink:href="https://www.e-tar.lt/portal/legalAct.html?documentId=fa2521e080a811eab005936df725feed" office:target-frame-name="_top" xlink:show="replace"><text:span text:style-name="T61">V-894</text:span></text:a><text:span text:style-name="T62">, 2020-04-17, paskelbta TAR 2020-04-17, i. k. 2020-08107</text:span></text:p>
      <text:p text:style-name="Normal"/>
      <text:p text:style-name="P63">1.2.2.<text:tab/>pacientai į Įstaigas būtų perkeliami iš stacionarinių asmens sveikatos priežiūros įstaigų, kurios yra<text:s/><text:span text:style-name="T64">COVID-19 ligos (koronaviruso infekcijos) židiniai, tik tuomet,<text:s/></text:span>kai prieš pacientą perkeliant į Įstaigą<text:s/><text:span text:style-name="T65">du kartus iš eilės, ne trumpesniu kaip 24 val. intervalu, iš paciento nosiaryklės paimtuose tepinėliuose nerandama SARS-CoV-2 viruso arba po 37 kalendori</text:span><text:span text:style-name="T66">nių dienų nuo COVID-19 ligos (koronaviruso infekcijos) diagnozavimo dienos, jei tepinėliai pakartotiniams ištyrimui dėl SARS-CoV-2 viruso nebuvo paimti;</text:span></text:p>
      <text:p text:style-name="P67">1.2.3.<text:tab/>į Įstaigas būtų priimami pacientai, kurių sveikatos būklė atitinka<text:s/><text:span text:style-name="T68">Palaikomojo gydymo ir sla</text:span><text:span text:style-name="T69">ugos paslaugos teikimo reikalavimų aprašo, patvirtinto Lietuvos Respublikos sveikatos apsaugos ministro 2012 m. gegužės 4 d. įsakymu Nr. V-393 „Dėl <text:s/>Palaikomojo gydymo ir slaugos paslaugos teikimo reikalavimų aprašo patvirtinimo“ (toliau – Palaikomojo gydy</text:span><text:span text:style-name="T70">mo ir slaugos paslaugos teikimo reikalavimų aprašas), 18 punkto nuostatas, ir kurie liko be priežiūros dėl juos slaugiusio vienintelio asmens mirties;</text:span></text:p>
      <text:p text:style-name="P71">1.2.4.<text:tab/>į Įstaigas būtų priimami pacientai, kurių sveikatos būklė atitinka<text:s/><text:span text:style-name="T72">Palaikomojo gydymo ir slaug</text:span><text:span text:style-name="T73">os paslaugos teikimo reikalavimų aprašo18 punkto nuostatas, ir kurie liko be priežiūros dėl to, kad vienintelis juos prižiūrėjęs asmuo dėl ūmaus sveikatos būklės pablogėjimo greitosios medicinos pagalbos (toliau – GMP) <text:s/>buvo hospitalizuotas į stacionarinę<text:s/></text:span><text:span text:style-name="T74">asmens sveikatos priežiūros įstaigą.</text:span></text:p>
      <text:p text:style-name="P75">1.2.5.<text:tab/><text:span text:style-name="T76"><text:s/>šio sprendimo 1.2.4 papunktyje nurodytu atveju GMP brigada privalėtų į stacionarinę asmens sveikatos priežiūros įstaigą nugabenti ir nukentėjusiojo prižiūrėtą pacientą, kuris vėliau, šio sprendimo 1.2.1 papunktyje nurodyta tvarka, galėtų būti perkeltas į<text:s/></text:span><text:span text:style-name="T77">atitinkamą asmens sveikatos priežiūros įstaigą<text:s/></text:span><text:span text:style-name="T78">palaikomojo gydymo ir slaugos paslaugoms gauti;</text:span></text:p>
      <text:p text:style-name="P79">1.2.6.<text:tab/><text:span text:style-name="T80"><text:s/>visi šio sprendimo 1.2.2 – 1.2.4 papunkčiuose nurodyti pacientai</text:span><text:s/>Įstaigoje būtų privalomai izoliuojami 14-ai dienų;<text:s/></text:p>
      <text:p text:style-name="P81">1.2.7.<text:tab/>pacientai į Įstaigas<text:s/>nebūtų priimami iš namų ar kitos gyvenamosios vietos, išskyrus 1.2.3. – 1.2.4. papunkčiuose nurodytus atvejus;</text:p>
      <text:p text:style-name="P82">1.2.8.<text:tab/>pacientai negalėtų būti perkeliami iš vienos Įstaigos į kitą Įstaigą;</text:p>
      <text:p text:style-name="P83">1.2.9.<text:tab/>pacientai, kurių sveikatos būklė nereikalauja nuolatinės medicininės priežiūros ir (arba) stebėsenos ir yra stabili ne mažiau kaip 5 dienas paeiliui arba jiems teikiamų<text:s/><text:span text:style-name="T84">palaikomojo gydymo ir slaugos paslaugų faktinė trukmė pasiekė 120 dienų, būtų išrašomi iš<text:s/></text:span>Įstaigos;</text:p>
      <text:p text:style-name="P85"><text:span text:style-name="T86">1.2.10</text:span><text:span text:style-name="T87">.<text:s/></text:span>pacientams, išskyrus vegetacinės būklės pacientus ir (ar) pacientus, kuriems teikiamų palaikomojo gydymo ir slaugos paslaugų faktinė trukmė pasiekė 120 dienų, tačiau sveikatos būklė reikalauja nuolatinės medicininės priežiūros,<text:s/><text:span text:style-name="T88">mokamos palaikomojo gydymo ir slaugos paslaugos</text:span><text:s/>nebūtų teikiamos<text:span text:style-name="T89">;</text:span><text:s/></text:p>
      <text:p text:style-name="P90">Papunkčio pakeitimai:</text:p>
      <text:p text:style-name="P91"><text:span text:style-name="T92">Nr.<text:s/></text:span><text:a xlink:href="https://www.e-tar.lt/portal/legalAct.html?documentId=fa2521e080a811eab005936df725feed" office:target-frame-name="_top" xlink:show="replace"><text:span text:style-name="T93">V-894</text:span></text:a><text:span text:style-name="T94">, 2020-04-17, paskelbta TAR 2020-04-17, i. k. 2020-08107</text:span></text:p>
      <text:p text:style-name="Normal"/>
      <text:p text:style-name="P95">1.2.11.<text:tab/><text:span text:style-name="T96">būtų griežtai draudžiamas pacientų lankymas,<text:s/></text:span><text:span text:style-name="T97">i</text:span><text:span text:style-name="T98">šskyrus mirštančiųjų lankymą Įstaigos vadovui leidus;</text:span></text:p>
      <text:p text:style-name="P99">1.2.12.<text:tab/>prie įėjimo į Įstaigą (Įstaigos palaikomojo gydymo ir slaugos padalinį) būtų tikrinama visų darbuotojų ir kitų įeinančių asmenų kūno temperatūra;</text:p>
      <text:p text:style-name="P100">1.2.13.<text:tab/>asmenys, kurių kūno temperatūra<text:s/>yra didesnė kaip 37<text:span text:style-name="T101">O<text:s/></text:span>C, į Įstaigą (Įstaigos palaikomojo gydymo ir slaugos padalinį) būtų neįleidžiami ir išsiunčiami izoliuotis<text:s/><text:span text:style-name="T102">14-</text:span>ai dienų į namus ar kitą gyvenamąją vietą;</text:p>
      <text:p text:style-name="P103">1.2.14.<text:tab/>Įstaigos darbuotojas, kuriam darbo metu pasireiškia akivaizdūs<text:s/><text:span text:style-name="T104">ūmiai<text:s/></text:span><text:span text:style-name="T105">kvėpavimo takų infekcijai būdingi ligos simptomai,</text:span><text:s/>būtų nedelsiant nušalinamas nuo atliekamų pareigų ir 14-ai dienų izoliuotųsi savo namuose ar kitoje gyvenamojoje vietoje;</text:p>
      <text:p text:style-name="P106">1.2.15.<text:tab/>visų Įstaigos pacientų kūno temperatūra būtų matuojama ne rečiau kaip vieną kartą per parą;</text:p>
      <text:p text:style-name="P107">1.2.16.<text:tab/>karščiuojantys pacientai (kurių kūno temperatūra yra didesnė kaip 37<text:span text:style-name="T108">O</text:span><text:s/>C) būtų <text:s/>tučtuojau izoliuojami, jiems kviečiama GMP, kuri tokį pacientą gabentų į stacionarinę asmens sveikatos priežiūros įstaigą;</text:p>
      <text:p text:style-name="P109">1.2.17.<text:tab/>visiems (nekarščiuojantiems) pacientams paslaugos būtų teikiamos laikantis šių reikalavimų:</text:p>
      <text:p text:style-name="P110"><text:span text:style-name="T111">1.2.17.1</text:span><text:span text:style-name="T112">.</text:span><text:span text:style-name="T113"><text:tab/></text:span><text:s/>esant galimybei pacientai turi būti suskirstyti į grupes, kiekvienai grupei priskirta tik tą grupę slauganti personalo komanda (gydytojai, slaugytojai, slaugytojų padėjėjai, valytojai);</text:p>
      <text:p text:style-name="P114"><text:span text:style-name="T115">1.2.17.2</text:span><text:span text:style-name="T116">.</text:span><text:span text:style-name="T117"><text:tab/></text:span><text:s/><text:span text:style-name="T118">staiga<text:s/></text:span>pasireiškus<text:s/><text:span text:style-name="T119">ūmiai kvėpavimo takų infekcijai būdingiems ligos simptomams (kosuliui ar pasunkėjusiam kvėpavimui),<text:s/></text:span>pacientams būtų kviečiama GMP<text:span text:style-name="T120">;</text:span></text:p>
      <text:p text:style-name="P121"><text:span text:style-name="T122">1.2.18</text:span><text:span text:style-name="T123">.</text:span><text:span text:style-name="T124"><text:tab/>būtų taikomos šios administracinės priemonės:</text:span></text:p>
      <text:p text:style-name="P125"><text:span text:style-name="T126">1.2.18.1</text:span><text:span text:style-name="T127">.</text:span><text:span text:style-name="T128"><text:tab/>suformuotos stabilios pamainos, užtikrinant, kad tai pačiai pacientų grupei paslaugą teiktų ta pati komanda;</text:span></text:p>
      <text:p text:style-name="P129"><text:span text:style-name="T130">1.2.18.2</text:span><text:span text:style-name="T131">.</text:span><text:span text:style-name="T132"><text:tab/><text:s/>Įstaigoje griežtai apribotas personalo judėjimas ir tiesioginiai personalo tarpusavio kontaktai, nesusiję su asmens svei</text:span><text:span text:style-name="T133">katos priežiūros paslaugų teikimu;</text:span></text:p>
      <text:p text:style-name="P134"><text:span text:style-name="T135">1.2.18.3</text:span><text:span text:style-name="T136">.</text:span><text:span text:style-name="T137"><text:tab/>atsisakyta nebūtinų kontaktinių konsultacijų, bendrų vizitavimų ir pan.;</text:span></text:p>
      <text:p text:style-name="P138"><text:span text:style-name="T139">1.2.18.4</text:span><text:span text:style-name="T140">.</text:span><text:span text:style-name="T141"><text:tab/>įsitikinta, kad personalas apmokytas tinkamai apsirengti ir nusirengti<text:s/></text:span>asmeninės apsaugos priemones (toliau – AAP)<text:span text:style-name="T142">;</text:span></text:p>
      <text:p text:style-name="P143"><text:span text:style-name="T144">1.</text:span><text:span text:style-name="T145">2.18.5</text:span><text:span text:style-name="T146">.</text:span><text:span text:style-name="T147"><text:tab/>visose AAP apsirengimo ir nusirengimo vietose būtų atmintinės, kuriose nurodyta veiksmų seka;</text:span></text:p>
      <text:p text:style-name="P148"><text:span text:style-name="T149">1.2.18.6</text:span><text:span text:style-name="T150">.</text:span><text:span text:style-name="T151"><text:tab/><text:s/>nustatyta, kokio lygmens AAP rinkiniai kokiems atvejams ir situacijoms yra reikalingi;</text:span></text:p>
      <text:p text:style-name="P152"><text:span text:style-name="T153">1.2.18.7</text:span><text:span text:style-name="T154">.</text:span><text:span text:style-name="T155"><text:tab/></text:span><text:s/>naudojamos visos būtinos atitinkamo<text:s/>lygio AAP;</text:p>
      <text:p text:style-name="P156"><text:span text:style-name="T157">1.2.19</text:span><text:span text:style-name="T158">.</text:span><text:span text:style-name="T159"><text:tab/></text:span>būtų privalomas visų horizontalių ir dažnai liečiamų paviršių (turėklų, šviesos jungiklių, durų rankenų, lovų apsauginių turėklų, naktinių stalelių, telefonų) valymas ir dezinfekavimas, visi vonios kambariai būtų valomi mažiausiai<text:s/>du kartus per dieną, o tuojau pat – kai yra nešvarūs;</text:p>
      <text:p text:style-name="P160"><text:span text:style-name="T161">1.2.20</text:span><text:span text:style-name="T162">.</text:span><text:span text:style-name="T163"><text:tab/></text:span>akivaizdžiai nešvarūs paviršiai pirmiausia būtų valomi detergentu (gamintojo paruoštas muilas ar vanduo) ir tik tuomet atliekama dezinfekcija;</text:p>
      <text:p text:style-name="P164"><text:span text:style-name="T165">1.2.21</text:span><text:span text:style-name="T166">.</text:span><text:span text:style-name="T167"><text:tab/>teikiant paslaugas būtų laikomasi<text:s/></text:span><text:span text:style-name="T168">Lietuvos Respublikos sveikatos apsaugos ministerijos interneto svetainėje<text:s/></text:span><text:span text:style-name="T169">http://sam.lrv.lt/lt/news/koronavirusas/informacija-sveikatos-prieziuros-specialistams</text:span><text:span text:style-name="T170"><text:s/>nustatytų infekcijų kontrolės reikalavimų ir rekomendacijų;</text:span></text:p>
      <text:p text:style-name="P171"><text:span text:style-name="T172">1.2.22</text:span><text:span text:style-name="T173">.</text:span><text:span text:style-name="T174"><text:tab/>ne rečiau kaip vieną ka</text:span><text:span text:style-name="T175">rtą per savaitę būtų pildomas Kontrolinis COVID-19 infekcijos kontrolės veiksmų, teikiant institucines slaugos paslaugas, sąrašas (sprendimo<text:s/></text:span><text:span text:style-name="T176">1<text:s/></text:span><text:span text:style-name="T177">priedas);</text:span></text:p>
      <text:p text:style-name="P178"><text:span text:style-name="T179">1.2.23</text:span><text:span text:style-name="T180">.</text:span><text:span text:style-name="T181"><text:tab/></text:span>palaikomojo gydymo ir slaugos asmens sveikatos priežiūros paslaugų teikimo<text:s/><text:span text:style-name="T182">organizavimo alg</text:span><text:span text:style-name="T183">oritmas pateikiamas sprendimo 2 priede;</text:span><text:span text:style-name="T184"><text:s/></text:span></text:p>
      <text:p text:style-name="P185"><text:span text:style-name="T186">2</text:span><text:span text:style-name="T187">.</text:span><text:span text:style-name="T188"><text:tab/></text:span>Nurodyti<text:span text:style-name="T189">:</text:span></text:p>
      <text:p text:style-name="P190"><text:span text:style-name="T191">2.1</text:span><text:span text:style-name="T192">.</text:span><text:span text:style-name="T193"><text:tab/></text:span><text:span text:style-name="T194">aukštųjų universitetinių ir neuniversitetinių mokyklų vadovams sudaryti sąlygas, esant Įstaigų vadovų ar savivaldybės administracijos vadovų <text:s/>prašymams, pasitelkti studentus<text:s/></text:span>Įstaigų<text:s/><text:span text:style-name="T195">pasla</text:span><text:span text:style-name="T196">ugoms karantino dėl COVID-19 metu teikti;</text:span></text:p>
      <text:p text:style-name="P197"><text:span text:style-name="T198">2.2</text:span><text:span text:style-name="T199">.</text:span><text:span text:style-name="T200"><text:tab/></text:span>savivaldybių administracijų direktoriams užtikrinti operatyvų šio sprendimo vykdymą Įstaigose<text:s/><text:span text:style-name="T201">bei</text:span><text:s/>koordinuoti Įstaigų personalo<text:s/><text:span text:style-name="T202"><text:s/>ištyrimą dėl COVID-19</text:span>;</text:p>
      <text:p text:style-name="P203"><text:span text:style-name="T204">2.3</text:span><text:span text:style-name="T205">.</text:span><text:span text:style-name="T206"><text:tab/></text:span>Valstybinei darbo inspekcijai prie Socialinės apsaugos ir darbo ministerijos netaikyti Įstaigose karantino režimo laikotarpiu įdarbintų ar dirbančių darbuotojų profilaktinio sveikatos tikrinimo kontrolės karantino režimo laikotarpiu ir 3 mėnesius po jo pabaigos.</text:p>
      <text:p text:style-name="Normal"/>
      <text:p text:style-name="Normal"/>
      <text:p text:style-name="Normal"/>
      <text:p text:style-name="P207">Sveikatos apsaugos ministras –<text:s/>valstybės lygio</text:p>
      <text:p text:style-name="Normal"><text:span text:style-name="T208">ekstremaliosios situacijos valstybės operacijų vadovas                                    <text:s text:c="10"/>Aurelijus Veryga</text:span></text:p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Respublikos sveikatos apsaugos ministerija, Sprendimas</text:span></text:p>
      <text:p text:style-name="P218"><text:span text:style-name="T219">Nr.<text:s/></text:span><text:a xlink:href="https://www.e-tar.lt/portal/legalAct.html?documentId=fa2521e080a811eab005936df725feed" office:target-frame-name="_top" xlink:show="replace"><text:span text:style-name="T220">V-894</text:span></text:a><text:span text:style-name="T221">, 2020-04-17, paskelbta TAR 2020-04-17, i. k. 2020-08107</text:span></text:p>
      <text:p text:style-name="P222"><text:span text:style-name="T223">Dėl Lietuvos Respublikos sveikatos apsaugos ministro –valstybės lygio ekstremaliosios situacijos v</text:span><text:span text:style-name="T224">alstybės operacijų vadovo 2020 m. balandžio 10 d. sprendimo Nr. V-819 ,,Dėl palaikomojo gydymo ir slaugos paslaugų teikimo karantino Lietuvos Respublikos teritorijoje paskelbimo laikotarpiu“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4-28T08:33:00Z</meta:creation-date>
    <dc:date>2020-04-28T08:33:00Z</dc:date>
    <meta:print-date>2020-04-10T05:45:00Z</meta:print-date>
    <meta:template xlink:href="Normal.dotm" xlink:type="simple"/>
    <meta:editing-cycles>2</meta:editing-cycles>
    <meta:editing-duration>PT0S</meta:editing-duration>
    <meta:document-statistic meta:page-count="3" meta:paragraph-count="83" meta:word-count="1327" meta:character-count="10574" meta:row-count="311" meta:non-whitespace-character-count="9330"/>
  </office:meta>
</office:document-meta>
</file>