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4.0951in" style:page-number="1">
        <style:tab-stops/>
      </style:paragraph-properties>
      <style:text-properties style:font-size-complex="12pt"/>
    </style:style>
    <style:style style:name="P75" style:parent-style-name="Normal" style:family="paragraph">
      <style:paragraph-properties fo:margin-left="4.0951in">
        <style:tab-stops/>
      </style:paragraph-properties>
      <style:text-properties style:font-size-complex="12pt"/>
    </style:style>
    <style:style style:name="P76" style:parent-style-name="Normal" style:family="paragraph">
      <style:paragraph-properties fo:margin-left="4.0951in">
        <style:tab-stops/>
      </style:paragraph-properties>
      <style:text-properties style:font-size-complex="12pt"/>
    </style:style>
    <style:style style:name="P77" style:parent-style-name="Normal" style:family="paragraph">
      <style:paragraph-properties fo:margin-left="4.0951in">
        <style:tab-stops/>
      </style:paragraph-properties>
      <style:text-properties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text-properties fo:font-weight="bold" style:font-weight-asian="bold" fo:text-transform="uppercase" style:font-size-complex="12pt"/>
    </style:style>
    <style:style style:name="P81" style:parent-style-name="Normal" style:family="paragraph">
      <style:paragraph-properties fo:text-align="center"/>
      <style:text-properties style:font-name-asian="EUAlbertina" fo:font-weight="bold" style:font-weight-asian="bold" fo:text-transform="uppercase" style:font-size-complex="12pt"/>
    </style:style>
    <style:style style:name="P82" style:parent-style-name="Normal" style:family="paragraph">
      <style:paragraph-properties fo:text-align="center"/>
      <style:text-properties style:font-name-asian="EUAlbertina"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EUAlbertina,Bold" fo:font-weight="bold" style:font-weight-asian="bold" style:font-weight-complex="bold" fo:text-transform="uppercase" style:font-size-complex="12pt"/>
    </style:style>
    <style:style style:name="T85" style:parent-style-name="DefaultParagraphFont" style:family="text">
      <style:text-properties style:font-name-asian="EUAlbertina,Bold"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EUAlbertina,Bold" fo:font-weight="bold" style:font-weight-asian="bold" style:font-weight-complex="bold" fo:text-transform="uppercase" style:font-size-complex="12pt"/>
    </style:style>
    <style:style style:name="P88" style:parent-style-name="Normal" style:family="paragraph">
      <style:text-properties style:font-name-asian="EUAlbertina,Bold" fo:font-weight="bold" style:font-weight-asian="bold" style:font-weight-complex="bold" fo:text-transform="uppercase"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name-asian="EUAlbertina" style:font-size-complex="12pt"/>
    </style:style>
    <style:style style:name="T91" style:parent-style-name="DefaultParagraphFont" style:family="text">
      <style:text-properties style:font-name-asian="EUAlbertina" style:font-size-complex="12pt"/>
    </style:style>
    <style:style style:name="T92" style:parent-style-name="DefaultParagraphFont" style:family="text">
      <style:text-properties style:font-name-asian="EUAlbertina" style:font-size-complex="12pt"/>
    </style:style>
    <style:style style:name="T93" style:parent-style-name="DefaultParagraphFont" style:family="text">
      <style:text-properties style:font-name-asian="EUAlbertina" style:font-size-complex="12pt"/>
    </style:style>
    <style:style style:name="T94" style:parent-style-name="DefaultParagraphFont" style:family="text">
      <style:text-properties style:font-name-asian="EUAlbertina" style:font-size-complex="12pt"/>
    </style:style>
    <style:style style:name="T95" style:parent-style-name="DefaultParagraphFont" style:family="text">
      <style:text-properties style:font-name-asian="EUAlbertina"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widows="0" fo:orphans="0" fo:text-align="justify"/>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EUAlbertina" style:font-size-complex="12pt"/>
    </style:style>
    <style:style style:name="T112" style:parent-style-name="DefaultParagraphFont" style:family="text">
      <style:text-properties style:font-name-asian="EUAlbertina" style:font-size-complex="12pt"/>
    </style:style>
    <style:style style:name="T113" style:parent-style-name="DefaultParagraphFont" style:family="text">
      <style:text-properties style:font-name-asian="EUAlbertina" style:font-size-complex="12pt"/>
    </style:style>
    <style:style style:name="T114" style:parent-style-name="DefaultParagraphFont" style:family="text">
      <style:text-properties style:font-name-asian="EUAlbertina"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asian="EUAlbertina,Bold" fo:font-weight="bold" style:font-weight-asian="bold" style:font-weight-complex="bold" fo:text-transform="uppercase" style:font-size-complex="12pt"/>
    </style:style>
    <style:style style:name="T118" style:parent-style-name="DefaultParagraphFont" style:family="text">
      <style:text-properties style:font-name-asian="EUAlbertina,Bold"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EUAlbertina,Bold" fo:font-weight="bold" style:font-weight-asian="bold" style:font-weight-complex="bold" fo:text-transform="uppercase" style:font-size-complex="12pt"/>
    </style:style>
    <style:style style:name="P121" style:parent-style-name="Normal" style:family="paragraph">
      <style:text-properties style:font-name-asian="EUAlbertina,Bold" fo:font-weight="bold" style:font-weight-asian="bold" style:font-weight-complex="bold" fo:text-transform="uppercase"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name-asian="EUAlbertina" style:font-size-complex="12pt"/>
    </style:style>
    <style:style style:name="T124" style:parent-style-name="DefaultParagraphFont" style:family="text">
      <style:text-properties style:font-name-asian="EUAlbertina" style:font-size-complex="12pt"/>
    </style:style>
    <style:style style:name="T125" style:parent-style-name="DefaultParagraphFont" style:family="text">
      <style:text-properties style:font-name-asian="EUAlbertina" style:font-size-complex="12pt"/>
    </style:style>
    <style:style style:name="T126" style:parent-style-name="DefaultParagraphFont" style:family="text">
      <style:text-properties style:font-name-asian="EUAlbertina" style:font-size-complex="12pt"/>
    </style:style>
    <style:style style:name="T127" style:parent-style-name="DefaultParagraphFont" style:family="text">
      <style:text-properties style:font-name-asian="EUAlbertina" style:font-size-complex="12pt"/>
    </style:style>
    <style:style style:name="T128" style:parent-style-name="DefaultParagraphFont" style:family="text">
      <style:text-properties style:font-name-asian="EUAlbertina" fo:font-style="italic" style:font-style-asian="italic" style:font-size-complex="12pt"/>
    </style:style>
    <style:style style:name="T129" style:parent-style-name="DefaultParagraphFont" style:family="text">
      <style:text-properties style:font-name-asian="EUAlbertina"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asian="EUAlbertina" style:font-size-complex="12pt"/>
    </style:style>
    <style:style style:name="T132" style:parent-style-name="DefaultParagraphFont" style:family="text">
      <style:text-properties style:font-name-asian="EUAlbertina" style:font-size-complex="12pt"/>
    </style:style>
    <style:style style:name="T133" style:parent-style-name="DefaultParagraphFont" style:family="text">
      <style:text-properties style:font-name-asian="EUAlbertina" style:font-size-complex="12pt"/>
    </style:style>
    <style:style style:name="T134" style:parent-style-name="DefaultParagraphFont" style:family="text">
      <style:text-properties style:font-name-asian="EUAlbertina"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EUAlbertina" style:font-size-complex="12pt"/>
    </style:style>
    <style:style style:name="T137" style:parent-style-name="DefaultParagraphFont" style:family="text">
      <style:text-properties style:font-name-asian="EUAlbertina" style:font-size-complex="12pt"/>
    </style:style>
    <style:style style:name="T138" style:parent-style-name="DefaultParagraphFont" style:family="text">
      <style:text-properties style:font-name-asian="EUAlbertina" style:font-size-complex="12pt"/>
    </style:style>
    <style:style style:name="T139" style:parent-style-name="DefaultParagraphFont" style:family="text">
      <style:text-properties style:font-name-asian="EUAlbertina" style:font-size-complex="12pt"/>
    </style:style>
    <style:style style:name="T140" style:parent-style-name="DefaultParagraphFont" style:family="text">
      <style:text-properties style:font-name-asian="EUAlbertina"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widows="0" fo:orphans="0" fo:text-align="justify"/>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ab-stops>
          <style:tab-stop style:type="left" style:position="0.7875in"/>
        </style:tab-stops>
      </style:paragraph-properties>
    </style:style>
    <style:style style:name="T160" style:parent-style-name="DefaultParagraphFont" style:family="text">
      <style:text-properties fo:font-weight="bold" style:font-weight-asian="bold"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text-position="super 66.6%"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style:tab-stops>
          <style:tab-stop style:type="left" style:position="0.7875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style:text-position="super 65%" fo:font-size="10pt" style:font-size-asian="10pt"/>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text-position="super 66.6%"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style:tab-stops>
          <style:tab-stop style:type="left" style:position="0.7875in"/>
        </style:tab-stops>
      </style:paragraph-properties>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style:text-position="super 65%"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text-position="super 66.6%"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style:tab-stops>
          <style:tab-stop style:type="left" style:position="0.7875in"/>
        </style:tab-stops>
      </style:paragraph-properties>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style:text-position="super 65%"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ab-stops>
          <style:tab-stop style:type="left" style:position="0.7875in"/>
        </style:tab-stops>
      </style:paragraph-properties>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EUAlbertina" style:font-size-complex="12pt"/>
    </style:style>
    <style:style style:name="T236" style:parent-style-name="DefaultParagraphFont" style:family="text">
      <style:text-properties style:font-name-asian="EUAlbertina" style:font-size-complex="12pt"/>
    </style:style>
    <style:style style:name="T237" style:parent-style-name="DefaultParagraphFont" style:family="text">
      <style:text-properties style:font-name-asian="EUAlbertina" style:font-size-complex="12pt"/>
    </style:style>
    <style:style style:name="T238" style:parent-style-name="DefaultParagraphFont" style:family="text">
      <style:text-properties style:font-name-asian="EUAlbertina"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EUAlbertina" style:font-size-complex="12pt"/>
    </style:style>
    <style:style style:name="T241" style:parent-style-name="DefaultParagraphFont" style:family="text">
      <style:text-properties style:font-name-asian="EUAlbertina" style:font-size-complex="12pt"/>
    </style:style>
    <style:style style:name="T242" style:parent-style-name="DefaultParagraphFont" style:family="text">
      <style:text-properties style:font-name-asian="EUAlbertina" style:font-size-complex="12pt"/>
    </style:style>
    <style:style style:name="T243" style:parent-style-name="DefaultParagraphFont" style:family="text">
      <style:text-properties style:font-name-asian="EUAlbertina"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name-asian="EUAlbertina" style:font-size-complex="12pt"/>
    </style:style>
    <style:style style:name="T246" style:parent-style-name="DefaultParagraphFont" style:family="text">
      <style:text-properties style:font-name-asian="EUAlbertina" style:font-size-complex="12pt"/>
    </style:style>
    <style:style style:name="T247" style:parent-style-name="DefaultParagraphFont" style:family="text">
      <style:text-properties style:font-name-asian="EUAlbertina" style:font-size-complex="12pt"/>
    </style:style>
    <style:style style:name="T248" style:parent-style-name="DefaultParagraphFont" style:family="text">
      <style:text-properties style:font-name-asian="EUAlbertina" style:font-size-complex="12pt"/>
    </style:style>
    <style:style style:name="T249" style:parent-style-name="DefaultParagraphFont" style:family="text">
      <style:text-properties style:font-name-asian="EUAlbertina" style:font-size-complex="12pt"/>
    </style:style>
    <style:style style:name="T250" style:parent-style-name="DefaultParagraphFont" style:family="text">
      <style:text-properties style:font-name-asian="EUAlbertina"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name-asian="EUAlbertina" style:font-size-complex="12pt"/>
    </style:style>
    <style:style style:name="T253" style:parent-style-name="DefaultParagraphFont" style:family="text">
      <style:text-properties style:font-name-asian="EUAlbertina" style:font-size-complex="12pt"/>
    </style:style>
    <style:style style:name="T254" style:parent-style-name="DefaultParagraphFont" style:family="text">
      <style:text-properties style:font-name-asian="EUAlbertina"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EUAlbertina" style:font-size-complex="12pt"/>
    </style:style>
    <style:style style:name="T257" style:parent-style-name="DefaultParagraphFont" style:family="text">
      <style:text-properties style:font-name-asian="EUAlbertina" style:font-size-complex="12pt"/>
    </style:style>
    <style:style style:name="T258" style:parent-style-name="DefaultParagraphFont" style:family="text">
      <style:text-properties style:font-name-asian="EUAlbertina"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EUAlbertina" style:font-size-complex="12pt"/>
    </style:style>
    <style:style style:name="T261" style:parent-style-name="DefaultParagraphFont" style:family="text">
      <style:text-properties style:font-name-asian="EUAlbertina" style:font-size-complex="12pt"/>
    </style:style>
    <style:style style:name="T262" style:parent-style-name="DefaultParagraphFont" style:family="text">
      <style:text-properties style:font-name-asian="EUAlbertina" style:font-size-complex="12pt"/>
    </style:style>
    <style:style style:name="T263" style:parent-style-name="DefaultParagraphFont" style:family="text">
      <style:text-properties style:font-name-asian="EUAlbertina"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name-asian="EUAlbertina" style:font-size-complex="12pt"/>
    </style:style>
    <style:style style:name="T266" style:parent-style-name="DefaultParagraphFont" style:family="text">
      <style:text-properties style:font-name-asian="EUAlbertina" style:font-size-complex="12pt"/>
    </style:style>
    <style:style style:name="T267" style:parent-style-name="DefaultParagraphFont" style:family="text">
      <style:text-properties style:font-name-asian="EUAlbertina" style:font-size-complex="12pt"/>
    </style:style>
    <style:style style:name="T268" style:parent-style-name="DefaultParagraphFont" style:family="text">
      <style:text-properties style:font-name-asian="EUAlbertina"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name-asian="EUAlbertina" style:font-size-complex="12pt"/>
    </style:style>
    <style:style style:name="T271" style:parent-style-name="DefaultParagraphFont" style:family="text">
      <style:text-properties style:font-name-asian="EUAlbertina" style:font-size-complex="12pt"/>
    </style:style>
    <style:style style:name="T272" style:parent-style-name="DefaultParagraphFont" style:family="text">
      <style:text-properties style:font-name-asian="EUAlbertina" style:font-size-complex="12pt"/>
    </style:style>
    <style:style style:name="T273" style:parent-style-name="DefaultParagraphFont" style:family="text">
      <style:text-properties style:font-name-asian="EUAlbertina"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name-asian="EUAlbertina" style:font-size-complex="12pt"/>
    </style:style>
    <style:style style:name="T276" style:parent-style-name="DefaultParagraphFont" style:family="text">
      <style:text-properties style:font-name-asian="EUAlbertina" style:font-size-complex="12pt"/>
    </style:style>
    <style:style style:name="T277" style:parent-style-name="DefaultParagraphFont" style:family="text">
      <style:text-properties style:font-name-asian="EUAlbertina"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name-asian="EUAlbertina" style:font-size-complex="12pt"/>
    </style:style>
    <style:style style:name="T280" style:parent-style-name="DefaultParagraphFont" style:family="text">
      <style:text-properties style:font-name-asian="EUAlbertina" style:font-size-complex="12pt"/>
    </style:style>
    <style:style style:name="T281" style:parent-style-name="DefaultParagraphFont" style:family="text">
      <style:text-properties style:font-name-asian="EUAlbertina" style:font-size-complex="12pt"/>
    </style:style>
    <style:style style:name="T282" style:parent-style-name="DefaultParagraphFont" style:family="text">
      <style:text-properties style:font-name-asian="EUAlbertina"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name-asian="EUAlbertina" style:font-size-complex="12pt"/>
    </style:style>
    <style:style style:name="T285" style:parent-style-name="DefaultParagraphFont" style:family="text">
      <style:text-properties style:font-name-asian="EUAlbertina" style:font-size-complex="12pt"/>
    </style:style>
    <style:style style:name="T286" style:parent-style-name="DefaultParagraphFont" style:family="text">
      <style:text-properties style:font-name-asian="EUAlbertina" style:font-size-complex="12pt"/>
    </style:style>
    <style:style style:name="T287" style:parent-style-name="DefaultParagraphFont" style:family="text">
      <style:text-properties style:font-name-asian="EUAlbertina" fo:font-style="italic" style:font-style-asian="italic" style:font-size-complex="12pt"/>
    </style:style>
    <style:style style:name="T288" style:parent-style-name="DefaultParagraphFont" style:family="text">
      <style:text-properties style:font-name-asian="EUAlbertina"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name-asian="EUAlbertina" style:font-size-complex="12pt"/>
    </style:style>
    <style:style style:name="T291" style:parent-style-name="DefaultParagraphFont" style:family="text">
      <style:text-properties style:font-name-asian="EUAlbertina" style:font-size-complex="12pt"/>
    </style:style>
    <style:style style:name="T292" style:parent-style-name="DefaultParagraphFont" style:family="text">
      <style:text-properties style:font-name-asian="EUAlbertina" style:font-size-complex="12pt"/>
    </style:style>
    <style:style style:name="T293" style:parent-style-name="DefaultParagraphFont" style:family="text">
      <style:text-properties style:font-name-asian="EUAlbertina"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EUAlbertina" style:font-size-complex="12pt"/>
    </style:style>
    <style:style style:name="T296" style:parent-style-name="DefaultParagraphFont" style:family="text">
      <style:text-properties style:font-name-asian="EUAlbertina" style:font-size-complex="12pt"/>
    </style:style>
    <style:style style:name="T297" style:parent-style-name="DefaultParagraphFont" style:family="text">
      <style:text-properties style:font-name-asian="EUAlbertina" style:font-size-complex="12pt"/>
    </style:style>
    <style:style style:name="T298" style:parent-style-name="DefaultParagraphFont" style:family="text">
      <style:text-properties style:font-name-asian="EUAlbertina" style:font-size-complex="12pt"/>
    </style:style>
    <style:style style:name="T299" style:parent-style-name="DefaultParagraphFont" style:family="text">
      <style:text-properties style:font-name-asian="EUAlbertina"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EUAlbertina" style:font-size-complex="12pt"/>
    </style:style>
    <style:style style:name="T302" style:parent-style-name="DefaultParagraphFont" style:family="text">
      <style:text-properties style:font-name-asian="EUAlbertina" style:font-size-complex="12pt"/>
    </style:style>
    <style:style style:name="T303" style:parent-style-name="DefaultParagraphFont" style:family="text">
      <style:text-properties style:font-name-asian="EUAlbertina"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name-asian="EUAlbertina" style:font-size-complex="12pt"/>
    </style:style>
    <style:style style:name="T306" style:parent-style-name="DefaultParagraphFont" style:family="text">
      <style:text-properties style:font-name-asian="EUAlbertina" style:font-size-complex="12pt"/>
    </style:style>
    <style:style style:name="T307" style:parent-style-name="DefaultParagraphFont" style:family="text">
      <style:text-properties style:font-name-asian="EUAlbertina" style:font-size-complex="12pt"/>
    </style:style>
    <style:style style:name="T308" style:parent-style-name="DefaultParagraphFont" style:family="text">
      <style:text-properties style:font-name-asian="EUAlbertina"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name-asian="EUAlbertina" style:font-size-complex="12pt"/>
    </style:style>
    <style:style style:name="T311" style:parent-style-name="DefaultParagraphFont" style:family="text">
      <style:text-properties style:font-name-asian="EUAlbertina" style:font-size-complex="12pt"/>
    </style:style>
    <style:style style:name="T312" style:parent-style-name="DefaultParagraphFont" style:family="text">
      <style:text-properties style:font-name-asian="EUAlbertina"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name-asian="EUAlbertina" style:font-size-complex="12pt"/>
    </style:style>
    <style:style style:name="T315" style:parent-style-name="DefaultParagraphFont" style:family="text">
      <style:text-properties style:font-name-asian="EUAlbertina" style:font-size-complex="12pt"/>
    </style:style>
    <style:style style:name="T316" style:parent-style-name="DefaultParagraphFont" style:family="text">
      <style:text-properties style:font-name-asian="EUAlbertina"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EUAlbertina" style:font-size-complex="12pt"/>
    </style:style>
    <style:style style:name="T319" style:parent-style-name="DefaultParagraphFont" style:family="text">
      <style:text-properties style:font-name-asian="EUAlbertina" style:font-size-complex="12pt"/>
    </style:style>
    <style:style style:name="T320" style:parent-style-name="DefaultParagraphFont" style:family="text">
      <style:text-properties style:font-name-asian="EUAlbertina"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name-asian="EUAlbertina" style:font-size-complex="12pt"/>
    </style:style>
    <style:style style:name="T323" style:parent-style-name="DefaultParagraphFont" style:family="text">
      <style:text-properties style:font-name-asian="EUAlbertina" style:font-size-complex="12pt"/>
    </style:style>
    <style:style style:name="T324" style:parent-style-name="DefaultParagraphFont" style:family="text">
      <style:text-properties style:font-name-asian="EUAlbertina" style:font-size-complex="12pt"/>
    </style:style>
    <style:style style:name="T325" style:parent-style-name="DefaultParagraphFont" style:family="text">
      <style:text-properties style:font-name-asian="EUAlbertina"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name-asian="EUAlbertina" style:font-size-complex="12pt"/>
    </style:style>
    <style:style style:name="T328" style:parent-style-name="DefaultParagraphFont" style:family="text">
      <style:text-properties style:font-name-asian="EUAlbertina" style:font-size-complex="12pt"/>
    </style:style>
    <style:style style:name="T329" style:parent-style-name="DefaultParagraphFont" style:family="text">
      <style:text-properties style:font-name-asian="EUAlbertina"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name-asian="EUAlbertina" style:font-size-complex="12pt"/>
    </style:style>
    <style:style style:name="T332" style:parent-style-name="DefaultParagraphFont" style:family="text">
      <style:text-properties style:font-name-asian="EUAlbertina" style:font-size-complex="12pt"/>
    </style:style>
    <style:style style:name="T333" style:parent-style-name="DefaultParagraphFont" style:family="text">
      <style:text-properties style:font-name-asian="EUAlbertina" style:font-size-complex="12pt"/>
    </style:style>
    <style:style style:name="P3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name-asian="EUAlbertina" style:font-size-complex="12pt"/>
    </style:style>
    <style:style style:name="T336" style:parent-style-name="DefaultParagraphFont" style:family="text">
      <style:text-properties style:font-name-asian="EUAlbertina" style:font-size-complex="12pt"/>
    </style:style>
    <style:style style:name="T337" style:parent-style-name="DefaultParagraphFont" style:family="text">
      <style:text-properties style:font-name-asian="EUAlbertina" style:font-size-complex="12pt"/>
    </style:style>
    <style:style style:name="T338" style:parent-style-name="DefaultParagraphFont" style:family="text">
      <style:text-properties style:font-name-asian="EUAlbertina"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name-asian="EUAlbertina" style:font-size-complex="12pt"/>
    </style:style>
    <style:style style:name="T341" style:parent-style-name="DefaultParagraphFont" style:family="text">
      <style:text-properties style:font-name-asian="EUAlbertina" style:font-size-complex="12pt"/>
    </style:style>
    <style:style style:name="T342" style:parent-style-name="DefaultParagraphFont" style:family="text">
      <style:text-properties style:font-name-asian="EUAlbertina"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name-asian="EUAlbertina" style:font-size-complex="12pt"/>
    </style:style>
    <style:style style:name="T345" style:parent-style-name="DefaultParagraphFont" style:family="text">
      <style:text-properties style:font-name-asian="EUAlbertina" style:font-size-complex="12pt"/>
    </style:style>
    <style:style style:name="T346" style:parent-style-name="DefaultParagraphFont" style:family="text">
      <style:text-properties style:font-name-asian="EUAlbertina" style:font-size-complex="12pt"/>
    </style:style>
    <style:style style:name="T347" style:parent-style-name="DefaultParagraphFont" style:family="text">
      <style:text-properties style:font-name-asian="EUAlbertina" fo:font-style="italic" style:font-style-asian="italic" style:font-size-complex="12pt"/>
    </style:style>
    <style:style style:name="T348" style:parent-style-name="DefaultParagraphFont" style:family="text">
      <style:text-properties style:font-name-asian="EUAlbertina" fo:font-style="italic" style:font-style-asian="italic" style:font-size-complex="12pt"/>
    </style:style>
    <style:style style:name="T349" style:parent-style-name="DefaultParagraphFont" style:family="text">
      <style:text-properties style:font-name-asian="EUAlbertina"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name-asian="EUAlbertina" style:font-size-complex="12pt"/>
    </style:style>
    <style:style style:name="T352" style:parent-style-name="DefaultParagraphFont" style:family="text">
      <style:text-properties style:font-name-asian="EUAlbertina" style:font-size-complex="12pt"/>
    </style:style>
    <style:style style:name="T353" style:parent-style-name="DefaultParagraphFont" style:family="text">
      <style:text-properties style:font-name-asian="EUAlbertina"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text-properties fo:font-weight="bold" style:font-weight-asian="bold"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EUAlbertina" style:font-size-complex="12pt"/>
    </style:style>
    <style:style style:name="T362" style:parent-style-name="DefaultParagraphFont" style:family="text">
      <style:text-properties style:font-name-asian="EUAlbertina" style:font-size-complex="12pt"/>
    </style:style>
    <style:style style:name="T363" style:parent-style-name="DefaultParagraphFont" style:family="text">
      <style:text-properties style:font-name-asian="EUAlbertina" style:font-size-complex="12pt"/>
    </style:style>
    <style:style style:name="T364" style:parent-style-name="DefaultParagraphFont" style:family="text">
      <style:text-properties style:font-name-asian="EUAlbertina" style:font-size-complex="12pt"/>
    </style:style>
    <style:style style:name="T365" style:parent-style-name="DefaultParagraphFont" style:family="text">
      <style:text-properties style:font-name-asian="EUAlbertina"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EUAlbertina" style:font-size-complex="12pt"/>
    </style:style>
    <style:style style:name="T368" style:parent-style-name="DefaultParagraphFont" style:family="text">
      <style:text-properties style:font-name-asian="EUAlbertina" style:font-size-complex="12pt"/>
    </style:style>
    <style:style style:name="T369" style:parent-style-name="DefaultParagraphFont" style:family="text">
      <style:text-properties style:font-name-asian="EUAlbertina"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name-asian="EUAlbertina" style:font-size-complex="12pt"/>
    </style:style>
    <style:style style:name="T372" style:parent-style-name="DefaultParagraphFont" style:family="text">
      <style:text-properties style:font-name-asian="EUAlbertina" style:font-size-complex="12pt"/>
    </style:style>
    <style:style style:name="T373" style:parent-style-name="DefaultParagraphFont" style:family="text">
      <style:text-properties style:font-name-asian="EUAlbertina"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name-asian="EUAlbertina" style:font-size-complex="12pt"/>
    </style:style>
    <style:style style:name="T376" style:parent-style-name="DefaultParagraphFont" style:family="text">
      <style:text-properties style:font-name-asian="EUAlbertina" style:font-size-complex="12pt"/>
    </style:style>
    <style:style style:name="T377" style:parent-style-name="DefaultParagraphFont" style:family="text">
      <style:text-properties style:font-name-asian="EUAlbertina" style:font-size-complex="12pt"/>
    </style:style>
    <style:style style:name="T378" style:parent-style-name="DefaultParagraphFont" style:family="text">
      <style:text-properties style:font-name-asian="EUAlbertina" style:font-size-complex="12pt"/>
    </style:style>
    <style:style style:name="P3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name-asian="EUAlbertina" style:font-size-complex="12pt"/>
    </style:style>
    <style:style style:name="T381" style:parent-style-name="DefaultParagraphFont" style:family="text">
      <style:text-properties style:font-name-asian="EUAlbertina" style:font-size-complex="12pt"/>
    </style:style>
    <style:style style:name="T382" style:parent-style-name="DefaultParagraphFont" style:family="text">
      <style:text-properties style:font-name-asian="EUAlbertina" style:font-size-complex="12pt"/>
    </style:style>
    <style:style style:name="P3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style:font-name-asian="EUAlbertina" style:font-size-complex="12pt"/>
    </style:style>
    <style:style style:name="T385" style:parent-style-name="DefaultParagraphFont" style:family="text">
      <style:text-properties style:font-name-asian="EUAlbertina" style:font-size-complex="12pt"/>
    </style:style>
    <style:style style:name="T386" style:parent-style-name="DefaultParagraphFont" style:family="text">
      <style:text-properties style:font-name-asian="EUAlbertina" style:font-size-complex="12pt"/>
    </style:style>
    <style:style style:name="T387" style:parent-style-name="DefaultParagraphFont" style:family="text">
      <style:text-properties style:font-name-asian="EUAlbertina"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name-asian="EUAlbertina" style:font-size-complex="12pt"/>
    </style:style>
    <style:style style:name="T390" style:parent-style-name="DefaultParagraphFont" style:family="text">
      <style:text-properties style:font-name-asian="EUAlbertina" style:font-size-complex="12pt"/>
    </style:style>
    <style:style style:name="T391" style:parent-style-name="DefaultParagraphFont" style:family="text">
      <style:text-properties style:font-name-asian="EUAlbertina" style:font-size-complex="12pt"/>
    </style:style>
    <style:style style:name="P392"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T393" style:parent-style-name="DefaultParagraphFont" style:family="text">
      <style:text-properties style:font-name-asian="EUAlbertina" style:font-size-complex="12pt"/>
    </style:style>
    <style:style style:name="T394" style:parent-style-name="DefaultParagraphFont" style:family="text">
      <style:text-properties style:font-name-asian="EUAlbertina" style:font-size-complex="12pt"/>
    </style:style>
    <style:style style:name="T395" style:parent-style-name="DefaultParagraphFont" style:family="text">
      <style:text-properties style:font-name-asian="EUAlbertina" style:font-size-complex="12pt"/>
    </style:style>
    <style:style style:name="T396" style:parent-style-name="DefaultParagraphFont" style:family="text">
      <style:text-properties style:font-name-asian="EUAlbertina" style:font-size-complex="12pt"/>
    </style:style>
    <style:style style:name="P397"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T398" style:parent-style-name="DefaultParagraphFont" style:family="text">
      <style:text-properties style:font-name-asian="EUAlbertina" style:font-size-complex="12pt"/>
    </style:style>
    <style:style style:name="T399" style:parent-style-name="DefaultParagraphFont" style:family="text">
      <style:text-properties style:font-name-asian="EUAlbertina" style:font-size-complex="12pt"/>
    </style:style>
    <style:style style:name="T400" style:parent-style-name="DefaultParagraphFont" style:family="text">
      <style:text-properties style:font-name-asian="EUAlbertina"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name-asian="EUAlbertina" style:font-size-complex="12pt"/>
    </style:style>
    <style:style style:name="T403" style:parent-style-name="DefaultParagraphFont" style:family="text">
      <style:text-properties style:font-name-asian="EUAlbertina" style:font-size-complex="12pt"/>
    </style:style>
    <style:style style:name="T404" style:parent-style-name="DefaultParagraphFont" style:family="text">
      <style:text-properties style:font-name-asian="EUAlbertina" style:font-size-complex="12pt"/>
    </style:style>
    <style:style style:name="T405" style:parent-style-name="DefaultParagraphFont" style:family="text">
      <style:text-properties style:font-name-asian="EUAlbertina" style:font-size-complex="12pt"/>
    </style:style>
    <style:style style:name="P4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name-asian="EUAlbertina" style:font-size-complex="12pt"/>
    </style:style>
    <style:style style:name="T408" style:parent-style-name="DefaultParagraphFont" style:family="text">
      <style:text-properties style:font-name-asian="EUAlbertina" style:font-size-complex="12pt"/>
    </style:style>
    <style:style style:name="T409" style:parent-style-name="DefaultParagraphFont" style:family="text">
      <style:text-properties style:font-name-asian="EUAlbertina" style:font-size-complex="12pt"/>
    </style:style>
    <style:style style:name="T410" style:parent-style-name="DefaultParagraphFont" style:family="text">
      <style:text-properties style:font-name-asian="EUAlbertina" style:font-size-complex="12pt"/>
    </style:style>
    <style:style style:name="T411" style:parent-style-name="DefaultParagraphFont" style:family="text">
      <style:text-properties style:font-name-asian="EUAlbertina" style:font-size-complex="12pt"/>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name-asian="EUAlbertina" style:font-size-complex="12pt"/>
    </style:style>
    <style:style style:name="T414" style:parent-style-name="DefaultParagraphFont" style:family="text">
      <style:text-properties style:font-name-asian="EUAlbertina" style:font-size-complex="12pt"/>
    </style:style>
    <style:style style:name="T415" style:parent-style-name="DefaultParagraphFont" style:family="text">
      <style:text-properties style:font-name-asian="EUAlbertina" style:font-size-complex="12pt"/>
    </style:style>
    <style:style style:name="T416" style:parent-style-name="DefaultParagraphFont" style:family="text">
      <style:text-properties style:font-name-asian="EUAlbertina"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EUAlbertina" style:font-size-complex="12pt"/>
    </style:style>
    <style:style style:name="T419" style:parent-style-name="DefaultParagraphFont" style:family="text">
      <style:text-properties style:font-name-asian="EUAlbertina" style:font-size-complex="12pt"/>
    </style:style>
    <style:style style:name="T420" style:parent-style-name="DefaultParagraphFont" style:family="text">
      <style:text-properties style:font-name-asian="EUAlbertina" style:font-size-complex="12pt"/>
    </style:style>
    <style:style style:name="T421" style:parent-style-name="DefaultParagraphFont" style:family="text">
      <style:text-properties style:font-name-asian="EUAlbertina" style:font-size-complex="12p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name-asian="EUAlbertina" style:font-size-complex="12pt"/>
    </style:style>
    <style:style style:name="T424" style:parent-style-name="DefaultParagraphFont" style:family="text">
      <style:text-properties style:font-name-asian="EUAlbertina" style:font-size-complex="12pt"/>
    </style:style>
    <style:style style:name="T425" style:parent-style-name="DefaultParagraphFont" style:family="text">
      <style:text-properties style:font-name-asian="EUAlbertina" style:font-size-complex="12pt"/>
    </style:style>
    <style:style style:name="T426" style:parent-style-name="DefaultParagraphFont" style:family="text">
      <style:text-properties style:font-name-asian="EUAlbertina" style:font-size-complex="12pt"/>
    </style:style>
    <style:style style:name="T427" style:parent-style-name="DefaultParagraphFont" style:family="text">
      <style:text-properties style:font-name-asian="EUAlbertina"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name-asian="EUAlbertina" style:font-size-complex="12pt"/>
    </style:style>
    <style:style style:name="T430" style:parent-style-name="DefaultParagraphFont" style:family="text">
      <style:text-properties style:font-name-asian="EUAlbertina" style:font-size-complex="12pt"/>
    </style:style>
    <style:style style:name="T431" style:parent-style-name="DefaultParagraphFont" style:family="text">
      <style:text-properties style:font-name-asian="EUAlbertina" style:font-size-complex="12pt"/>
    </style:style>
    <style:style style:name="T432" style:parent-style-name="DefaultParagraphFont" style:family="text">
      <style:text-properties style:font-name-asian="EUAlbertina"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EUAlbertina" style:font-size-complex="12pt"/>
    </style:style>
    <style:style style:name="T435" style:parent-style-name="DefaultParagraphFont" style:family="text">
      <style:text-properties style:font-name-asian="EUAlbertina" style:font-size-complex="12pt"/>
    </style:style>
    <style:style style:name="T436" style:parent-style-name="DefaultParagraphFont" style:family="text">
      <style:text-properties style:font-name-asian="EUAlbertina" style:font-size-complex="12pt"/>
    </style:style>
    <style:style style:name="T437" style:parent-style-name="DefaultParagraphFont" style:family="text">
      <style:text-properties style:font-name-asian="EUAlbertina" style:font-size-complex="12pt"/>
    </style:style>
    <style:style style:name="T438" style:parent-style-name="DefaultParagraphFont" style:family="text">
      <style:text-properties style:font-name-asian="EUAlbertina" style:font-size-complex="12pt"/>
    </style:style>
    <style:style style:name="T439" style:parent-style-name="DefaultParagraphFont" style:family="text">
      <style:text-properties style:font-name-asian="EUAlbertina" style:font-size-complex="12p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name-asian="EUAlbertina" style:font-size-complex="12pt"/>
    </style:style>
    <style:style style:name="T442" style:parent-style-name="DefaultParagraphFont" style:family="text">
      <style:text-properties style:font-name-asian="EUAlbertina" style:font-size-complex="12pt"/>
    </style:style>
    <style:style style:name="T443" style:parent-style-name="DefaultParagraphFont" style:family="text">
      <style:text-properties style:font-name-asian="EUAlbertina" style:font-size-complex="12pt"/>
    </style:style>
    <style:style style:name="T444" style:parent-style-name="DefaultParagraphFont" style:family="text">
      <style:text-properties style:font-name-asian="EUAlbertina" style:font-size-complex="12pt"/>
    </style:style>
    <style:style style:name="P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name-asian="EUAlbertina" style:font-size-complex="12pt"/>
    </style:style>
    <style:style style:name="T447" style:parent-style-name="DefaultParagraphFont" style:family="text">
      <style:text-properties style:font-name-asian="EUAlbertina" style:font-size-complex="12pt"/>
    </style:style>
    <style:style style:name="T448" style:parent-style-name="DefaultParagraphFont" style:family="text">
      <style:text-properties style:font-name-asian="EUAlbertina" style:font-size-complex="12pt"/>
    </style:style>
    <style:style style:name="P4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0" style:parent-style-name="DefaultParagraphFont" style:family="text">
      <style:text-properties style:font-name-asian="EUAlbertina" style:font-size-complex="12pt"/>
    </style:style>
    <style:style style:name="T451" style:parent-style-name="DefaultParagraphFont" style:family="text">
      <style:text-properties style:font-name-asian="EUAlbertina" style:font-size-complex="12pt"/>
    </style:style>
    <style:style style:name="T452" style:parent-style-name="DefaultParagraphFont" style:family="text">
      <style:text-properties style:font-name-asian="EUAlbertina" style:font-size-complex="12pt"/>
    </style:style>
    <style:style style:name="T453" style:parent-style-name="DefaultParagraphFont" style:family="text">
      <style:text-properties style:font-name-asian="EUAlbertina"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name-asian="EUAlbertina" style:font-size-complex="12pt"/>
    </style:style>
    <style:style style:name="T456" style:parent-style-name="DefaultParagraphFont" style:family="text">
      <style:text-properties style:font-name-asian="EUAlbertina" style:font-size-complex="12pt"/>
    </style:style>
    <style:style style:name="T457" style:parent-style-name="DefaultParagraphFont" style:family="text">
      <style:text-properties style:font-name-asian="EUAlbertina" style:font-size-complex="12pt"/>
    </style:style>
    <style:style style:name="T458" style:parent-style-name="DefaultParagraphFont" style:family="text">
      <style:text-properties style:font-name-asian="EUAlbertina"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name-asian="EUAlbertina" style:font-size-complex="12pt"/>
    </style:style>
    <style:style style:name="T461" style:parent-style-name="DefaultParagraphFont" style:family="text">
      <style:text-properties style:font-name-asian="EUAlbertina" style:font-size-complex="12pt"/>
    </style:style>
    <style:style style:name="T462" style:parent-style-name="DefaultParagraphFont" style:family="text">
      <style:text-properties style:font-name-asian="EUAlbertina" style:font-size-complex="12pt"/>
    </style:style>
    <style:style style:name="T463" style:parent-style-name="DefaultParagraphFont" style:family="text">
      <style:text-properties style:font-name-asian="EUAlbertina"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style:font-name-asian="EUAlbertina" style:font-size-complex="12pt"/>
    </style:style>
    <style:style style:name="T466" style:parent-style-name="DefaultParagraphFont" style:family="text">
      <style:text-properties style:font-name-asian="EUAlbertina" style:font-size-complex="12pt"/>
    </style:style>
    <style:style style:name="T467" style:parent-style-name="DefaultParagraphFont" style:family="text">
      <style:text-properties style:font-name-asian="EUAlbertina" style:font-size-complex="12pt"/>
    </style:style>
    <style:style style:name="T468" style:parent-style-name="DefaultParagraphFont" style:family="text">
      <style:text-properties style:font-name-asian="EUAlbertina" style:font-size-complex="12pt"/>
    </style:style>
    <style:style style:name="P4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0" style:parent-style-name="DefaultParagraphFont" style:family="text">
      <style:text-properties style:font-name-asian="EUAlbertina" style:font-size-complex="12pt"/>
    </style:style>
    <style:style style:name="T471" style:parent-style-name="DefaultParagraphFont" style:family="text">
      <style:text-properties style:font-name-asian="EUAlbertina" style:font-size-complex="12pt"/>
    </style:style>
    <style:style style:name="T472" style:parent-style-name="DefaultParagraphFont" style:family="text">
      <style:text-properties style:font-name-asian="EUAlbertina" style:font-size-complex="12pt"/>
    </style:style>
    <style:style style:name="T473" style:parent-style-name="DefaultParagraphFont" style:family="text">
      <style:text-properties style:font-name-asian="EUAlbertina" style:font-size-complex="12pt"/>
    </style:style>
    <style:style style:name="T474" style:parent-style-name="DefaultParagraphFont" style:family="text">
      <style:text-properties style:font-name-asian="EUAlbertina"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name-asian="EUAlbertina" style:font-size-complex="12pt"/>
    </style:style>
    <style:style style:name="T477" style:parent-style-name="DefaultParagraphFont" style:family="text">
      <style:text-properties style:font-name-asian="EUAlbertina" style:font-size-complex="12pt"/>
    </style:style>
    <style:style style:name="T478" style:parent-style-name="DefaultParagraphFont" style:family="text">
      <style:text-properties style:font-name-asian="EUAlbertina" style:font-size-complex="12pt"/>
    </style:style>
    <style:style style:name="T479" style:parent-style-name="DefaultParagraphFont" style:family="text">
      <style:text-properties style:font-name-asian="EUAlbertina"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EUAlbertina" style:font-size-complex="12pt"/>
    </style:style>
    <style:style style:name="T482" style:parent-style-name="DefaultParagraphFont" style:family="text">
      <style:text-properties style:font-name-asian="EUAlbertina" style:font-size-complex="12pt"/>
    </style:style>
    <style:style style:name="T483" style:parent-style-name="DefaultParagraphFont" style:family="text">
      <style:text-properties style:font-name-asian="EUAlbertina" style:font-size-complex="12pt"/>
    </style:style>
    <style:style style:name="T484" style:parent-style-name="DefaultParagraphFont" style:family="text">
      <style:text-properties style:font-name-asian="EUAlbertina" style:font-size-complex="12pt"/>
    </style:style>
    <style:style style:name="T485" style:parent-style-name="DefaultParagraphFont" style:family="text">
      <style:text-properties style:font-name-asian="EUAlbertina" style:font-size-complex="12pt"/>
    </style:style>
    <style:style style:name="T486" style:parent-style-name="DefaultParagraphFont" style:family="text">
      <style:text-properties style:font-name-asian="EUAlbertina" style:font-size-complex="12pt"/>
    </style:style>
    <style:style style:name="T487" style:parent-style-name="DefaultParagraphFont" style:family="text">
      <style:text-properties style:font-name-asian="EUAlbertina"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EUAlbertina" style:font-size-complex="12pt"/>
    </style:style>
    <style:style style:name="T490" style:parent-style-name="DefaultParagraphFont" style:family="text">
      <style:text-properties style:font-name-asian="EUAlbertina" style:font-size-complex="12pt"/>
    </style:style>
    <style:style style:name="T491" style:parent-style-name="DefaultParagraphFont" style:family="text">
      <style:text-properties style:font-name-asian="EUAlbertina" style:font-size-complex="12pt"/>
    </style:style>
    <style:style style:name="T492" style:parent-style-name="DefaultParagraphFont" style:family="text">
      <style:text-properties style:font-name-asian="EUAlbertina" style:font-size-complex="12pt"/>
    </style:style>
    <style:style style:name="T493" style:parent-style-name="DefaultParagraphFont" style:family="text">
      <style:text-properties style:font-name-asian="EUAlbertina"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EUAlbertina" style:font-size-complex="12pt"/>
    </style:style>
    <style:style style:name="T496" style:parent-style-name="DefaultParagraphFont" style:family="text">
      <style:text-properties style:font-name-asian="EUAlbertina" style:font-size-complex="12pt"/>
    </style:style>
    <style:style style:name="T497" style:parent-style-name="DefaultParagraphFont" style:family="text">
      <style:text-properties style:font-name-asian="EUAlbertina" style:font-size-complex="12pt"/>
    </style:style>
    <style:style style:name="T498" style:parent-style-name="DefaultParagraphFont" style:family="text">
      <style:text-properties style:font-name-asian="EUAlbertina" style:font-size-complex="12pt"/>
    </style:style>
    <style:style style:name="P4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EUAlbertina" style:font-size-complex="12pt"/>
    </style:style>
    <style:style style:name="T501" style:parent-style-name="DefaultParagraphFont" style:family="text">
      <style:text-properties style:font-name-asian="EUAlbertina" style:font-size-complex="12pt"/>
    </style:style>
    <style:style style:name="T502" style:parent-style-name="DefaultParagraphFont" style:family="text">
      <style:text-properties style:font-name-asian="EUAlbertina" style:font-size-complex="12pt"/>
    </style:style>
    <style:style style:name="T503" style:parent-style-name="DefaultParagraphFont" style:family="text">
      <style:text-properties style:font-name-asian="EUAlbertina"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name-asian="EUAlbertina" style:font-size-complex="12pt"/>
    </style:style>
    <style:style style:name="T506" style:parent-style-name="DefaultParagraphFont" style:family="text">
      <style:text-properties style:font-name-asian="EUAlbertina" style:font-size-complex="12pt"/>
    </style:style>
    <style:style style:name="T507" style:parent-style-name="DefaultParagraphFont" style:family="text">
      <style:text-properties style:font-name-asian="EUAlbertina" style:font-size-complex="12pt"/>
    </style:style>
    <style:style style:name="T508" style:parent-style-name="DefaultParagraphFont" style:family="text">
      <style:text-properties style:font-name-asian="EUAlbertina" style:font-size-complex="12pt"/>
    </style:style>
    <style:style style:name="T509" style:parent-style-name="DefaultParagraphFont" style:family="text">
      <style:text-properties style:font-name-asian="EUAlbertina"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style:font-name-asian="EUAlbertina" fo:font-weight="bold" style:font-weight-asian="bold" style:font-size-complex="12pt"/>
    </style:style>
    <style:style style:name="T513" style:parent-style-name="DefaultParagraphFont" style:family="text">
      <style:text-properties style:font-name-asian="EUAlbertina"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EUAlbertina" fo:font-weight="bold" style:font-weight-asian="bold" style:font-size-complex="12pt"/>
    </style:style>
    <style:style style:name="P516" style:parent-style-name="Normal" style:family="paragraph">
      <style:paragraph-properties fo:text-align="center"/>
      <style:text-properties style:font-name-asian="EUAlbertina" fo:font-weight="bold" style:font-weight-asian="bold"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EUAlbertina" style:font-size-complex="12pt"/>
    </style:style>
    <style:style style:name="T519" style:parent-style-name="DefaultParagraphFont" style:family="text">
      <style:text-properties style:font-name-asian="EUAlbertina" style:font-size-complex="12pt"/>
    </style:style>
    <style:style style:name="T520" style:parent-style-name="DefaultParagraphFont" style:family="text">
      <style:text-properties style:font-name-asian="EUAlbertina" style:font-size-complex="12pt"/>
    </style:style>
    <style:style style:name="T521" style:parent-style-name="DefaultParagraphFont" style:family="text">
      <style:text-properties style:font-name-asian="EUAlbertina" style:font-size-complex="12pt"/>
    </style:style>
    <style:style style:name="P522" style:parent-style-name="Normal" style:family="paragraph">
      <style:paragraph-properties fo:text-align="center">
        <style:tab-stops>
          <style:tab-stop style:type="left" style:position="0in"/>
        </style:tab-stops>
      </style:paragraph-properties>
    </style:style>
    <style:style style:name="T523" style:parent-style-name="DefaultParagraphFont" style:family="text">
      <style:text-properties style:font-name-asian="EUAlbertina" style:font-size-complex="12pt"/>
    </style:style>
    <style:style style:name="T524" style:parent-style-name="DefaultParagraphFont" style:family="text">
      <style:text-properties style:font-name-asian="EUAlbertina" style:font-size-complex="12pt"/>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text:span></text:p>
      <text:p text:style-name="P4"/>
      <text:p text:style-name="P5"><text:span text:style-name="T6">Nutarimas paskelbtas: TAR 2015-04-27, i. k. 2015-06410</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text:s/></text:span><text:span text:style-name="T15">Draudimo ar perdraudimo įmonės Lietuvos bankui teikiamos ir viešai atskleidžiamos informacijos nuostatų patvirtinimo</text:span></text:p>
      <text:p text:style-name="P16"/>
      <text:p text:style-name="P17">2015<text:s/>m. balandžio 23 d. Nr. 03-64</text:p>
      <text:p text:style-name="P18">Vilnius</text:p>
      <text:p text:style-name="P19"/>
      <text:p text:style-name="P20"/>
      <text:p text:style-name="P21"><text:span text:style-name="T22">Vadovaudamasi Lietuvos Respublikos Lietuvos banko įstatymo 42 straipsnio 4 dalies 1 punktu, Lietuvos Respublikos draudimo įstatymo</text:span><text:span text:style-name="T23"><text:s/></text:span><text:span text:style-name="T24">54 straipsniu, 66 straipsnio 3 dalimi ir įgyvendindama 2009 m. lapkričio 25 d. Europos</text:span><text:span text:style-name="T25"><text:s/>Parlamento ir Tarybos direktyvą 2009/138/EB dėl draudimo ir perdraudimo veiklos pradėjimo ir jos vykdymo (Mokumas II), su paskutiniais pakeitimais, padarytais<text:s/></text:span><text:span text:style-name="T26">2019 m. gruodžio 18 d.<text:s/></text:span><text:span text:style-name="T27">Europos Parlamento ir Tarybos direktyva<text:s/></text:span><text:span text:style-name="T28">(ES) 2019/2177</text:span><text:span text:style-name="T29">,<text:s/></text:span><text:span text:style-name="T30">kuria iš dalies k</text:span><text:span text:style-name="T31">eičiama Direktyva 2009/138/EB dėl draudimo ir perdraudimo veiklos pradėjimo ir jos vykdymo (Mokumas II), Direktyva 2014/65/ES dėl finansinių priemonių rinkų ir Direktyva (ES) 2015/849 dėl finansų sistemos naudojimo pinigų plovimui ar teroristų finansavimui</text:span><text:span text:style-name="T32"><text:s/>prevencijos</text:span><text:span text:style-name="T33">, Lietuvos banko valdyba n u t a r i a:</text:span><text:s/></text:p>
      <text:p text:style-name="P34">Preambulės pakeitimai:</text:p>
      <text:p text:style-name="P35"><text:span text:style-name="T36">Nr.<text:s/></text:span><text:a xlink:href="https://www.e-tar.lt/portal/legalAct.html?documentId=3062200047d411ee9de9e7e0fd363afc" office:target-frame-name="_top" xlink:show="replace"><text:span text:style-name="T37">03-126</text:span></text:a><text:span text:style-name="T38">, 2023-08-29, paskelbta TAR 2023-08-31, i. k. 2023-17163</text:span></text:p>
      <text:p text:style-name="Normal"/>
      <text:p text:style-name="P39"><text:span text:style-name="T40">1</text:span><text:span text:style-name="T41">.</text:span><text:span text:style-name="T42"><text:tab/></text:span><text:span text:style-name="T43">Patvirtinti Draudimo ar perdraudimo įmonės Lietuvos bankui teikiamos ir viešai atskleidžiamos informacijos nuostatus (pridedama).</text:span></text:p>
      <text:p text:style-name="P44"><text:span text:style-name="T45">2</text:span><text:span text:style-name="T46">.</text:span><text:span text:style-name="T47"><text:tab/>Nustatyti, kad šis nutarimas įsigalioja 2016 m. sausio 1 d.<text:s/></text:span></text:p>
      <text:h text:style-name="P48" text:outline-level="3"/>
      <text:h text:style-name="P49" text:outline-level="3"/>
      <text:h text:style-name="P50" text:outline-level="3"/>
      <text:h text:style-name="P51" text:outline-level="3"><text:span text:style-name="T52">Valdybos pirminink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tas<text:s/></text:span><text:span text:style-name="T72">Vasiliauskas</text:span></text:h>
      <text:soft-page-break/>
      <text:p text:style-name="P73">PATVIRTINTA</text:p>
      <text:p text:style-name="P75">Lietuvos banko valdybos</text:p>
      <text:p text:style-name="P76">2015 m. balandžio 23 d.<text:s/></text:p>
      <text:p text:style-name="P77">nutarimu Nr. 03-64</text:p>
      <text:p text:style-name="P78"/>
      <text:p text:style-name="P79"/>
      <text:p text:style-name="P80">DRAUDIMO AR PERDRAUDIMO ĮMONĖs LIETUVOS BANKUI teikiamos IR viešai atskleidžiamos informacijos NUOSTATAI</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Draudimo ar perdraudimo įmonės Lietuvos bankui teikiamos ir viešai atskleidžiamos informacijos nuostatuose (toliau – Nuostatai) išdėstyti reikalavimai, kuriais vadovaudamasi draudimo ar perdraudimo įmonė, dalyvaujančioji draudimo ar perdraudimo įmonė, drau</text:span><text:span text:style-name="T94">dimo kontroliuojančioji įmonė ir mišrios veiklos finansų kontroliuojančioji įmonė (toliau – draudimo įmonė) turi parengti Lietuvos bankui teikiamą informaciją ir viešai skelbiamą mokumo ir finansinės būklės ataskaitą arba grupės mokumo ir finansinės būklės</text:span><text:span text:style-name="T95"><text:s/>ataskaitą (toliau – mokumo ir finansinės būklės ataskaita).<text:s/></text:span></text:p>
      <text:p text:style-name="P96"><text:span text:style-name="T97">2</text:span><text:span text:style-name="T98">. Nuostatai taikomi kartu su 2014 m. spalio 10 d. Europos Komisijos deleguotuoju reglamentu (ES) 2015/35, kuriuo papildoma Europos Parlamento ir Tarybos direktyva 2009/138/EB dėl draudimo<text:s/></text:span><text:span text:style-name="T99">ir perdraudimo veiklos pradėjimo ir jos vykdymo (Mokumas II) (toliau – deleguotasis reglamentas) ir techniniais įgyvendinimo standartais, kaip nustatyta 2009 m. lapkričio 25 d. Europos Parlamento ir Tarybos direktyvos 2009/138/EB dėl draudimo ir perdraudim</text:span><text:span text:style-name="T100">o veiklos pradėjimo ir jos vykdymo (Mokumas II) 35 ir 56 straipsniuose (toliau –<text:s/></text:span><text:soft-page-break/><text:span text:style-name="T101">techniniai įgyvendinimo standartai).</text:span><text:s/></text:p>
      <text:p text:style-name="P102"><text:span text:style-name="T103">TAR pastaba</text:span><text:span text:style-name="T104">. 2 punktas taikomas sudarant 2023 m. ir vėlesnių laikotarpių reguliariąją priežiūros ataskaitą.</text:span></text:p>
      <text:p text:style-name="P105">Punkto pakeitimai:</text:p>
      <text:p text:style-name="P106"><text:span text:style-name="T107">Nr.<text:s/></text:span><text:a xlink:href="https://www.e-tar.lt/portal/legalAct.html?documentId=3062200047d411ee9de9e7e0fd363afc" office:target-frame-name="_top" xlink:show="replace"><text:span text:style-name="T108">03-126</text:span></text:a><text:span text:style-name="T109">, 2023-08-29, paskelbta TAR 2023-08-31, i. k. 2023-17163</text:span></text:p>
      <text:p text:style-name="Normal"/>
      <text:p text:style-name="P110"><text:span text:style-name="T111">3</text:span><text:span text:style-name="T112">.</text:span><text:span text:style-name="T113"><text:tab/>Nuostatuose vartojamos sąvokos atitinka Lietuvos Respublikos draudimo įstatyme (toliau – Drau</text:span><text:span text:style-name="T114">dimo įstatymas) vartojamas sąvokas.<text:s/></text:span></text:p>
      <text:p text:style-name="P115"/>
      <text:p text:style-name="P116"><text:span text:style-name="T117">II</text:span><text:span text:style-name="T118"><text:s/>skyrius</text:span></text:p>
      <text:p text:style-name="P119"><text:span text:style-name="T120">LIETUVOS BANKUI TEIKIAMa INFORMACIJA</text:span></text:p>
      <text:p text:style-name="P121"/>
      <text:p text:style-name="P122"><text:span text:style-name="T123">4</text:span><text:span text:style-name="T124">.</text:span><text:span text:style-name="T125"><text:tab/>Draudimo įmonė privalo turėti tinkamas sistemas, kad galėtų parengti Lietuvos banko nutarimuose, deleguotajame reglamente ir techniniuose įgyvendinimo stand</text:span><text:span text:style-name="T126">artuose nustatytą kiekybinę ir kokybinę, įmonės ir išorės šaltinių, ataskaitinio laikotarpio, praėjusių laikotarpių ir prognozuojamą informaciją, kurią turi atskleisti viešai ar pateikti Lietuvos bankui nustatytais terminais arba tada, kai įvyksta svarbūs<text:s/></text:span><text:span text:style-name="T127">įvykiai (angl.<text:s/></text:span><text:span text:style-name="T128">pre-defined events</text:span><text:span text:style-name="T129">), dėl kurių pasikeičia ar gali reikšmingai pasikeisti įmonės veikla, veiklos rezultatai, valdymo sistema, rizikos pobūdis, mokumo ir finansinė būklė, arba tada, kai atliekamas draudimo įmonės patikrinimas ar tyrimas.<text:s/></text:span></text:p>
      <text:p text:style-name="P130"><text:span text:style-name="T131">5</text:span><text:span text:style-name="T132">.</text:span><text:span text:style-name="T133"><text:tab/>Draudimo įmonės valdyba arba įmonės vadovas turi patvirtinti politiką, kurią taikant būtų užtikrinama, kad Lietuvos bankui teikiama informacija atspindi draudimo įmonės veiklos pobūdį, mastą, sudėtingumą ir jos veiklai būdingą riziką, yra aktuali, išsam</text:span><text:span text:style-name="T134">i, teisinga, palyginama ir išlieka nuosekli ilguoju laikotarpiu.</text:span></text:p>
      <text:p text:style-name="P135"><text:span text:style-name="T136">6</text:span><text:span text:style-name="T137">.</text:span><text:span text:style-name="T138"><text:tab/>Ketvirtinius duomenis, kurių turinys aprašytas techniniuose įgyvendinimo standartuose ir kurie atsižvelgiant į Europos draudimo ir profesinių pensijų institucijos paskelbtą duomenų<text:s/></text:span><text:span text:style-name="T139">modelio aprašymą rengiami XBRL formatu, draudimo įmonė Lietuvos bankui teikia pasibaigus ataskaitinių metų I, II, III, IV ketvirčiui – atitinkamai ne vėliau kaip iki gegužės 5 d., rugpjūčio 4<text:s/></text:span><text:soft-page-break/><text:span text:style-name="T140">d., lapkričio 4 d., kitų metų vasario 4 d.</text:span><text:span text:style-name="T141"><text:s/></text:span></text:p>
      <text:p text:style-name="P142"><text:span text:style-name="T143">TAR pastaba</text:span><text:span text:style-name="T144">. 6 punkt</text:span><text:span text:style-name="T145">as taikomas sudarant 2023 m. ir vėlesnių laikotarpių reguliariąją priežiūros ataskaitą.</text:span></text:p>
      <text:p text:style-name="P146">Punkto pakeitimai:</text:p>
      <text:p text:style-name="P147"><text:span text:style-name="T148">Nr.<text:s/></text:span><text:a xlink:href="https://www.e-tar.lt/portal/legalAct.html?documentId=3062200047d411ee9de9e7e0fd363afc" office:target-frame-name="_top" xlink:show="replace"><text:span text:style-name="T149">03-126</text:span></text:a><text:span text:style-name="T150">, 2023-08-29, paskelbta TAR 2023-08-31, i</text:span><text:span text:style-name="T151">. k. 2023-17163</text:span></text:p>
      <text:p text:style-name="Normal"/>
      <text:p text:style-name="P152"><text:span text:style-name="T153">7</text:span><text:span text:style-name="T154">. Reguliariąją priežiūros ataskaitą, kurios turinio reikalavimai yra nustatyti deleguotajame reglamente, draudimo įmonė teikia Lietuvos bankui<text:s/></text:span><text:span text:style-name="T155">kas trejus metus</text:span><text:span text:style-name="T156"><text:s/></text:span><text:span text:style-name="T157">pasibaigus finansiniams metams gruodžio 31 d. ne vėliau kaip iki kitų metų</text:span><text:span text:style-name="T158"><text:s/>balandžio 7 d.</text:span><text:s/></text:p>
      <text:p text:style-name="P159"><text:span text:style-name="T160">TAR pastaba</text:span><text:span text:style-name="T161">. 7 punktas taikomas sudarant 2023 m. ir vėlesnių laikotarpių reguliariąją priežiūros ataskaitą.</text:span></text:p>
      <text:p text:style-name="P162">Punkto pakeitimai:</text:p>
      <text:p text:style-name="P163"><text:span text:style-name="T164">Nr.<text:s/></text:span><text:a xlink:href="https://www.e-tar.lt/portal/legalAct.html?documentId=3062200047d411ee9de9e7e0fd363afc" office:target-frame-name="_top" xlink:show="replace"><text:span text:style-name="T165">03-126</text:span></text:a><text:span text:style-name="T166">, 20</text:span><text:span text:style-name="T167">23-08-29, paskelbta TAR 2023-08-31, i. k. 2023-17163</text:span></text:p>
      <text:p text:style-name="Normal"/>
      <text:p text:style-name="P168"><text:span text:style-name="T169">7</text:span><text:span text:style-name="T170">1</text:span><text:span text:style-name="T171">. Lietuvos bankas, atsižvelgdamas į metinio vertinimo metu nustatytą draudimo įmonės rizikos ir įtakos draudimo rinkai lygį, gali paprašyti, kad draudimo įmonė</text:span><text:span text:style-name="T172"><text:s/></text:span><text:span text:style-name="T173">reguliariąją priežiūros ataskaitą pa</text:span><text:span text:style-name="T174">teiktų dažniau, nei nurodyta Nuostatų 7 punkte. Lietuvos banko prašymas draudimo įmonei pateikiamas raštu ne vėliau kaip iki finansinių metų spalio 1 d.</text:span><text:s/></text:p>
      <text:p text:style-name="P175"><text:span text:style-name="T176">TAR pastaba</text:span><text:span text:style-name="T177">. 7</text:span><text:span text:style-name="T178">1</text:span><text:span text:style-name="T179"><text:s/>punktas taikomas sudarant 2023 m. ir vėlesnių laikotarpių reguliariąją priežiūros ataskaitą.</text:span></text:p>
      <text:p text:style-name="P180">Papildyta punktu:</text:p>
      <text:p text:style-name="P181"><text:span text:style-name="T182">Nr.<text:s/></text:span><text:a xlink:href="https://www.e-tar.lt/portal/legalAct.html?documentId=3062200047d411ee9de9e7e0fd363afc" office:target-frame-name="_top" xlink:show="replace"><text:span text:style-name="T183">03-126</text:span></text:a><text:span text:style-name="T184">, 2023-08-29, paskelbta TAR 2023-08-</text:span><text:span text:style-name="T185">31, i. k. 2023-17163</text:span></text:p>
      <text:p text:style-name="Normal"/>
      <text:p text:style-name="P186"><text:span text:style-name="T187">7</text:span><text:span text:style-name="T188">2</text:span><text:span text:style-name="T189">. Tais metais, kai draudimo įmonė pagal Nuostatų 7 arba<text:s/></text:span><text:span text:style-name="T190">7</text:span><text:span text:style-name="T191">1</text:span><text:span text:style-name="T192"><text:s/>punktą neteikia reguliariosios priežiūros ataskaitos, ji privalo pateikti ataskaitą, kurioje nurodomi reikšmingi draudimo įmonės verslo ir rezultatų, valdymo sistemos, r</text:span><text:span text:style-name="T193">izikos pobūdžio, vertinimo mokumo tikslais ir kapitalo valdymo pokyčiai atitinkamais finansiniais metais ir trumpai paaiškinamos tų pokyčių priežastys ir pasekmės. Jei per finansinius metus neįvyko reikšmingų pokyčių, draudimo įmonė turi tai raštu patvirti</text:span><text:span text:style-name="T194">nti Lietuvos bankui Nuostatų 7 punkte nustatytais terminais.</text:span><text:s/></text:p>
      <text:p text:style-name="P195"><text:span text:style-name="T196">TAR pastaba</text:span><text:span text:style-name="T197">. 7</text:span><text:span text:style-name="T198">2</text:span><text:span text:style-name="T199"><text:s/>punktas taikomas sudarant 2023 m. ir vėlesnių laikotarpių reguliariąją priežiūros ataskaitą.</text:span></text:p>
      <text:p text:style-name="P200">Papildyta punktu:</text:p>
      <text:soft-page-break/>
      <text:p text:style-name="P201"><text:span text:style-name="T202">Nr.<text:s/></text:span><text:a xlink:href="https://www.e-tar.lt/portal/legalAct.html?documentId=3062200047d411ee9de9e7e0fd363afc" office:target-frame-name="_top" xlink:show="replace"><text:span text:style-name="T203">03-126</text:span></text:a><text:span text:style-name="T204">, 2023-08-29, paskelbta TAR 2023-08-31, i. k. 2023-17163</text:span></text:p>
      <text:p text:style-name="Normal"/>
      <text:p text:style-name="P205"><text:span text:style-name="T206">7</text:span><text:span text:style-name="T207">3</text:span><text:span text:style-name="T208">. Metinius duomenis, kurių turinys aprašytas techniniuose įgyvendinimo standartuose ir kurie atsižvelgiant į Europos draudimo ir profesinių pensijų ins</text:span><text:span text:style-name="T209">titucijos paskelbtą duomenų modelio aprašymą rengiami XBRL formatu, draudimo įmonė teikia Lietuvos bankui pasibaigus finansiniams metams gruodžio 31 d. ne vėliau kaip iki kitų metų balandžio 7 d.</text:span><text:s/></text:p>
      <text:p text:style-name="P210"><text:span text:style-name="T211">TAR pastaba</text:span><text:span text:style-name="T212">. 7</text:span><text:span text:style-name="T213">3</text:span><text:span text:style-name="T214"><text:s/>punktas taikomas sudarant 2023 m. ir vėlesn</text:span><text:span text:style-name="T215">ių laikotarpių reguliariąją priežiūros ataskaitą.</text:span></text:p>
      <text:p text:style-name="P216">Papildyta punktu:</text:p>
      <text:p text:style-name="P217"><text:span text:style-name="T218">Nr.<text:s/></text:span><text:a xlink:href="https://www.e-tar.lt/portal/legalAct.html?documentId=3062200047d411ee9de9e7e0fd363afc" office:target-frame-name="_top" xlink:show="replace"><text:span text:style-name="T219">03-126</text:span></text:a><text:span text:style-name="T220">, 2023-08-29, paskelbta TAR 2023-08-31, i. k. 2023-17163</text:span></text:p>
      <text:p text:style-name="Normal"/>
      <text:p text:style-name="P221"><text:span text:style-name="T222">8</text:span><text:span text:style-name="T223">. Mokumo ir<text:s/></text:span><text:span text:style-name="T224">finansinės būklės ataskaitą, kurios turinio reikalavimai yra nustatyti Nuostatų III skyriuje ir detalizuojami deleguotajame reglamente, ir ją papildančius metinius duomenis, kurių turinys aprašytas techniniuose įgyvendinimo standartuose, draudimo įmonė vie</text:span><text:span text:style-name="T225">šai skelbia ir teikia Lietuvos bankui pasibaigus finansiniams metams gruodžio 31 d. ne vėliau kaip iki kitų metų balandžio 7 d.</text:span><text:s/></text:p>
      <text:p text:style-name="P226"><text:span text:style-name="T227">TAR pastaba</text:span><text:span text:style-name="T228">. 8 punktas taikomas sudarant 2023 m. ir vėlesnių laikotarpių reguliariąją priežiūros ataskaitą.</text:span></text:p>
      <text:p text:style-name="P229">Punkto pakeitimai:</text:p>
      <text:p text:style-name="P230"><text:span text:style-name="T231">Nr.<text:s/></text:span><text:a xlink:href="https://www.e-tar.lt/portal/legalAct.html?documentId=3062200047d411ee9de9e7e0fd363afc" office:target-frame-name="_top" xlink:show="replace"><text:span text:style-name="T232">03-126</text:span></text:a><text:span text:style-name="T233">, 2023-08-29, paskelbta TAR 2023-08-31, i. k. 2023-17163</text:span></text:p>
      <text:p text:style-name="Normal"/>
      <text:p text:style-name="P234"><text:span text:style-name="T235">9</text:span><text:span text:style-name="T236">.</text:span><text:span text:style-name="T237"><text:tab/></text:span><text:span text:style-name="T238">Nuostatų 6–8 punktuose nustatyti informacijos ir duomenų teikimo terminai dalyvaujančioms draudimo ar perdraudimo įmonėms, draudimo kontroliuojančiosioms įmonėms ir mišrios veiklos finansų kontroliuojančiosioms įmonėms prailginami šešiomis savaitėmis.<text:s/></text:span></text:p>
      <text:p text:style-name="P239"><text:span text:style-name="T240">1</text:span><text:span text:style-name="T241">0</text:span><text:span text:style-name="T242">.</text:span><text:span text:style-name="T243"><text:tab/>Nuostatų 6–9 punktuose nurodytos ataskaitos ir duomenys teikiami per Lietuvos banko informacinę sistemą.<text:s/></text:span></text:p>
      <text:p text:style-name="P244"><text:span text:style-name="T245">11</text:span><text:span text:style-name="T246">.</text:span><text:span text:style-name="T247"><text:tab/>Lietuvos bankas mažiausioms draudimo įmonėms, kurių bendrai kontroliuojama atitinkamai gyvybės ir ne gyvybės draudimo ir perdraudimo rink</text:span><text:span text:style-name="T248">os dalis, nustatyta atsižvelgus į Nuostatų 13 punktą, neviršija 20 procentų, turi teisę sumažinti reikalavimus dėl teikiamų<text:s/></text:span><text:soft-page-break/><text:span text:style-name="T249">ataskaitų, kurios yra patvirtintos techniniais įgyvendinimo standartais ir kurių teikimo terminai yra trumpesni nei vieni metai, išs</text:span><text:span text:style-name="T250">kyrus minimalaus mokumo kapitalo ataskaitą, jeigu:</text:span></text:p>
      <text:p text:style-name="P251"><text:span text:style-name="T252">11.1</text:span><text:span text:style-name="T253">.</text:span><text:span text:style-name="T254"><text:tab/>šios informacijos teikimas būtų per didelė našta, palyginti su draudimo įmonės veiklai būdingos rizikos pobūdžiu, mastu ir sudėtingumu, atsižvelgiant į Nuostatų 15 punkte nustatytus kriterijus;<text:s/></text:span></text:p>
      <text:p text:style-name="P255"><text:span text:style-name="T256">11.2</text:span><text:span text:style-name="T257">.</text:span><text:span text:style-name="T258"><text:tab/>draudimo įmonė, priklausanti draudimo ir (ar) perdraudimo įmonių grupei, įrodo, kad informaciją teikti dažniau nei kartą per metus nebūtina, atsižvelgiant į draudimo ir (ar) perdraudimo įmonių grupės rizikos pobūdį, mastą ir sudėtingumą.<text:s/></text:span></text:p>
      <text:p text:style-name="P259"><text:span text:style-name="T260">12</text:span><text:span text:style-name="T261">.</text:span><text:span text:style-name="T262"><text:tab/>Lietuvos bankas mažiausioms draudimo įmonėms, kurių bendrai kontroliuojama atitinkamai gyvybės ir ne gyvybės draudimo ir perdraudimo rinkos dalis, nustatyta atsižvelgus į Nuostatų 13 punktą, neviršija 20 procentų, turi teisę sumažinti reikalavimus dėl tei</text:span><text:span text:style-name="T263">kiamų ataskaitų, kuriose pateikiami duomenys papunkčiui, arba leisti draudimo įmonei neteikti šios, techniniais įgyvendinimo standartais patvirtintos, ataskaitos, jeigu:<text:s/></text:span></text:p>
      <text:p text:style-name="P264"><text:span text:style-name="T265">12.1</text:span><text:span text:style-name="T266">.</text:span><text:span text:style-name="T267"><text:tab/>šios informacijos teikimas būtų per didelė našta draudimo įmonei, palyginti s</text:span><text:span text:style-name="T268">u draudimo įmonės veiklai būdingos rizikos pobūdžiu, mastu ir sudėtingumu, atsižvelgiant į Nuostatų 15 punkte nustatytus kriterijus;</text:span></text:p>
      <text:p text:style-name="P269"><text:span text:style-name="T270">12.2</text:span><text:span text:style-name="T271">.</text:span><text:span text:style-name="T272"><text:tab/>draudimo įmonė, priklausanti draudimo ir (ar) perdraudimo įmonių grupei, įrodo, kad informaciją teikti nebūtina,<text:s/></text:span><text:span text:style-name="T273">atsižvelgiant į draudimo ir (ar) perdraudimo įmonių grupės rizikos pobūdį, mastą, sudėtingumą;<text:s/></text:span></text:p>
      <text:p text:style-name="P274"><text:span text:style-name="T275">12.3</text:span><text:span text:style-name="T276">.</text:span><text:span text:style-name="T277"><text:tab/>šią informaciją teikti nebūtina dėl veiksmingos draudimo įmonės priežiūros;</text:span></text:p>
      <text:p text:style-name="P278"><text:span text:style-name="T279">12.4</text:span><text:span text:style-name="T280">.</text:span><text:span text:style-name="T281"><text:tab/>taikant šią išimtį nedaromas neigiamas poveikis draudimo<text:s/></text:span><text:span text:style-name="T282">sistemos stabilumui;</text:span></text:p>
      <text:p text:style-name="P283"><text:span text:style-name="T284">12.5</text:span><text:span text:style-name="T285">.</text:span><text:span text:style-name="T286"><text:tab/>įmonė pajėgi teikti atitinkamą informaciją<text:s/></text:span><text:span text:style-name="T287">ad hoc</text:span><text:span text:style-name="T288">.<text:s/></text:span></text:p>
      <text:p text:style-name="P289"><text:span text:style-name="T290">13</text:span><text:span text:style-name="T291">.</text:span><text:span text:style-name="T292"><text:tab/>Nuostatų 11 ir 12 punktuose nurodyta ne gyvybės draudimo ir perdraudimo rinkos dalis nustatoma pagal bendrą pasirašytų įmokų sumą, o gyvybės draudimo ir perdraudim</text:span><text:span text:style-name="T293">o rinkos dalis nustatoma pagal bendrą techninių atidėjinių sumą.</text:span></text:p>
      <text:p text:style-name="P294"><text:span text:style-name="T295">14</text:span><text:span text:style-name="T296">.</text:span><text:span text:style-name="T297"><text:tab/>Lietuvos bankas turi teisę sumažinti reikalavimus dalyvaujančiai draudimo ar perdraudimo įmonei arba draudimo kontroliuojančiajai įmonei dėl techniniais įgyvendinimo standartais patvi</text:span><text:span text:style-name="T298">rtintų dažniau nei kartą per metus teikiamų grupės lygmens ataskaitų ir grupės lygmens ataskaitų, kuriose pateikiami duomenys papunkčiui, jeigu reikalavimai dėl šių ataskaitų yra sumažinti visoms draudimo ir (ar) perdraudimo grupei priklausančioms draudimo</text:span><text:span text:style-name="T299"><text:s/>įmonėms.<text:s/></text:span></text:p>
      <text:p text:style-name="P300"><text:span text:style-name="T301">15</text:span><text:span text:style-name="T302">.</text:span><text:span text:style-name="T303"><text:tab/>Lietuvos bankas, vertindamas, ar atitinkamos informacijos teikimas būtų per didelė našta draudimo įmonei, kaip nustatyta Nuostatų 11.1 ir 12.1 papunkčiuose, atsižvelgia į šias aplinkybes:<text:s/></text:span></text:p>
      <text:p text:style-name="P304"><text:span text:style-name="T305">15.1</text:span><text:span text:style-name="T306">.</text:span><text:span text:style-name="T307"><text:tab/>draudimo ir perdraudimo įmokų, techninių</text:span><text:span text:style-name="T308"><text:s/>atidėjinių ir turto dydį;<text:s/></text:span></text:p>
      <text:p text:style-name="P309"><text:span text:style-name="T310">15.2</text:span><text:span text:style-name="T311">.</text:span><text:span text:style-name="T312"><text:tab/>žalų ir išmokų kintamumą;<text:s/></text:span></text:p>
      <text:p text:style-name="P313"><text:span text:style-name="T314">15.3</text:span><text:span text:style-name="T315">.</text:span><text:span text:style-name="T316"><text:tab/>rinkos riziką, kurią kelia įmonės investicijos;<text:s/></text:span></text:p>
      <text:p text:style-name="P317"><text:span text:style-name="T318">15.4</text:span><text:span text:style-name="T319">.</text:span><text:span text:style-name="T320"><text:tab/>rizikos koncentracijos lygį;<text:s/></text:span></text:p>
      <text:p text:style-name="P321"><text:span text:style-name="T322">15.5</text:span><text:span text:style-name="T323">.</text:span><text:span text:style-name="T324"><text:tab/>bendrą skaičių gyvybės ir ne gyvybės draudimo veiklos grupių, kurioms suteiktas le</text:span><text:span text:style-name="T325">idimas;<text:s/></text:span></text:p>
      <text:p text:style-name="P326"><text:span text:style-name="T327">15.6</text:span><text:span text:style-name="T328">.</text:span><text:span text:style-name="T329"><text:tab/>galimą įmonės turto valdymo poveikį finansiniam stabilumui;<text:s/></text:span></text:p>
      <text:p text:style-name="P330"><text:span text:style-name="T331">15.7</text:span><text:span text:style-name="T332">.</text:span><text:span text:style-name="T333"><text:tab/>Nuostatų 4 punkte nurodytas įmonės sistemas, naudojamas informacijai priežiūros tikslais rengti ir teikti, Nuostatų 5 punkte nurodytą rašytinę politiką;<text:s/></text:span></text:p>
      <text:p text:style-name="P334"><text:span text:style-name="T335">15.8</text:span><text:span text:style-name="T336">.</text:span><text:span text:style-name="T337"><text:tab/>įm</text:span><text:span text:style-name="T338">onės valdymo sistemos tinkamumą;<text:s/></text:span></text:p>
      <text:p text:style-name="P339"><text:span text:style-name="T340">15.9</text:span><text:span text:style-name="T341">.</text:span><text:span text:style-name="T342"><text:tab/>mokumo kapitalo reikalavimo ir minimalaus kapitalo reikalavimo padengimo nuosavomis lėšomis lygį;<text:s/></text:span></text:p>
      <text:p text:style-name="P343"><text:span text:style-name="T344">15.10</text:span><text:span text:style-name="T345">.</text:span><text:span text:style-name="T346"><text:tab/>tai, ar draudimo įmonė yra priklausoma draudimo ar perdraudimo įmonė (angl.<text:s/></text:span><text:span text:style-name="T347">captive insurance and rein</text:span><text:span text:style-name="T348">surance undertaking</text:span><text:span text:style-name="T349">), draudžianti tik nuo rizikos, kuri siejama su pramonės arba prekybos grupe, kuriai priklauso įmonė;<text:s/></text:span></text:p>
      <text:p text:style-name="P350"><text:span text:style-name="T351">15.11</text:span><text:span text:style-name="T352">.</text:span><text:span text:style-name="T353"><text:tab/>kitas svarbias aplinkybes.<text:s/></text:span></text:p>
      <text:p text:style-name="Normal"/>
      <text:p text:style-name="P354"><text:span text:style-name="T355">III</text:span><text:span text:style-name="T356"><text:s/>skyrius</text:span></text:p>
      <text:p text:style-name="P357"><text:span text:style-name="T358">VIEŠAI ATSKLEIDŽIAMA INFORMACIJA</text:span></text:p>
      <text:p text:style-name="P359"/>
      <text:p text:style-name="P360"><text:span text:style-name="T361">16</text:span><text:span text:style-name="T362">.</text:span><text:span text:style-name="T363"><text:tab/></text:span><text:span text:style-name="T364">Draudimo įmonė privalo kasmet rengti ir viešai skelbti mokumo ir finansinės būklės ataskaitą, kurią tvirtina įmonės vadovas, valdyba arba stebėtojų taryba. Draudimo įmonė mokumo ir finansinės būklės ataskaitoje privalo atskleisti Nuostatų 17 punkte nurodyt</text:span><text:span text:style-name="T365">ą informaciją.<text:s/></text:span></text:p>
      <text:p text:style-name="P366"><text:span text:style-name="T367">17</text:span><text:span text:style-name="T368">.</text:span><text:span text:style-name="T369"><text:tab/>Mokumo ir finansinės būklės ataskaitoje pateikiama ši informacija:<text:s/></text:span></text:p>
      <text:p text:style-name="P370"><text:span text:style-name="T371">17.1</text:span><text:span text:style-name="T372">.</text:span><text:span text:style-name="T373"><text:tab/>draudimo įmonės verslo modelio ir veiklos rezultatų aprašymas;</text:span></text:p>
      <text:p text:style-name="P374"><text:span text:style-name="T375">17.2</text:span><text:span text:style-name="T376">.</text:span><text:span text:style-name="T377"><text:tab/>valdymo sistemos aprašymas ir vertinimas, ar ji atitinka draudimo įmonės rizikos po</text:span><text:span text:style-name="T378">būdį;</text:span></text:p>
      <text:p text:style-name="P379"><text:span text:style-name="T380">17.3</text:span><text:span text:style-name="T381">.</text:span><text:span text:style-name="T382"><text:tab/>atskiras kiekvienos rizikos rūšies pozicijos, rizikos koncentracijos, rizikos mažinimo priemonių ir jautrumo rizikai aprašymas;</text:span></text:p>
      <text:p text:style-name="P383"><text:span text:style-name="T384">17.4</text:span><text:span text:style-name="T385">.</text:span><text:span text:style-name="T386"><text:tab/>turto, techninių atidėjinių ir kitų įsipareigojimų vertinimo pagrindų ir metodų aprašymas, taip pat re</text:span><text:span text:style-name="T387">ikšmingų pagrindų ir metodų, naudojamų vertinant turtą, techninius atidėjinius ir kitus įsipareigojimus mokumo tikslais bei finansinėse ataskaitose, skirtumų paaiškinimas;</text:span></text:p>
      <text:p text:style-name="P388"><text:span text:style-name="T389">17.5</text:span><text:span text:style-name="T390">.</text:span><text:span text:style-name="T391"><text:tab/>kapitalo valdymo aprašymas, įskaitant bent šiuos aspektus:</text:span></text:p>
      <text:p text:style-name="P392"><text:span text:style-name="T393">17.5.1</text:span><text:span text:style-name="T394">.</text:span><text:span text:style-name="T395"><text:tab/>nuosa</text:span><text:span text:style-name="T396">vų lėšų struktūrą, sumą ir kokybę;</text:span></text:p>
      <text:p text:style-name="P397"><text:span text:style-name="T398">17.5.2</text:span><text:span text:style-name="T399">.</text:span><text:span text:style-name="T400"><text:tab/>mokumo kapitalo reikalavimo ir minimalaus kapitalo reikalavimo dydžius;</text:span></text:p>
      <text:p text:style-name="P401"><text:span text:style-name="T402">17.5.3</text:span><text:span text:style-name="T403">.</text:span><text:span text:style-name="T404"><text:tab/>kai taikytina, informaciją, sudarančią galimybę tinkamai suprasti pagrindinius standartinę formulę ir vidaus modelį, kurį įmo</text:span><text:span text:style-name="T405">nė naudoja mokumo kapitalo reikalavimui apskaičiuoti, pagrindžiančių prielaidų skirtumus;</text:span></text:p>
      <text:p text:style-name="P406"><text:span text:style-name="T407">17.5.4</text:span><text:span text:style-name="T408">.</text:span><text:span text:style-name="T409"><text:tab/>bet kokio dydžio sumą, kuria nepadengtas minimalaus kapitalo reikalavimas, arba reikšmingą sumą, kuria nepadengtas mokumo kapitalo reikalavimas, ataskaiti</text:span><text:span text:style-name="T410">nio laikotarpio pabaigoje arba neatitikusią ataskaitinio laikotarpio metu, net ir tuo atveju, jeigu ataskaitinio laikotarpio pabaigoje draudimo įmonė tenkina kapitalo reikalavimus, tačiau jų netenkino ataskaitinio laikotarpio metu. Draudimo įmonė turi paai</text:span><text:span text:style-name="T411">škinti neatitikimo priežastis ir pasekmes bei priemones, kurių imtasi mokumo padėčiai ištaisyti.</text:span></text:p>
      <text:p text:style-name="P412"><text:span text:style-name="T413">18</text:span><text:span text:style-name="T414">.</text:span><text:span text:style-name="T415"><text:tab/>Kai apskaičiuojant techninius atidėjinius taikoma suderinimo korekcija, Nuostatų 17.4 papunktyje nurodyta informacija turi apimti suderinimo korekc</text:span><text:span text:style-name="T416">ijos ir įsipareigojimų bei priskirtojo turto portfelio, kuriam ji taikoma, aprašymą, taip pat kiekybinio poveikio, kurį įmonės finansinei padėčiai turėtų suderinimo korekcijos prilyginimas nuliui, įvertinimą.<text:s/></text:span></text:p>
      <text:p text:style-name="P417"><text:span text:style-name="T418">19</text:span><text:span text:style-name="T419">.</text:span><text:span text:style-name="T420"><text:tab/>Teikiant Nuostatų 17.4 papunktyje nuro</text:span><text:span text:style-name="T421">dytą informaciją nurodoma, ar įmonė taiko svyravimų korekciją, ir įvertinamas kiekybinis poveikis, kurį įmonės finansinei padėčiai turėtų svyravimų koeficiento prilyginimas nuliui.<text:s/></text:span></text:p>
      <text:p text:style-name="P422"><text:span text:style-name="T423">20</text:span><text:span text:style-name="T424">.</text:span><text:span text:style-name="T425"><text:tab/>Nuostatų 18 ir 19 punktuose nurodytas kiekybinio poveikio įmonės f</text:span><text:span text:style-name="T426">inansinei padėčiai, kai suderinimo korekcija ir svyravimų korekcija prilyginama nuliui, įvertinimas apima įtakos techninių atidėjinių, mokumo kapitalo reikalavimo, minimalaus kapitalo reikalavimo, pagrindinių nuosavų lėšų ir nuosavų lėšų tinkamų mokumo kap</text:span><text:span text:style-name="T427">italo reikalavimui ir minimalaus kapitalo reikalavimui padengti dydžiams įvertinimą.<text:s/></text:span></text:p>
      <text:p text:style-name="P428"><text:span text:style-name="T429">21</text:span><text:span text:style-name="T430">.</text:span><text:span text:style-name="T431"><text:tab/>Teikiant Nuostatų 17.5.1 papunktyje nurodytą informaciją turi būti išanalizuoti visi svarbūs pokyčiai, palyginti su ankstesniu ataskaitiniu laikotarpiu, paaiškint</text:span><text:span text:style-name="T432">i reikšmingi skirtumai tarp nuosavų lėšų elementų vertės finansinėse ataskaitose bei mokumo ir finansinės būklės ataskaitoje, taip pat trumpai aprašytos galimybės perleisti kapitalą.<text:s/></text:span></text:p>
      <text:p text:style-name="P433"><text:span text:style-name="T434">22</text:span><text:span text:style-name="T435">.</text:span><text:span text:style-name="T436"><text:tab/>Atskleidžiant informaciją apie mokumo kapitalo reikalavimą pagal</text:span><text:span text:style-name="T437"><text:s/>Nuostatų 17.5.2 papunktį, atskirai nurodoma suma, apskaičiuota pagal standartinę formulę ir pagal visišką arba dalinį vidaus modelį, ir papildomo kapitalo, nustatyto pagal Draudimo įstatymo 48 straipsnį, arba įmonei būdingų parametrų, kuriuos draudimo įmo</text:span><text:span text:style-name="T438">nė turėjo taikyti pagal Draudimo įstatymo 38 straipsnio 3 dalį, poveikis, taip pat trumpa informacija apie priežastis, dėl kurių Lietuvos bankas priėmė sprendimą nustatyti papildomą kapitalą arba įmonei būdingus parametrus, išskyrus Nuostatų 32 punkte nust</text:span><text:span text:style-name="T439">atytą išimtį. Jeigu draudimo įmonė mano, kad mokumo kapitalo reikalavimo dydis gali pakisti po priežiūros institucijos įvertinimo, tai turi būti nurodoma atskleidžiant informaciją apie mokumo kapitalo reikalavimą.<text:s/></text:span></text:p>
      <text:p text:style-name="P440"><text:span text:style-name="T441">23</text:span><text:span text:style-name="T442">.</text:span><text:span text:style-name="T443"><text:tab/>Lietuvos bankas leidžia draudimo<text:s/></text:span><text:span text:style-name="T444">įmonei neatskleisti Nuostatų 17 punkte, išskyrus Nuostatų 17.5 papunktį, nurodytos informacijos, kai tenkinama bent viena iš sąlygų:<text:s/></text:span></text:p>
      <text:p text:style-name="P445"><text:span text:style-name="T446">23.1</text:span><text:span text:style-name="T447">.</text:span><text:span text:style-name="T448"><text:tab/>atskleidus šią informaciją draudimo įmonės konkurentai įgytų nepagrįstai didelį pranašumą;</text:span></text:p>
      <text:p text:style-name="P449"><text:span text:style-name="T450">23.2</text:span><text:span text:style-name="T451">.</text:span><text:span text:style-name="T452"><text:tab/>dėl<text:s/></text:span><text:span text:style-name="T453">įsipareigojimų draudėjams arba santykių su kitomis sandorio šalimis draudimo įmonė turi laikytis slaptumo ar konfidencialumo.</text:span></text:p>
      <text:p text:style-name="P454"><text:span text:style-name="T455">24</text:span><text:span text:style-name="T456">.</text:span><text:span text:style-name="T457"><text:tab/>Kai Lietuvos bankas leidžia neatskleisti informacijos, draudimo įmonė tai atskleidžia mokumo ir finansinės būklės ataska</text:span><text:span text:style-name="T458">itoje bei nurodo Nuostatų 23 punkte nustatytas priežastis.<text:s/></text:span></text:p>
      <text:p text:style-name="P459"><text:span text:style-name="T460">25</text:span><text:span text:style-name="T461">.</text:span><text:span text:style-name="T462"><text:tab/>Mokumo ir finansinės būklės ataskaitoje teikdama Nuostatų 17.1–17.5 papunkčiuose nurodytą informaciją draudimo įmonė gali pateikti nuorodą į informaciją, viešai atskleistą pagal kituose te</text:span><text:span text:style-name="T463">isės aktuose nustatytus reikalavimus, jeigu viešai atskleista informacija pagal pobūdį ir mastą yra lygiavertė minėtuose papunkčiuose reikalaujamai atskleisti informacijai.<text:s/></text:span></text:p>
      <text:p text:style-name="P464"><text:span text:style-name="T465">26</text:span><text:span text:style-name="T466">.</text:span><text:span text:style-name="T467"><text:tab/>Įvykus svarbiems įvykiams, turintiems didelę įtaką pagal Nuostatų 16–25 pu</text:span><text:span text:style-name="T468">nktus atskleistos informacijos tinkamumui, draudimo įmonė atskleidžia atitinkamą informaciją apie šių svarbių įvykių pobūdį ir poveikį, skelbdama atnaujintą mokumo ir finansinės būklės ataskaitą. Svarbiais yra laikomi bent šie įvykiai:<text:s/></text:span></text:p>
      <text:p text:style-name="P469"><text:span text:style-name="T470">26.1</text:span><text:span text:style-name="T471">.</text:span><text:span text:style-name="T472"><text:tab/>kai nustato</text:span><text:span text:style-name="T473">ma, jog nesilaikoma minimalaus kapitalo reikalavimo, ir Lietuvos bankas, įvertinęs draudimo įmonės pateiktą informaciją apie susidariusią padėtį, nusprendžia, kad draudimo įmonė nesugebės pateikti pagrįsto trumpalaikio finansinės būklės atkūrimo plano, arb</text:span><text:span text:style-name="T474">a per vieną mėnesį po to, kai buvo nustatyta, kad nesilaikoma reikalavimo, draudimo įmonė nepateikia šio plano Lietuvos bankui;</text:span></text:p>
      <text:p text:style-name="P475"><text:span text:style-name="T476">26.2</text:span><text:span text:style-name="T477">.</text:span><text:span text:style-name="T478"><text:tab/>kai nustatoma, jog reikšmingai nesilaikoma mokumo kapitalo reikalavimo, ir per du mėnesius po to, kai buvo nustatyta,<text:s/></text:span><text:span text:style-name="T479">kad nesilaikoma reikalavimo, draudimo įmonė nepateikia pagrįsto finansinės būklės atkūrimo plano Lietuvos bankui.</text:span></text:p>
      <text:p text:style-name="P480"><text:span text:style-name="T481">27</text:span><text:span text:style-name="T482">.</text:span><text:span text:style-name="T483"><text:tab/>Esant Nuostatų 26.1 papunktyje nurodytai padėčiai, draudimo įmonė turi nedelsdama nurodyti dydį, kuriuo nuosavos lėšos yra mažesnės<text:s/></text:span><text:span text:style-name="T484">už minimalaus kapitalo reikalavimą, ir<text:s/></text:span><text:soft-page-break/><text:span text:style-name="T485">paaiškinti susidariusios padėties priežastis, pasekmes ir priemones, kurių imtasi padėčiai ištaisyti. Jeigu, nepaisant trumpalaikio finansinės būklės atkūrimo plano, minimalaus kapitalo reikalavimo neatitikimas nebuvo</text:span><text:span text:style-name="T486"><text:s/>ištaisytas per tris mėnesius nuo nustatymo dienos, draudimo įmonė informaciją apie neatitikimą, jo pobūdį ir pasekmes, įskaitant priemones, kurių imtasi ir planuojama imtis padėčiai ištaisyti, turi atskleisti pasibaigus nurodytam trijų mėnesių laikotarpiu</text:span><text:span text:style-name="T487">i.<text:s/></text:span></text:p>
      <text:p text:style-name="P488"><text:span text:style-name="T489">28</text:span><text:span text:style-name="T490">.</text:span><text:span text:style-name="T491"><text:tab/>Esant Nuostatų 26.2 papunktyje nurodytai padėčiai, draudimo įmonė turi nedelsdama nurodyti dydį, kuriuo nuosavos lėšos yra mažesnės už mokumo kapitalo reikalavimą, ir paaiškinti susidariusios padėties priežastis, pasekmes ir priemones, kurių im</text:span><text:span text:style-name="T492">tasi padėčiai ištaisyti. Jeigu, nepaisant finansinės būklės atkūrimo plano, didelis mokumo kapitalo reikalavimo neatitikimas nebuvo ištaisytas per šešis mėnesius nuo nustatymo dienos, draudimo įmonė informaciją apie neatitikimą, jo pobūdį ir pasekmes, įska</text:span><text:span text:style-name="T493">itant priemones, kurių imtasi ir planuojama imtis padėčiai ištaisyti, turi atskleisti pasibaigus nurodytam šešių mėnesių laikotarpiui.<text:s/></text:span></text:p>
      <text:p text:style-name="P494"><text:span text:style-name="T495">29</text:span><text:span text:style-name="T496">.</text:span><text:span text:style-name="T497"><text:tab/>Draudimo įmonė gali savanoriškai atskleisti bet kokią su mokumu ir finansine būkle susijusią informaciją ar paai</text:span><text:span text:style-name="T498">škinimus, kurių nereikalaujama atskleisti pagal Nuostatų 16–28 punktus.<text:s/></text:span></text:p>
      <text:p text:style-name="P499"><text:span text:style-name="T500">30</text:span><text:span text:style-name="T501">.</text:span><text:span text:style-name="T502"><text:tab/>Jeigu apie draudimo įmonę, priklausančią draudimo ir (ar) perdraudimo įmonių grupei, bendroje grupės mokumo ir finansinės būklės ataskaitoje, nurodytoje Draudimo įstatymo 66 s</text:span><text:span text:style-name="T503">traipsnio 2 dalyje, nepateikiama informacija pagal Nuostatų 16–28 punktus ir praleista informacija yra svarbi, draudimo įmonė turi atskleisti minėtą informaciją, jei to reikalauja Lietuvos bankas.<text:s/></text:span></text:p>
      <text:p text:style-name="P504"><text:span text:style-name="T505">31</text:span><text:span text:style-name="T506">.</text:span><text:span text:style-name="T507"><text:tab/>Draudimo įmonė privalo turėti tinkamas sistemas, k</text:span><text:span text:style-name="T508">ad galėtų parengti ir viešai atskleisti informaciją pagal Nuostatų 16–28 punktuose nustatytus reikalavimus, taip pat įmonės vadovo arba valdybos patvirtintą rašytinę politiką, kuria vadovaudamasi draudimo įmonė užtikrintų, kad pagal Nuostatų 16–29 punktus<text:s/></text:span><text:span text:style-name="T509">atskleidžiama informacija yra tinkama.</text:span></text:p>
      <text:p text:style-name="P510"/>
      <text:p text:style-name="P511"><text:span text:style-name="T512">IV</text:span><text:span text:style-name="T513"><text:s/>SKYRIUS</text:span></text:p>
      <text:p text:style-name="P514"><text:span text:style-name="T515">BAIGIAMOSIOS NUOSTATOS</text:span></text:p>
      <text:p text:style-name="P516"/>
      <text:p text:style-name="P517"><text:span text:style-name="T518">32</text:span><text:span text:style-name="T519">.</text:span><text:span text:style-name="T520"><text:tab/>Papildomas kapitalas arba įmonei būdingų parametrų poveikis, kuriuos reikalaujama nurodyti pagal Nuostatų 22 punktą, atskirai nurodomi tik 2020 m. gruodžio 31 d. ir vė</text:span><text:span text:style-name="T521">lesnių ataskaitinių laikotarpių mokumo ir finansinės būklės ataskaitose. Ankstesnių nei 2020 m. gruodžio 31 d. ataskaitinių laikotarpių mokumo ir finansinės būklės ataskaitose papildomas kapitalas įskaičiuojamas į mokumo kapitalo reikalavimo dydį.</text:span></text:p>
      <text:p text:style-name="P522"><text:span text:style-name="T523">____</text:span><text:span text:style-name="T524">_________________</text:span></text:p>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bankas, Nutarimas</text:span></text:p>
      <text:p text:style-name="P535"><text:span text:style-name="T536">Nr.<text:s/></text:span><text:a xlink:href="https://www.e-tar.lt/portal/legalAct.html?documentId=3062200047d411ee9de9e7e0fd363afc" office:target-frame-name="_top" xlink:show="replace"><text:span text:style-name="T537">03-126</text:span></text:a><text:span text:style-name="T538">, 2023-08-29, paskelbta TAR 2023-08-31, i. k. 2023-17163</text:span></text:p>
      <text:p text:style-name="P539"><text:span text:style-name="T540">Dėl Lietuvos banko<text:s/></text:span><text:span text:style-name="T541">valdybos 2015 m. balandžio 23 d. nutarimo Nr. 03-64 „Dėl Draudimo ar perdraudimo įmonės Lietuvos bankui teikiamos ir viešai atskleidžiamos informacijos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74"><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9-03T18:51:00Z</meta:creation-date>
    <dc:date>2023-09-03T18:5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3" meta:paragraph-count="215" meta:word-count="2719" meta:character-count="21733" meta:row-count="534" meta:non-whitespace-character-count="19229"/>
  </office:meta>
</office:document-meta>
</file>