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1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16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b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text-position="sub 66.6%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b 66.6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b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6.6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text-position="sub 66.6%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6.6%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text-position="sub 66.6%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393in"/>
    </style:style>
    <style:style style:name="TableColumn171" style:family="table-column">
      <style:table-column-properties style:column-width="2.7534in"/>
    </style:style>
    <style:style style:name="TableColumn172" style:family="table-column">
      <style:table-column-properties style:column-width="3.5395in"/>
    </style:style>
    <style:style style:name="Table169" style:family="table">
      <style:table-properties style:width="6.6861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b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text-position="sub 66.6%" style:language-asian="lt" style:country-asian="LT"/>
    </style:style>
    <style:style style:name="T1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style:font-size-complex="11.5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b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text-position="sub 66.6%"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b 66.6%" style:language-asian="lt" style:country-asian="LT"/>
    </style:style>
    <style:style style:name="T21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b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b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text-position="sub 66.6%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b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 style:min-row-height="0.2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b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b 66.6%"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style:text-position="sub 65%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fo:font-size="10pt" style:font-size-asian="10pt"/>
    </style:style>
    <style:style style:name="T250" style:parent-style-name="DefaultParagraphFont" style:family="text">
      <style:text-properties style:font-name-asian="Calibri" style:text-position="sub 65%" fo:font-size="10pt" style:font-size-asian="10pt"/>
    </style:style>
    <style:style style:name="T251" style:parent-style-name="DefaultParagraphFont" style:family="text">
      <style:text-properties style:font-name-asian="Calibri" fo:font-size="10pt" style:font-size-asian="10pt"/>
    </style:style>
    <style:style style:name="P252" style:parent-style-name="Normal" style:family="paragraph">
      <style:text-properties fo:font-size="5pt" style:font-size-asian="5pt" style:font-size-complex="5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15%" fo:text-indent="0.5in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in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text-indent="0.5in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tyle-complex="italic" style:font-size-complex="12pt" style:language-asian="lt" style:country-asian="LT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in"/>
    </style:style>
    <style:style style:name="T2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7</text:span></text:p>
      <text:p text:style-name="P8"/>
      <text:p text:style-name="P9"><text:span text:style-name="T10">Nutarimas paskelbtas: TAR 2022-02-11, i. k. 2022-02499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5"/>
      <text:p text:style-name="P16">Valstybinė energetikos reguliavimo taryba</text:p>
      <text:p text:style-name="P17"/>
      <text:p text:style-name="P18">NUTARIMAS</text:p>
      <text:p text:style-name="P19"><text:span text:style-name="T20">DĖL uAB „</text:span><text:span text:style-name="T21">ELEKTRĖNŲ KOMUNALINIS ŪKIS</text:span><text:span text:style-name="T22">“ šilumos KAINų dedamųjų vienašališko nustatymo</text:span></text:p>
      <text:p text:style-name="P23"/>
      <text:p text:style-name="P24"><text:span text:style-name="T25">2022 m. vasario<text:s/></text:span><text:span text:style-name="T26">11</text:span><text:span text:style-name="T27"><text:s/>d. Nr. O3E-181</text:span></text:p>
      <text:p text:style-name="P28">Vilnius</text:p>
      <text:p text:style-name="P29"/>
      <text:p text:style-name="P30"/>
      <text:p text:style-name="P31"><text:span text:style-name="T32">Vadovaudamasi Lietuvos Respublikos šilumos ūkio įstatymo<text:s/></text:span><text:span text:style-name="T33">32 straipsnio 8 ir 9 dalimis bei Šilumos kainų nustatymo metodika, patvirtinta Valstybinės energetikos reguliavimo tarybos (toliau – Taryba)<text:s/></text:span><text:span text:style-name="T34">2009 m. liepos 8 d. nutarimu Nr.</text:span><text:span text:style-name="T35"><text:s/>O3-96 „Dėl Šilumos kainų nustatymo metodikos“</text:span><text:span text:style-name="T36">,<text:s/></text:span><text:span text:style-name="T37">įvertinusi<text:s/></text:span><text:span text:style-name="T38">UAB „Elektrėnų komunalinis ūkis“</text:span><text:span text:style-name="T39"><text:s/>2020 m. gruodžio 30 d. raštu Nr. S-20-1175 „Dėl šilumos kainos perskaičiavimo projekto pateikimo“ pateiktą šilumos kainų dedamųjų perskaičiavimo projektą, atsižvelg</text:span><text:span text:style-name="T40">dama į</text:span><text:span text:style-name="T41"><text:s/></text:span><text:span text:style-name="T42">2021 m. lapkričio 18 d.<text:s/></text:span><text:span text:style-name="T43">el. laišku (reg. Nr. R1-15142),<text:s/></text:span><text:soft-page-break/><text:span text:style-name="T44">2021 m. gruodžio 7 d. el. laišku (reg. Nr. R1-15947), 2021 m. gruodžio 9 d. el. laišku (reg. Nr. R1-16122), 2021 m. gruodžio 10 d. el. laišku (reg. Nr. R1-107), 2021 m. gruodžio 20 d. el. laišk</text:span><text:span text:style-name="T45">u (reg. Nr. R1-108)</text:span><text:span text:style-name="T46"><text:s/></text:span><text:span text:style-name="T47">pateiktą papildomą informaciją bei į<text:s/></text:span><text:span text:style-name="T48">Tarybos<text:s/></text:span><text:span text:style-name="T49">Šilumos ir vandens departamento Šilumos kainų ir investicijų skyriaus 2022 m. sausio 28 d. pažymą Nr. O5E-139 „Dėl<text:s/></text:span><text:span text:style-name="T50">UAB „Elektrėnų komunalinis ūkis“</text:span><text:span text:style-name="T51"><text:s/>šilumos kainų dedamųjų<text:s/></text:span><text:span text:style-name="T52">perskaičiavimo“, Tar</text:span><text:span text:style-name="T53">yba</text:span><text:span text:style-name="T54"><text:s/>n u t a r i a:</text:span></text:p>
      <text:p text:style-name="P55"><text:span text:style-name="T56">1</text:span><text:span text:style-name="T57">. Konstatuoti, kad Elektrėnų savivaldybės taryba pažeidė Įstatymo 32 straipsnio 8 dalį, t. y. per 30 dienų nenustatė UAB „Elektrėnų komunalinis ūkis“ šilumos kainų dedamųjų antriesiems šilumos bazinės kainos dedamųjų galiojimo<text:s/></text:span><text:span text:style-name="T58">metams.</text:span></text:p>
      <text:p text:style-name="P59"><text:span text:style-name="T60">2</text:span><text:span text:style-name="T61">. Vienašališkai nustatyti laikinas<text:s/></text:span><text:span text:style-name="T62">UAB „Elektrėnų komunalinis ūkis“<text:s/></text:span><text:span text:style-name="T63">šilumos kainų dedamąsias (be PVM):</text:span></text:p>
      <text:p text:style-name="P64"><text:span text:style-name="T65">2.1</text:span><text:span text:style-name="T66">. šilumos (produkto) gamybos vienanarę kainą:</text:span></text:p>
      <text:p text:style-name="P67"><text:span text:style-name="T68">2.1.1</text:span><text:span text:style-name="T69">. šilumos (produkto) gamybos vienanarės kainos, išreiškiamos formule 3,42 + T</text:span><text:span text:style-name="T70">HG,KD</text:span><text:span text:style-name="T71">, dedamąsias:</text:span></text:p>
      <text:p text:style-name="P72"><text:span text:style-name="T73">2.1.1.1</text:span><text:span text:style-name="T74">. vienanarės kainos pastoviąją dedamąją – 3,42 ct/kWh, iš to skaičiaus šilumos (produkto) gamybos vienanarę kainą už rezervinės galios užtikrinimo paslaugą – 0,49 ct/kWh;</text:span></text:p>
      <text:p text:style-name="P75"><text:span text:style-name="T76">2.1.1.2</text:span><text:span text:style-name="T77">. vienanarės kainos kintamąją dedamąją – T</text:span><text:span text:style-name="T78">HG,KD</text:span><text:span text:style-name="T79">;</text:span></text:p>
      <text:p text:style-name="P80"><text:span text:style-name="T81">2.2</text:span><text:span text:style-name="T82">. šilumos (produkto) gamybos (įsigijimo) šilumos kainos dedamąsias:</text:span></text:p>
      <text:p text:style-name="P83"><text:span text:style-name="T84">2.2.1</text:span><text:span text:style-name="T85">. vienanarės kainos, išreiškiamos formule 0,10 + T</text:span><text:span text:style-name="T86">H,KD</text:span><text:span text:style-name="T87">, dedamąsias:</text:span></text:p>
      <text:p text:style-name="P88"><text:span text:style-name="T89">2.2.1.1</text:span><text:span text:style-name="T90">. vienanarės kainos pastoviąją dedamąją – 0,10 ct/kWh;</text:span></text:p>
      <text:p text:style-name="P91"><text:span text:style-name="T92">2.2.1.2</text:span><text:span text:style-name="T93">. vienanarės kainos kintamąją</text:span><text:span text:style-name="T94"><text:s/>dedamąją – T</text:span><text:span text:style-name="T95">H,KD</text:span><text:span text:style-name="T96">;</text:span></text:p>
      <text:p text:style-name="P97"><text:span text:style-name="T98">2.2.2</text:span><text:span text:style-name="T99">. dvinarės kainos dedamąsias:</text:span></text:p>
      <text:p text:style-name="P100"><text:span text:style-name="T101">2.2.2.1</text:span><text:span text:style-name="T102">. dvinarės kainos pastoviąją dalį (mėnesio užmokestį) – 0,71 Eur/mėn./kW;</text:span></text:p>
      <text:p text:style-name="P103"><text:span text:style-name="T104">2.2.2.2</text:span><text:span text:style-name="T105">. dvinarės kainos pastoviąją dalį (mėnesio užmokestį) – 1,01 Eur/mėn.;</text:span></text:p>
      <text:p text:style-name="P106"><text:span text:style-name="T107">2.2.2.3</text:span><text:span text:style-name="T108">. dvinarės kainos ki</text:span><text:span text:style-name="T109">ntamąją dedamąją – T</text:span><text:span text:style-name="T110">H,KD,dv</text:span><text:span text:style-name="T111">;</text:span></text:p>
      <text:p text:style-name="P112"><text:span text:style-name="T113">2.3</text:span><text:span text:style-name="T114">. šilumos perdavimo kainas:</text:span></text:p>
      <text:p text:style-name="P115"><text:span text:style-name="T116">2.3.1</text:span><text:span text:style-name="T117">. vienanarės kainos, išreiškiamos formule 1,25 + T</text:span><text:span text:style-name="T118">HT,KD</text:span><text:span text:style-name="T119">, dedamąsias:</text:span></text:p>
      <text:p text:style-name="P120"><text:span text:style-name="T121">2.3.1.1</text:span><text:span text:style-name="T122">. vienanarės kainos pastoviąją dedamąją – 1,25 ct/kWh;</text:span></text:p>
      <text:p text:style-name="P123"><text:span text:style-name="T124">2.3.1.2</text:span><text:span text:style-name="T125">. vienanarės kainos kintamąją<text:s/></text:span><text:span text:style-name="T126">dedamąją – T</text:span><text:span text:style-name="T127">HT,KD</text:span><text:span text:style-name="T128">;</text:span></text:p>
      <text:p text:style-name="P129"><text:span text:style-name="T130">2.3.2</text:span><text:span text:style-name="T131">. dvinarės kainos dedamąsias:</text:span></text:p>
      <text:p text:style-name="P132"><text:span text:style-name="T133">2.3.2.1</text:span><text:span text:style-name="T134">. dvinarės kainos pastoviąją dalį<text:s/></text:span><text:span text:style-name="T135">(mėnesio užmokestį)</text:span><text:span text:style-name="T136"><text:s/>– 9,12 Eur/mėn./kW;</text:span></text:p>
      <text:p text:style-name="P137"><text:span text:style-name="T138">2.3.2.2</text:span><text:span text:style-name="T139">. dvinarės kainos pastoviąją dalį<text:s/></text:span><text:span text:style-name="T140">(mėnesio užmokestį)<text:s/></text:span><text:span text:style-name="T141">– 10,31 Eur/mėn.;</text:span></text:p>
      <text:p text:style-name="P142"><text:span text:style-name="T143">2.3.2.3</text:span><text:span text:style-name="T144">. dvinarės kainos k</text:span><text:span text:style-name="T145">intamąją dedamąją – T</text:span><text:span text:style-name="T146">HT,KD,dv</text:span><text:span text:style-name="T147">;</text:span></text:p>
      <text:p text:style-name="P148"><text:span text:style-name="T149">2.4</text:span><text:span text:style-name="T150">. mažmeninio aptarnavimo vartotojams kainą pasirinktinai: jei vartotojas pasirinko mokėti už kiekvieną realizuotiną šilumos kilovatvalandę – 0,11 ct/kWh, jei vartotojas pasirinko mokėti kaip pastovų (mėnesio) užmok</text:span><text:span text:style-name="T151">estį – mažmeninio aptarnavimo bazinis pastovus (mėnesio) užmokestis 0,82 Eur/mėn./kW arba mažmeninio aptarnavimo bazinis pastovus (mėnesio) užmokestis 0,93 Eur/mėn.</text:span></text:p>
      <text:p text:style-name="P152"><text:span text:style-name="T153">3</text:span><text:span text:style-name="T154">. Nustatyti dedamųjų T</text:span><text:span text:style-name="T155">HG,KD</text:span><text:span text:style-name="T156">, T</text:span><text:span text:style-name="T157">H,KD</text:span><text:span text:style-name="T158">,<text:s/></text:span><text:span text:style-name="T159">T</text:span><text:span text:style-name="T160">H,KD,dv</text:span><text:span text:style-name="T161">, T</text:span><text:span text:style-name="T162">HT,KD,</text:span><text:span text:style-name="T163"><text:s/></text:span><text:span text:style-name="T164">T</text:span><text:span text:style-name="T165">HT,KD,dv</text:span><text:span text:style-name="T166">, T</text:span><text:span text:style-name="T167">H<text:s/></text:span><text:span text:style-name="T168">formules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/text:p>
          </table:table-cell>
          <table:table-cell table:style-name="TableCell176">
            <text:p text:style-name="P177">Dedamoji</text:p>
          </table:table-cell>
          <table:table-cell table:style-name="TableCell178">
            <text:p text:style-name="P179">Formulė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Šilumos (produkto) gamybos vienanarės kainos kintamoji dedamoji<text:s/></text:p>
          </table:table-cell>
          <table:table-cell table:style-name="TableCell185">
            <text:p text:style-name="P186"><text:span text:style-name="T187">T</text:span><text:span text:style-name="T188">HG,KD</text:span><text:span text:style-name="T189"><text:s/>= 0,09 + (2 471<text:s/></text:span><text:span text:style-name="T190">×<text:s/></text:span><text:span text:style-name="T191">p</text:span><text:span text:style-name="T192">F</text:span><text:span text:style-name="T193">)</text:span><text:span text:style-name="T194"><text:s/></text:span><text:span text:style-name="T195">/ (2 332 921 / 100)</text:span>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Šilumos (produkto) gamybos (įsigijimo) vienanarės kainos ir dvinarės kainos kintamoji dedamoji</text:p>
          </table:table-cell>
          <table:table-cell table:style-name="TableCell201">
            <text:p text:style-name="P202"><text:span text:style-name="T203">T</text:span><text:span text:style-name="T204">H,KD</text:span><text:span text:style-name="T205"><text:s/>=<text:s/></text:span><text:span text:style-name="T206">T</text:span><text:span text:style-name="T207">H,KD,dv</text:span><text:span text:style-name="T208"><text:s/>= ((2 471<text:s/></text:span><text:span text:style-name="T209">×<text:s/></text:span><text:span text:style-name="T210">p</text:span><text:span text:style-name="T211">F</text:span><text:span text:style-name="T212">)<text:s/></text:span><text:span text:style-name="T213">+ (79 622 327 × p</text:span><text:span text:style-name="T214">HP<text:s/></text:span><text:span text:style-name="T215">/ 100)) / (81 955 248 / 100)</text:span>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Šilumos perdavimo vienanarės kainos ir dvinarės kainos kintamoji dedamoji</text:p>
          </table:table-cell>
          <table:table-cell table:style-name="TableCell221">
            <text:p text:style-name="P222"><text:span text:style-name="T223">T</text:span><text:span text:style-name="T224">HT,KD</text:span><text:span text:style-name="T225"><text:s/>=<text:s/></text:span><text:span text:style-name="T226">T</text:span><text:span text:style-name="T227">HT,KD,dv</text:span><text:span text:style-name="T228"><text:s/>= 0,05 + (16 637 066 × T</text:span><text:span text:style-name="T229">H</text:span><text:span text:style-name="T230"><text:s/>) / 65 318 182</text:span></text:p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Šilumos (produkto) gamybos (įsigijimo) kaina</text:p>
          </table:table-cell>
          <table:table-cell table:style-name="TableCell236">
            <text:p text:style-name="P237"><text:span text:style-name="T238">T</text:span><text:span text:style-name="T239">H</text:span><text:span text:style-name="T240"><text:s/></text:span><text:span text:style-name="T241">= 0,10 + T</text:span><text:span text:style-name="T242">H,KD</text:span></text:p>
          </table:table-cell>
        </table:table-row>
      </table:table>
      <text:soft-page-break/>
      <text:p text:style-name="P243">čia:</text:p>
      <text:p text:style-name="P244"><text:span text:style-name="T245">p</text:span><text:span text:style-name="T246">F<text:s/></text:span><text:span text:style-name="T247">– vidutinė svertinė kuro kaina, apskaičiuota pagal kuro žemutinę šiluminę vertę, (Eur/MWh);</text:span></text:p>
      <text:p text:style-name="P248"><text:span text:style-name="T249">p</text:span><text:span text:style-name="T250">HP</text:span><text:span text:style-name="T251"><text:s/>– perkamos šilumos kaina (ct/kWh).</text:span></text:p>
      <text:p text:style-name="P252"/>
      <text:p text:style-name="P253">Punkto pakeitimai:</text:p>
      <text:p text:style-name="P254"><text:span text:style-name="T255">Nr.<text:s/></text:span><text:a xlink:href="https://www.e-tar.lt/portal/legalAct.html?documentId=8e360ba035b611edb4cae1b158f98ea5" office:target-frame-name="_top" xlink:show="replace"><text:span text:style-name="T256">O3E-1253</text:span></text:a><text:span text:style-name="T257">, 2022-09-16, paskelbta TAR 2022-09-16, i. k. 2022-18980</text:span></text:p>
      <text:p text:style-name="Normal"/>
      <text:p text:style-name="P258"><text:span text:style-name="T259">4</text:span><text:span text:style-name="T260">. Paskirstyti 12 mėnesių laikotarpiui:</text:span></text:p>
      <text:p text:style-name="P261"><text:span text:style-name="T262">4.1</text:span><text:span text:style-name="T263">. 11,33 tūkst. Eur 2018 m. liepos 1 d. – 2020</text:span><text:span text:style-name="T264"><text:s/>m. rugsėjo 30 d. laikotarpiu susidariusias papildomas pajamas ir 4,58 tūkst. Eur 2014 m. liepos 1 d. – 2018 m. birželio 30 d. laikotarpiu nesusigrąžintas sąnaudas, susidariusias<text:s/></text:span><text:span text:style-name="T265">dėl šilumos vieneto kainoje įskaitytų ir faktiškai patirtų sąnaudų kurui ir š</text:span><text:span text:style-name="T266">ilumai įsigyti iš NŠG neatitikties, bei 3,50 tūkst. Eur 2014 m. sausio 1 d. – 2014 m. gruodžio 31 d. laikotarpiu,<text:s/></text:span><text:span text:style-name="T267">atsižvelgiant į faktiškai realizuotą šilumos kiekį,</text:span><text:span text:style-name="T268"><text:s/>vartotojams negrąžintas papildomas pajamas, iš viso 10,25 tūkst. Eur papildomas pajamas, š</text:span><text:span text:style-name="T269">ilumos kainą mažinant 0,02 ct/kWh;</text:span></text:p>
      <text:p text:style-name="P270"><text:span text:style-name="T271">4.2</text:span><text:span text:style-name="T272">.<text:s/></text:span><text:span text:style-name="T273">2018 m. sausio 1 d. – 2020 m. sausio 31 d. laikotarpiu nesusigrąžintas<text:s/></text:span><text:span text:style-name="T274">166,67 tūkst. Eur</text:span><text:span text:style-name="T275"><text:s/>rezervinės galios užtikrinimo paslaugos, įsigytos iš kitų asmenų, sąnaudas</text:span><text:span text:style-name="T276">, šilumos kainą didinant 0,26 ct/kWh</text:span><text:span text:style-name="T277">.</text:span></text:p>
      <text:p text:style-name="P278"><text:span text:style-name="T279">Šis<text:s/></text:span><text:span text:style-name="T280">nutarimas gali būti skundžiamas Lietuvos Respublikos administracinių bylų teisenos įstatymo nustatyta tvarka ir sąlygomis.</text:span></text:p>
      <text:p text:style-name="P281"/>
      <text:p text:style-name="P282"/>
      <text:p text:style-name="P283"/>
      <text:p text:style-name="P284"><text:span text:style-name="T285">Tarybos pirmininkas <text:s text:c="55"/></text:span><text:span text:style-name="T286"><text:tab/></text:span><text:span text:style-name="T287"><text:tab/></text:span><text:span text:style-name="T288"><text:tab/><text:s text:c="12"/>Renatas Pocius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ė energetikos reguliavimo taryba, Nutarimas</text:span></text:p>
      <text:p text:style-name="P298"><text:span text:style-name="T299">Nr.<text:s/></text:span><text:a xlink:href="https://www.e-tar.lt/portal/legalAct.html?documentId=8e360ba035b611edb4cae1b158f98ea5" office:target-frame-name="_top" xlink:show="replace"><text:span text:style-name="T300">O3E-1253</text:span></text:a><text:span text:style-name="T301">, 2022-09-16, paskelbta TAR 2022-09-16, i. k. 2022-18980</text:span></text:p>
      <text:p text:style-name="P302"><text:span text:style-name="T303">Dėl Valstybinės energetikos reguliav</text:span><text:span text:style-name="T304">imo tarybos 2022 m. vasario 11 d. nutarimo Nr. O3E-181 „Dėl UAB „Elektrėnų komunalinis ūkis“ šilumos kainų dedamųjų vienašališko nustaty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20T06:06:00Z</meta:creation-date>
    <dc:date>2022-09-20T06:06:00Z</dc:date>
    <meta:print-date>2022-01-07T11:4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73" meta:word-count="821" meta:character-count="5868" meta:row-count="196" meta:non-whitespace-character-count="5120"/>
  </office:meta>
</office:document-meta>
</file>