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664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1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458in"/>
    </style:style>
    <style:style style:name="P52" style:parent-style-name="Normal" style:family="paragraph">
      <style:paragraph-properties fo:text-align="justify" fo:text-indent="0.6458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2</text:span></text:p>
      <text:p text:style-name="P7"/>
      <text:p text:style-name="P8"><text:span text:style-name="T9">Sprendimas paskelbtas: TAR 2016-12-16, i. k. 2016-29009</text:span></text:p>
      <text:p text:style-name="P10"/>
      <text:p text:style-name="P11"><text:span text:style-name="T12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<text:span text:style-name="T15">TARYBA</text:span></text:p>
      <text:p text:style-name="P16"/>
      <text:p text:style-name="P17">SPRENDIMAS</text:p>
      <text:p text:style-name="P18"><text:span text:style-name="T19">DĖL ŠILALĖS RAJONO SOCIALINIŲ PASLAUGŲ NAMUOSE TEIKIAMOS SOCIALINĖS GLOBOS PASLAUGOS KAINOS<text:s/></text:span><text:span text:style-name="T20">TVIRTINIMO</text:span></text:p>
      <text:p text:style-name="P21"/>
      <text:p text:style-name="P22">2016 m.<text:s/>gruodžio 15 d. Nr. T1-292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4 dalimi, 18 straipsnio 1 dalimi, Socialinių paslaugų finansavimo ir lėšų apskaičiavimo metodikos, patvirtintos Lietuvos Respublikos<text:s/></text:span><text:span text:style-name="T28">v</text:span><text:span text:style-name="T29">yriausybės<text:s/></text:span><text:span text:style-name="T30">2006 m. spalio 10 d. nutarimu Nr. 978 „Dėl Socialinių paslaugų finansavimo ir lėšų apskaičiavimo metodikos patvirtinimo“,</text:span><text:span text:style-name="T31"><text:s/></text:span><text:span text:style-name="T32">21 punktu bei atsižvelgdama į Šilalės rajono socialinių paslaugų namų 2016 m. gruodžio 6 d. raštą Nr. S18-506 (8.9), Šilalės rajono sa</text:span><text:span text:style-name="T33">vivaldybės taryba<text:s/></text:span><text:span text:style-name="T34">nusprendžia:</text:span></text:p>
      <text:p text:style-name="P35"><text:span text:style-name="T36">1.</text:span><text:span text:style-name="T37"><text:s/>Neteko galios nuo 2019-04-02</text:span></text:p>
      <text:p text:style-name="P38">Punkto naikinimas:</text:p>
      <text:p text:style-name="P39"><text:span text:style-name="T40">Nr.<text:s/></text:span><text:a xlink:href="https://www.e-tar.lt/portal/legalAct.html?documentId=a680aae0545e11e9975f9c35aedfe438" office:target-frame-name="_top" xlink:show="replace"><text:span text:style-name="T41">T1-83</text:span></text:a><text:span text:style-name="T42">, 2019-03-28, paskelbta TAR 2019-04-01, i. k. 2019-05144</text:span></text:p>
      <text:p text:style-name="Normal"/>
      <text:p text:style-name="P43"><text:span text:style-name="T44">2</text:span><text:span text:style-name="T45">.<text:s/></text:span><text:span text:style-name="T46">Pripažinti netekusiu galios Šilalės rajono savivaldybės tarybos 2015 m. gruodžio 18 d. sprendimą Nr. T1-300 „Dėl Šilalės rajono socialinių paslaugų namuose teikiamų socialinės globos paslaugų kainos tvirtinimo“.</text:span></text:p>
      <text:p text:style-name="P47"><text:span text:style-name="T48">3</text:span><text:span text:style-name="T49">. Nustatyti, kad šis sprendimas<text:s/></text:span><text:span text:style-name="T50">įsigalioja nuo 2017 m. sausio 1 d.</text:span></text:p>
      <text:p text:style-name="P51">4. Paskelbti informaciją apie šį sprendimą vietinėje spaudoje, o visą sprendimą – Šilalės rajono savivaldybės internetinėje svetainėje www.silale.lt ir Teisės aktų registre.</text:p>
      <text:p text:style-name="P52">Šis sprendimas gali būti skundžiamas Lietuvos Respublikos administracinių bylų teisenos įstatymo nustatyta tvarka.<text:s/></text:p>
      <text:p text:style-name="P53"/>
      <text:p text:style-name="P54"/>
      <text:p text:style-name="P55"/>
      <text:p text:style-name="P56">Meras <text:s/><text:tab/><text:tab/><text:tab/><text:tab/><text:tab/><text:tab/><text:s/>Jonas Gudauskas<text:s/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lalės rajono savivaldybės taryba, Sprendimas</text:span></text:p>
      <text:p text:style-name="P66"><text:span text:style-name="T67">Nr.<text:s/></text:span><text:a xlink:href="https://www.e-tar.lt/portal/legalAct.html?documentId=a680aae0545e11e9975f9c35aedfe438" office:target-frame-name="_top" xlink:show="replace"><text:span text:style-name="T68">T1-83</text:span></text:a><text:span text:style-name="T69">, 2019-03-28, paskelbta TAR 2019-04-01, i. k. 2019-05144</text:span></text:p>
      <text:p text:style-name="P70"><text:span text:style-name="T71">Dėl Šilalės rajono socialinių paslaugų namuose teikiamos socialinės globos paslaugos kainos 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4T07:54:00Z</meta:creation-date>
    <dc:date>2019-04-04T07:54:00Z</dc:date>
    <meta:print-date>2008-02-05T09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960" meta:row-count="37" meta:non-whitespace-character-count="1767"/>
  </office:meta>
</office:document-meta>
</file>