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1.3784in"/>
          <style:tab-stop style:type="left" style:position="5.709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prendimas netenka galios 2019-10-02:</text:span></text:p>
      <text:p text:style-name="P10"><text:span text:style-name="T11">Molėtų rajono savivaldybės taryba, Sprendimas</text:span></text:p>
      <text:p text:style-name="P12"><text:span text:style-name="T13">Nr.<text:s/></text:span><text:a xlink:href="https://www.e-tar.lt/portal/legalAct.html?documentId=61d47230e42011e99681cd81dcdca52c" office:target-frame-name="_top" xlink:show="replace"><text:span text:style-name="T14">B1-179</text:span></text:a><text:span text:style-name="T15">, 2019-09-26, paskelbta TAR 2019-10-01, i. k. 2019-15541</text:span></text:p>
      <text:p text:style-name="P16"><text:span text:style-name="T17">Dėl Molėtų rajono savivaldybės tarybos veiklos reglamento patvirtinimo</text:span></text:p>
      <text:p text:style-name="P18"/>
      <text:p text:style-name="P19"><text:span text:style-name="T20">Suvestinė redakcija nuo 2019-04-05 iki 2019-10-01</text:span></text:p>
      <text:p text:style-name="P21"/>
      <text:p text:style-name="P22"><text:span text:style-name="T23">Sprendimas paskelbtas: TAR 2018-04-03, i. k. 2018-05142</text:span></text:p>
      <text:p text:style-name="P24"/>
      <text:p text:style-name="P25"><text:span text:style-name="T26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27"/>
      <text:p text:style-name="P28">Molėtų rajono savivaldybės taryba</text:p>
      <text:p text:style-name="P29"/>
      <text:p text:style-name="P30">SPRENDIMAS</text:p>
      <text:p text:style-name="P31">DĖL MOLĖTŲ RAJONO SAVIVALDYBĖS TARYBOS 2015 M. RUGSĖJO 24 D. SPRENDIMO NR. B1-215 „DĖL MOLĖTŲ RAJONO SAVIVALDYBĖS TARYBOS VEIKLOS REGLAMENTO PATVIRTINIMO“ PAKEITIMO<text:s/><text:line-break/></text:p>
      <text:p text:style-name="P32">2017 m. rugsėjo 28 d. Nr. B1-183</text:p>
      <text:p text:style-name="P33">Molėtai</text:p>
      <text:p text:style-name="P34"/>
      <text:p text:style-name="P35"/>
      <text:p text:style-name="P36"><text:span text:style-name="T37">Vadovaudamasi Lietuvos Respublikos vietos savivaldos įstatymo 16 straipsnio 2 dalies 1 punktu, 18 straipsnio 1 dalimi, Lietuvos Respublikos vietos savivaldos įstatymo Nr. I-533 26 straipsnio pakeitimo įstatymu, Lietuvos Respublikos vietos savivaldos įstaty</text:span><text:span text:style-name="T38">mo Nr. I-533 14 straipsnio pakeitimo įstatymu, atsižvelgdama į Vyriausybės atstovo Utenos apskrityje tarnybos 2017-09-04 teikimą Nr. 10-86 „Dėl 2015-09-24 Molėtų rajono savivaldybės tarybos sprendimu Nr. B1-215 patvirtinto Molėtų rajono savivaldybės tarybo</text:span><text:span text:style-name="T39">s veiklos reglamento“,</text:span></text:p>
      <text:p text:style-name="P40"><text:span text:style-name="T41">Molėtų rajono savivaldybės taryba <text:s/>n u s p r e n d ž i a: <text:s text:c="2"/></text:span></text:p>
      <text:p text:style-name="P42"><text:span text:style-name="T43">Pakeisti Molėtų rajono savivaldybės tarybos veiklos reglamento, patvirtinto Molėtų rajono savivaldybės tarybos 2015 m. rugsėjo 24 d. sprendimu Nr. B1-215 „Dėl Molėtų ra</text:span><text:span text:style-name="T44">jono savivaldybės tarybos veiklos reglamento patvirtinimo“ (2015 m. gruodžio 17 d. sprendimo Nr. B1-256, 2016 m. kovo 31 d. sprendimo Nr. B1-86, 2017 m. vasario 23 d. sprendimo Nr. B1-35 redakcija):</text:span></text:p>
      <text:p text:style-name="P45"><text:span text:style-name="T46">1.</text:span><text:span text:style-name="T47"><text:s/>Neteko galios nuo 2019-04-05</text:span></text:p>
      <text:p text:style-name="P48">Punkto naikinimas:</text:p>
      <text:p text:style-name="P49"><text:span text:style-name="T50">Nr.<text:s/></text:span><text:a xlink:href="https://www.e-tar.lt/portal/legalAct.html?documentId=c534427056d511e9975f9c35aedfe438" office:target-frame-name="_top" xlink:show="replace"><text:span text:style-name="T51">B1-67</text:span></text:a><text:span text:style-name="T52">, 2019-03-28, paskelbta TAR 2019-04-04, i. k. 2019-05566</text:span></text:p>
      <text:p text:style-name="Normal"/>
      <text:p text:style-name="P53"><text:span text:style-name="T54">2</text:span><text:span text:style-name="T55">. 201 punktą ir jį išdėstyti taip:</text:span></text:p>
      <text:p text:style-name="P56"><text:span text:style-name="T57">„</text:span><text:span text:style-name="T58">201</text:span><text:span text:style-name="T59">. Tarybos nariui su jo, kaip tarybos nario, veikl</text:span><text:span text:style-name="T60">a susijusioms kanceliarijos, pašto, telefono, interneto ryšio, transporto išlaidoms apmokėti, kiek jų nesuteikia ar tiesiogiai neapmoka savivaldybės administracija, <text:s/>kas mėnesį skiriama iki 0,4 MMA dydžio išmoka. Už transporto<text:s/></text:span><text:soft-page-break/><text:span text:style-name="T61">paslaugas, taip pat už asmeni</text:span><text:span text:style-name="T62">nio transporto naudojimą, vykdant tarybos nario veiklą, apmokama 0,2 euro už vieną kilometrą. Tarybos nariui su jo, kaip tarybos nario, veikla susijusioms biuro patalpų nuomos <text:s/>išlaidoms apmokėti, kiek jų nesuteikia ar tiesiogiai neapmoka savivaldybės admi</text:span><text:span text:style-name="T63">nistracija, kas mėnesį skiriama iki 50 Eur išmoka, už kurią atsiskaitoma ne rečiau kaip vieną kartą <text:s/>per <text:s/>tris <text:s/>mėnesius.“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Stasys Žvinys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Molėtų rajono savivaldybės taryba, Sprendimas</text:span></text:p>
      <text:p text:style-name="P80"><text:span text:style-name="T81">Nr.<text:s/></text:span><text:a xlink:href="https://www.e-tar.lt/portal/legalAct.html?documentId=c534427056d511e9975f9c35aedfe438" office:target-frame-name="_top" xlink:show="replace"><text:span text:style-name="T82">B1-67</text:span></text:a><text:span text:style-name="T83">, 2019-03-28, paskelbta TAR 2019-04-04, i. k. 2019-05566</text:span></text:p>
      <text:p text:style-name="P84"><text:span text:style-name="T85">Dėl Molėtų rajono savivaldybės tarybos 2015 m. rugsėjo 24 d. sprendimo Nr. B1-215 „Dėl Molėtų rajo</text:span><text:span text:style-name="T86">no savivaldybės tarybos veiklos reglamento 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ošiūnas Remigijus</meta:initial-creator>
    <dc:creator>adlibuser</dc:creator>
    <meta:creation-date>2019-11-20T11:20:00Z</meta:creation-date>
    <dc:date>2019-11-20T11:20:00Z</dc:date>
    <meta:print-date>2017-09-18T08:17:00Z</meta:print-date>
    <meta:template xlink:href="Normal.dotm" xlink:type="simple"/>
    <meta:editing-cycles>2</meta:editing-cycles>
    <meta:editing-duration>PT0S</meta:editing-duration>
    <meta:document-statistic meta:page-count="2" meta:paragraph-count="80" meta:word-count="386" meta:character-count="2965" meta:row-count="241" meta:non-whitespace-character-count="2659"/>
  </office:meta>
</office:document-meta>
</file>