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color="#000000" fo:font-size="10pt" style:font-size-asian="10pt" fo:language="en" fo:country="US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6.692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style="italic" style:font-style-asian="italic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2958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295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295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2951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paragraph-properties fo:text-indent="0.2951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951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951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951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951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2958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958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8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2958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2958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2958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2958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2958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958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2951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46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fo:color="#000000" style:font-size-complex="12pt"/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P249" style:parent-style-name="Normal" style:family="paragraph">
      <style:paragraph-properties fo:text-align="center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P25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25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7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fo:font-weight="bold" style:font-weight-asian="bold" fo:text-transform="uppercase" style:font-size-complex="12pt"/>
    </style:style>
    <style:style style:name="T278" style:parent-style-name="DefaultParagraphFont" style:family="text">
      <style:text-properties fo:font-weight="bold" style:font-weight-asian="bold" fo:text-transform="uppercase" style:font-size-complex="12pt"/>
    </style:style>
    <style:style style:name="P27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fo:font-weight="bold" style:font-weight-asian="bold" fo:text-transform="uppercase" style:font-size-complex="12pt"/>
    </style:style>
    <style:style style:name="T281" style:parent-style-name="DefaultParagraphFont" style:family="text">
      <style:text-properties fo:font-weight="bold" style:font-weight-asian="bold" fo:text-transform="uppercase"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958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2951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295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15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fo:font-weight="bold" style:font-weight-asian="bold" fo:text-transform="uppercase" style:font-size-complex="12pt"/>
    </style:style>
    <style:style style:name="T361" style:parent-style-name="DefaultParagraphFont" style:family="text">
      <style:text-properties fo:font-weight="bold" style:font-weight-asian="bold" fo:text-transform="uppercase" style:font-size-complex="12pt"/>
    </style:style>
    <style:style style:name="P362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fo:font-weight="bold" style:font-weight-asian="bold" fo:text-transform="uppercase" style:font-size-complex="12pt"/>
    </style:style>
    <style:style style:name="P36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center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05</text:span></text:p>
      <text:p text:style-name="P7"/>
      <text:p text:style-name="P8"><text:span text:style-name="T9">Įsakymas paskelbtas: TAR 2018-03-30, i. k. 2018-04904</text:span></text:p>
      <text:p text:style-name="P10"/>
      <text:p text:style-name="P11"><text:span text:style-name="T12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13">LIETUVOS MOKSLO TARYBOS PIRMININKO</text:p>
      <text:p text:style-name="P14"/>
      <text:p text:style-name="P15">ĮSAKYMAS</text:p>
      <text:p text:style-name="P16">DĖL PARAMOS MOKSLO RENGINIAMS SKYRIMO TVARKOS APRAŠO PATVIRTINIMO</text:p>
      <text:p text:style-name="P17"/>
      <text:p text:style-name="P18">2018 m. kovo 29 d. Nr. V-157</text:p>
      <text:p text:style-name="P19">Vilnius</text:p>
      <text:p text:style-name="P20"/>
      <text:p text:style-name="P21"/>
      <text:p text:style-name="P22"><text:span text:style-name="T23">Vadovaudamasis Lietuvos mokslo tarybos nuostatų, patvirtintų Lietuvos Respublikos Seimo 2017 m. birželio 22 d. nutarimu Nr. XIII-499, 23.14 papunkčiu ir įvertinęs Lietuvos mokslo tarybos Humanitarinių ir socialinių mokslų komiteto 2018 m. vasario 26 d. pro</text:span><text:span text:style-name="T24">tokoliniu sprendimu Nr. HSM-P-5 <text:s/>08 bei Gamtos ir technikos mokslų komiteto 2018 m. vasario 26 d. protokoliniu sprendimu Nr. GTM-P-8 pateiktus siūlymus:</text:span></text:p>
      <text:p text:style-name="P25"><text:span text:style-name="T26">1</text:span><text:span text:style-name="T27">. T v i r t i n u <text:s/>pridedamą Paramos mokslo renginiams skyrimo tvarkos aprašą.</text:span></text:p>
      <text:p text:style-name="P28"><text:span text:style-name="T29">2</text:span><text:span text:style-name="T30">. </text:span><text:span text:style-name="T31">P r i p a ž<text:s/></text:span><text:span text:style-name="T32">į s t u <text:s/>netekusiu galios Lietuvos mokslo tarybos 2010 m. gruodžio 20 d. nutarimą Nr. VII-57 „Dėl Paramos mokslo renginiams skyrimo tvarkos aprašo patvirtinimo“.</text:span></text:p>
      <text:p text:style-name="P33"/>
      <text:p text:style-name="P34"/>
      <text:p text:style-name="P35"/>
      <text:p text:style-name="P36"><text:span text:style-name="T37">T</text:span><text:span text:style-name="T38">arybos pirmininkas</text:span><text:span text:style-name="T39"><text:tab/>Dainius H. Pauža</text:span></text:p>
      <text:soft-page-break/>
      <text:h text:style-name="P40" text:outline-level="8">PATVIRTINTA</text:h>
      <text:h text:style-name="P45" text:outline-level="8">Lietuvos mokslo tarybos pirmininko<text:s/></text:h>
      <text:h text:style-name="P46" text:outline-level="8">2018 m. kovo 29 d. įsakymu Nr. V-157</text:h>
      <text:h text:style-name="P47" text:outline-level="8"/>
      <text:h text:style-name="P48" text:outline-level="8"><text:span text:style-name="T49">PARAMOS MOKSLO RENGINIAMS SKYRIMO TVARKOS APRAŠAS</text:span></text:h>
      <text:p text:style-name="P50"/>
      <text:p text:style-name="P51"><text:span text:style-name="T52">I</text:span><text:span text:style-name="T53"> SKYRIUS</text:span></text:p>
      <text:p text:style-name="P54"><text:span text:style-name="T55">BENDROSIOS NUOSTATOS</text:span></text:p>
      <text:p text:style-name="P56"/>
      <text:h text:style-name="P57" text:outline-level="2"><text:span text:style-name="T58">1</text:span><text:span text:style-name="T59">. Paramos mokslo renginiams skyrimo tvarkos aprašas (toliau – Aprašas) nustato</text:span><text:span text:style-name="T60"><text:s/></text:span><text:span text:style-name="T61">Lietuvos mokslo tarybos (toliau – Taryba) administruojamų valstybės biudžeto lėšų skyrimo mokslo renginiams finansuoti ir paramos mokslo<text:s/></text:span><text:span text:style-name="T62">renginiams administravimo<text:s/></text:span><text:span text:style-name="T63">tvarką.</text:span></text:h>
      <text:p text:style-name="P64"><text:span text:style-name="T65">2</text:span><text:span text:style-name="T66">. Paramos mokslo renginiams</text:span><text:span text:style-name="T67"><text:s/></text:span><text:span text:style-name="T68">skyrimo tikslas – skatinti Lietuvos mokslo plėtrą, tarptautinius mokslinius ryšius, skleisti naujausias mokslines idėjas, skatinti jų pritaikymą praktikoje ir socialinę kultūrinę plėtrą.</text:span></text:p>
      <text:h text:style-name="P69" text:outline-level="2"><text:span text:style-name="T70">3</text:span><text:span text:style-name="T71">. Apraše ir (ar) kituose dokumentuose, susijusiuose su Tarybos skiriama parama mokslo renginiams, vartojamos sąvokos:</text:span></text:h>
      <text:p text:style-name="P72"><text:span text:style-name="T73">3.1</text:span><text:span text:style-name="T74">. </text:span><text:span text:style-name="T75">nacionalinis mokslo renginys</text:span><text:span text:style-name="T76"><text:s/>– šalies masto apibrėžtos tematikos konferencija, seminaras, simpoziumas ar kitas renginys, kuriame</text:span><text:span text:style-name="T77"><text:s/>mokslininkai ir kiti tyrėjai pristato savo idėjas bei naujausius tyrimų rezultatus;</text:span></text:p>
      <text:h text:style-name="P78" text:outline-level="2"><text:span text:style-name="T79">3.2</text:span><text:span text:style-name="T80">. </text:span><text:span text:style-name="T81">paraiška</text:span><text:span text:style-name="T82"><text:s/>– dokumentas, kurį, siekdami gauti paramą, Tarybai teikia paraiškos pateikėjas kartu su vykdančiąja institucija;</text:span></text:h>
      <text:h text:style-name="P83" text:outline-level="2"><text:span text:style-name="T84">3.3</text:span><text:span text:style-name="T85">. </text:span><text:span text:style-name="T86">paraiškos pateikėjas</text:span><text:span text:style-name="T87"><text:s/>– asmuo, k</text:span><text:span text:style-name="T88">artu su vykdančiąja institucija teikiantis paraišką Tarybai bei vykdančiosios institucijos įgaliojimu atsakingas už paramos projekto įgyvendinimą tinkamai ir laiku;<text:s/></text:span></text:h>
      <text:p text:style-name="P89"><text:span text:style-name="T90">3.4</text:span><text:span text:style-name="T91">. </text:span><text:span text:style-name="T92">regioninis mokslo renginys</text:span><text:span text:style-name="T93"><text:s/>– tarpvalstybinio masto apibrėžtos tematikos konferenc</text:span><text:span text:style-name="T94">ija, seminaras, simpoziumas ar kitas renginys, kuriame mokslininkai ir kiti tyrėjai pristato savo idėjas bei naujausius tyrimų rezultatus; daugiau nei pusė dalyvių yra iš kitų, nei vyksta renginys, šalių;</text:span></text:p>
      <text:p text:style-name="P95"><text:span text:style-name="T96">3.5</text:span><text:span text:style-name="T97">. </text:span><text:span text:style-name="T98">tarptautinis mokslo renginys</text:span><text:span text:style-name="T99"><text:s/>– tarptautini</text:span><text:span text:style-name="T100">ų asociacijų ar kitų institucijų surengta pasaulinio masto apibrėžtos tematikos konferencija, simpoziumas ir kt. renginys, kuriame mokslininkai ir kiti tyrėjai pristato savo idėjas bei naujausius tyrimų rezultatus; daugiau nei pusė dalyvių yra iš kitų, nei</text:span><text:span text:style-name="T101"><text:s/>vyksta renginys, šalių;</text:span></text:p>
      <text:p text:style-name="P102"><text:span text:style-name="T103">3.6</text:span><text:span text:style-name="T104">. </text:span><text:span text:style-name="T105">vykdančioji institucija</text:span><text:span text:style-name="T106"><text:s/>– Lietuvos mokslo ir studijų institucija, įtraukta į Švietimo ir mokslo institucijų registrą, taip pat Lietuvos Respublikos mokslo ir studijų įstatyme paminėta mokslo (-ų) akademija, teisės aktų nus</text:span><text:span text:style-name="T107">tatyta tvarka administruojanti paramos projektui skirtas valstybės biudžeto lėšas;</text:span></text:p>
      <text:p text:style-name="P108">Papunkčio pakeitimai:</text:p>
      <text:p text:style-name="P109"><text:span text:style-name="T110">Nr.<text:s/></text:span><text:a xlink:href="https://www.e-tar.lt/portal/legalAct.html?documentId=9b93aba0db4611e89a31865acf012092" office:target-frame-name="_top" xlink:show="replace"><text:span text:style-name="T111">V-556</text:span></text:a><text:span text:style-name="T112">, 2018-10-26, paskelbta TAR 2018-10-29, i. k</text:span><text:span text:style-name="T113">. 2018-17067</text:span></text:p>
      <text:p text:style-name="Normal"/>
      <text:p text:style-name="P114"><text:span text:style-name="T115">3.7</text:span><text:span text:style-name="T116">. </text:span><text:span text:style-name="T117">kviestinis pranešėjas</text:span><text:span text:style-name="T118"><text:s/>– pranešėjas, skaitantis plenarinį (pilnumos) pranešimą pagrindinėje bendroje renginio dalyje rengėjų pasiūlyta tema;</text:span><text:s/></text:p>
      <text:p text:style-name="P119">Papildyta papunkčiu:</text:p>
      <text:p text:style-name="P120"><text:span text:style-name="T121">Nr.<text:s/></text:span><text:a xlink:href="https://www.e-tar.lt/portal/legalAct.html?documentId=40ff5f60ea4e11ed9978886e85107ab2" office:target-frame-name="_top" xlink:show="replace"><text:span text:style-name="T122">V-236</text:span></text:a><text:span text:style-name="T123">, 2023-05-02, paskelbta TAR 2023-05-04, i. k. 2023-08490</text:span></text:p>
      <text:p text:style-name="Normal"/>
      <text:p text:style-name="P124"><text:span text:style-name="T125">3.8</text:span><text:span text:style-name="T126">. </text:span><text:span text:style-name="T127">renginio dalyviai</text:span><text:span text:style-name="T128"><text:s/>– fiziniai asmenys, dalyvaujantys renginyje (pranešėjai ir klausytojai</text:span><text:span text:style-name="T129">), neįskaitant aptarnaujančio personalo;</text:span><text:s/></text:p>
      <text:p text:style-name="P130">Papildyta papunkčiu:</text:p>
      <text:p text:style-name="P131"><text:span text:style-name="T132">Nr.<text:s/></text:span><text:a xlink:href="https://www.e-tar.lt/portal/legalAct.html?documentId=40ff5f60ea4e11ed9978886e85107ab2" office:target-frame-name="_top" xlink:show="replace"><text:span text:style-name="T133">V-236</text:span></text:a><text:span text:style-name="T134">, 2023-05-02, paskelbta TAR 2023-05-04, i. k. 2023-08490</text:span></text:p>
      <text:p text:style-name="Normal"/>
      <text:p text:style-name="P135"><text:span text:style-name="T136">3.9</text:span><text:span text:style-name="T137">. </text:span><text:span text:style-name="T138">renginys</text:span><text:span text:style-name="T139"><text:s/>– nacional</text:span><text:span text:style-name="T140">inis, regioninis ar tarptautinis mokslo renginys, kurio sąvoka apibrėžta Aprašo 3.1, 3.4 ar 3.5 papunkčiuose, vykstantis Lietuvoje.</text:span><text:s/></text:p>
      <text:p text:style-name="P141">Papildyta papunkčiu:</text:p>
      <text:soft-page-break/>
      <text:p text:style-name="P142"><text:span text:style-name="T143">Nr.<text:s/></text:span><text:a xlink:href="https://www.e-tar.lt/portal/legalAct.html?documentId=40ff5f60ea4e11ed9978886e85107ab2" office:target-frame-name="_top" xlink:show="replace"><text:span text:style-name="T144">V-236</text:span></text:a><text:span text:style-name="T145">, 2023-05-02, paskelbta TAR 2023-05-04, i. k. 2023-08490</text:span></text:p>
      <text:p text:style-name="Normal"/>
      <text:p text:style-name="P146"><text:span text:style-name="T147">4</text:span><text:span text:style-name="T148">. Kitos Apraše vartojamos sąvokos atitinka Lietuvos Respublikos mokslo ir studijų įstatyme ar Lietuvos mokslo tarybos mokslo ir sklaidos projektų konkursinio finansavimo bendrosiose tais</text:span><text:span text:style-name="T149">yklėse (toliau – Bendrosios taisyklės) vartojamas sąvokas.</text:span></text:p>
      <text:p text:style-name="P150"/>
      <text:p text:style-name="P151"><text:span text:style-name="T152">II</text:span><text:span text:style-name="T153"><text:s/>SKYRIUS</text:span></text:p>
      <text:p text:style-name="P154"><text:span text:style-name="T155">REIKALAVIMAI PARAMOS PROJEKTO IŠLAIDOMS</text:span></text:p>
      <text:p text:style-name="P156"/>
      <text:p text:style-name="P157"><text:span text:style-name="T158">5</text:span><text:span text:style-name="T159">. Gali būti remiamos šios išlaidos, jei kvietime teikti paraiškas nenurodyta kitaip:</text:span></text:p>
      <text:p text:style-name="P160"><text:span text:style-name="T161">5.1</text:span><text:span text:style-name="T162">. patalpų ir įrangos nuomai;</text:span></text:p>
      <text:p text:style-name="P163"><text:span text:style-name="T164">5.2</text:span><text:span text:style-name="T165">. kviestinio (-ų) pranešėjo (-ų) kelionei ir apgyvendinimui;</text:span></text:p>
      <text:p text:style-name="P166"><text:span text:style-name="T167">5.3</text:span><text:span text:style-name="T168">. prekėms, susijusioms su renginiu ir jo organizavimu;</text:span></text:p>
      <text:p text:style-name="P169"><text:span text:style-name="T170">5.4</text:span><text:span text:style-name="T171">. informacinei renginio sklaidai.</text:span><text:s/></text:p>
      <text:p text:style-name="P172">Punkto pakeitimai:</text:p>
      <text:p text:style-name="P173"><text:span text:style-name="T174">Nr.<text:s/></text:span><text:a xlink:href="https://www.e-tar.lt/portal/legalAct.html?documentId=40ff5f60ea4e11ed9978886e85107ab2" office:target-frame-name="_top" xlink:show="replace"><text:span text:style-name="T175">V-236</text:span></text:a><text:span text:style-name="T176">, 2023-05-02, paskelbta TAR 2023-05-04, i. k. 2023-08490</text:span></text:p>
      <text:p text:style-name="Normal"/>
      <text:p text:style-name="P177"><text:span text:style-name="T178">6</text:span><text:span text:style-name="T179">. Įgyvendinant paramos projektą patirtos išlaidos pripažįstamos tinkamomis, jei jos yra:</text:span></text:p>
      <text:p text:style-name="P180"><text:span text:style-name="T181">6.1</text:span><text:span text:style-name="T182">. atitinkančios kvietime nurodytos maksimalios ar minimalios paramos sumos (jei tokia buvo nustatyta) reikalavimus;</text:span></text:p>
      <text:p text:style-name="P183"><text:span text:style-name="T184">6.2</text:span><text:span text:style-name="T185">. realios ir pagrįstos paramos projekto įgyvendinimo kalendoriniais metais išrašytais ir (ar) apmokėtais finansiniais, išlaidų pagr</text:span><text:span text:style-name="T186">indimo bei jų apmokėjimo įrodymo ar lygiavertės įrodomosios vertės dokumentais;</text:span></text:p>
      <text:p text:style-name="P187"><text:span text:style-name="T188">6.3</text:span><text:span text:style-name="T189">. patirtos vykdančiosios institucijos;</text:span></text:p>
      <text:p text:style-name="P190"><text:span text:style-name="T191">6.4</text:span><text:span text:style-name="T192">. patirtos kvietime teikti paraiškas nurodytu laikotarpiu;</text:span></text:p>
      <text:p text:style-name="P193"><text:span text:style-name="T194">6.5</text:span><text:span text:style-name="T195">. skirtos tik paramos projekto tikslams įgyvendinti ir<text:s/></text:span><text:span text:style-name="T196">numatytiems rezultatams paramos projekto įgyvendinimo laikotarpiu pasiekti, yra būtinos ir atitinka ekonomiškumo bei efektyvumo principus;</text:span></text:p>
      <text:p text:style-name="P197"><text:span text:style-name="T198">6.6</text:span><text:span text:style-name="T199">. apskaitytos vykdančiosios institucijos, vadovaujantis Lietuvos Respublikos teisės aktais, apskaitos principa</text:span><text:span text:style-name="T200">is, vidaus taisyklėmis;</text:span></text:p>
      <text:p text:style-name="P201"><text:span text:style-name="T202">6.7</text:span><text:span text:style-name="T203">. atitinka Aprašo 5 punkte nurodytas išlaidas bei kitus reikalavimus, nurodytus paramos mokslo renginiui skyrimo sutartyje (toliau – sutartis).</text:span></text:p>
      <text:p text:style-name="P204"><text:span text:style-name="T205">7</text:span><text:span text:style-name="T206">. Netinkamos paramos projekto įgyvendinimo išlaidos:</text:span></text:p>
      <text:p text:style-name="P207"><text:span text:style-name="T208">7.1</text:span><text:span text:style-name="T209">. nuostoliai dėl</text:span><text:span text:style-name="T210"><text:s/>užsienio valiutų kursų svyravimo ir valiutos keitimo komisiniai mokesčiai;</text:span></text:p>
      <text:p text:style-name="P211"><text:span text:style-name="T212">7.2</text:span><text:span text:style-name="T213">. deklaruotos, patirtos ar kompensuotos išlaidos, susijusios su kitais vykdančiojoje institucijoje vykdomais projektais ar veiklomis;</text:span></text:p>
      <text:p text:style-name="P214"><text:span text:style-name="T215">7.3</text:span><text:span text:style-name="T216">. kitiems renginio finansavimo š</text:span><text:span text:style-name="T217">altiniams deklaruotos, patirtos ar kompensuotos išlaidos;</text:span></text:p>
      <text:p text:style-name="P218"><text:span text:style-name="T219">7.4</text:span><text:span text:style-name="T220">. dienpinigiai ir honorarai renginio pranešėjams (įskaitant kviestinius), su pramoginio pobūdžio išvykomis susijusioms paslaugoms, tarpmiestinio susisiekimo lengvuoju automobiliu taksi paslau</text:span><text:span text:style-name="T221">goms, sinchroninio vertimo paslaugoms, taip pat prekėms ir paslaugoms, susijusioms su renginio spausdintinių leidinių, išskyrus informacinius plakatus, leidyba, renginio dalyvių maitinimu, dovanomis, dalomaja medžiaga renginio dalyviams, įvairios įrangos (</text:span><text:span text:style-name="T222">fotoaparatų, filmavimo kamerų, kompiuterių, mikrofonų, ausinių ir pan.) įsigijimu, patalpų ar įrangos nuomos ir susijusių paslaugų ne renginio metu, išlaidos.</text:span><text:s/></text:p>
      <text:p text:style-name="P223">Papunkčio pakeitimai:</text:p>
      <text:p text:style-name="P224"><text:span text:style-name="T225">Nr.<text:s/></text:span><text:a xlink:href="https://www.e-tar.lt/portal/legalAct.html?documentId=40ff5f60ea4e11ed9978886e85107ab2" office:target-frame-name="_top" xlink:show="replace"><text:span text:style-name="T226">V-236</text:span></text:a><text:span text:style-name="T227">, 2023-05-02, paskelbta TAR 2023-05-04, i. k. 2023-08490</text:span></text:p>
      <text:p text:style-name="Normal"/>
      <text:h text:style-name="P228" text:outline-level="2"><text:span text:style-name="T229">III</text:span><text:span text:style-name="T230"> SKYRIUS</text:span></text:h>
      <text:h text:style-name="P231" text:outline-level="2"><text:span text:style-name="T232">PARAIŠKŲ TEIKIMAS</text:span></text:h>
      <text:h text:style-name="P233" text:outline-level="2"/>
      <text:h text:style-name="P234" text:outline-level="2"><text:span text:style-name="T235">8</text:span><text:span text:style-name="T236">. Kvietimas teikti paraiškas skelbiamas ir paraiškos teikiamos<text:s/></text:span><text:span text:style-name="T237">Bendrųjų taisyklių nustatyta tvarka.</text:span></text:h>
      <text:h text:style-name="P238" text:outline-level="2"><text:span text:style-name="T239">9</text:span><text:span text:style-name="T240">. Kartu su<text:s/></text:span><text:span text:style-name="T241">paraiška teikiami neatsiejama paraiškos dalimi laikomi privalomi papildomi dokumentai – vykdančiosios institucijos raštas ir kvietime nurodyti priedai.</text:span></text:h>
      <text:h text:style-name="P242" text:outline-level="2"><text:span text:style-name="T243">10</text:span><text:span text:style-name="T244">. Paraiškos ir vykdančiosios institucijos rašto formos tvirtinamos Tarybos pirmininko įsakymu.</text:span></text:h>
      <text:h text:style-name="P245" text:outline-level="2"/>
      <text:h text:style-name="P246" text:outline-level="2"><text:span text:style-name="T247">IV</text:span><text:span text:style-name="T248"><text:s/>SKYRIUS</text:span></text:h>
      <text:h text:style-name="P249" text:outline-level="2"><text:span text:style-name="T250">PARAIŠKŲ VERTINIMAS, ATRANKA IR REZULTATŲ PASKELBIMAS</text:span></text:h>
      <text:h text:style-name="P251" text:outline-level="2"/>
      <text:h text:style-name="P252" text:outline-level="2"><text:span text:style-name="T253">11</text:span><text:span text:style-name="T254">. Pasibaigus paraiškų priėmimo terminui, atliekama jų administracinė patikra ir ekspertinis vertinimas.</text:span></text:h>
      <text:h text:style-name="P255" text:outline-level="2"><text:span text:style-name="T256">12</text:span><text:span text:style-name="T257">. Paraiškų administracinė patikra, jos rezultatų tvirtinimas ir paskel</text:span><text:span text:style-name="T258">bimas atliekami Bendrųjų taisyklių nustatyta tvarka.</text:span></text:h>
      <text:h text:style-name="P259" text:outline-level="2"><text:span text:style-name="T260">13</text:span><text:span text:style-name="T261">. Paraiškų ekspertinį vertinimą atlieka ekspertų komisijos, kurios sudaromos Tarybos pirmininko patvirtintų ekspertų veiklos bendrųjų taisyklių nustatyta tvarka.</text:span></text:h>
      <text:h text:style-name="P262" text:outline-level="2"><text:span text:style-name="T263">14</text:span><text:span text:style-name="T264">. Paraiškų ekspertinis vertin</text:span><text:span text:style-name="T265">imas atliekamas vadovaujantis Tarybos pirmininko patvirtintu ekspertinio vertinimo tvarkos aprašu, išskyrus nuostatą dėl ekspertų komisijų sudarymo – vienas ekspertas individualiai gali vertinti ne daugiau kaip 20 paraiškų, ir nuostatas dėl šių ekspertinio</text:span><text:span text:style-name="T266"><text:s/>vertinimo etapų: paraiškų pirminio apibendrinamojo įvertinimo rengimas bei galimybė projekto vadovui (paraiškos pateikėjui) nurodyti faktines paraiškos įvertinimo klaidas.</text:span><text:s/></text:h>
      <text:p text:style-name="P267">Punkto pakeitimai:</text:p>
      <text:p text:style-name="P268"><text:span text:style-name="T269">Nr.<text:s/></text:span><text:a xlink:href="https://www.e-tar.lt/portal/legalAct.html?documentId=40ff5f60ea4e11ed9978886e85107ab2" office:target-frame-name="_top" xlink:show="replace"><text:span text:style-name="T270">V-236</text:span></text:a><text:span text:style-name="T271">, 2023-05-02, paskelbta TAR 2023-05-04, i. k. 2023-08490</text:span></text:p>
      <text:p text:style-name="Normal"/>
      <text:h text:style-name="P272" text:outline-level="2"><text:span text:style-name="T273">15</text:span><text:span text:style-name="T274">. Paraiškų atranka ir konkurso rezultatų tvirtinimas bei paskelbimas atliekami Bendrųjų taisyklių nustatyta tvarka.</text:span></text:h>
      <text:h text:style-name="P275" text:outline-level="2"/>
      <text:h text:style-name="P276" text:outline-level="2"><text:span text:style-name="T277">V</text:span><text:span text:style-name="T278"> SKYRIUS</text:span></text:h>
      <text:h text:style-name="P279" text:outline-level="2"><text:span text:style-name="T280">Lėšų skyrimas<text:s/></text:span><text:span text:style-name="T281">ir atsiskaitymas</text:span></text:h>
      <text:h text:style-name="P282" text:outline-level="2"/>
      <text:h text:style-name="P283" text:outline-level="2"><text:span text:style-name="T284">16</text:span><text:span text:style-name="T285">. Tarybos pirmininkui patvirtinus kvietimo teikti paraiškas rezultatus, dėl kiekvieno į finansuojamų projektų sąrašą įtraukto paramos projekto įgyvendinimo Bendrųjų taisyklių nustatyta tvarka pasirašoma dvišalė Tarybos pirmininko pa</text:span><text:span text:style-name="T286">tvirtintos formos sutartis. Sutarties šalys yra Taryba ir vykdančioji institucija.</text:span></text:h>
      <text:p text:style-name="P287"><text:span text:style-name="T288">17</text:span><text:span text:style-name="T289">. Parama mokslo renginiams teikiama avansinio apmokėjimo ir išlaidų kompensavimo tvarka. Avansu gali būti skiriama pusė paramos projektui įgyvendinti numatytos paramos</text:span><text:span text:style-name="T290"><text:s/>sumos. Paramos konkrečiam projektui teikimo tvarka, avansu skiriamų lėšų dydis, lėšų pervedimo sąlygos ir terminai nustatomi sutartyje.</text:span></text:p>
      <text:h text:style-name="P291" text:outline-level="2"><text:span text:style-name="T292">18</text:span><text:span text:style-name="T293">. Paramos projektui įgyvendinti skirtos lėšos turi būti naudojamos pagal paraiškoje numatytą išlaidų sąmatą. Para</text:span><text:span text:style-name="T294">mos projekto finansinė priežiūra vykdoma Bendrųjų taisyklių nustatyta tvarka.</text:span></text:h>
      <text:h text:style-name="P295" text:outline-level="2"><text:span text:style-name="T296">19</text:span><text:span text:style-name="T297">. Atsiskaitydama už gautas lėšas paramos projektui įgyvendinti, vykdančioji institucija sutartyje nurodyta tvarka ir terminais pateikia Tarybai lėšų panaudojimo ataskaitą (</text:span><text:span text:style-name="T298">-as) pagal Tarybos pirmininko patvirtintą formą.</text:span></text:h>
      <text:h text:style-name="P299" text:outline-level="2"><text:span text:style-name="T300">20</text:span><text:span text:style-name="T301">. Lėšų panaudojimo ataskaitą (-as) vertina Tarybos administracija. Taryba gali paprašyti papildomos informacijos dėl ataskaitose nurodytų duomenų, prašyti juos patikslinti ar pateikti paaiškinimų, taip</text:span><text:span text:style-name="T302"><text:s/>pat nepripažinti patirtų išlaidų tinkamomis.</text:span><text:s/></text:h>
      <text:p text:style-name="P303">Punkto pakeitimai:</text:p>
      <text:p text:style-name="P304"><text:span text:style-name="T305">Nr.<text:s/></text:span><text:a xlink:href="https://www.e-tar.lt/portal/legalAct.html?documentId=40ff5f60ea4e11ed9978886e85107ab2" office:target-frame-name="_top" xlink:show="replace"><text:span text:style-name="T306">V-236</text:span></text:a><text:span text:style-name="T307">, 2023-05-02, paskelbta TAR 2023-05-04, i. k. 2023-08490</text:span></text:p>
      <text:p text:style-name="Normal"/>
      <text:p text:style-name="P308"><text:span text:style-name="T309">21</text:span><text:span text:style-name="T310">. Paramos projekto<text:s/></text:span><text:span text:style-name="T311">įgyvendinimo metu gali būti inicijuojami motyvuoti sutarties keitimai. Tarybos nuostatos dėl sutarties keitimų nurodomos sutartyje. Sprendimą dėl leidimo atlikti<text:s/></text:span><text:soft-page-break/><text:span text:style-name="T312">keitimus priima Tarybos pirmininkas ar jo įgaliotas asmuo. Jei manoma, kad siūlomi keitimai ga</text:span><text:span text:style-name="T313">li turėti neigiamos įtakos sėkmingam paramos projekto įgyvendinimui, dėl ekspertinės nuomonės gali būti kreipiamasi į Tarybos Humanitarinių ir socialinių mokslų ekspertų komitetą arba Gamtos ir technikos mokslų ekspertų komitetą (toliau – Tarybos komitetas</text:span><text:span text:style-name="T314">).</text:span><text:s/></text:p>
      <text:p text:style-name="P315">Punkto pakeitimai:</text:p>
      <text:p text:style-name="P316"><text:span text:style-name="T317">Nr.<text:s/></text:span><text:a xlink:href="https://www.e-tar.lt/portal/legalAct.html?documentId=628897800f8411ea9d279ea27696ab7b" office:target-frame-name="_top" xlink:show="replace"><text:span text:style-name="T318">V-603</text:span></text:a><text:span text:style-name="T319">, 2019-11-25, paskelbta TAR 2019-11-25, i. k. 2019-18740</text:span></text:p>
      <text:p text:style-name="P320"><text:span text:style-name="T321">Nr.<text:s/></text:span><text:a xlink:href="https://www.e-tar.lt/portal/legalAct.html?documentId=5b7895600d9911edb4cae1b158f98ea5" office:target-frame-name="_top" xlink:show="replace"><text:span text:style-name="T322">V-453</text:span></text:a><text:span text:style-name="T323">, 2022-07-27, paskelbta TAR 2022-07-27, i. k. 2022-16206</text:span></text:p>
      <text:p text:style-name="P324"><text:span text:style-name="T325">Nr.<text:s/></text:span><text:a xlink:href="https://www.e-tar.lt/portal/legalAct.html?documentId=40ff5f60ea4e11ed9978886e85107ab2" office:target-frame-name="_top" xlink:show="replace"><text:span text:style-name="T326">V-236</text:span></text:a><text:span text:style-name="T327">, 2023-05-02, paskelbta TAR 2023-05-04, i. k. 2023-08490</text:span></text:p>
      <text:p text:style-name="Normal"/>
      <text:h text:style-name="P328" text:outline-level="2"><text:span text:style-name="T329">22</text:span><text:span text:style-name="T330">. Atsiskaitant už gautą paramą, paraiškos pateikėjas sutartyje nurodyta tvarka ir terminais teikia Tarybos pirmininko patvirtintos formos paramos projekto įgyvendinimo ataskaitą.</text:span></text:h>
      <text:p text:style-name="P331">Punkto pakeitimai:</text:p>
      <text:p text:style-name="P332"><text:span text:style-name="T333">Nr.<text:s/></text:span><text:a xlink:href="https://www.e-tar.lt/portal/legalAct.html?documentId=628897800f8411ea9d279ea27696ab7b" office:target-frame-name="_top" xlink:show="replace"><text:span text:style-name="T334">V-603</text:span></text:a><text:span text:style-name="T335">, 2019-11-25, paskelbta TAR 2019-11-25, i. k. 2019-18740</text:span></text:p>
      <text:p text:style-name="Normal"/>
      <text:h text:style-name="P336" text:outline-level="2"><text:span text:style-name="T337">23</text:span><text:span text:style-name="T338">. Paramos projektų įgyvendinimo ataskaitas vertina Tarybos pirmini</text:span><text:span text:style-name="T339">nko patvirtinta vertinimo grupė, sudaryta iš Tarybos administracijos valstybės tarnautojų ir (ar) darbuotojų, dirbančių pagal darbo sutartis (toliau – vertinimo grupė), užpildydama Tarybos pirmininko patvirtintą paramos projekto įgyvendinimo ataskaitos ver</text:span><text:span text:style-name="T340">tinimo formą. Vertindama ataskaitas, vertinimo grupė gali kreiptis į paraiškos pateikėją nurodydama pataisyti pateiktą ataskaitą arba pateikti paaiškinimų. Jei manoma, kad skirta parama panaudota netinkamai, dėl ekspertinės nuomonės gali būti kreipiamasi į</text:span><text:span text:style-name="T341"><text:s/>Tarybos komitetą pagal kompetenciją.</text:span><text:s/></text:h>
      <text:p text:style-name="P342">Punkto pakeitimai:</text:p>
      <text:p text:style-name="P343"><text:span text:style-name="T344">Nr.<text:s/></text:span><text:a xlink:href="https://www.e-tar.lt/portal/legalAct.html?documentId=628897800f8411ea9d279ea27696ab7b" office:target-frame-name="_top" xlink:show="replace"><text:span text:style-name="T345">V-603</text:span></text:a><text:span text:style-name="T346">, 2019-11-25, paskelbta TAR 2019-11-25, i. k. 2019-18740</text:span></text:p>
      <text:p text:style-name="P347"><text:span text:style-name="T348">Nr.<text:s/></text:span><text:a xlink:href="https://www.e-tar.lt/portal/legalAct.html?documentId=40ff5f60ea4e11ed9978886e85107ab2" office:target-frame-name="_top" xlink:show="replace"><text:span text:style-name="T349">V-236</text:span></text:a><text:span text:style-name="T350">, 2023-05-02, paskelbta TAR 2023-05-04, i. k. 2023-08490</text:span></text:p>
      <text:p text:style-name="Normal"/>
      <text:h text:style-name="P351" text:outline-level="2"><text:span text:style-name="T352">24</text:span><text:span text:style-name="T353">. Paramos projektų įgyvendinimo ataskaitų vertinimo rezultatus tvirtina Tarybos pirmininkas.</text:span></text:h>
      <text:p text:style-name="P354">Punkto pakeitimai:</text:p>
      <text:soft-page-break/>
      <text:p text:style-name="P355"><text:span text:style-name="T356">Nr.<text:s/></text:span><text:a xlink:href="https://www.e-tar.lt/portal/legalAct.html?documentId=628897800f8411ea9d279ea27696ab7b" office:target-frame-name="_top" xlink:show="replace"><text:span text:style-name="T357">V-603</text:span></text:a><text:span text:style-name="T358">, 2019-11-25, paskelbta TAR 2019-11-25, i. k. 2019-18740</text:span></text:p>
      <text:p text:style-name="Normal"/>
      <text:h text:style-name="P359" text:outline-level="2"><text:span text:style-name="T360">VI</text:span><text:span text:style-name="T361"> SKYRIUS</text:span></text:h>
      <text:h text:style-name="P362" text:outline-level="2"><text:span text:style-name="T363">baigiamosios nuostatos</text:span></text:h>
      <text:p text:style-name="P364"/>
      <text:p text:style-name="P365"><text:span text:style-name="T366">25</text:span><text:span text:style-name="T367">. Apeliacijos dėl paraiškų ar paramos projektų<text:s/></text:span><text:span text:style-name="T368">įgyvendinimo ataskaitų administracinės patikros ar ekspertinio vertinimo teikiamos ir nagrinėjamos Bendrųjų taisyklių nustatyta tvarka ir terminais.</text:span></text:p>
      <text:p text:style-name="P369"><text:span text:style-name="T370">___________________</text:span></text:p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mokslo taryba, Įsakymas</text:span></text:p>
      <text:p text:style-name="P380"><text:span text:style-name="T381">Nr.<text:s/></text:span><text:a xlink:href="https://www.e-tar.lt/portal/legalAct.html?documentId=9b93aba0db4611e89a31865acf012092" office:target-frame-name="_top" xlink:show="replace"><text:span text:style-name="T382">V-556</text:span></text:a><text:span text:style-name="T383">, 2018-10-26, paskelbta TAR 2018-10-29, i. k. 2018-17067</text:span></text:p>
      <text:p text:style-name="P384"><text:span text:style-name="T385">Dėl Lietuvos mokslo tarybos pirmininko 2018 m. kovo 29 d. įsakymo Nr. V-157 „Dėl Paramos mokslo re</text:span><text:span text:style-name="T386">nginiams skyrimo tvarkos aprašo patvirtinimo“ pakeitimo</text:span></text:p>
      <text:p text:style-name="P387"/>
      <text:p text:style-name="P388"><text:span text:style-name="T389">2.</text:span></text:p>
      <text:p text:style-name="P390"><text:span text:style-name="T391">Lietuvos mokslo taryba, Įsakymas</text:span></text:p>
      <text:p text:style-name="P392"><text:span text:style-name="T393">Nr.<text:s/></text:span><text:a xlink:href="https://www.e-tar.lt/portal/legalAct.html?documentId=628897800f8411ea9d279ea27696ab7b" office:target-frame-name="_top" xlink:show="replace"><text:span text:style-name="T394">V-603</text:span></text:a><text:span text:style-name="T395">, 2019-11-25, paskelbta TAR 2019-11-25, i. k. 2019-18740</text:span></text:p>
      <text:p text:style-name="P396"><text:span text:style-name="T397">Dėl Lietuvos mokslo tarybos pirmininko 2018 m. kovo 29 d. įsakymo Nr. V-157 „Dėl Paramos mokslo renginiams skyrimo tvarkos aprašo patvirtinimo“ pakeitimo</text:span></text:p>
      <text:p text:style-name="P398"/>
      <text:p text:style-name="P399"><text:span text:style-name="T400">3.</text:span></text:p>
      <text:p text:style-name="P401"><text:span text:style-name="T402">Lietuvos mokslo taryba, Įsakymas</text:span></text:p>
      <text:p text:style-name="P403"><text:span text:style-name="T404">Nr.<text:s/></text:span><text:a xlink:href="https://www.e-tar.lt/portal/legalAct.html?documentId=b115f2004c0e11ea8aceeadd0c5b168c" office:target-frame-name="_top" xlink:show="replace"><text:span text:style-name="T405">V-92</text:span></text:a><text:span text:style-name="T406">, 2020-02-10, paskelbta TAR 2020-02-11, i. k. 2020-02955</text:span></text:p>
      <text:soft-page-break/>
      <text:p text:style-name="P407"><text:span text:style-name="T408">Dėl Lietuvos mokslo tarybos pirmininko 2018 m. kovo 29 d. įsakymo Nr. V-157 „Dėl Paramos mokslo ren</text:span><text:span text:style-name="T409">giniams skyrimo tvarkos aprašo patvirtinimo“ pakeitimo</text:span></text:p>
      <text:p text:style-name="P410"/>
      <text:p text:style-name="P411"><text:span text:style-name="T412">4.</text:span></text:p>
      <text:p text:style-name="P413"><text:span text:style-name="T414">Lietuvos mokslo taryba, Įsakymas</text:span></text:p>
      <text:p text:style-name="P415"><text:span text:style-name="T416">Nr.<text:s/></text:span><text:a xlink:href="https://www.e-tar.lt/portal/legalAct.html?documentId=5b7895600d9911edb4cae1b158f98ea5" office:target-frame-name="_top" xlink:show="replace"><text:span text:style-name="T417">V-453</text:span></text:a><text:span text:style-name="T418">, 2022-07-27, paskelbta TAR 2022-07-27, i. k. 2022-16206</text:span></text:p>
      <text:p text:style-name="P419"><text:span text:style-name="T420">Dėl Lietuvos mokslo tarybos pirmininko 2018 m. kovo 29 d. įsakymo Nr. V-157 „Dėl Paramos mokslo renginiams skyrimo tvarkos aprašo patvirtinimo" pakeitimo</text:span></text:p>
      <text:p text:style-name="P421"/>
      <text:p text:style-name="P422"><text:span text:style-name="T423">5.</text:span></text:p>
      <text:p text:style-name="P424"><text:span text:style-name="T425">Lietuvos mokslo taryba, Įsakymas</text:span></text:p>
      <text:p text:style-name="P426"><text:span text:style-name="T427">Nr.<text:s/></text:span><text:a xlink:href="https://www.e-tar.lt/portal/legalAct.html?documentId=40ff5f60ea4e11ed9978886e85107ab2" office:target-frame-name="_top" xlink:show="replace"><text:span text:style-name="T428">V-236</text:span></text:a><text:span text:style-name="T429">, 2023-05-02, paskelbta TAR 2023-05-04, i. k. 2023-08490</text:span></text:p>
      <text:p text:style-name="P430"><text:span text:style-name="T431">Dėl Lietuvos mokslo tarybos pirmininko 2018 m. kovo 29 d. įsakymo Nr. V-157 „Dėl Paramos mokslo renginiams skyrimo tvarkos aprašo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</meta:initial-creator>
    <dc:creator>adlibuser</dc:creator>
    <meta:creation-date>2023-05-07T14:59:00Z</meta:creation-date>
    <dc:date>2023-05-07T14:59:00Z</dc:date>
    <meta:print-date>2018-03-26T06:32:00Z</meta:print-date>
    <meta:template xlink:href="Normal.dotm" xlink:type="simple"/>
    <meta:editing-cycles>2</meta:editing-cycles>
    <meta:editing-duration>PT0S</meta:editing-duration>
    <meta:document-statistic meta:page-count="11" meta:paragraph-count="122" meta:word-count="1946" meta:character-count="15277" meta:row-count="517" meta:non-whitespace-character-count="13453"/>
  </office:meta>
</office:document-meta>
</file>