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134in"/>
          <style:tab-stop style:type="right" style:position="6.268in"/>
        </style:tab-stops>
      </style:paragraph-properties>
    </style:style>
    <style:style style:name="T24" style:parent-style-name="DefaultParagraphFont" style:family="text">
      <style:text-properties fo:color="#000000" fo:font-size="10pt" style:font-size-asian="10pt" fo:language="en" fo:country="US"/>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keep-together="always" fo:text-align="center" style:vertical-align="middle"/>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6.692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color="#000000" style:font-size-complex="12pt" fo:background-color="#FFFFFF"/>
    </style:style>
    <style:style style:name="P4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9"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58"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59"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5909in"/>
          <style:tab-stop style:type="left" style:position="3.9375in"/>
        </style:tab-stops>
      </style:paragraph-properties>
    </style:style>
    <style:style style:name="T62" style:parent-style-name="DefaultParagraphFont" style:family="text">
      <style:text-properties fo:font-weight="bold" style:font-weight-asian="bold" style:font-style-complex="italic" fo:text-transform="uppercase" style:font-size-complex="12pt"/>
    </style:style>
    <style:style style:name="P63" style:parent-style-name="Normal" style:family="paragraph">
      <style:paragraph-properties fo:text-align="justify">
        <style:tab-stops>
          <style:tab-stop style:type="left" style:position="0.5909in"/>
        </style:tab-stops>
      </style:paragraph-properties>
      <style:text-properties style:font-size-complex="12pt"/>
    </style:style>
    <style:style style:name="P64" style:parent-style-name="Normal" style:family="paragraph">
      <style:paragraph-properties fo:text-align="center" fo:background-color="#FFFFFF">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background-color="#FFFFFF">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295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295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95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indent="0.295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8"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60"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6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ab-stops>
          <style:tab-stop style:type="left" style:position="0.5909in"/>
          <style:tab-stop style:type="left" style:position="0.6895in"/>
        </style:tab-stops>
      </style:paragraph-properties>
    </style:style>
    <style:style style:name="P29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2951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style>
    <style:style style:name="P382"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8-27:</text:span></text:p>
      <text:p text:style-name="P7"><text:span text:style-name="T8">Lietuvos mokslo taryba, Įsakymas</text:span></text:p>
      <text:p text:style-name="P9"><text:span text:style-name="T10">Nr.<text:s/></text:span><text:a xlink:href="https://www.e-tar.lt/portal/legalAct.html?documentId=10cfe80063a111efafbb8694c098bac5" office:target-frame-name="_top" xlink:show="replace"><text:span text:style-name="T11">V-374</text:span></text:a><text:span text:style-name="T12">, 2024-08-23, paskelbta TAR 2024-08-26, i. k. 2024-14838</text:span></text:p>
      <text:p text:style-name="P13"><text:span text:style-name="T14">Dėl Lėšų skyrimo<text:s/></text:span><text:span text:style-name="T15">mokslo renginiams organizuoti tvarkos aprašo patvirtinimo</text:span></text:p>
      <text:p text:style-name="P16"/>
      <text:p text:style-name="P17"><text:span text:style-name="T18">Suvestinė redakcija nuo 2023-05-05 iki 2024-08-26</text:span></text:p>
      <text:p text:style-name="P19"/>
      <text:p text:style-name="P20"><text:span text:style-name="T21">Įsakymas paskelbtas: TAR 2018-03-30, i. k. 2018-04904</text:span></text:p>
      <text:p text:style-name="P22"/>
      <text:p text:style-name="P23"><text:span text:style-name="T24"><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5">LIETUVOS MOKSLO TARYBOS PIRMININKO</text:p>
      <text:p text:style-name="P26"/>
      <text:p text:style-name="P27">ĮSAKYMAS</text:p>
      <text:p text:style-name="P28">DĖL PARAMOS MOKSLO RENGINIAMS SKYRIMO TVARKOS APRAŠO PATVIRTINIMO</text:p>
      <text:p text:style-name="P29"/>
      <text:p text:style-name="P30">2018 m. kovo 29 d. Nr. V-157</text:p>
      <text:p text:style-name="P31">Vilnius</text:p>
      <text:p text:style-name="P32"/>
      <text:p text:style-name="P33"/>
      <text:p text:style-name="P34"><text:span text:style-name="T35">Vadovaudamasis Lietuvos mokslo tarybos nuostatų, patvirtintų Lietuvos Respublikos Seimo 2017 m. birželio 22 d. nutarimu Nr. XIII-499, 23.14 papunkčiu ir įvertinęs Lietuvos mokslo tarybos Humanitarinių ir socialinių mokslų komiteto 2018 m. vasario 26 d. pro</text:span><text:span text:style-name="T36">tokoliniu<text:s/></text:span><text:soft-page-break/><text:span text:style-name="T37">sprendimu Nr. HSM-P-5 <text:s/>08 bei Gamtos ir technikos mokslų komiteto 2018 m. vasario 26 d. protokoliniu sprendimu Nr. GTM-P-8 pateiktus siūlymus:</text:span></text:p>
      <text:p text:style-name="P38"><text:span text:style-name="T39">1</text:span><text:span text:style-name="T40">. T v i r t i n u <text:s/>pridedamą Paramos mokslo renginiams skyrimo tvarkos aprašą.</text:span></text:p>
      <text:p text:style-name="P41"><text:span text:style-name="T42">2</text:span><text:span text:style-name="T43">. </text:span><text:span text:style-name="T44">P r i p a ž<text:s/></text:span><text:span text:style-name="T45">į s t u <text:s/>netekusiu galios Lietuvos mokslo tarybos 2010 m. gruodžio 20 d. nutarimą Nr. VII-57 „Dėl Paramos mokslo renginiams skyrimo tvarkos aprašo patvirtinimo“.</text:span></text:p>
      <text:p text:style-name="P46"/>
      <text:p text:style-name="P47"/>
      <text:p text:style-name="P48"/>
      <text:p text:style-name="P49"><text:span text:style-name="T50">T</text:span><text:span text:style-name="T51">arybos pirmininkas</text:span><text:span text:style-name="T52"><text:tab/>Dainius H. Pauža</text:span></text:p>
      <text:soft-page-break/>
      <text:h text:style-name="P53" text:outline-level="8">PATVIRTINTA</text:h>
      <text:h text:style-name="P58" text:outline-level="8">Lietuvos mokslo tarybos pirmininko<text:s/></text:h>
      <text:h text:style-name="P59" text:outline-level="8">2018 m. kovo 29 d. įsakymu Nr. V-157</text:h>
      <text:h text:style-name="P60" text:outline-level="8"/>
      <text:h text:style-name="P61" text:outline-level="8"><text:span text:style-name="T62">PARAMOS MOKSLO RENGINIAMS SKYRIMO TVARKOS APRAŠAS</text:span></text:h>
      <text:p text:style-name="P63"/>
      <text:p text:style-name="P64"><text:span text:style-name="T65">I</text:span><text:span text:style-name="T66"> SKYRIUS</text:span></text:p>
      <text:p text:style-name="P67"><text:span text:style-name="T68">BENDROSIOS NUOSTATOS</text:span></text:p>
      <text:p text:style-name="P69"/>
      <text:h text:style-name="P70" text:outline-level="2"><text:span text:style-name="T71">1</text:span><text:span text:style-name="T72">. Paramos mokslo renginiams skyrimo tvarkos aprašas (toliau – Aprašas) nustato</text:span><text:span text:style-name="T73"><text:s/></text:span><text:span text:style-name="T74">Lietuvos mokslo tarybos (toliau – Taryba) administruojamų valstybės biudžeto lėšų skyrimo mokslo renginiams finansuoti ir paramos mokslo renginiams administravimo<text:s/></text:span><text:span text:style-name="T75">tvarką.</text:span></text:h>
      <text:p text:style-name="P76"><text:span text:style-name="T77">2</text:span><text:span text:style-name="T78">. Paramos mokslo renginiams</text:span><text:span text:style-name="T79"><text:s/></text:span><text:span text:style-name="T80">skyrimo tikslas – skatinti Lietuvos mokslo plėtrą, t</text:span><text:span text:style-name="T81">arptautinius mokslinius ryšius, skleisti naujausias mokslines idėjas, skatinti jų pritaikymą praktikoje ir socialinę kultūrinę plėtrą.</text:span></text:p>
      <text:h text:style-name="P82" text:outline-level="2"><text:span text:style-name="T83">3</text:span><text:span text:style-name="T84">. Apraše ir (ar) kituose dokumentuose, susijusiuose su Tarybos skiriama parama mokslo renginiams, vartojamos sąvokos</text:span><text:span text:style-name="T85">:</text:span></text:h>
      <text:p text:style-name="P86"><text:span text:style-name="T87">3.1</text:span><text:span text:style-name="T88">. </text:span><text:span text:style-name="T89">nacionalinis mokslo renginys</text:span><text:span text:style-name="T90"><text:s/>– šalies masto apibrėžtos tematikos konferencija, seminaras,<text:s/></text:span><text:soft-page-break/><text:span text:style-name="T91">simpoziumas ar kitas renginys, kuriame mokslininkai ir kiti tyrėjai pristato savo idėjas bei naujausius tyrimų rezultatus;</text:span></text:p>
      <text:h text:style-name="P92" text:outline-level="2"><text:span text:style-name="T93">3.2</text:span><text:span text:style-name="T94">. </text:span><text:span text:style-name="T95">paraiška</text:span><text:span text:style-name="T96"><text:s/>– dokumentas, ku</text:span><text:span text:style-name="T97">rį, siekdami gauti paramą, Tarybai teikia paraiškos pateikėjas kartu su vykdančiąja institucija;</text:span></text:h>
      <text:h text:style-name="P98" text:outline-level="2"><text:span text:style-name="T99">3.3</text:span><text:span text:style-name="T100">. </text:span><text:span text:style-name="T101">paraiškos pateikėjas</text:span><text:span text:style-name="T102"><text:s/>– asmuo, kartu su vykdančiąja institucija teikiantis paraišką Tarybai bei vykdančiosios institucijos įgaliojimu atsakingas už par</text:span><text:span text:style-name="T103">amos projekto įgyvendinimą tinkamai ir laiku;<text:s/></text:span></text:h>
      <text:p text:style-name="P104"><text:span text:style-name="T105">3.4</text:span><text:span text:style-name="T106">. </text:span><text:span text:style-name="T107">regioninis mokslo renginys</text:span><text:span text:style-name="T108"><text:s/>– tarpvalstybinio masto apibrėžtos tematikos konferencija, seminaras, simpoziumas ar kitas renginys, kuriame mokslininkai ir kiti tyrėjai pristato savo idėjas bei naujausius</text:span><text:span text:style-name="T109"><text:s/>tyrimų rezultatus; daugiau nei pusė dalyvių yra iš kitų, nei vyksta renginys, šalių;</text:span></text:p>
      <text:p text:style-name="P110"><text:span text:style-name="T111">3.5</text:span><text:span text:style-name="T112">. </text:span><text:span text:style-name="T113">tarptautinis mokslo renginys</text:span><text:span text:style-name="T114"><text:s/>– tarptautinių asociacijų ar kitų institucijų surengta pasaulinio masto apibrėžtos tematikos konferencija, simpoziumas ir kt. renginys, kuriame mokslininkai ir kiti tyrėjai pristato savo idėjas bei naujausius tyrimų rezultatus; daugiau nei pusė dalyvių yr</text:span><text:span text:style-name="T115">a iš kitų, nei vyksta renginys, šalių;</text:span></text:p>
      <text:p text:style-name="P116"><text:span text:style-name="T117">3.6</text:span><text:span text:style-name="T118">. </text:span><text:span text:style-name="T119">vykdančioji institucija</text:span><text:span text:style-name="T120"><text:s/>– Lietuvos mokslo ir studijų institucija, įtraukta į Švietimo ir mokslo institucijų registrą, taip pat Lietuvos Respublikos mokslo ir studijų įstatyme paminėta mokslo (-ų) akademija, teisės aktų nustatyta tvarka administruojanti paramos projektui skirtas<text:s/></text:span><text:span text:style-name="T121">valstybės biudžeto lėšas;</text:span></text:p>
      <text:soft-page-break/>
      <text:p text:style-name="P122">Papunkčio pakeitimai:</text:p>
      <text:p text:style-name="P123"><text:span text:style-name="T124">Nr.<text:s/></text:span><text:a xlink:href="https://www.e-tar.lt/portal/legalAct.html?documentId=9b93aba0db4611e89a31865acf012092" office:target-frame-name="_top" xlink:show="replace"><text:span text:style-name="T125">V-556</text:span></text:a><text:span text:style-name="T126">, 2018-10-26, paskelbta TAR 2018-10-29, i. k. 2018-17067</text:span></text:p>
      <text:p text:style-name="Normal"/>
      <text:p text:style-name="P127"><text:span text:style-name="T128">3.7</text:span><text:span text:style-name="T129">. </text:span><text:span text:style-name="T130">kviestinis pranešėjas</text:span><text:span text:style-name="T131"><text:s/>– pranešėjas</text:span><text:span text:style-name="T132">, skaitantis plenarinį (pilnumos) pranešimą pagrindinėje bendroje renginio dalyje rengėjų pasiūlyta tema;</text:span><text:s/></text:p>
      <text:p text:style-name="P133">Papildyta papunkčiu:</text:p>
      <text:p text:style-name="P134"><text:span text:style-name="T135">Nr.<text:s/></text:span><text:a xlink:href="https://www.e-tar.lt/portal/legalAct.html?documentId=40ff5f60ea4e11ed9978886e85107ab2" office:target-frame-name="_top" xlink:show="replace"><text:span text:style-name="T136">V-236</text:span></text:a><text:span text:style-name="T137">, 2023-05-02, paskelb</text:span><text:span text:style-name="T138">ta TAR 2023-05-04, i. k. 2023-08490</text:span></text:p>
      <text:p text:style-name="Normal"/>
      <text:p text:style-name="P139"><text:span text:style-name="T140">3.8</text:span><text:span text:style-name="T141">. </text:span><text:span text:style-name="T142">renginio dalyviai</text:span><text:span text:style-name="T143"><text:s/>– fiziniai asmenys, dalyvaujantys renginyje (pranešėjai ir klausytojai), neįskaitant aptarnaujančio personalo;</text:span><text:s/></text:p>
      <text:p text:style-name="P144">Papildyta papunkčiu:</text:p>
      <text:p text:style-name="P145"><text:span text:style-name="T146">Nr.<text:s/></text:span><text:a xlink:href="https://www.e-tar.lt/portal/legalAct.html?documentId=40ff5f60ea4e11ed9978886e85107ab2" office:target-frame-name="_top" xlink:show="replace"><text:span text:style-name="T147">V-236</text:span></text:a><text:span text:style-name="T148">, 2023-05-02, paskelbta TAR 2023-05-04, i. k. 2023-08490</text:span></text:p>
      <text:p text:style-name="Normal"/>
      <text:p text:style-name="P149"><text:span text:style-name="T150">3.9</text:span><text:span text:style-name="T151">. </text:span><text:span text:style-name="T152">renginys</text:span><text:span text:style-name="T153"><text:s/>– nacionalinis, regioninis ar tarptautinis mokslo renginys, kurio sąvoka apibrėžta Aprašo 3.1, 3.4 ar 3.5 papunkčiuose, vykstantis L</text:span><text:span text:style-name="T154">ietuvoje.</text:span><text:s/></text:p>
      <text:p text:style-name="P155">Papildyta papunkčiu:</text:p>
      <text:p text:style-name="P156"><text:span text:style-name="T157">Nr.<text:s/></text:span><text:a xlink:href="https://www.e-tar.lt/portal/legalAct.html?documentId=40ff5f60ea4e11ed9978886e85107ab2" office:target-frame-name="_top" xlink:show="replace"><text:span text:style-name="T158">V-236</text:span></text:a><text:span text:style-name="T159">, 2023-05-02, paskelbta TAR 2023-05-04, i. k. 2023-08490</text:span></text:p>
      <text:p text:style-name="Normal"/>
      <text:p text:style-name="P160"><text:span text:style-name="T161">4</text:span><text:span text:style-name="T162">. Kitos Apraše vartojamos sąvokos atitinka Lietuvos<text:s/></text:span><text:span text:style-name="T163">Respublikos mokslo ir studijų įstatyme ar Lietuvos mokslo tarybos mokslo ir sklaidos projektų konkursinio finansavimo bendrosiose taisyklėse (toliau – Bendrosios taisyklės) vartojamas sąvokas.</text:span></text:p>
      <text:p text:style-name="P164"/>
      <text:p text:style-name="P165"><text:span text:style-name="T166">II</text:span><text:span text:style-name="T167"><text:s/>SKYRIUS</text:span></text:p>
      <text:p text:style-name="P168"><text:span text:style-name="T169">REIKALAVIMAI PARAMOS PROJEKTO IŠLAIDOMS</text:span></text:p>
      <text:p text:style-name="P170"/>
      <text:p text:style-name="P171"><text:span text:style-name="T172">5</text:span><text:span text:style-name="T173">. Gali būti remiamos šios išlaidos, jei kvietime teikti paraiškas nenurodyta kitaip:</text:span></text:p>
      <text:p text:style-name="P174"><text:span text:style-name="T175">5.1</text:span><text:span text:style-name="T176">. patalpų ir įrangos nuomai;</text:span></text:p>
      <text:p text:style-name="P177"><text:span text:style-name="T178">5.2</text:span><text:span text:style-name="T179">. kviestinio (-ų) pranešėjo (-ų) kelionei ir apgyvendinimui;</text:span></text:p>
      <text:p text:style-name="P180"><text:span text:style-name="T181">5.3</text:span><text:span text:style-name="T182">. prekėms, susijusioms su renginiu ir jo organizavimu;</text:span></text:p>
      <text:p text:style-name="P183"><text:span text:style-name="T184">5.4</text:span><text:span text:style-name="T185">. informacinei renginio sklaidai.</text:span><text:s/></text:p>
      <text:p text:style-name="P186">Punkto pakeitimai:</text:p>
      <text:p text:style-name="P187"><text:span text:style-name="T188">Nr.<text:s/></text:span><text:a xlink:href="https://www.e-tar.lt/portal/legalAct.html?documentId=40ff5f60ea4e11ed9978886e85107ab2" office:target-frame-name="_top" xlink:show="replace"><text:span text:style-name="T189">V-236</text:span></text:a><text:span text:style-name="T190">, 2023-05-02, paskelbta TAR 2023-05-04, i. k. 2023-08490</text:span></text:p>
      <text:p text:style-name="Normal"/>
      <text:p text:style-name="P191"><text:span text:style-name="T192">6</text:span><text:span text:style-name="T193">. Įgyvendinant paramos projek</text:span><text:span text:style-name="T194">tą patirtos išlaidos pripažįstamos tinkamomis, jei jos yra:</text:span></text:p>
      <text:p text:style-name="P195"><text:span text:style-name="T196">6.1</text:span><text:span text:style-name="T197">. atitinkančios kvietime nurodytos maksimalios ar minimalios paramos sumos (jei tokia buvo nustatyta) reikalavimus;</text:span></text:p>
      <text:p text:style-name="P198"><text:span text:style-name="T199">6.2</text:span><text:span text:style-name="T200">. realios ir pagrįstos paramos projekto įgyvendinimo kalendoriniais<text:s/></text:span><text:span text:style-name="T201">metais išrašytais ir (ar) apmokėtais finansiniais, išlaidų pagrindimo bei jų apmokėjimo įrodymo ar lygiavertės įrodomosios vertės dokumentais;</text:span></text:p>
      <text:p text:style-name="P202"><text:span text:style-name="T203">6.3</text:span><text:span text:style-name="T204">. patirtos vykdančiosios institucijos;</text:span></text:p>
      <text:p text:style-name="P205"><text:span text:style-name="T206">6.4</text:span><text:span text:style-name="T207">. patirtos kvietime teikti paraiškas nurodytu laikotarpiu;</text:span></text:p>
      <text:p text:style-name="P208"><text:span text:style-name="T209">6.5</text:span><text:span text:style-name="T210">. skirtos tik paramos projekto tikslams įgyvendinti ir numatytiems rezultatams paramos projekto įgyvendinimo laikotarpiu pasiekti, yra būtinos ir atitinka ekonomiškumo bei efektyvumo principus;</text:span></text:p>
      <text:p text:style-name="P211"><text:span text:style-name="T212">6.6</text:span><text:span text:style-name="T213">. apskaitytos vykdančiosios institucijos, vadovau</text:span><text:span text:style-name="T214">jantis Lietuvos Respublikos teisės aktais, apskaitos principais, vidaus taisyklėmis;</text:span></text:p>
      <text:p text:style-name="P215"><text:span text:style-name="T216">6.7</text:span><text:span text:style-name="T217">. atitinka Aprašo 5 punkte nurodytas išlaidas bei kitus reikalavimus, nurodytus paramos mokslo renginiui skyrimo sutartyje (toliau – sutartis).</text:span></text:p>
      <text:p text:style-name="P218"><text:span text:style-name="T219">7</text:span><text:span text:style-name="T220">. Netinkamos<text:s/></text:span><text:span text:style-name="T221">paramos projekto įgyvendinimo išlaidos:</text:span></text:p>
      <text:p text:style-name="P222"><text:span text:style-name="T223">7.1</text:span><text:span text:style-name="T224">. nuostoliai dėl užsienio valiutų kursų svyravimo ir valiutos keitimo komisiniai mokesčiai;</text:span></text:p>
      <text:p text:style-name="P225"><text:span text:style-name="T226">7.2</text:span><text:span text:style-name="T227">. deklaruotos, patirtos ar kompensuotos išlaidos, susijusios su kitais vykdančiojoje institucijoje vykdomais pro</text:span><text:span text:style-name="T228">jektais ar veiklomis;</text:span></text:p>
      <text:p text:style-name="P229"><text:span text:style-name="T230">7.3</text:span><text:span text:style-name="T231">. kitiems renginio finansavimo šaltiniams deklaruotos, patirtos ar kompensuotos išlaidos;</text:span></text:p>
      <text:p text:style-name="P232"><text:span text:style-name="T233">7.4</text:span><text:span text:style-name="T234">. dienpinigiai ir honorarai renginio pranešėjams (įskaitant kviestinius), su pramoginio pobūdžio išvykomis susijusioms paslaugoms,</text:span><text:span text:style-name="T235"><text:s/>tarpmiestinio susisiekimo lengvuoju automobiliu taksi paslaugoms, sinchroninio vertimo paslaugoms, taip pat prekėms ir paslaugoms, susijusioms su renginio spausdintinių leidinių, išskyrus informacinius plakatus, leidyba, renginio dalyvių maitinimu, dovano</text:span><text:span text:style-name="T236">mis, dalomaja medžiaga renginio dalyviams, įvairios įrangos (fotoaparatų, filmavimo kamerų, kompiuterių, mikrofonų, ausinių ir pan.) įsigijimu, patalpų ar įrangos nuomos ir susijusių paslaugų ne renginio metu, išlaidos.</text:span><text:s/></text:p>
      <text:p text:style-name="P237">Papunkčio pakeitimai:</text:p>
      <text:p text:style-name="P238"><text:span text:style-name="T239">Nr.<text:s/></text:span><text:a xlink:href="https://www.e-tar.lt/portal/legalAct.html?documentId=40ff5f60ea4e11ed9978886e85107ab2" office:target-frame-name="_top" xlink:show="replace"><text:span text:style-name="T240">V-236</text:span></text:a><text:span text:style-name="T241">, 2023-05-02, paskelbta TAR 2023-05-04, i. k. 2023-08490</text:span></text:p>
      <text:p text:style-name="Normal"/>
      <text:h text:style-name="P242" text:outline-level="2"><text:span text:style-name="T243">III</text:span><text:span text:style-name="T244"> SKYRIUS</text:span></text:h>
      <text:h text:style-name="P245" text:outline-level="2"><text:span text:style-name="T246">PARAIŠKŲ TEIKIMAS</text:span></text:h>
      <text:h text:style-name="P247" text:outline-level="2"/>
      <text:h text:style-name="P248" text:outline-level="2"><text:span text:style-name="T249">8</text:span><text:span text:style-name="T250">. Kvietimas teikti paraiškas skelbiamas ir paraiškos teikiamos<text:s/></text:span><text:span text:style-name="T251">Bendrųjų taisyklių nustatyta tvarka.</text:span></text:h>
      <text:h text:style-name="P252" text:outline-level="2"><text:span text:style-name="T253">9</text:span><text:span text:style-name="T254">. Kartu su paraiška teikiami neatsiejama paraiškos dalimi laikomi privalomi papildomi dokumentai – vykdančiosios institucijos raštas ir kvietime nurody</text:span><text:span text:style-name="T255">ti priedai.</text:span></text:h>
      <text:h text:style-name="P256" text:outline-level="2"><text:span text:style-name="T257">10</text:span><text:span text:style-name="T258">. Paraiškos ir vykdančiosios institucijos rašto formos tvirtinamos Tarybos pirmininko įsakymu.</text:span></text:h>
      <text:h text:style-name="P259" text:outline-level="2"/>
      <text:h text:style-name="P260" text:outline-level="2"><text:span text:style-name="T261">IV</text:span><text:span text:style-name="T262"><text:s/>SKYRIUS</text:span></text:h>
      <text:h text:style-name="P263" text:outline-level="2"><text:span text:style-name="T264">PARAIŠKŲ VERTINIMAS, ATRANKA IR REZULTATŲ PASKELBIMAS</text:span></text:h>
      <text:h text:style-name="P265" text:outline-level="2"/>
      <text:h text:style-name="P266" text:outline-level="2"><text:span text:style-name="T267">11</text:span><text:span text:style-name="T268">. Pasibaigus paraiškų priėmimo terminui, atliekama jų administra</text:span><text:span text:style-name="T269">cinė patikra ir ekspertinis vertinimas.</text:span></text:h>
      <text:h text:style-name="P270" text:outline-level="2"><text:span text:style-name="T271">12</text:span><text:span text:style-name="T272">. Paraiškų administracinė patikra, jos rezultatų tvirtinimas ir paskelbimas atliekami Bendrųjų taisyklių nustatyta tvarka.</text:span></text:h>
      <text:h text:style-name="P273" text:outline-level="2"><text:span text:style-name="T274">13</text:span><text:span text:style-name="T275">. Paraiškų ekspertinį vertinimą atlieka ekspertų komisijos, kurios sudaromos Tary</text:span><text:span text:style-name="T276">bos pirmininko patvirtintų ekspertų veiklos bendrųjų taisyklių nustatyta tvarka.</text:span></text:h>
      <text:h text:style-name="P277" text:outline-level="2"><text:span text:style-name="T278">14</text:span><text:span text:style-name="T279">. Paraiškų ekspertinis vertinimas atliekamas vadovaujantis Tarybos pirmininko patvirtintu ekspertinio vertinimo tvarkos aprašu, išskyrus nuostatą dėl ekspertų komisijų<text:s/></text:span><text:span text:style-name="T280">sudarymo – vienas ekspertas individualiai gali vertinti ne daugiau kaip 20 paraiškų, ir nuostatas dėl šių ekspertinio vertinimo etapų: paraiškų pirminio apibendrinamojo įvertinimo rengimas bei galimybė projekto vadovui (paraiškos pateikėjui) nurodyti fakti</text:span><text:span text:style-name="T281">nes paraiškos įvertinimo klaidas.</text:span><text:s/></text:h>
      <text:p text:style-name="P282">Punkto pakeitimai:</text:p>
      <text:p text:style-name="P283"><text:span text:style-name="T284">Nr.<text:s/></text:span><text:a xlink:href="https://www.e-tar.lt/portal/legalAct.html?documentId=40ff5f60ea4e11ed9978886e85107ab2" office:target-frame-name="_top" xlink:show="replace"><text:span text:style-name="T285">V-236</text:span></text:a><text:span text:style-name="T286">, 2023-05-02, paskelbta TAR 2023-05-04, i. k. 2023-08490</text:span></text:p>
      <text:p text:style-name="Normal"/>
      <text:h text:style-name="P287" text:outline-level="2"><text:span text:style-name="T288">15</text:span><text:span text:style-name="T289">. Paraiškų atranka ir konkurso<text:s/></text:span><text:span text:style-name="T290">rezultatų tvirtinimas bei paskelbimas atliekami Bendrųjų taisyklių nustatyta tvarka.</text:span></text:h>
      <text:h text:style-name="P291" text:outline-level="2"/>
      <text:h text:style-name="P292" text:outline-level="2"><text:span text:style-name="T293">V</text:span><text:span text:style-name="T294"> SKYRIUS</text:span></text:h>
      <text:h text:style-name="P295" text:outline-level="2"><text:span text:style-name="T296">Lėšų skyrimas ir atsiskaitymas</text:span></text:h>
      <text:h text:style-name="P297" text:outline-level="2"/>
      <text:h text:style-name="P298" text:outline-level="2"><text:span text:style-name="T299">16</text:span><text:span text:style-name="T300">. Tarybos pirmininkui patvirtinus kvietimo teikti paraiškas rezultatus, dėl kiekvieno į finansuojamų projektų sąrašą</text:span><text:span text:style-name="T301"><text:s/>įtraukto paramos projekto įgyvendinimo Bendrųjų taisyklių nustatyta tvarka pasirašoma dvišalė Tarybos pirmininko patvirtintos formos sutartis. Sutarties šalys yra Taryba ir vykdančioji institucija.</text:span></text:h>
      <text:p text:style-name="P302"><text:span text:style-name="T303">17</text:span><text:span text:style-name="T304">. Parama mokslo renginiams teikiama avansinio apmok</text:span><text:span text:style-name="T305">ėjimo ir išlaidų kompensavimo tvarka. Avansu gali būti skiriama pusė paramos projektui įgyvendinti numatytos paramos sumos. Paramos konkrečiam projektui teikimo tvarka, avansu skiriamų lėšų dydis, lėšų pervedimo sąlygos ir terminai nustatomi sutartyje.</text:span></text:p>
      <text:h text:style-name="P306" text:outline-level="2"><text:span text:style-name="T307">1</text:span><text:span text:style-name="T308">8</text:span><text:span text:style-name="T309">. Paramos projektui įgyvendinti skirtos lėšos turi būti naudojamos pagal paraiškoje numatytą išlaidų sąmatą. Paramos projekto finansinė priežiūra vykdoma Bendrųjų taisyklių nustatyta tvarka.</text:span></text:h>
      <text:h text:style-name="P310" text:outline-level="2"><text:span text:style-name="T311">19</text:span><text:span text:style-name="T312">. Atsiskaitydama už gautas lėšas paramos projektui įgyve</text:span><text:span text:style-name="T313">ndinti, vykdančioji institucija sutartyje nurodyta tvarka ir terminais pateikia Tarybai lėšų panaudojimo ataskaitą (-as) pagal Tarybos pirmininko patvirtintą formą.</text:span></text:h>
      <text:h text:style-name="P314" text:outline-level="2"><text:span text:style-name="T315">20</text:span><text:span text:style-name="T316">. Lėšų panaudojimo ataskaitą (-as) vertina Tarybos administracija. Taryba gali papraš</text:span><text:span text:style-name="T317">yti papildomos informacijos dėl ataskaitose nurodytų duomenų, prašyti juos patikslinti ar pateikti paaiškinimų, taip pat nepripažinti patirtų išlaidų tinkamomis.</text:span><text:s/></text:h>
      <text:p text:style-name="P318">Punkto pakeitimai:</text:p>
      <text:p text:style-name="P319"><text:span text:style-name="T320">Nr.<text:s/></text:span><text:a xlink:href="https://www.e-tar.lt/portal/legalAct.html?documentId=40ff5f60ea4e11ed9978886e85107ab2" office:target-frame-name="_top" xlink:show="replace"><text:span text:style-name="T321">V-236</text:span></text:a><text:span text:style-name="T322">, 2023-05-02, paskelbta TAR 2023-05-04, i. k. 2023-08490</text:span></text:p>
      <text:p text:style-name="Normal"/>
      <text:p text:style-name="P323"><text:span text:style-name="T324">21</text:span><text:span text:style-name="T325">. Paramos projekto įgyvendinimo metu gali būti inicijuojami motyvuoti sutarties keitimai. Tarybos nuostatos dėl sutarties keitimų nurodomos sutartyje. Sprendim</text:span><text:span text:style-name="T326">ą dėl leidimo atlikti keitimus priima Tarybos pirmininkas ar jo įgaliotas asmuo. Jei manoma, kad siūlomi keitimai gali turėti neigiamos įtakos sėkmingam paramos projekto įgyvendinimui, dėl ekspertinės nuomonės gali būti kreipiamasi į Tarybos Humanitarinių<text:s/></text:span><text:span text:style-name="T327">ir socialinių mokslų ekspertų komitetą arba Gamtos ir technikos mokslų ekspertų komitetą (toliau – Tarybos komitetas).</text:span><text:s/></text:p>
      <text:p text:style-name="P328">Punkto pakeitimai:</text:p>
      <text:p text:style-name="P329"><text:span text:style-name="T330">Nr.<text:s/></text:span><text:a xlink:href="https://www.e-tar.lt/portal/legalAct.html?documentId=628897800f8411ea9d279ea27696ab7b" office:target-frame-name="_top" xlink:show="replace"><text:span text:style-name="T331">V-603</text:span></text:a><text:span text:style-name="T332">,<text:s/></text:span><text:span text:style-name="T333">2019-11-25, paskelbta TAR 2019-11-25, i. k. 2019-18740</text:span></text:p>
      <text:p text:style-name="P334"><text:span text:style-name="T335">Nr.<text:s/></text:span><text:a xlink:href="https://www.e-tar.lt/portal/legalAct.html?documentId=5b7895600d9911edb4cae1b158f98ea5" office:target-frame-name="_top" xlink:show="replace"><text:span text:style-name="T336">V-453</text:span></text:a><text:span text:style-name="T337">, 2022-07-27, paskelbta TAR 2022-07-27, i. k. 2022-16206</text:span></text:p>
      <text:p text:style-name="P338"><text:span text:style-name="T339">Nr.<text:s/></text:span><text:a xlink:href="https://www.e-tar.lt/portal/legalAct.html?documentId=40ff5f60ea4e11ed9978886e85107ab2" office:target-frame-name="_top" xlink:show="replace"><text:span text:style-name="T340">V-236</text:span></text:a><text:span text:style-name="T341">, 2023-05-02, paskelbta TAR 2023-05-04, i. k. 2023-08490</text:span></text:p>
      <text:p text:style-name="Normal"/>
      <text:h text:style-name="P342" text:outline-level="2"><text:span text:style-name="T343">22</text:span><text:span text:style-name="T344">. Atsiskaitant už gautą paramą, paraiškos pateikėjas sutartyje nurodyta tvarka ir terminais teikia Tarybos pirmininko patv</text:span><text:span text:style-name="T345">irtintos formos paramos projekto įgyvendinimo ataskaitą.</text:span></text:h>
      <text:p text:style-name="P346">Punkto pakeitimai:</text:p>
      <text:p text:style-name="P347"><text:span text:style-name="T348">Nr.<text:s/></text:span><text:a xlink:href="https://www.e-tar.lt/portal/legalAct.html?documentId=628897800f8411ea9d279ea27696ab7b" office:target-frame-name="_top" xlink:show="replace"><text:span text:style-name="T349">V-603</text:span></text:a><text:span text:style-name="T350">, 2019-11-25, paskelbta TAR 2019-11-25, i. k. 2019-18740</text:span></text:p>
      <text:p text:style-name="Normal"/>
      <text:h text:style-name="P351" text:outline-level="2"><text:span text:style-name="T352">23</text:span><text:span text:style-name="T353">. Paramos</text:span><text:span text:style-name="T354"><text:s/>projektų įgyvendinimo ataskaitas vertina Tarybos pirmininko patvirtinta vertinimo grupė, sudaryta iš Tarybos administracijos valstybės tarnautojų ir (ar) darbuotojų, dirbančių pagal darbo sutartis (toliau – vertinimo grupė), užpildydama Tarybos pirmininko</text:span><text:span text:style-name="T355"><text:s/>patvirtintą paramos projekto įgyvendinimo ataskaitos vertinimo formą. Vertindama ataskaitas, vertinimo grupė gali kreiptis į paraiškos pateikėją nurodydama pataisyti pateiktą ataskaitą arba pateikti paaiškinimų. Jei manoma, kad skirta parama panaudota net</text:span><text:span text:style-name="T356">inkamai, dėl ekspertinės nuomonės gali būti kreipiamasi į Tarybos komitetą pagal kompetenciją.</text:span><text:s/></text:h>
      <text:p text:style-name="P357">Punkto pakeitimai:</text:p>
      <text:p text:style-name="P358"><text:span text:style-name="T359">Nr.<text:s/></text:span><text:a xlink:href="https://www.e-tar.lt/portal/legalAct.html?documentId=628897800f8411ea9d279ea27696ab7b" office:target-frame-name="_top" xlink:show="replace"><text:span text:style-name="T360">V-603</text:span></text:a><text:span text:style-name="T361">, 2019-11-25, paskelbta TAR 2019-1</text:span><text:span text:style-name="T362">1-25, i. k. 2019-18740</text:span></text:p>
      <text:p text:style-name="P363"><text:span text:style-name="T364">Nr.<text:s/></text:span><text:a xlink:href="https://www.e-tar.lt/portal/legalAct.html?documentId=40ff5f60ea4e11ed9978886e85107ab2" office:target-frame-name="_top" xlink:show="replace"><text:span text:style-name="T365">V-236</text:span></text:a><text:span text:style-name="T366">, 2023-05-02, paskelbta TAR 2023-05-04, i. k. 2023-08490</text:span></text:p>
      <text:p text:style-name="Normal"/>
      <text:h text:style-name="P367" text:outline-level="2"><text:span text:style-name="T368">24</text:span><text:span text:style-name="T369">. Paramos projektų įgyvendinimo ataskaitų vertinimo rezultatus</text:span><text:span text:style-name="T370"><text:s/>tvirtina Tarybos pirmininkas.</text:span></text:h>
      <text:p text:style-name="P371">Punkto pakeitimai:</text:p>
      <text:p text:style-name="P372"><text:span text:style-name="T373">Nr.<text:s/></text:span><text:a xlink:href="https://www.e-tar.lt/portal/legalAct.html?documentId=628897800f8411ea9d279ea27696ab7b" office:target-frame-name="_top" xlink:show="replace"><text:span text:style-name="T374">V-603</text:span></text:a><text:span text:style-name="T375">, 2019-11-25, paskelbta TAR 2019-11-25, i. k. 2019-18740</text:span></text:p>
      <text:p text:style-name="Normal"/>
      <text:h text:style-name="P376" text:outline-level="2"><text:span text:style-name="T377">VI</text:span><text:span text:style-name="T378"> SKYRIUS</text:span></text:h>
      <text:h text:style-name="P379" text:outline-level="2"><text:span text:style-name="T380">baigiamosios nuostatos</text:span></text:h>
      <text:p text:style-name="P381"/>
      <text:p text:style-name="P382"><text:span text:style-name="T383">25</text:span><text:span text:style-name="T384">. Apeliacijos dėl paraiškų ar paramos projektų įgyvendinimo ataskaitų administracinės patikros ar ekspertinio vertinimo teikiamos ir nagrinėjamos Bendrųjų taisyklių nustatyta tvarka ir terminais.</text:span></text:p>
      <text:p text:style-name="P385"><text:span text:style-name="T386">__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text:s/></text:span><text:span text:style-name="T396">mokslo taryba, Įsakymas</text:span></text:p>
      <text:p text:style-name="P397"><text:span text:style-name="T398">Nr.<text:s/></text:span><text:a xlink:href="https://www.e-tar.lt/portal/legalAct.html?documentId=9b93aba0db4611e89a31865acf012092" office:target-frame-name="_top" xlink:show="replace"><text:span text:style-name="T399">V-556</text:span></text:a><text:span text:style-name="T400">, 2018-10-26, paskelbta TAR 2018-10-29, i. k. 2018-17067</text:span></text:p>
      <text:p text:style-name="P401"><text:span text:style-name="T402">Dėl Lietuvos mokslo tarybos pirmininko 2018 m. kovo 29 d. įsakymo<text:s/></text:span><text:span text:style-name="T403">Nr. V-157 „Dėl Paramos mokslo renginiams skyrimo tvarkos aprašo patvirtinimo“ pakeitimo</text:span></text:p>
      <text:p text:style-name="P404"/>
      <text:p text:style-name="P405"><text:span text:style-name="T406">2.</text:span></text:p>
      <text:p text:style-name="P407"><text:span text:style-name="T408">Lietuvos mokslo taryba, Įsakymas</text:span></text:p>
      <text:p text:style-name="P409"><text:span text:style-name="T410">Nr.<text:s/></text:span><text:a xlink:href="https://www.e-tar.lt/portal/legalAct.html?documentId=628897800f8411ea9d279ea27696ab7b" office:target-frame-name="_top" xlink:show="replace"><text:span text:style-name="T411">V-603</text:span></text:a><text:span text:style-name="T412">, 2019-11-25, paskelbta<text:s/></text:span><text:span text:style-name="T413">TAR 2019-11-25, i. k. 2019-18740</text:span></text:p>
      <text:p text:style-name="P414"><text:span text:style-name="T415">Dėl Lietuvos mokslo tarybos pirmininko 2018 m. kovo 29 d. įsakymo Nr. V-157 „Dėl Paramos mokslo renginiams skyrimo tvarkos aprašo patvirtinimo“ pakeitimo</text:span></text:p>
      <text:p text:style-name="P416"/>
      <text:p text:style-name="P417"><text:span text:style-name="T418">3.</text:span></text:p>
      <text:p text:style-name="P419"><text:span text:style-name="T420">Lietuvos mokslo taryba, Įsakymas</text:span></text:p>
      <text:p text:style-name="P421"><text:span text:style-name="T422">Nr.<text:s/></text:span><text:a xlink:href="https://www.e-tar.lt/portal/legalAct.html?documentId=b115f2004c0e11ea8aceeadd0c5b168c" office:target-frame-name="_top" xlink:show="replace"><text:span text:style-name="T423">V-92</text:span></text:a><text:span text:style-name="T424">, 2020-02-10, paskelbta TAR 2020-02-11, i. k. 2020-02955</text:span></text:p>
      <text:p text:style-name="P425"><text:span text:style-name="T426">Dėl Lietuvos mokslo tarybos pirmininko 2018 m. kovo 29 d. įsakymo Nr. V-157 „Dėl Paramos mokslo renginiams skyrimo tvarkos ap</text:span><text:span text:style-name="T427">rašo patvirtinimo“ pakeitimo</text:span></text:p>
      <text:p text:style-name="P428"/>
      <text:p text:style-name="P429"><text:span text:style-name="T430">4.</text:span></text:p>
      <text:p text:style-name="P431"><text:span text:style-name="T432">Lietuvos mokslo taryba, Įsakymas</text:span></text:p>
      <text:p text:style-name="P433"><text:span text:style-name="T434">Nr.<text:s/></text:span><text:a xlink:href="https://www.e-tar.lt/portal/legalAct.html?documentId=5b7895600d9911edb4cae1b158f98ea5" office:target-frame-name="_top" xlink:show="replace"><text:span text:style-name="T435">V-453</text:span></text:a><text:span text:style-name="T436">, 2022-07-27, paskelbta TAR 2022-07-27, i. k. 2022-16206</text:span></text:p>
      <text:p text:style-name="P437"><text:span text:style-name="T438">Dėl Lietuvos mokslo tarybo</text:span><text:span text:style-name="T439">s pirmininko 2018 m. kovo 29 d. įsakymo Nr. V-157 „Dėl Paramos mokslo renginiams skyrimo tvarkos aprašo patvirtinimo" pakeitimo</text:span></text:p>
      <text:p text:style-name="P440"/>
      <text:p text:style-name="P441"><text:span text:style-name="T442">5.</text:span></text:p>
      <text:p text:style-name="P443"><text:span text:style-name="T444">Lietuvos mokslo taryba, Įsakymas</text:span></text:p>
      <text:p text:style-name="P445"><text:span text:style-name="T446">Nr.<text:s/></text:span><text:a xlink:href="https://www.e-tar.lt/portal/legalAct.html?documentId=40ff5f60ea4e11ed9978886e85107ab2" office:target-frame-name="_top" xlink:show="replace"><text:span text:style-name="T447">V-236</text:span></text:a><text:span text:style-name="T448">, 2023-05-02, paskelbta TAR 2023-05-04, i. k. 2023-08490</text:span></text:p>
      <text:p text:style-name="P449"><text:span text:style-name="T450">Dėl Lietuvos mokslo tarybos pirmininko 2018 m. kovo 29 d. įsakymo Nr. V-157 „Dėl Paramos mokslo re</text:span><text:span text:style-name="T451">nginiams skyrimo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4-08-27T12:35:00Z</meta:creation-date>
    <dc:date>2024-08-27T12:35:00Z</dc:date>
    <meta:print-date>2018-03-26T06:32:00Z</meta:print-date>
    <meta:template xlink:href="Normal.dotm" xlink:type="simple"/>
    <meta:editing-cycles>2</meta:editing-cycles>
    <meta:editing-duration>PT0S</meta:editing-duration>
    <meta:document-statistic meta:page-count="5" meta:paragraph-count="383" meta:word-count="2082" meta:character-count="15340" meta:row-count="1515" meta:non-whitespace-character-count="13641"/>
  </office:meta>
</office:document-meta>
</file>