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3pt" style:font-size-asian="13pt" fo:language="en" fo:country="US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3pt" style:font-size-asian="13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3pt" style:font-size-asian="13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3pt" style:font-size-asian="13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3pt" style:font-size-asian="13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3pt" style:font-size-asian="13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3pt" style:font-size-asian="13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fi" fo:country="FI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FF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break-before="page"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1</text:span></text:p>
      <text:p text:style-name="P9"/>
      <text:p text:style-name="P10"><text:span text:style-name="T11">Sprendimas paskelbtas: TAR 2016-05-30, i. k. 2016-14324</text:span>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7"/>
      <text:p text:style-name="P18"/>
      <text:p text:style-name="P19">KAUNO <text:s/>RAJONO <text:s/>SAVIVALDYBĖS <text:s/>TARYBA</text:p>
      <text:p text:style-name="P20"/>
      <text:p text:style-name="P21">5 POSĖDIS</text:p>
      <text:p text:style-name="P22"/>
      <text:p text:style-name="P23">SPRENDIMAS</text:p>
      <text:p text:style-name="P24"><text:span text:style-name="T25">DĖL KAUNO R. GIRININKŲ<text:s/></text:span><text:span text:style-name="T26">PAGRINDINĖS MOKYKLOS</text:span><text:span text:style-name="T27"><text:s/>TIPO IR PAVADINIMO PAKEITIMO IR<text:s/></text:span><text:span text:style-name="T28">KAUNO R. ROKŲ MOKYKLOS-DARŽELIO</text:span><text:span text:style-name="T29"><text:s/>NUOSTATŲ PATVIRTINIMO</text:span></text:p>
      <text:p text:style-name="P30"/>
      <text:p text:style-name="P31">2016 m. gegužės 26 d. <text:s/>Nr. TS-181</text:p>
      <text:p text:style-name="P32">Kaunas</text:p>
      <text:p text:style-name="P33"/>
      <text:p text:style-name="P34"/>
      <text:p text:style-name="P35"><text:span text:style-name="T36">Vadovaudamasi Lietuvos Respublik</text:span><text:span text:style-name="T37">os<text:s/></text:span><text:span text:style-name="T38">civilini</text:span><text:span text:style-name="T39">o<text:s/></text:span><text:span text:style-name="T40">kodekso</text:span><text:span text:style-name="T41"><text:s/></text:span><text:span text:style-name="T42">2.39</text:span><text:span text:style-name="T43">,<text:s/></text:span><text:span text:style-name="T44">2.40</text:span><text:span text:style-name="T45"><text:s/>ir</text:span><text:span text:style-name="T46"><text:s/>2.43 straipsni</text:span><text:span text:style-name="T47">ais</text:span><text:span text:style-name="T48">, Lietuvos Respublikos vietos savivaldos 16 straipsnio 4 dalimi, 18 straipsnio 1 dalimi,<text:s/></text:span><text:span text:style-name="T49">Lietuvos Respublikos</text:span><text:span text:style-name="T50"><text:s/>biudžetinių įstaigų įstatymo 4 straipsnio 2 dalimi,<text:s/></text:span><text:span text:style-name="T51">3 dalies 1 punktu</text:span><text:span text:style-name="T52">, 4 dalimi, 6 straipsnio 5 dalimi, Lietuvos Respublikos švietimo įstatymo 43 </text:span><text:span text:style-name="T53">straipsnio 4 dalimi, 44 straipsnio 4 ir 5 dalimis,<text:s/></text:span><text:span text:style-name="T54">Nuostatų, įstatų ar statutų įforminimo reikalavimais</text:span><text:span text:style-name="T55">, patvirtintais Lietuvos Respublikos švietimo ir mokslo ministro 2011 m. birželio 29 d. įsakymu Nr. V-1164 „Dėl<text:s/></text:span><text:span text:style-name="T56">Nuostatų, įstatų ar statutų įforminimo re</text:span><text:span text:style-name="T57">ikalavimų patvirtinimo“</text:span><text:span text:style-name="T58">, Mokyklų pavadinimų sudarymo ir rašymo taisyklių, patvirtintų Lietuvos Respublikos švietimo ir mokslo ministro 2011 m. liepos 12 d. įsakymu Nr. V-1240 „Dėl Mokyklų pavadinimų sudarymo ir rašymo taisyklių patvirtinimo“, 12 ir 13 punk</text:span><text:span text:style-name="T59">tais,</text:span><text:span text:style-name="T60"><text:s/></text:span><text:span text:style-name="T61">įgyvendindama Kauno rajono savivaldybės bendrojo ugdymo mokyklų tinklo pertvarkos 2016–2020 metų bendrąjį planą, patvirtintą<text:s/></text:span><text:soft-page-break/><text:span text:style-name="T62">Kauno rajono savivaldybės tarybos 2016 m. vasario 25 d. sprendimu Nr. TS-61 „Dėl Kauno rajono savivaldybės bendrojo ugdymo mo</text:span><text:span text:style-name="T63">kyklų tinklo pertvarkos 2016–2020 m. bendrojo plano patvirtinimo“, Kauno rajono savivaldybės taryba <text:s/>n u s p r e n d ž i a:</text:span></text:p>
      <text:p text:style-name="P64"><text:span text:style-name="T65">1</text:span><text:span text:style-name="T66">. Pakeisti Kauno r. Girininkų pagrindinės mokyklos tipą iš pagrindinės mokyklos į pradinę mokyklą.</text:span></text:p>
      <text:p text:style-name="P67"><text:span text:style-name="T68">2</text:span><text:span text:style-name="T69">. Pakeisti Kauno r. Gir</text:span><text:span text:style-name="T70">ininkų pagrindinės mokyklos pavadinimą ir vadinti ją Kauno r. Rokų mokykla-darželiu.</text:span></text:p>
      <text:p text:style-name="P71"><text:span text:style-name="T72">3.</text:span><text:span text:style-name="T73"><text:s/>Neteko galios nuo 2024-10-01</text:span></text:p>
      <text:p text:style-name="P74">Punkto naikinimas:</text:p>
      <text:p text:style-name="P75"><text:span text:style-name="T76">Nr.<text:s/></text:span><text:a xlink:href="https://www.e-tar.lt/portal/legalAct.html?documentId=bf4e6c50352311efbdaea558de59136c" office:target-frame-name="_top" xlink:show="replace"><text:span text:style-name="T77">TS-293</text:span></text:a><text:span text:style-name="T78">,<text:s/></text:span><text:span text:style-name="T79">2024-06-27, paskelbta TAR 2024-06-28, i. k. 2024-12038</text:span></text:p>
      <text:p text:style-name="Normal"/>
      <text:p text:style-name="P80"><text:span text:style-name="T81">4</text:span><text:span text:style-name="T82">. Įgalioti Kauno rajono savivaldybės merą pasirašyti sprendimo 3 punkte nurodytos įstaigos nuostatus.</text:span></text:p>
      <text:p text:style-name="P83"><text:span text:style-name="T84">5</text:span><text:span text:style-name="T85">. Įpareigoti sprendimo 2 punkte nurodytos įstaigos direktorių:</text:span></text:p>
      <text:p text:style-name="P86"><text:span text:style-name="T87">5.1</text:span><text:span text:style-name="T88">. apie sprendimo 2 p</text:span><text:span text:style-name="T89">unkte nurodytos įstaigos tipo ir pavadinimo pakeitimą raštu pranešti kiekvienam mokiniui ne vėliau kaip per vieną mėnesį nuo šio sprendimo priėmimo dienos;<text:s/></text:span></text:p>
      <text:p text:style-name="P90"><text:span text:style-name="T91">5.2</text:span><text:span text:style-name="T92">. pranešti visiems kreditoriams raštu apie sprendimo 2 punkte nurodytos įstaigos tipo ir pav</text:span><text:span text:style-name="T93">adinimo pakeitimą iki sprendimo 3 punkte nurodytų nuostatų įregistravimo Juridinių asmenų registre;</text:span></text:p>
      <text:p text:style-name="P94"><text:span text:style-name="T95">5.3</text:span><text:span text:style-name="T96">. įregistruoti sprendimo 3 punkte nurodytus nuostatus Juridinių asmenų registre teisės aktų nustatyta tvarka. Įregistruotų nuostatų įsigaliojimo data</text:span><text:span text:style-name="T97"><text:s/>negali būti vėlesnė nei 2016 m. birželio 30 d. Taip pat atlikti kitus su šiuo pavedimu susijusius veiksmus.</text:span></text:p>
      <text:p text:style-name="P98"><text:span text:style-name="T99">6</text:span><text:span text:style-name="T100">. Nustatyti, kad sprendimo 2 punkte nurodytos įstaigos tipo ir pavadinimo pakeitimas ir sprendimo 3 punkte nurodyti nuostatai įsigalioja nuo</text:span><text:span text:style-name="T101"><text:s/>jų įregistravimo Juridinių asmenų registre dienos.</text:span></text:p>
      <text:p text:style-name="P102"><text:span text:style-name="T103">7</text:span><text:span text:style-name="T104">. Pripažinti netekusiu galios Kauno rajono savivaldybės tarybos</text:span><text:span text:style-name="T105"><text:s/></text:span><text:span text:style-name="T106">2012 m. sausio 26 d. sprendimą Nr.<text:s/></text:span><text:soft-page-break/><text:span text:style-name="T107">TS-5 „Dėl Kauno r. Girininkų pagrindinės mokyklos nuostatų patvirtinimo“, įregistravus naujus nuosta</text:span><text:span text:style-name="T108">tus Juridinių asmenų registre.</text:span></text:p>
      <text:p text:style-name="P109"><text:span text:style-name="T110">Šis sprendimas gali būti skundžiamas Lietuvos Respublikos teisės aktų nustatyta tvarka</text:span></text:p>
      <text:p text:style-name="P111"/>
      <text:p text:style-name="P112"/>
      <text:p text:style-name="P113"/>
      <text:p text:style-name="P114">Savivaldybės meras<text:tab/><text:tab/><text:tab/><text:tab/><text:tab/><text:tab/><text:tab/><text:tab/>Valerijus Makūnas</text:p>
      <text:p text:style-name="P115"/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Kauno rajono savivaldybės taryba, Sprendimas</text:span></text:p>
      <text:p text:style-name="P126"><text:span text:style-name="T127">Nr.<text:s/></text:span><text:a xlink:href="https://www.e-tar.lt/portal/legalAct.html?documentId=bf4e6c50352311efbdaea558de59136c" office:target-frame-name="_top" xlink:show="replace"><text:span text:style-name="T128">TS-293</text:span></text:a><text:span text:style-name="T129">, 2024-06-27, paskelbta TAR 2024-06-28, i. k. 2024-12038</text:span></text:p>
      <text:p text:style-name="P130"><text:span text:style-name="T131">Dėl Kauno r. Rokų mokyklos-darželio nuostatų patvirtin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0-01T10:38:00Z</meta:creation-date>
    <dc:date>2024-10-01T10:38:00Z</dc:date>
    <meta:print-date>2016-05-26T09:33:00Z</meta:print-date>
    <meta:template xlink:href="Normal.dotm" xlink:type="simple"/>
    <meta:editing-cycles>2</meta:editing-cycles>
    <meta:editing-duration>PT0S</meta:editing-duration>
    <meta:user-defined meta:name="LabbisDVSAttachmentId">bf0cc2e1-1bee-4c01-adc9-9246ae85891d</meta:user-defined>
    <meta:document-statistic meta:page-count="5" meta:paragraph-count="175" meta:word-count="503" meta:character-count="3513" meta:row-count="265" meta:non-whitespace-character-count="3185"/>
  </office:meta>
</office:document-meta>
</file>