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with-next="always"/>
    </style:style>
    <style:style style:name="P57" style:parent-style-name="Normal" style:family="paragraph">
      <style:paragraph-properties fo:keep-with-next="always"/>
    </style:style>
    <style:style style:name="P58" style:parent-style-name="Normal" style:family="paragraph">
      <style:paragraph-properties fo:keep-with-next="always"/>
    </style:style>
    <style:style style:name="P59" style:parent-style-name="Normal" style:family="paragraph">
      <style:paragraph-properties fo:keep-with-next="alway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style>
    <style:style style:name="P70" style:parent-style-name="Normal" style:master-page-name="MPF1" style:family="paragraph">
      <style:paragraph-properties fo:break-before="page" fo:text-align="center" fo:margin-left="1.5in" fo:text-indent="0.5in" style:page-number="1">
        <style:tab-stops/>
      </style:paragraph-properties>
      <style:text-properties style:font-size-complex="12pt"/>
    </style:style>
    <style:style style:name="P72" style:parent-style-name="Normal" style:family="paragraph">
      <style:paragraph-properties fo:text-indent="3.7916in"/>
      <style:text-properties style:font-size-complex="12pt"/>
    </style:style>
    <style:style style:name="P73" style:parent-style-name="Normal" style:family="paragraph">
      <style:paragraph-properties fo:text-indent="3.75in"/>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75in">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tab-stops>
          <style:tab-stop style:type="left" style:position="0.75in"/>
        </style:tab-stops>
      </style:paragraph-properties>
    </style:style>
    <style:style style:name="P125" style:parent-style-name="Normal" style:family="paragraph">
      <style:paragraph-properties fo:text-align="center">
        <style:tab-stops>
          <style:tab-stop style:type="left" style:position="0.7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ab-stops>
          <style:tab-stop style:type="left" style:position="0.75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75in">
        <style:tab-stops>
          <style:tab-stop style:type="left" style:position="0.75in"/>
        </style:tab-stops>
      </style:paragraph-properties>
      <style:text-properties fo:font-weight="bold" style:font-weight-asian="bold" style:font-size-complex="12pt"/>
    </style:style>
    <style:style style:name="P134" style:parent-style-name="Normal" style:family="paragraph">
      <style:paragraph-properties fo:text-align="justify" fo:text-indent="0.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fo:text-indent="0.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justify" fo:text-indent="0.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5in">
        <style:tab-stops>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5in">
        <style:tab-stops>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5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5in">
        <style:tab-stops>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5in">
        <style:tab-stops>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5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5in">
        <style:tab-stops>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5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5in">
        <style:tab-stops>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tab-stops>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5in">
        <style:tab-stops>
          <style:tab-stop style:type="left" style:position="0.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5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5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5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5in">
        <style:tab-stops>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5in">
        <style:tab-stops>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5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5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tab-stops>
          <style:tab-stop style:type="left" style:position="0.75in"/>
        </style:tab-stops>
      </style:paragraph-properties>
    </style:style>
    <style:style style:name="P306" style:parent-style-name="Normal" style:family="paragraph">
      <style:paragraph-properties fo:text-align="center">
        <style:tab-stops>
          <style:tab-stop style:type="left" style:position="0.75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ab-stops>
          <style:tab-stop style:type="left" style:position="0.75in"/>
        </style:tab-stops>
      </style:paragraph-properties>
      <style:text-properties style:font-size-complex="12pt"/>
    </style:style>
    <style:style style:name="P309" style:parent-style-name="Normal" style:family="paragraph">
      <style:paragraph-properties fo:text-align="justify" fo:text-indent="0.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justify" fo:text-indent="0.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5in"/>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5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5in">
        <style:tab-stops>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5in">
        <style:tab-stops>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5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5in">
        <style:tab-stops>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5in">
        <style:tab-stops>
          <style:tab-stop style:type="left" style:position="0.75in"/>
        </style:tab-stops>
      </style:paragraph-properties>
    </style:style>
    <style:style style:name="P385" style:parent-style-name="Normal" style:family="paragraph">
      <style:paragraph-properties fo:text-align="center">
        <style:tab-stops>
          <style:tab-stop style:type="left" style:position="0.75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75in"/>
        </style:tab-stops>
      </style:paragraph-properties>
      <style:text-properties style:font-size-complex="12pt"/>
    </style:style>
    <style:style style:name="P388" style:parent-style-name="Normal" style:family="paragraph">
      <style:paragraph-properties fo:text-align="justify" fo:text-indent="0.75in">
        <style:tab-stops>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5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5in">
        <style:tab-stops>
          <style:tab-stop style:type="left" style:position="0.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5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5in">
        <style:tab-stops>
          <style:tab-stop style:type="left" style:position="0.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5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5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5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5in">
        <style:tab-stops>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5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5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5in">
        <style:tab-stops>
          <style:tab-stop style:type="left" style:position="0.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5in">
        <style:tab-stops>
          <style:tab-stop style:type="left" style:position="0.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5in">
        <style:tab-stops>
          <style:tab-stop style:type="left" style:position="0.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5in">
        <style:tab-stops>
          <style:tab-stop style:type="left" style:position="0.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5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tab-stops>
          <style:tab-stop style:type="left" style:position="0.75in"/>
        </style:tab-stops>
      </style:paragraph-properties>
    </style:style>
    <style:style style:name="P454" style:parent-style-name="Normal" style:family="paragraph">
      <style:paragraph-properties fo:text-align="center">
        <style:tab-stops>
          <style:tab-stop style:type="left" style:position="0.75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57" style:parent-style-name="Normal" style:family="paragraph">
      <style:paragraph-properties fo:text-align="justify" fo:text-indent="0.75in">
        <style:tab-stops>
          <style:tab-stop style:type="left" style:position="0.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5in">
        <style:tab-stops>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75in">
        <style:tab-stops>
          <style:tab-stop style:type="left" style:position="0.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5in">
        <style:tab-stops>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5in">
        <style:tab-stops>
          <style:tab-stop style:type="left" style:position="0.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5in">
        <style:tab-stops>
          <style:tab-stop style:type="left" style:position="0.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5in">
        <style:tab-stops>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5in">
        <style:tab-stops>
          <style:tab-stop style:type="left" style:position="0.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5in">
        <style:tab-stops>
          <style:tab-stop style:type="left" style:position="0.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5in">
        <style:tab-stops>
          <style:tab-stop style:type="left" style:position="0.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5in">
        <style:tab-stops>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5in">
        <style:tab-stops>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1666in" fo:text-indent="0.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5in">
        <style:tab-stops>
          <style:tab-stop style:type="left" style:position="0.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5in">
        <style:tab-stops>
          <style:tab-stop style:type="left" style:position="0.75in"/>
        </style:tab-stops>
      </style:paragraph-properties>
    </style:style>
    <style:style style:name="P518" style:parent-style-name="Normal" style:family="paragraph">
      <style:paragraph-properties fo:text-align="center">
        <style:tab-stops>
          <style:tab-stop style:type="left" style:position="0.75in"/>
        </style:tab-stops>
      </style:paragraph-properties>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line-height-at-least="0.1944in">
        <style:tab-stops>
          <style:tab-stop style:type="left" style:position="6.25in"/>
          <style:tab-stop style:type="left" style:position="6.375in"/>
        </style:tab-stops>
      </style:paragraph-properties>
      <style:text-properties style:font-size-complex="12pt"/>
    </style:style>
    <style:style style:name="P521" style:parent-style-name="Normal" style:family="paragraph">
      <style:paragraph-properties fo:text-align="justify" fo:text-indent="0.75in">
        <style:tab-stops>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75in">
        <style:tab-stops>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5in">
        <style:tab-stops>
          <style:tab-stop style:type="left" style:position="0.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5in">
        <style:tab-stops>
          <style:tab-stop style:type="left" style:position="0.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5in">
        <style:tab-stops>
          <style:tab-stop style:type="left" style:position="0.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5in">
        <style:tab-stops>
          <style:tab-stop style:type="left" style:position="0.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5in">
        <style:tab-stops>
          <style:tab-stop style:type="left" style:position="0.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tab-stops>
          <style:tab-stop style:type="left" style:position="0.75in"/>
        </style:tab-stops>
      </style:paragraph-properties>
    </style:style>
    <style:style style:name="P570" style:parent-style-name="Normal" style:family="paragraph">
      <style:paragraph-properties fo:text-align="center">
        <style:tab-stops>
          <style:tab-stop style:type="left" style:position="0.75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573"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5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75in">
        <style:tab-stops>
          <style:tab-stop style:type="left" style:position="0.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75in">
        <style:tab-stops>
          <style:tab-stop style:type="left" style:position="0.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5in">
        <style:tab-stops>
          <style:tab-stop style:type="left" style:position="0.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P599"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602"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5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75in">
        <style:tab-stops>
          <style:tab-stop style:type="left" style:position="0.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1944in" fo:text-indent="0.125in">
        <style:tab-stops>
          <style:tab-stop style:type="left" style:position="6.25in"/>
          <style:tab-stop style:type="left" style:position="6.375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tab-stops>
          <style:tab-stop style:type="left" style:position="0.75in"/>
        </style:tab-stops>
      </style:paragraph-properties>
    </style:style>
    <style:style style:name="P646" style:parent-style-name="Normal" style:family="paragraph">
      <style:paragraph-properties fo:text-align="justify" fo:margin-right="-0.0562in" fo:text-indent="0.8861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margin-right="-0.0562in" fo:text-indent="0.8861in"/>
    </style:style>
    <style:style style:name="P651" style:parent-style-name="Normal" style:family="paragraph">
      <style:paragraph-properties fo:text-align="justify" fo:margin-right="-0.0562in"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0562in" fo:text-indent="0.787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562in" fo:text-indent="0.787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562in" fo:text-indent="0.787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0562in" fo:text-indent="0.78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right="-0.0562in" fo:text-indent="0.78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562in" fo:text-indent="0.78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0562in" fo:text-indent="0.78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7" style:parent-style-name="Normal" style:family="paragraph">
      <style:paragraph-properties fo:text-align="justify" fo:margin-right="-0.0562in" fo:text-indent="0.78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0.0208in" fo:text-indent="0.766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0208in" fo:text-indent="0.76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0208in" fo:text-indent="0.766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left="0.0208in" fo:text-indent="0.766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0.0208in" fo:text-indent="0.76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left="0.0208in" fo:text-indent="0.7666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0562in" fo:text-indent="0.787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562in" fo:text-indent="0.787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0208in" fo:text-indent="0.76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0208in" fo:text-indent="0.766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562in" fo:text-indent="0.787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562in" fo:text-indent="0.787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0562in" fo:text-indent="0.7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562in" fo:text-indent="0.787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right="-0.0562in" fo:text-indent="0.78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0562in" fo:text-indent="0.78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justify" fo:text-indent="0.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75in">
        <style:tab-stops>
          <style:tab-stop style:type="left" style:position="0.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18-09-06:</text:span></text:p>
      <text:p text:style-name="P4"><text:span text:style-name="T5">Druskininkų savivaldybės taryba, Sprendimas</text:span></text:p>
      <text:p text:style-name="P6"><text:span text:style-name="T7">Nr.<text:s/></text:span><text:a xlink:href="https://www.e-tar.lt/portal/legalAct.html?documentId=666c8bf0b10611e88f64a5ecc703f89b" office:target-frame-name="_top" xlink:show="replace"><text:span text:style-name="T8">T1-148</text:span></text:a><text:span text:style-name="T9">, 2018-08-31, paskelbta TAR 2018-09-05, i. k. 2018-14041</text:span></text:p>
      <text:p text:style-name="P10"><text:span text:style-name="T11">Dėl<text:s/></text:span><text:span text:style-name="T12">Druskininkų savivaldybės socialinių paslaugų organizavimo ir mokėjimo už socialines paslaugas tvarkos aprašo patvirtinimo ir Druskininkų savivaldybės tarybos 2015 m. sausio 29 d. sprendimo Nr. T1-9 „Dėl Druskininkų savivaldybės socialinių paslaugų organiza</text:span><text:span text:style-name="T13">vimo ir mokėjimo už socialines paslaugas tvarkos aprašo“ pripažinimo netekusiu galios</text:span></text:p>
      <text:p text:style-name="P14"/>
      <text:p text:style-name="P15"><text:span text:style-name="T16">Suvestinė redakcija nuo 2018-02-14 iki 2018-09-05</text:span></text:p>
      <text:p text:style-name="P17"/>
      <text:p text:style-name="P18"><text:span text:style-name="T19">Sprendimas paskelbtas: TAR 2015-02-02, i. k. 2015-01448</text:span></text:p>
      <text:p text:style-name="P20"/>
      <text:p text:style-name="P21"><text:span text:style-name="T2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23">DRUSKININKŲ SAVIVALDYBĖS TARYBA</text:p>
      <text:p text:style-name="P24"/>
      <text:p text:style-name="P25">SPRENDIMAS</text:p>
      <text:p text:style-name="P26">DĖL DRUSKININKŲ<text:s/>SAVIVALDYBĖS SOCIALINIŲ PASLAUGŲ ORGANIZAVIMO IR MOKĖJIMO UŽ SOCIALINES PASLAUGAS TVARKOS APRAŠO<text:s/></text:p>
      <text:p text:style-name="P27"/>
      <text:p text:style-name="P28">2015 m. sausio 29 d. Nr. T1-9</text:p>
      <text:p text:style-name="P29">Druskininkai</text:p>
      <text:p text:style-name="P30"/>
      <text:p text:style-name="P31"/>
      <text:p text:style-name="P32"><text:span text:style-name="T33">Vadovaudamasi Lietuvos Respublikos vietos savivaldos įstatymo 16 straipsnio 4 dalimi, Lietuvos Respublikos soci</text:span><text:span text:style-name="T34">alinių paslaugų įstatymo 13 straipsnio 4 dalimi, 16 straipsnio 6 dalimi, 17 straipsniu, Mokėjimo už socialines paslaugas tvarkos aprašu, patvirtintu Lietuvos Respublikos Vyriausybės 2006 m. birželio 14 d. nutarimu Nr. 583 „Dėl Mokėjimo už socialines paslau</text:span><text:span text:style-name="T35">gas tvarkos aprašo patvirtinimo“</text:span><text:span text:style-name="T36">,</text:span><text:span text:style-name="T37"><text:s/>Socialinių paslaugų katalogu, patvirtintu Lietuvos Respublikos socialinės apsaugos ir darbo ministro 2006 m. balandžio 5 d. įsakymu Nr. A1-93 „Dėl Socialinių paslaugų katalogo patvirtinimo“ ir Asmens (šeimos) socialinių pa</text:span><text:span text:style-name="T38">slaugų poreikio nustatymo ir skyrimo tvarkos aprašu, patvirtintu Lietuvos Respublikos socialinės apsaugos ir darbo ministro 2006 m. balandžio 5 d. įsakymu Nr. A1-94 „Dėl Asmens (šeimos) socialinių paslaugų poreikio nustatymo ir skyrimo tvarkos aprašo ir Se</text:span><text:span text:style-name="T39">nyvo amžiaus asmens bei suaugusio asmens su negalia socialinės globos poreikio nustatymo metodikos patvirtinimo“, Druskininkų savivaldybės taryba <text:s/>n u s p r e n d ž i a:<text:s/></text:span></text:p>
      <text:p text:style-name="P40"><text:span text:style-name="T41">1</text:span><text:span text:style-name="T42">. Patvirtinti Druskininkų savivaldybės socialinių paslaugų organizavimo</text:span><text:span text:style-name="T43"><text:s/></text:span><text:span text:style-name="T44">ir</text:span><text:span text:style-name="T45"><text:s/></text:span><text:span text:style-name="T46">mokėj</text:span><text:span text:style-name="T47">imo</text:span><text:span text:style-name="T48"><text:s/></text:span><text:span text:style-name="T49">už socialines paslaugas tvarkos aprašą (pridedama).</text:span></text:p>
      <text:p text:style-name="P50"><text:span text:style-name="T51">2</text:span><text:span text:style-name="T52">. Pripažinti netekusiu galios Druskininkų savivaldybės tarybos 2006 m. spalio 30 d. sprendimą Nr. T1-276 „Dėl Druskininkų savivaldybės socialinių paslaugų organizavimo ir mokėjimo už socialines<text:s/></text:span><text:span text:style-name="T53">paslaugas tvarkos aprašo tvirtinimo“.</text:span></text:p>
      <text:p text:style-name="P54"><text:span text:style-name="T55">Šis sprendimas gali būti skundžiamas Lietuvos Respublikos administracinių bylų teisenos įstatymo nustatyta tvarka.</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Ričardas Malinauskas</text:span></text:p>
      <text:soft-page-break/>
      <text:p text:style-name="P70">PATVIRTINTA</text:p>
      <text:p text:style-name="P72">Druskininkų savivaldybės tarybos</text:p>
      <text:p text:style-name="P73">2015 m. sausio 29 d. sprendimu Nr. T1-9</text:p>
      <text:p text:style-name="P74"/>
      <text:p text:style-name="P75"/>
      <text:p text:style-name="P76"><text:span text:style-name="T77">DRUSKININKŲ SAVIVALDYBĖS SOCIALINIŲ PASLAUGŲ<text:s/></text:span><text:span text:style-name="T78">ORGANIZAVIMO IR MOKĖJIMO UŽ SOCIALINES PASLAUGAS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s Druskininkų savivaldybės socialinių paslaugų organizavimo ir mokėjimo už socialines paslaugas tvarkos aprašas (toliau – Aprašas) apima Druskininkų sav</text:span><text:span text:style-name="T88">ivaldybės gyventojų kreipimosi dėl socialinių paslaugų tvarką, socialinių paslaugų poreikio nustatymą, socialinių paslaugų skyrimo tvarką, sprendimų dėl socialinių paslaugų skyrimo, sustabdymo ir nutraukimo priėmimo tvarką, informacijos apie socialinių pas</text:span><text:span text:style-name="T89">laugų gavėją saugojimą bei mokėjimą už socialines paslaugas, finansinių galimybių vertinimą, pagalbos pinigų mokėjimo savivaldybės gyventojams atvejus, ir kitas sąlygas.<text:s/></text:span></text:p>
      <text:p text:style-name="P90"><text:span text:style-name="T91">2</text:span><text:span text:style-name="T92">. Aprašo nuostatos taikomos toms socialinėms paslaugoms, kurias planuoja, skiria</text:span><text:span text:style-name="T93">, kurių poreikį asmeniui (šeimai) nustato Druskininkų savivaldybė ir kurių teikimas finansuojamas iš savivaldybės biudžeto lėšų ar savivaldybės biudžetui skiriamų Lietuvos Respublikos valstybės biudžeto specialiųjų tikslinių dotacijų socialinėms paslaugoms</text:span><text:span text:style-name="T94"><text:s/>organizuoti.</text:span></text:p>
      <text:p text:style-name="P95"><text:span text:style-name="T96">3</text:span><text:span text:style-name="T97">. Šis aprašas parengtas vadovaujantis Lietuvos Respublikos socialinių paslaugų įstatymu, Mokėjimo už socialines paslaugas tvarkos aprašu, patvirtintu Lietuvos Respublikos Vyriausybės 2006 m. birželio 14 d. nutarimu Nr. 583 „Dėl Mokėjimo<text:s/></text:span><text:span text:style-name="T98">už socialines paslaugas tvarkos aprašo patvirtinimo“</text:span><text:span text:style-name="T99">,</text:span><text:span text:style-name="T100"><text:s/>Socialinių paslaugų katalogu, patvirtintu Lietuvos Respublikos socialinės apsaugos ir darbo ministro 2006 m. balandžio 5 d. įsakymu Nr. A1-93 „Dėl Socialinių paslaugų katalogo patvirtinimo“, ir Asmens (</text:span><text:span text:style-name="T101">šeimos) socialinių paslaugų poreikio nustatymo ir skyrimo tvarkos aprašu, patvirtintu Lietuvos Respublikos socialinės apsaugos ir darbo ministro 2006 m. balandžio 5 d. įsakymu Nr. A1-94 „Dėl Asmens (šeimos) socialinių paslaugų poreikio nustatymo ir skyrimo</text:span><text:span text:style-name="T102"><text:s/>tvarkos aprašo ir Senyvo amžiaus asmens bei suaugusio asmens su negalia socialinės globos poreikio nustatymo metodikos patvirtinimo“. <text:s text:c="2"/></text:span></text:p>
      <text:p text:style-name="P103"><text:span text:style-name="T104">4</text:span><text:span text:style-name="T105">. Apraše vartojamos sąvokos atitinka Lietuvos Respublikos socialinių paslaugų įstatyme ir <text:s/>kituose teisės aktuose</text:span><text:span text:style-name="T106"><text:s/>apibrėžtas sąvokas.</text:span></text:p>
      <text:p text:style-name="P107"><text:span text:style-name="T108">5</text:span><text:span text:style-name="T109">. Savivaldybėje gali būti teikiamos Socialinių paslaugų katalogo nustatytos socialinės paslaugos pagal gyventojų poreikį.<text:s/></text:span></text:p>
      <text:p text:style-name="P110"><text:span text:style-name="T111">6</text:span><text:span text:style-name="T112">. Savivaldybės administracijos padalinys <text:s/>- Socialinės paramos skyrius (toliau - Socialinės paramos sk</text:span><text:span text:style-name="T113">yrius) administruoja socialinių paslaugų organizavimą, pagal gyventojų socialinių paslaugų poreikius prognozuoja ir nustato socialinių paslaugų teikimo mastą ir rūšis, kasmet sudaro ir savivaldybės tarybai teikia tvirtinti savivaldybės socialinių paslaugų<text:s/></text:span><text:span text:style-name="T114">planą bei kontroliuoja bendrųjų socialinių paslaugų ir socialinės priežiūros kokybę.</text:span></text:p>
      <text:p text:style-name="P115"><text:span text:style-name="T116">7</text:span><text:span text:style-name="T117">. Socialines paslaugas savivaldybėje teikia biudžetinė įstaiga Druskininkų savivaldybės Socialinių paslaugų centras (toliau - Socialinių paslaugų centras) ir kiti Soc</text:span><text:span text:style-name="T118">ialinių paslaugų katalogo nustatyti socialinių paslaugų teikėjai.</text:span></text:p>
      <text:p text:style-name="P119"><text:span text:style-name="T120">8</text:span><text:span text:style-name="T121">. Savivaldybės administracija tiesiogiai finansuoja Socialinių paslaugų centrą pagal biudžetų asignavimų valdytojo patvirtintas programas. Taip pat tiesiogiai finansuoja socialinės globos įstaigas, kurias pasirenka pats socialinės globos gavėjas (globėjas,</text:span><text:span text:style-name="T122"><text:s/>rūpintojas, kiti teisėti asmens atstovai) ar socialinės globos įstaigas, kurias globėjais (rūpintojais) įstatymų nustatyta tvarka paskiria teismas, sudarydama sutartis dėl asmeniui teikiamos trumpalaikės ar ilgalaikės socialinės globos išlaidų finansavimo</text:span><text:span text:style-name="T123"><text:s/>socialinės globos įstaigai. Kitus socialinių paslaugų teikėjus savivaldybės administracija, atsižvelgdama į gyventojų socialinių paslaugų poreikius, parenka viešuosius pirkimus reglamentuojančių teisės aktų nustatyta tvarka. <text:s/></text:span></text:p>
      <text:p text:style-name="P124"/>
      <text:p text:style-name="P125"><text:span text:style-name="T126">II</text:span><text:span text:style-name="T127">.<text:s/></text:span><text:span text:style-name="T128">SOCIALINIŲ PASLAU</text:span><text:span text:style-name="T129">GŲ SKYRIMAS IR TEIKIMAS</text:span></text:p>
      <text:p text:style-name="P130"/>
      <text:p text:style-name="P131"><text:span text:style-name="T132">Kreipimosi dėl socialinių paslaugų tvarka</text:span></text:p>
      <text:p text:style-name="P133"/>
      <text:p text:style-name="P134"><text:span text:style-name="T135">9</text:span><text:span text:style-name="T136">. Savivaldybėje socialinės paslaugos teikiamos socialinės rizikos vaikams ir jų šeimoms, vaikams su negalia ir jų šeimoms, likusiems be tėvų globos vaikams, suaugusiems asmenims su<text:s/></text:span><text:span text:style-name="T137">negalia ir jų šeimoms, senyvo amžiaus asmenims ir jų šeimoms, socialinės rizikos suaugusiems asmenims <text:s/>ir jų šeimoms, socialinės rizikos šeimoms, vaikus globojančioms šeimoms</text:span><text:span text:style-name="T138">,<text:s/></text:span><text:span text:style-name="T139">krizinėje situacijoje esančioms šeimoms ir jų nariams, kitiems asmenims ir jų še</text:span><text:span text:style-name="T140">imoms, atsižvelgiant į individualius asmens (šeimos) interesus ir nustatytus socialinių paslaugų poreikius.</text:span></text:p>
      <text:p text:style-name="P141"><text:span text:style-name="T142">10</text:span><text:span text:style-name="T143">. Dėl socialinių paslaugų skyrimo asmuo (vienas iš suaugusių šeimos narių) ar jo globėjas, rūpintojas raštišku prašymu kreipiasi į Socialinės<text:s/></text:span><text:span text:style-name="T144">paramos skyrių arba Socialinių paslaugų centrą</text:span><text:span text:style-name="T145"><text:s/></text:span><text:span text:style-name="T146">ir pateikia šiuos dokumentus:</text:span></text:p>
      <text:p text:style-name="P147"><text:span text:style-name="T148">10.1</text:span><text:span text:style-name="T149">. užpildytą Prašymą – paraišką socialinėms paslaugoms gauti, patvirtintą Socialinės apsaugos ir darbo ministro įsakymu;</text:span></text:p>
      <text:p text:style-name="P150"><text:span text:style-name="T151">10.2</text:span><text:span text:style-name="T152">. asmens tapatybę patvirtinantį dokumentą;</text:span></text:p>
      <text:p text:style-name="P153"><text:span text:style-name="T154">10.3</text:span><text:span text:style-name="T155">. informaciją apie asmens (šeimos narių) turimas pajamas (išskyrus informaciją, kurią Savivaldybės administracija gauna pagal duomenų teikimo sutartis);</text:span></text:p>
      <text:p text:style-name="P156"><text:span text:style-name="T157">10.4</text:span><text:span text:style-name="T158">. kitus dokumentus, patikslinančius socialinių paslaugų poreikį.</text:span><text:span text:style-name="T159"><text:s/></text:span></text:p>
      <text:p text:style-name="P160"><text:span text:style-name="T161">11</text:span><text:span text:style-name="T162">. Asmens (vieno</text:span><text:span text:style-name="T163"><text:s/>iš suaugusių šeimos narių) ar jo globėjo, rūpintojo prašymas nebūtinas, kai kreipiamasi dėl informavimo, konsultavimo, tarpininkavimo ir atstovavimo, sociokultūrinių bei kitų bendrųjų socialinių paslaugų.</text:span></text:p>
      <text:p text:style-name="P164"><text:span text:style-name="T165">12</text:span><text:span text:style-name="T166">. Kitų savivaldybių gyventojai į Socialinės<text:s/></text:span><text:span text:style-name="T167">paramos skyrių arba Socialinių paslaugų centrą gali kreiptis dėl bendrųjų socialinių paslaugų ir socialinės priežiūros skyrimo tuo atveju, jei asmuo (šeima) patiria fizinį ar psichologinį smurtą ar kyla grėsmė jo fiziniam ar emociniam saugumui.</text:span></text:p>
      <text:p text:style-name="P168"><text:span text:style-name="T169">13</text:span><text:span text:style-name="T170">. Kai</text:span><text:span text:style-name="T171"><text:s/>asmuo dėl sveikatos, neįgalumo ir kitų objektyvių priežasčių negali kreiptis dėl socialinių paslaugų skyrimo į Socialinės paramos skyrių arba Socialinių paslaugų centrą, jis gali kreiptis į savivaldybės seniūnijos socialinio darbo organizatorių pagal gyve</text:span><text:span text:style-name="T172">namą vietą.</text:span></text:p>
      <text:p text:style-name="P173"><text:span text:style-name="T174">14</text:span><text:span text:style-name="T175">. Veikdami asmens (šeimos) ar visuomenės socialinio saugumo interesais, prašymą dėl socialinių paslaugų skyrimo asmeniui (šeimai) gali pateikti bendruomenės nariai ar kiti suinteresuoti asmenys, nurodę priežastį, dėl kurios asmuo (vienas<text:s/></text:span><text:span text:style-name="T176">iš suaugusių šeimos narių) ar jo globėjas, rūpintojas negali to padaryti pats.<text:s/></text:span></text:p>
      <text:p text:style-name="P177"/>
      <text:p text:style-name="P178"><text:span text:style-name="T179">Socialinių paslaugų poreikio nustatymas</text:span></text:p>
      <text:p text:style-name="P180"/>
      <text:p text:style-name="P181"><text:span text:style-name="T182">15</text:span><text:span text:style-name="T183">. Asmens (šeimos) socialinių paslaugų poreikį nustato savivaldybės administracijos direktoriaus įsakymu paskirtas socialinis</text:span><text:span text:style-name="T184"><text:s/>darbuotojas.</text:span></text:p>
      <text:p text:style-name="P185"><text:span text:style-name="T186">16</text:span><text:span text:style-name="T187">. Asmens (šeimos) socialinių paslaugų poreikis dėl socialinės priežiūros nustatomas per 7 kalendorines dienas, dėl socialinės globos – per 30 kalendorinių dienų nuo asmens (šeimos) raštiško prašymo gavimo dienos. Esant reikalui, savival</text:span><text:span text:style-name="T188">dybės administracijos direktoriaus ar jo įgalioto asmens įsakymu socialinei globai asmens poreikio vertinimo terminas gali būti pratęsiamas.<text:s/></text:span></text:p>
      <text:p text:style-name="P189"><text:span text:style-name="T190">17</text:span><text:span text:style-name="T191">. Asmens (šeimos) socialinių paslaugų poreikį socialinių paslaugų teikimo laikotarpiu, pasikeitus aplinkybėm</text:span><text:span text:style-name="T192">s ar asmens sveikatos būklei, peržiūri socialinių paslaugų įstaigos socialinis darbuotojas.</text:span></text:p>
      <text:p text:style-name="P193"><text:span text:style-name="T194">18</text:span><text:span text:style-name="T195">. Socialinių paslaugų poreikis nustatomas vadovaujantis Lietuvos Respublikos socialinės apsaugos ir darbo ministro patvirtintu Asmens (šeimos) socialinių paslaugų poreikio nustatymo ir skyrimo tvarkos aprašu ir Socialinės globos poreikio likusiam be tėvų g</text:span><text:span text:style-name="T196">lobos vaikui, <text:s/>socialinės rizikos vaikui, vaikui su negalia, suaugusiam asmeniui su negalia, senyvo amžiaus asmeniui, socialinės rizikos suaugusiam asmeniui nustatymo metodikomis.</text:span></text:p>
      <text:p text:style-name="P197"><text:span text:style-name="T198">19</text:span><text:span text:style-name="T199">. Socialinių paslaugų, kurios teikiamos papildomai asmens (šeimos) pag</text:span><text:span text:style-name="T200">eidavimu, poreikis nevertinamas. Taip pat poreikio vertinti nebūtina, jei asmuo (šeima) pageidauja gauti bendrąsias socialines paslaugas. <text:s text:c="13"/></text:span></text:p>
      <text:p text:style-name="P201"/>
      <text:p text:style-name="P202"><text:span text:style-name="T203">Socialinių paslaugų skyrimas ir teikimas</text:span></text:p>
      <text:p text:style-name="P204"/>
      <text:p text:style-name="P205"><text:span text:style-name="T206">20</text:span><text:span text:style-name="T207">. Asmens (šeimos) socialinių paslaugų poreikį nusta</text:span><text:span text:style-name="T208">to Savivaldybės administracijos direktoriaus įsakymu paskirtas socialinis darbuotojas. Tais atvejais, kai asmens (šeimos) poreikiui nustatyti reikalingos kitų sričių specialistų išvados, socialinių paslaugų poreikį nustato Savivaldybės socialinių paslaugų<text:s/></text:span><text:span text:style-name="T209">komisija (toliau - Komisija).</text:span></text:p>
      <text:p text:style-name="P210"><text:span text:style-name="T211">21</text:span><text:span text:style-name="T212">. Komisijos sudėtį įsakymu tvirtina savivaldybės administracijos direktorius.</text:span></text:p>
      <text:p text:style-name="P213"><text:span text:style-name="T214">22</text:span><text:span text:style-name="T215">. Komisijos pirmininkas veikia Komisijos vardu, organizuoja Komisijos darbą, pirmininkauja Komisijos posėdžiams, pasirašo Komisijos posė</text:span><text:span text:style-name="T216">džio protokolą.</text:span></text:p>
      <text:p text:style-name="P217"><text:span text:style-name="T218">23</text:span><text:span text:style-name="T219">. Komisijos posėdžiai atviri – posėdyje savo nuomonę turi teisę pareikšti pageidaujantis paslaugų asmuo (vienas iš suaugusių šeimos narių), jo globėjas, rūpintojas, institucijų, asociacijų ir bendruomenės atstovai.</text:span></text:p>
      <text:p text:style-name="P220"><text:span text:style-name="T221">24</text:span><text:span text:style-name="T222">. Socialinio<text:s/></text:span><text:span text:style-name="T223">darbuotojo ar Komisijos teikimu savivaldybės administracijos direktorius ar jo įgaliotas asmuo priima sprendimus dėl:</text:span></text:p>
      <text:p text:style-name="P224"><text:span text:style-name="T225">24.1</text:span><text:span text:style-name="T226">. socialinių paslaugų asmeniui (šeimai) skyrimo, sustabdymo, tęsimo ir nutraukimo;</text:span></text:p>
      <text:p text:style-name="P227"><text:span text:style-name="T228">24.2</text:span><text:span text:style-name="T229">. pagalbos pinigų asmeniui (šeimai) skyri</text:span><text:span text:style-name="T230">mo ir nutraukimo.</text:span></text:p>
      <text:p text:style-name="P231"><text:span text:style-name="T232">25</text:span><text:span text:style-name="T233">. Sprendimas dėl bendrųjų socialinių paslaugų ir socialinės priežiūros skyrimo priimamas per 14 kalendorinių dienų, dėl socialinės globos – per 30 kalendorinių dienų.<text:s/></text:span></text:p>
      <text:p text:style-name="P234"><text:span text:style-name="T235">26</text:span><text:span text:style-name="T236">. Jeigu laikinai nėra galimybės teikti socialines paslau</text:span><text:span text:style-name="T237">gas savivaldybės pavaldumo socialinėse įstaigose, asmuo įrašomas į laukiančiųjų gauti paslaugas eilę pagal sprendimo dėl socialinių paslaugų skyrimo datą (kai yra tos pačios datos sprendimų – pagal asmens prašymo-paraiškos gavimo datą).<text:s/></text:span></text:p>
      <text:p text:style-name="P238"><text:span text:style-name="T239">27</text:span><text:span text:style-name="T240">. Asmeniui (</text:span><text:span text:style-name="T241">šeimai) socialinės paslaugos sustabdomos ar nutraukiamos šiais atvejais:</text:span></text:p>
      <text:p text:style-name="P242"><text:span text:style-name="T243">27.1</text:span><text:span text:style-name="T244">. asmens (šeimos), globėjo ar rūpintojo raštišku prašymu;</text:span></text:p>
      <text:p text:style-name="P245"><text:span text:style-name="T246">27.2</text:span><text:span text:style-name="T247">. pasibaigus sutarties dėl socialinių paslaugų teikimo terminui;</text:span></text:p>
      <text:p text:style-name="P248"><text:span text:style-name="T249">27.3</text:span><text:span text:style-name="T250">. grubiai pažeidus socialinių paslaugų</text:span><text:span text:style-name="T251"><text:s/>įstaigos vidaus tvarkos taisykles;</text:span></text:p>
      <text:p text:style-name="P252"><text:span text:style-name="T253">27.4</text:span><text:span text:style-name="T254">. paaiškėjus, kad asmuo (šeima), globėjas ar rūpintojas sąmoningai pateikė neteisingą informaciją socialinių paslaugų poreikiui nustatyti arba dirbtinai pablogino sąlygas, norėdamas gauti socialines paslaugas;</text:span></text:p>
      <text:p text:style-name="P255"><text:span text:style-name="T256">27.5</text:span><text:span text:style-name="T257">. išvykus nuolat gyventi į kitą savivaldybę, užsienio valstybę;</text:span></text:p>
      <text:p text:style-name="P258"><text:span text:style-name="T259">27.6</text:span><text:span text:style-name="T260">. išvykus gydytis;</text:span></text:p>
      <text:p text:style-name="P261"><text:span text:style-name="T262">27.7</text:span><text:span text:style-name="T263">. išvykus paviešėti pas gimines, artimuosius, draugus ir kt.</text:span></text:p>
      <text:p text:style-name="P264"><text:span text:style-name="T265">27.8</text:span><text:span text:style-name="T266">. atsisakius mokėti už socialines paslaugas;</text:span></text:p>
      <text:p text:style-name="P267"><text:span text:style-name="T268">27.9</text:span><text:span text:style-name="T269">. mirus;</text:span></text:p>
      <text:p text:style-name="P270"><text:span text:style-name="T271">27.10</text:span><text:span text:style-name="T272">.<text:s/></text:span><text:span text:style-name="T273">pasikeitus aplinkybėms, turinčioms įtakos asmens (šeimos) socialinių paslaugų poreikiui tenkinti;</text:span></text:p>
      <text:p text:style-name="P274"><text:span text:style-name="T275">27.11</text:span><text:span text:style-name="T276">. nesudarant sąlygų teikti socialines paslaugas (neįsileidžiant darbuotojo, nepriimant teikiamos pagalbos ir pan.);</text:span></text:p>
      <text:p text:style-name="P277"><text:span text:style-name="T278">27.12</text:span><text:span text:style-name="T279">. susirgus užkrečiama li</text:span><text:span text:style-name="T280">ga;</text:span></text:p>
      <text:p text:style-name="P281"><text:span text:style-name="T282">27.13</text:span><text:span text:style-name="T283">.</text:span><text:span text:style-name="T284"><text:s/></text:span><text:span text:style-name="T285">kitais atvejais, kai paslaugų gavėjas netenka teisės gauti socialines paslaugas.</text:span></text:p>
      <text:p text:style-name="P286"><text:span text:style-name="T287">28</text:span><text:span text:style-name="T288">. Sprendimas sustabdyti ar nutraukti socialinių paslaugų teikimą priimamas nuo tos dienos, kai gaunama informacija apie Aprašo 28 punkte nurodytų aplink</text:span><text:span text:style-name="T289">ybių atsiradimą.</text:span></text:p>
      <text:p text:style-name="P290"><text:span text:style-name="T291">29</text:span><text:span text:style-name="T292">. Išnykus aplinkybėms, dėl kurių buvo sustabdytos socialinės paslaugos, socialinių paslaugų įstaiga pakartotinai nustato asmens (šeimos) socialinių paslaugų poreikį ir teikia išvadas šio Aprašo 25 punkte nurodytam asmeniui.</text:span></text:p>
      <text:p text:style-name="P293"><text:span text:style-name="T294">30</text:span><text:span text:style-name="T295">. S</text:span><text:span text:style-name="T296">ocialinės paramos skyrius sprendimą dėl socialinių paslaugų skyrimo, sustabdymo ar nutraukimo per 5 darbo dienas nuo jo priėmimo dienos įteikia (išsiunčia) asmeniui. Sprendimo originalas įsegamas į asmens bylą.<text:s/></text:span></text:p>
      <text:p text:style-name="P297"><text:span text:style-name="T298">31</text:span><text:span text:style-name="T299">. Socialinės paslaugos asmeniui (šeima</text:span><text:span text:style-name="T300">i) teikiamos vadovaujantis Lietuvos Respublikos socialinių paslaugų įstatyme ir kituose teisės aktuose nustatytomis socialinių paslaugų teikimo asmeniui (šeimai) nuostatomis, atsižvelgiant į individualius asmens (šeimos) interesus, poreikius ir savarankišk</text:span><text:span text:style-name="T301">umo lygį.<text:s/></text:span></text:p>
      <text:p text:style-name="P302"><text:span text:style-name="T303">32</text:span><text:span text:style-name="T304">. Socialines paslaugas teikia socialiniai darbuotojai, jų padėjėjai ir kiti specialistai.</text:span></text:p>
      <text:p text:style-name="P305"/>
      <text:p text:style-name="P306"><text:span text:style-name="T307">Informacijos apie socialinių paslaugų gavėją saugojimas</text:span></text:p>
      <text:p text:style-name="P308"/>
      <text:p text:style-name="P309"><text:span text:style-name="T310">33</text:span><text:span text:style-name="T311">. Informacijai kaupti Socialinės paramos skyriuje užvedama asmens (šeimos) regist</text:span><text:span text:style-name="T312">racijos kortelė, kurios formą ir galiojimo terminą nustato savivaldybės administracijos direktorius.<text:s/></text:span></text:p>
      <text:p text:style-name="P313"><text:span text:style-name="T314">34</text:span><text:span text:style-name="T315">. Kortelės duomenys atnaujinami atsižvelgiant į duomenų pasikeitimus. Asmeniui (šeimai) pakartotinai kreipiantis dėl socialinių paslaugų, kortelė pa</text:span><text:span text:style-name="T316">pildoma.</text:span></text:p>
      <text:p text:style-name="P317"><text:span text:style-name="T318">35</text:span><text:span text:style-name="T319">. Asmeniui (šeimai) pakeitus gyvenamąją vietą, kortelės ir dokumentų kopijos persiunčiamos naujos gyvenamosios vietos savivaldybei.</text:span></text:p>
      <text:p text:style-name="P320"><text:span text:style-name="T321">36</text:span><text:span text:style-name="T322">. Socialinių paslaugų įstaigoje informacija apie asmenį (šeimą), gaunantį socialines paslaugas, kaupiam</text:span><text:span text:style-name="T323">a ir saugoma asmens (šeimos) byloje.</text:span></text:p>
      <text:p text:style-name="P324"><text:span text:style-name="T325">37</text:span><text:span text:style-name="T326">. Asmens (šeimos) bylą suformuoja ir perduoda socialinių paslaugų įstaigai Socialinės paramos skyrius. Pasibaigus socialinių paslaugų teikimo laikotarpiui, socialinių paslaugų įstaiga grąžina asmens (šeimos) bylą<text:s/></text:span><text:span text:style-name="T327">Socialinės paramos skyriui.</text:span></text:p>
      <text:p text:style-name="Normal"/>
      <text:p text:style-name="P328"><text:span text:style-name="T329">III</text:span><text:span text:style-name="T330">.<text:s/></text:span><text:span text:style-name="T331">MOKĖJIMAS UŽ <text:s/>SOCIALINES PASLAUGAS</text:span></text:p>
      <text:p text:style-name="P332"/>
      <text:p text:style-name="P333"><text:span text:style-name="T334">Bendrosios mokėjimo nuostatos</text:span></text:p>
      <text:p text:style-name="P335"/>
      <text:p text:style-name="P336"><text:span text:style-name="T337">38</text:span><text:span text:style-name="T338">. Mokėjimas už socialines paslaugas, kurias planuoja, skiria, kurių poreikį asmeniui (šeimai) nustato savivaldybė ir kurių teikimas finansuojamas iš savivaldybės biudžeto lėšų ar savivaldybės biudžetui skiriamų Lietuvos Respublikos valstybės biudžeto speci</text:span><text:span text:style-name="T339">aliųjų tikslinių dotacijų, organizuojamas vadovaujantis Lietuvos Respublikos Vyriausybės patvirtintu Mokėjimo už socialines paslaugas tvarkos aprašu ir šiuo Aprašu.<text:s/></text:span></text:p>
      <text:p text:style-name="P340"><text:span text:style-name="T341">39</text:span><text:span text:style-name="T342">. Už kitas privačiai ar papildomai asmens (šeimos) pageidavimu teikiamas socialines<text:s/></text:span><text:span text:style-name="T343">paslaugas mokama paslaugas gaunančio asmens (jam atstovaujančio) ir socialinių paslaugų įstaigos tarpusavio susitarimu.</text:span></text:p>
      <text:p text:style-name="P344"><text:span text:style-name="T345">40</text:span><text:span text:style-name="T346">. Už Socialinių paslaugų centro suteiktas socialines paslaugas asmuo (šeima) moka savivaldybės tarybos nustatytas socialinių pasla</text:span><text:span text:style-name="T347">ugų kainas.</text:span></text:p>
      <text:p text:style-name="P348"><text:span text:style-name="T349">41</text:span><text:span text:style-name="T350">. Asmeniui taikant mokėjimo už socialines paslaugas lengvatas, socialinių paslaugų teikimo kaštai yra dengiami iš savivaldybės biudžeto lėšų ar savivaldybės biudžetui skiriamų Lietuvos Respublikos valstybės biudžeto specialiųjų tikslinių<text:s/></text:span><text:span text:style-name="T351">dotacijų socialinėms paslaugoms organizuoti.<text:s/></text:span></text:p>
      <text:p text:style-name="P352"><text:span text:style-name="T353">42</text:span><text:span text:style-name="T354">. Mokėjimo už socialines paslaugas dydis negali viršyti asmeniui (šeimai) teikiamų socialinių paslaugų išlaidų dydžio.</text:span></text:p>
      <text:p text:style-name="P355"><text:span text:style-name="T356">43</text:span><text:span text:style-name="T357">. Asmuo (šeima) atleidžiamas nuo mokėjimo už socialines paslaugas, jei apskaiči</text:span><text:span text:style-name="T358">uotas mokestis už jam suteiktas paslaugas yra mažesnis nei 0,3 euro.</text:span></text:p>
      <text:p text:style-name="P359"><text:span text:style-name="T360">44</text:span><text:span text:style-name="T361">. Jei asmuo (šeima) neturi finansinių galimybių mokėti už teikiamas socialines paslaugas, už jas moka (dalinai moka) asmens artimieji giminaičiai, kurie įstatymų ir kitų teisės aktų</text:span><text:span text:style-name="T362"><text:s/>nustatyta tvarka privalo rūpintis jais ir juos išlaikyti arba kiti suinteresuoti asmenys.</text:span></text:p>
      <text:p text:style-name="P363"><text:span text:style-name="T364">45</text:span><text:span text:style-name="T365">. Jei asmuo (šeima) naudojasi socialinių paslaugų įstaigos teikiamomis socialinėmis paslaugomis ne pilną mėnesį, už socialines paslaugas moka proporcingai teik</text:span><text:span text:style-name="T366">iamų paslaugų skaičiui ar trukmei.</text:span></text:p>
      <text:p text:style-name="P367"><text:span text:style-name="T368">46</text:span><text:span text:style-name="T369">. Mokestis už socialines paslaugas imamas po paslaugos suteikimo.</text:span></text:p>
      <text:p text:style-name="P370"><text:span text:style-name="T371">47</text:span><text:span text:style-name="T372">. Tarp Socialinių paslaugų centro ir paslaugų gavėjo, jo globėjo, rūpintojo pasirašoma socialinių paslaugų teikimo sutartis, kurioje aptariama<text:s/></text:span><text:span text:style-name="T373">mokėjimo už socialines paslaugas dydis ir<text:s/></text:span><text:soft-page-break/><text:span text:style-name="T374">kitos socialinių paslaugų teikimo sąlygos. Sutartis pasirašoma dėl transporto paslaugų, pagalbos į namus paslaugų (taip pat atskirų paslaugų iš pagalbos į namus paslaugų), apgyvendinimo savarankiško gyvenimo namuos</text:span><text:span text:style-name="T375">e ir dienos globos paslaugų.</text:span></text:p>
      <text:p text:style-name="P376"><text:span text:style-name="T377">48</text:span><text:span text:style-name="T378">. Aprašo 27 punkte nustatytu atveju sutartis pasirašoma atsiradus galimybei teikti paslaugas.</text:span></text:p>
      <text:p text:style-name="P379"><text:span text:style-name="T380">49</text:span><text:span text:style-name="T381">. Jei paslaugų gavėjas dėl objektyvių priežasčių (ligos, negalios) negali pats pasirašyti sutarties ir nėra jam teisėtai<text:s/></text:span><text:span text:style-name="T382">atstovaujančio ar už paslaugas sutinkančio mokėti asmens, socialinių paslaugų įstaigos vadovas ir socialinis darbuotojas ar jo padėjėjas, teikiantis paskirtas socialines paslaugas, savo parašais patvirtina, jog socialinių paslaugų gavėjui išaiškintas ir ja</text:span><text:span text:style-name="T383">m suprantamas sutarties turinys.</text:span></text:p>
      <text:p text:style-name="P384"/>
      <text:p text:style-name="P385"><text:span text:style-name="T386">Mokėjimas už bendrąsias socialines paslaugas<text:s/></text:span></text:p>
      <text:p text:style-name="P387"/>
      <text:p text:style-name="P388"><text:span text:style-name="T389">50</text:span><text:span text:style-name="T390">. Informavimo, konsultavimo, tarpininkavimo ir atstovavimo socialinės paslaugos teikiamos nemokamai.</text:span></text:p>
      <text:p text:style-name="P391"><text:span text:style-name="T392">51</text:span><text:span text:style-name="T393">. Už kitas bendrąsias socialines paslaugas (transporto, sk</text:span><text:span text:style-name="T394">albimo, aprūpinimo drabužiais ir avalyne, maitinimo organizavimo, asmeninės higienos ir priežiūros, sociokultūrines paslaugas ir kt.) nemoka:</text:span></text:p>
      <text:p text:style-name="P395"><text:span text:style-name="T396">51.1</text:span><text:span text:style-name="T397">.</text:span><text:span text:style-name="T398"><text:s/></text:span><text:span text:style-name="T399">socialinės rizikos vaikai;</text:span></text:p>
      <text:p text:style-name="P400"><text:span text:style-name="T401">51.2</text:span><text:span text:style-name="T402">. likę be tėvų globos vaikai;</text:span></text:p>
      <text:p text:style-name="P403"><text:span text:style-name="T404">51.3</text:span><text:span text:style-name="T405">. asmuo (šeima) teisės aktų<text:s/></text:span><text:span text:style-name="T406">nustatyta tvarka gaunantis socialinę pašalpą, išskyrus atvejus, kai šis asmuo yra socialinės rizikos suaugęs asmuo, kuris ilgiau kaip mėnesį per kalendorinius metus gyvena socialinių paslaugų įstaigoje ir joje gauna socialinę priežiūrą;</text:span></text:p>
      <text:p text:style-name="P407"><text:span text:style-name="T408">51.4</text:span><text:span text:style-name="T409">. asmuo<text:s/></text:span><text:span text:style-name="T410">(šeima), kurio pajamos (vidutinės šeimos pajamos, tenkančios vienam šeimos nariui) per mėnesį yra mažesnės už valstybės remiamų pajamų (VRP) dvigubą dydį išskyrus atvejus, kai šis asmuo yra socialinės rizikos suaugęs asmuo, kuris ilgiau kaip mėnesį per kal</text:span><text:span text:style-name="T411">endorinius metus gyvena socialinių paslaugų įstaigoje ir joje gauna socialinę priežiūrą“.</text:span></text:p>
      <text:p text:style-name="P412"><text:span text:style-name="T413">52</text:span><text:span text:style-name="T414">. Už transporto paslaugas iš dalies mokama, kai asmens pajamos (vidutinės šeimos pajamos, tenkančios vienam šeimos nariui) per mėnesį:<text:s/></text:span></text:p>
      <text:p text:style-name="P415"><text:span text:style-name="T416">52.1</text:span><text:span text:style-name="T417">. 2-3 VRP – moka</text:span><text:span text:style-name="T418">ma 10 proc. socialinės paslaugos kainos, bet ne daugiau kaip 5 proc. asmens (šeimos) pajamų.</text:span></text:p>
      <text:p text:style-name="P419"><text:span text:style-name="T420">52.2</text:span><text:span text:style-name="T421">. 3-4 VRP – mokama 20 proc. socialinės paslaugos kainos;</text:span></text:p>
      <text:p text:style-name="P422"><text:span text:style-name="T423">52.3</text:span><text:span text:style-name="T424">. 4-5 VRP – mokama 30 proc. socialinės paslaugos kainos;</text:span></text:p>
      <text:p text:style-name="P425"><text:span text:style-name="T426">52.4</text:span><text:span text:style-name="T427">. virš 5 VRP – mokama 40<text:s/></text:span><text:span text:style-name="T428">proc. socialinės paslaugos kainos.</text:span></text:p>
      <text:p text:style-name="P429"><text:span text:style-name="T430">53</text:span><text:span text:style-name="T431">. Už <text:s/>atskiras paslaugas iš pagalbos į namus paslaugų ir kitas Aprašo 54 punkte nurodytas socialines paslaugas</text:span><text:span text:style-name="T432"><text:s/></text:span><text:span text:style-name="T433">mokama, kai asmens pajamos (vidutinės šeimos pajamos, tenkančios vienam šeimos nariui) per mėnesį:<text:s/></text:span></text:p>
      <text:p text:style-name="P434"><text:span text:style-name="T435">53</text:span><text:span text:style-name="T436">.1</text:span><text:span text:style-name="T437">. 2-3 <text:s/>VRP – mokama 50 proc. socialinės paslaugos kainos, bet ne daugiau kaip 5 proc. asmens (šeimos) pajamų;</text:span></text:p>
      <text:p text:style-name="P438"><text:span text:style-name="T439">53.2</text:span><text:span text:style-name="T440">. 3-4 VRP – mokama 50 proc. socialinės paslaugos kainos;</text:span></text:p>
      <text:p text:style-name="P441"><text:span text:style-name="T442">53.3</text:span><text:span text:style-name="T443">. virš 4 VRP - mokama 100 proc. socialinės paslaugos kainos.</text:span></text:p>
      <text:p text:style-name="P444"><text:span text:style-name="T445">54</text:span><text:span text:style-name="T446">.</text:span><text:span text:style-name="T447"><text:s/></text:span><text:span text:style-name="T448">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449"><text:span text:style-name="T450">55</text:span><text:span text:style-name="T451">. Asmuo (šeima</text:span><text:span text:style-name="T452">) moka visą bendrųjų socialinių paslaugų kainą ir tais atvejais, kai išnaudoja savivaldybės tarybos nustatytą socialinių paslaugų teikimo normą ir (ar) pageidauja socialinių paslaugų papildomai.<text:s/></text:span></text:p>
      <text:p text:style-name="P453"/>
      <text:p text:style-name="P454"><text:span text:style-name="T455">Mokėjimas už socialinę priežiūrą<text:s/></text:span></text:p>
      <text:p text:style-name="P456"/>
      <text:p text:style-name="P457"><text:span text:style-name="T458">56</text:span><text:span text:style-name="T459">. Už socialinę</text:span><text:span text:style-name="T460"><text:s/>priežiūrą (socialinių įgūdžių ugdymo ir palaikymo, laikino apnakvindinimo, pagalbos į namus, apgyvendinimo savarankiško gyvenimo namuose ir kitas socialines paslaugas)</text:span><text:span text:style-name="T461"><text:s/></text:span><text:span text:style-name="T462">nemoka:</text:span></text:p>
      <text:p text:style-name="P463"><text:span text:style-name="T464">56.1</text:span><text:span text:style-name="T465">.</text:span><text:span text:style-name="T466"><text:s/></text:span><text:span text:style-name="T467"><text:s/>socialinės rizikos vaikai;</text:span></text:p>
      <text:p text:style-name="P468"><text:span text:style-name="T469">56.2</text:span><text:span text:style-name="T470">. likę be tėvų globos vaikai;</text:span></text:p>
      <text:p text:style-name="P471"><text:span text:style-name="T472">56.</text:span><text:span text:style-name="T473">3</text:span><text:span text:style-name="T474">. asmuo (šeima) teisės aktų nustatyta tvarka gaunantis (gaunanti) socialinę pašalpą, išskyrus atvejus, kai šis asmuo yra socialinės rizikos suaugęs asmuo, kuris ilgiau kaip mėnesį per kalendorinius metus gyvena socialinių paslaugų įstaigoje ir joje gaun</text:span><text:span text:style-name="T475">a socialinę priežiūrą;</text:span></text:p>
      <text:p text:style-name="P476"><text:span text:style-name="T477">56.4</text:span><text:span text:style-name="T478">. asmuo (šeima), kurio pajamos (vidutinės šeimos pajamos, tenkančios vienam šeimos nariui) per mėnesį yra mažesnės už valstybės remiamų pajamų (VRP) dvigubą dydį išskyrus atvejus, kai šis asmuo yra socialinės rizikos suaugęs<text:s/></text:span><text:span text:style-name="T479">asmuo, kuris ilgiau kaip mėnesį per kalendorinius metus gyvena socialinių paslaugų įstaigoje ir joje gauna socialinę priežiūrą.</text:span></text:p>
      <text:p text:style-name="P480"><text:span text:style-name="T481">56.5</text:span><text:span text:style-name="T482">. asmuo (šeima) 7 pirmąsias kalendorines dienas krizių atvejais, kai patiria fizinį ar psichologinį smurtą arba kyla grė</text:span><text:span text:style-name="T483">smė jo emociniam ar fiziniam saugumui, sveikatai ar gyvybei.<text:s/></text:span></text:p>
      <text:p text:style-name="P484"><text:span text:style-name="T485">57</text:span><text:span text:style-name="T486">. Už <text:s/>Aprašo 59 punkte nurodytas socialines paslaugas</text:span><text:span text:style-name="T487"><text:s/></text:span><text:span text:style-name="T488">mokama, kai asmens pajamos (vidutinės šeimos pajamos, tenkančios vienam šeimos nariui) per mėnesį:<text:s/></text:span></text:p>
      <text:p text:style-name="P489"><text:span text:style-name="T490">57.1</text:span><text:span text:style-name="T491">. 2-3 VRP – mokama 50 proc</text:span><text:span text:style-name="T492">. socialinės paslaugos kainos, bet ne daugiau kaip 5 proc. asmens (šeimos) pajamų.</text:span></text:p>
      <text:p text:style-name="P493"><text:span text:style-name="T494">57.2</text:span><text:span text:style-name="T495">. 3-4 <text:s/>VRP – mokama 50 proc. socialinės paslaugos kainos;</text:span></text:p>
      <text:p text:style-name="P496"><text:span text:style-name="T497">57.3</text:span><text:span text:style-name="T498">. virš 4 VRP – mokama 100 proc. socialinės paslaugos kainos.</text:span></text:p>
      <text:p text:style-name="P499"><text:span text:style-name="T500">58</text:span><text:span text:style-name="T501">. Atskaičius nustatytą asmens<text:s/></text:span><text:span text:style-name="T502">(šeimos) mokėjimo už socialinę priežiūrą dalį, asmens (vidutinės šeimos pajamos, tenkančios vienam šeimos nariui) mėnesio pajamos negali likti mažesnės už valstybės remiamų pajamų dvigubą dydį, o socialinės rizikos suaugusio asmens, ilgiau kaip mėnesį per<text:s/></text:span><text:span text:style-name="T503">kalendorinius metus gyvenančio socialinių paslaugų įstaigoje ir joje gaunančio socialinę priežiūrą, mėnesio pajamos negali likti mažesnės nei 0,8 valstybės remiamų pajamų dydžio.<text:s/></text:span></text:p>
      <text:p text:style-name="P504"><text:span text:style-name="T505">59</text:span><text:span text:style-name="T506">. Mokėjimo už socialinę priežiūrą asmeniui dydis neturi viršyti 20 pro</text:span><text:span text:style-name="T507">centų asmens (šeimos) pajamų. Asmens, kurio pajamos (vidutinės šeimos pajamos, tenkančios vienam šeimos nariui) yra didesnės už valstybės remiamų pajamų dvigubą dydį, bet mažesnės už valstybės remiamų pajamų trigubą dydį, mokėjimo už socialinę priežiūrą dy</text:span><text:span text:style-name="T508">dis neturi viršyti daugiau kaip 5 procentų asmens pajamų.</text:span></text:p>
      <text:p text:style-name="P509"><text:span text:style-name="T510">60</text:span><text:span text:style-name="T511">. Tais atvejais, kai socialinė priežiūra teikiama šeimai, mokėjimo dydis neturi viršyti 20 procentų šeimos pajamų. Šeimos, kurios pajamos (vidutinės šeimos pajamos, tenkančios vienam šeimos<text:s/></text:span><text:span text:style-name="T512">nariui) yra didesnės už valstybės remiamų pajamų dvigubą dydį, bet mažesnės už valstybės remiamų pajamų trigubą dydį, mokėjimo už socialinę priežiūrą dydis neturi viršyti daugiau kaip 5 procentų šeimos pajamų.</text:span></text:p>
      <text:p text:style-name="P513"><text:span text:style-name="T514">61</text:span><text:span text:style-name="T515">. Asmuo (šeima) moka visą socialinės pri</text:span><text:span text:style-name="T516">ežiūros kainą ir tais atvejais, kai išnaudoja savivaldybės tarybos nustatytą socialinių paslaugų teikimo normą ir (ar) pageidauja socialinių paslaugų papildomai.<text:s/></text:span></text:p>
      <text:p text:style-name="P517"/>
      <text:p text:style-name="P518"><text:span text:style-name="T519">Mokėjimas už dienos socialinę globą<text:s/></text:span></text:p>
      <text:p text:style-name="P520"/>
      <text:p text:style-name="P521"><text:span text:style-name="T522">62</text:span><text:span text:style-name="T523">. Už dienos socialinės globos paslaugas</text:span><text:span text:style-name="T524"><text:s/></text:span><text:span text:style-name="T525">nemo</text:span><text:span text:style-name="T526">ka teismo sprendimu neveiksniais (iš dalies veiksniais) <text:s/>pripažinti asmenys, kuriems nustatyta psichikos sutrikimai ar protinė negalia.</text:span></text:p>
      <text:p text:style-name="P527"><text:span text:style-name="T528">63</text:span><text:span text:style-name="T529">. Už dienos socialinės globos paslaugas</text:span><text:span text:style-name="T530"><text:s/></text:span><text:span text:style-name="T531">iš dalies mokama, kai asmens pajamos (vidutinės šeimos pajamos, tenkančios vienam šeimos nariui) per mėnesį:<text:s/></text:span></text:p>
      <text:p text:style-name="P532"><text:span text:style-name="T533">63.1</text:span><text:span text:style-name="T534">. <text:s/>iki 2 VRP – mokama 10 proc. socialinės paslaugos kainos, bet ne daugiau kaip 10 proc. asmens pajamų;</text:span></text:p>
      <text:p text:style-name="P535"><text:span text:style-name="T536">63.2</text:span><text:span text:style-name="T537">. <text:s/>2-3 VRP – mokama 15 proc.</text:span><text:span text:style-name="T538"><text:s/>socialinės paslaugos kainos;</text:span></text:p>
      <text:p text:style-name="P539"><text:span text:style-name="T540">63.3</text:span><text:span text:style-name="T541">. 3-4 VRP – mokama 20 proc. socialinės paslaugos kainos;</text:span></text:p>
      <text:p text:style-name="P542"><text:span text:style-name="T543">63.4</text:span><text:span text:style-name="T544">. 4-5 VRP – mokama 25 proc. socialinės paslaugos kainos;</text:span></text:p>
      <text:p text:style-name="P545"><text:span text:style-name="T546">63.5</text:span><text:span text:style-name="T547">. virš 5 VRP - mokama 30 proc. socialinės paslaugos kainos.</text:span></text:p>
      <text:p text:style-name="P548"><text:span text:style-name="T549">64</text:span><text:span text:style-name="T550">. Asmuo (šeima) moka</text:span><text:span text:style-name="T551"><text:s/>visą dienos socialinės globos kainą, kai išnaudoja savivaldybės tarybos nustatytą socialinių paslaugų teikimo normą ir (ar) pageidauja socialinių paslaugų papildomai.<text:s/></text:span></text:p>
      <text:p text:style-name="P552"><text:span text:style-name="T553">65</text:span><text:span text:style-name="T554">. Vieno gyvenančio asmens mokėjimo už vieną kalendorinį mėnesį teikiamą dienos so</text:span><text:span text:style-name="T555">cialinę globą dydis neturi viršyti 20 procentų asmens pajamų.</text:span></text:p>
      <text:p text:style-name="P556"><text:span text:style-name="T557">66</text:span><text:span text:style-name="T558">. Asmens, gyvenančio šeimoje, kurio</text:span><text:span text:style-name="T559">s</text:span><text:span text:style-name="T560"><text:s/>pajamos vienam šeimos neviršija trigubo valstybės remiamų pajamų dydžio, mokėjimo už vieną kalendorinį mėnesį teikiamą dienos socialinę globą dydis net</text:span><text:span text:style-name="T561">uri viršyti 20 procentų asmens pajamų.</text:span></text:p>
      <text:p text:style-name="P562"><text:span text:style-name="T563">67</text:span><text:span text:style-name="T564">. Asmens, gyvenančio šeimoje, kurios pajamos vienam šeimos nariui viršija trigubą valstybės remiamų pajamų dydį, mokėjimo už vieną kalendorinį mėnesį teikiamą dienos socialinę globą dydis neturi viršyti 50 proce</text:span><text:span text:style-name="T565">ntų asmens pajamų.</text:span></text:p>
      <text:p text:style-name="P566"><text:span text:style-name="T567">68</text:span><text:span text:style-name="T568">. Mokėjimo už trumpiau nei kalendorinį mėnesį teikiamą dienos socialinę globą dydis nustatomas proporcingai teikiamos dienos socialinės globos trukmei. <text:s text:c="4"/></text:span></text:p>
      <text:p text:style-name="P569"/>
      <text:p text:style-name="P570"><text:span text:style-name="T571">Mokėjimas už trumpalaikę socialinę globą</text:span></text:p>
      <text:p text:style-name="P572"/>
      <text:p text:style-name="P573"><text:span text:style-name="T574">69</text:span><text:span text:style-name="T575">. Už trumpalaikę soci</text:span><text:span text:style-name="T576">alinę globą <text:s/>nemoka:</text:span></text:p>
      <text:p text:style-name="P577"><text:span text:style-name="T578">69.1</text:span><text:span text:style-name="T579">. socialinės rizikos vaikai;</text:span></text:p>
      <text:p text:style-name="P580"><text:span text:style-name="T581">69.2</text:span><text:span text:style-name="T582">. likę be tėvų globos vaikai;</text:span></text:p>
      <text:p text:style-name="P583"><text:span text:style-name="T584">69.3</text:span><text:span text:style-name="T585">. socialinės rizikos suaugęs asmuo krizių atvejais 30 kalendorinių dienų, kai patiria fizinį ar psichologinį smurtą arba kyla grėsmė jo fiziniam ar<text:s/></text:span><text:span text:style-name="T586">emociniam saugumui, sveikatai ar gyvybei.</text:span></text:p>
      <text:p text:style-name="P587"><text:span text:style-name="T588">70</text:span><text:span text:style-name="T589">. Kiti asmenys (suaugę asmenys su negalia, senyvo amžiaus asmenys, vaikai su negalia, socialinės rizikos asmenys) už trumpalaikę socialinę globą moka 80 procentų realiai gaunamų asmens pajamų. Tais atvejais</text:span><text:span text:style-name="T590">, kai asmuo pagal Valstybinių šalpos išmokų įstatymą gauna slaugos ar priežiūros (pagalbos) išlaidų tikslinę kompensaciją, 100 procentų šios kompensacijos skiriama mokėjimui už trumpalaikę socialinę globą padengti.</text:span></text:p>
      <text:p text:style-name="P591"><text:span text:style-name="T592">71</text:span><text:span text:style-name="T593">. Asmuo (šeima) moka visą trumpalaikės socialinės globos kainą, kai išnaudoja savivaldybės tarybos nustatytą socialinių paslaugų teikimo normą ir (ar) pageidauja socialinių paslaugų papildomai.<text:s/></text:span></text:p>
      <text:p text:style-name="P594"><text:span text:style-name="T595">72</text:span><text:span text:style-name="T596">. Mokėjimo už trumpiau nei kalendorinį mėnesį ar ne vis</text:span><text:span text:style-name="T597">ą parą teikiamą trumpalaikę socialinę globą dydis nustatomas proporcingai teikiamos trumpalaikės socialinės globos trukmei. <text:s text:c="4"/></text:span></text:p>
      <text:p text:style-name="P598"/>
      <text:p text:style-name="P599"><text:span text:style-name="T600">Mokėjimas už ilgalaikę socialinę globą</text:span></text:p>
      <text:p text:style-name="P601"/>
      <text:p text:style-name="P602"><text:span text:style-name="T603">73</text:span><text:span text:style-name="T604">. Už ilgalaikę socialinę globą nemoka likę be tėvų globos vaikai, kuriems nu</text:span><text:span text:style-name="T605">statyta nuolatinė globa.</text:span></text:p>
      <text:p text:style-name="P606"><text:span text:style-name="T607">74</text:span><text:span text:style-name="T608">. Kiti asmenys (suaugę asmenys su negalia, senyvo amžiaus asmenys ir vaikai su negalia) už ilgalaikę socialinę globą moka 80 procentų realiai gaunamų asmens pajamų. Tais atvejais, kai asmuo pagal Valstybinių šalpos išmokų įst</text:span><text:span text:style-name="T609">atymą gauna slaugos ar priežiūros (pagalbos) išlaidų tikslinę kompensaciją, 100 procentų šios kompensacijos skiriama mokėjimui už ilgalaikę socialinę globą padengti. Tais atvejais, kai vaikas su negalia pagal Valstybinių šalpos išmokų įstatymą gauna slaugo</text:span><text:span text:style-name="T610">s ar priežiūros (pagalbos) išlaidų tikslinę kompensaciją, 100 procentų šios kompensacijos skiriama mokėjimui už ilgalaikę socialinę globą padengti.<text:s/></text:span></text:p>
      <text:p text:style-name="P611"><text:span text:style-name="T612">75</text:span><text:span text:style-name="T613">. Jeigu suaugusiojo asmens turto vertė didesnė už jo gyvenamosios vietos savivaldybėje nustatytą turt</text:span><text:span text:style-name="T614">o vertės normatyvą, mokėjimo už ilgalaikę socialinę globą suaugusiam asmeniui dydis per mėnesį padidėja vienu procentu, skaičiuojant nuo turto vertės, viršijančios normatyvą.</text:span></text:p>
      <text:p text:style-name="P615"><text:span text:style-name="T616">76</text:span><text:span text:style-name="T617">. Asmenys, laikinai teisės aktų nustatyta tvarka išvykę iš ilgalaikę social</text:span><text:span text:style-name="T618">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619"/>
      <text:p text:style-name="P620"><text:span text:style-name="T621">Asmens (</text:span><text:span text:style-name="T622">šeimos narių) finansinių galimybių vertinimas</text:span></text:p>
      <text:p text:style-name="P623"/>
      <text:p text:style-name="P624"><text:span text:style-name="T625">77</text:span><text:span text:style-name="T626">. Socialinės paramos skyrius, vadovaudamasis Lietuvos Respublikos Vyriausybės patvirtintu Mokėjimo už socialines paslaugas tvarkos aprašu ir šiuo Aprašu, vertina pageidaujančio socialinių paslaugų asmens</text:span><text:span text:style-name="T627"><text:s/>(šeimos narių) finansines galimybes mokėti už socialines paslaugas.</text:span></text:p>
      <text:p text:style-name="P628"><text:span text:style-name="T629">78</text:span><text:span text:style-name="T630">. Asmens (šeimos narių) finansinės galimybes nevertinamos, kai asmuo (šeima):</text:span></text:p>
      <text:p text:style-name="P631"><text:span text:style-name="T632">78.1</text:span><text:span text:style-name="T633">. pageidauja socialinių paslaugų papildomai;</text:span></text:p>
      <text:p text:style-name="P634"><text:span text:style-name="T635">78.2</text:span><text:span text:style-name="T636">. pageidauja bendrųjų socialinių paslaugų, i</text:span><text:span text:style-name="T637">šskyrus tuos atvejus kai nesutinka su savivaldybės tarybos nustatytu mokėjimo dydžiu ir pageidauja šias paslaugas gauti nemokamai;</text:span></text:p>
      <text:p text:style-name="P638"><text:span text:style-name="T639">78.3</text:span><text:span text:style-name="T640">. sutinka mokėti visą socialinių paslaugų kainą. <text:s text:c="17"/></text:span></text:p>
      <text:p text:style-name="P641"><text:span text:style-name="T642">79</text:span><text:span text:style-name="T643">. Duomenis apie asmens (šeimos) pajamas ir</text:span><text:span text:style-name="T644"><text:s/>turtą pateikia pats asmuo (šeima), ar jo globėjas, rūpintojas, išskyrus duomenis, kuriuos Socialinės paramos skyrius gauna pagal duomenų teikimo sutartis.</text:span></text:p>
      <text:p text:style-name="P645"/>
      <text:p text:style-name="P646"><text:span text:style-name="T647">IV</text:span><text:span text:style-name="T648">.<text:s/></text:span><text:span text:style-name="T649">PAGALBOS PINIGŲ MOKĖJIMO ATVEJAI IR TVARKA</text:span></text:p>
      <text:p text:style-name="P650"/>
      <text:p text:style-name="P651">80.<text:span text:style-name="T652"><text:s/>Kai vaikus prižiūri ar juos globoja (jais rūpinasi) vaikus globojančios šeimos, budintys globotojai arba kai bendrąsias socialines paslaugas ir socialinę priežiūrą asmeniui (šeimai) yra veiksmingiau organizuoti pinigais, vaikus globojančiai šeimai, budint</text:span><text:span text:style-name="T653">iems globotojams per globos centrą arba asmeniui (šeimai) gali būti mokama piniginė išmoka – pagalbos pinigai. Pagalbos pinigai mokami šiais atvejais:</text:span></text:p>
      <text:p text:style-name="P654">80.1.<text:s/><text:span text:style-name="T655">vaikus globojančiai šeimai ir budinčiam globotojui, už vaikų priežiūrą ar globą (rūpybą). Skiriamų pagalbos pinigų suma vaikus globojančiai šeimai ir budinčiam globotojui diferencijuojama atsižvelgiant į vaikus globojančioje šeimoje globojamų (rūpinamų) ar</text:span><text:span text:style-name="T656"><text:s/>prižiūrimų, budinčio globotojo tarpusavio bendradarbiavimo ir paslaugų teikimo sutartyje su globos centru įsipareigojamų vienu metu prižiūrėti vaikų skaičių ir amžių. Pagalbos pinigų suma: už vieną vaiką iki 18 metų ir vyresnį, jeigu jis mokosi pagal bend</text:span><text:span text:style-name="T657">rojo ugdymo programą (įskaitant ir profesinio mokymo įstaigose besimokančius pagal bendrojo ugdymo programą ir pagal bendrojo ugdymo programą kartu su profesinio mokymo programa), bet ne ilgiau, iki jam sukaks 21 metai, − 3 bazinių socialinių išmokų (tolia</text:span><text:span text:style-name="T658">u − BSI) dydžiai per mėnesį, už du vaikus – 5 BSI dydžiai per mėnesį, už tris ir daugiau vaikų – 8 BSI dydžiai per mėnesį. Už kiekvieną prižiūrimą ar globojamą (rūpinamą) vaiką iki 3 metų pagalbos pinigų suma didinama papildomai 1 BSI dydžiu per mėnesį;<text:s/></text:span></text:p>
      <text:p text:style-name="P659"><text:span text:style-name="T660">80.2</text:span><text:span text:style-name="T661">. asmeniui (šeimai), kai bendrąsias socialines paslaugas ir socialinę priežiūrą yra veiksmingiau organizuoti pinigais:</text:span></text:p>
      <text:p text:style-name="P662"><text:span text:style-name="T663">80.2.1</text:span><text:span text:style-name="T664">. kai socialinių paslaugų poreikis nustatytas bendrosioms paslaugoms – iki 1 BSI dydžio per mėnesį;</text:span></text:p>
      <text:p text:style-name="P665"><text:span text:style-name="T666">80.2.2</text:span><text:span text:style-name="T667">. kai social</text:span><text:span text:style-name="T668">inių paslaugų poreikis nustatytas socialinės priežiūros <text:s/>paslaugoms – iki 4 BSI dydžių per mėnesį.</text:span><text:s/></text:p>
      <text:p text:style-name="P669">Punkto pakeitimai:</text:p>
      <text:p text:style-name="P670"><text:span text:style-name="T671">Nr.<text:s/></text:span><text:a xlink:href="https://www.e-tar.lt/portal/legalAct.html?documentId=9f2f74400fd811e89641ab133a146f0f" office:target-frame-name="_top" xlink:show="replace"><text:span text:style-name="T672">T1-21</text:span></text:a><text:span text:style-name="T673">, 2018-02-08, paskelbta TA</text:span><text:span text:style-name="T674">R 2018-02-13, i. k. 2018-02185</text:span></text:p>
      <text:p text:style-name="Normal"/>
      <text:p text:style-name="P675"><text:span text:style-name="T676">81</text:span><text:span text:style-name="T677">. Konkretų pagalbos pinigų dydį ir mokėjimo trukmę, kai socialinės paslaugos keičiamos į išmoką, nustato Socialinių paslaugų komisija, atsižvelgdama į asmeniui pagal poreikį nustatytą socialinės paslaugos rūšį ir asmen</text:span><text:span text:style-name="T678">s (šeimos) išlaidas pagalbai, analogiškai socialinėms paslaugoms.<text:s/></text:span></text:p>
      <text:p text:style-name="P679"><text:span text:style-name="T680">82</text:span><text:span text:style-name="T681">. Pagalbos pinigai neskiriami ir nemokami jeigu vaiko laikinoji globa (rūpyba) nustatyta tėvų prašymu dėl jų laikino išvykimo iš Lietuvos Respublikos.</text:span></text:p>
      <text:p text:style-name="P682"><text:span text:style-name="T683">83</text:span><text:span text:style-name="T684">. Išmoka mokama vaiko glob</text:span><text:span text:style-name="T685">ėjui (rūpintojui), budinčiam globotojui, kuriam vaiko globa (rūpyba) nustatyta vaiko teisių apsaugos institucijos teikimu.</text:span><text:span text:style-name="T686"><text:s/></text:span></text:p>
      <text:p text:style-name="P687"><text:span text:style-name="T688">84</text:span><text:span text:style-name="T689">. Dėl pagalbos pinigų skyrimo asmuo (vienas iš suaugusiųjų šeimos narių) ar jo globėjas (rūpintojas) kreipiasi į Socialinės pa</text:span><text:span text:style-name="T690">ramos skyrių ir pateikia šiuos dokumentus atsižvelgiant į aplinkybes:</text:span></text:p>
      <text:p text:style-name="P691"><text:span text:style-name="T692">84.1</text:span><text:span text:style-name="T693">. prašymą - paraišką socialinėms paslaugoms gauti, patvirtintą Socialinės apsaugos ir darbo ministro įsakymu;</text:span></text:p>
      <text:p text:style-name="P694"><text:span text:style-name="T695">84.2</text:span><text:span text:style-name="T696">. asmens tapatybę patvirtinantį dokumentą;</text:span></text:p>
      <text:p text:style-name="P697"><text:span text:style-name="T698">84.3</text:span><text:span text:style-name="T699">. dokumentu</text:span><text:span text:style-name="T700">s apie globos (rūpybos) nustatymą ir asmens paskyrimą globėju (rūpintoju);<text:s/></text:span></text:p>
      <text:p text:style-name="P701"><text:span text:style-name="T702">84.4</text:span><text:span text:style-name="T703">. bendradarbiavimo ir paslaugų teikimo sutartį, jei kreipiasi budintis globotojas;</text:span></text:p>
      <text:p text:style-name="P704"><text:span text:style-name="T705">84.5</text:span><text:span text:style-name="T706">. kitus papildomus, tam tikras aplinkybes patikslinančius dokumentus.</text:span></text:p>
      <text:p text:style-name="P707"><text:span text:style-name="T708">85</text:span><text:span text:style-name="T709">.<text:s/></text:span><text:span text:style-name="T710">Sprendimas dėl pagalbos pinigų skyrimo priimamas, nustačius socialinių paslaugų poreikį, per 5 darbo dienas.</text:span></text:p>
      <text:p text:style-name="P711"><text:span text:style-name="T712">86</text:span><text:span text:style-name="T713">. Pagalbos pinigai skiriami nuo sprendimo priėmimo dienos, išskyrus pagalbos pinigus vaikus globojančiai šeimai ir budinčiam globotojui, kuri</text:span><text:span text:style-name="T714">e skiriami nuo teisės gauti išmoką atsiradimo dienos, tačiau ne daugiau kaip už 12 praėjusių mėnesių nuo visų dokumentų, būtinų išmokai skirti, pateikimo dienos.</text:span><text:s/></text:p>
      <text:p text:style-name="P715">Punkto pakeitimai:</text:p>
      <text:p text:style-name="P716"><text:span text:style-name="T717">Nr.<text:s/></text:span><text:a xlink:href="https://www.e-tar.lt/portal/legalAct.html?documentId=9f2f74400fd811e89641ab133a146f0f" office:target-frame-name="_top" xlink:show="replace"><text:span text:style-name="T718">T1-21</text:span></text:a><text:span text:style-name="T719">, 2018-02-08, paskelbta TAR 2018-02-13, i. k. 2018-02185</text:span></text:p>
      <text:p text:style-name="Normal"/>
      <text:p text:style-name="P720"><text:span text:style-name="T721">87</text:span><text:span text:style-name="T722">. Jei periodinė išmoka skiriama ne už visą mėnesį, jos dydis apskaičiuojamas proporcingai t</text:span><text:span text:style-name="T723">o mėnesio kalendorinių dienų, už kurias išmoka skiriama, skaičiui.</text:span></text:p>
      <text:p text:style-name="P724"><text:span text:style-name="T725">88</text:span><text:span text:style-name="T726">. Pagalbos pinigus moka Socialinių paslaugų centras.</text:span></text:p>
      <text:p text:style-name="P727"><text:span text:style-name="T728">89</text:span><text:span text:style-name="T729">. Socialinės paramos skyrius apie priimtą sprendimą dėl pagalbos pinigų skyrimo ar nutraukimo informuoja Socialinių paslaugų</text:span><text:span text:style-name="T730"><text:s/>centrą ir pagalbos pinigų gavėją per 5 darbo dienas nuo sprendimo priėmimo dienos.</text:span></text:p>
      <text:p text:style-name="P731"><text:span text:style-name="T732">90</text:span><text:span text:style-name="T733">. Pagalbos pinigai globėjams (rūpintojams), budintiems globotojams mokami kas mėnesį iki einamo mėnesio paskutinės darbo dienos.</text:span></text:p>
      <text:p text:style-name="P734"><text:span text:style-name="T735">91</text:span><text:span text:style-name="T736">. Pakeitus socialines paslaugas</text:span><text:span text:style-name="T737"><text:s/>į išmoką, pagalbos pinigai mokami:</text:span></text:p>
      <text:p text:style-name="P738"><text:span text:style-name="T739">91.1</text:span><text:span text:style-name="T740">. vienkartine išmoka prieš vienkartinės paslaugos gavimą;</text:span></text:p>
      <text:p text:style-name="P741"><text:span text:style-name="T742">91.2</text:span><text:span text:style-name="T743">. periodine išmoka iki einamo mėnesio paskutinės darbo dienos.</text:span></text:p>
      <text:p text:style-name="P744"><text:span text:style-name="T745">92</text:span><text:span text:style-name="T746">. Pagalbos pinigai mokami iš savivaldybės biudžeto lėšų.</text:span></text:p>
      <text:p text:style-name="P747"><text:span text:style-name="T748">93</text:span><text:span text:style-name="T749">. Pagalbos<text:s/></text:span><text:span text:style-name="T750">pinigų gavėjas privalo naudoti pagalbos pinigus pagal jų tikslinę paskirtį.</text:span><text:s/></text:p>
      <text:p text:style-name="P751">Skyriaus pakeitimai:</text:p>
      <text:p text:style-name="P752"><text:span text:style-name="T753">Nr.<text:s/></text:span><text:a xlink:href="https://www.e-tar.lt/portal/legalAct.html?documentId=e9b822a0657411e7b85cfdc787069b42" office:target-frame-name="_top" xlink:show="replace"><text:span text:style-name="T754">T1-127</text:span></text:a><text:span text:style-name="T755">, 2017-07-10, paskelbta TAR 2017-07-11, i. k. 20</text:span><text:span text:style-name="T756">17-11895</text:span></text:p>
      <text:p text:style-name="Normal"/>
      <text:p text:style-name="P757"/>
      <text:p text:style-name="P758"><text:span text:style-name="T759">V</text:span><text:span text:style-name="T760">.<text:s/></text:span><text:span text:style-name="T761">BAIGIAMOSIOS NUOSTATOS</text:span></text:p>
      <text:p text:style-name="P762"/>
      <text:p text:style-name="P763"><text:span text:style-name="T764">94</text:span><text:span text:style-name="T765">. Socialinės paramos skyriaus socialinio darbuotojo išvadas dėl asmens (šeimos) <text:s/>socialinių paslaugų poreikio skirti socialines paslaugas nustatymo asmuo (vienas iš suaugusių šeimos narių) ar jo globėjas, rūp</text:span><text:span text:style-name="T766">intojas, kiti suinteresuoti asmenys gali apskųsti savivaldybės administracijos direktoriui.<text:s/></text:span></text:p>
      <text:p text:style-name="P767"><text:span text:style-name="T768">95</text:span><text:span text:style-name="T769">. Sprendimą dėl socialinių paslaugų skyrimo asmuo (vienas iš suaugusiųjų šeimos narių) ar jo globėjas, rūpintojas, kiti suinteresuoti asmenys gali apskųsti S</text:span><text:span text:style-name="T770">ocialinių paslaugų priežiūros departamentui prie Lietuvos Respublikos socialinės apsaugos ir darbo ministerijos.</text:span></text:p>
      <text:p text:style-name="P771"><text:span text:style-name="T772">96</text:span><text:span text:style-name="T773">. Ginčai dėl Savivaldybės administracijos priimtų sprendimų (neveikimo) nagrinėjami Administracinių bylų teisenos įstatymo nustatyta tvar</text:span><text:span text:style-name="T774">ka.</text:span></text:p>
      <text:p text:style-name="P775"><text:span text:style-name="T776">97</text:span><text:span text:style-name="T777">. Lėšos, gautos už socialines paslaugas, apskaitomos ir naudojamos <text:s/>teisės aktų nustatyta tvarka.<text:s/></text:span></text:p>
      <text:p text:style-name="P778"><text:span text:style-name="T779">98</text:span><text:span text:style-name="T780">. Socialinių paslaugų įstaigos atsako už lėšų, skirtų socialinėms paslaugoms finansuoti, tinkamą panaudojimą. <text:s text:c="17"/></text:span></text:p>
      <text:p text:style-name="P781"><text:span text:style-name="T782">99</text:span><text:span text:style-name="T783">.<text:s/></text:span><text:span text:style-name="T784">Savivaldybės kontrolierius kontroliuoja savivaldybės biudžeto lėšų, skirtų socialinių paslaugų įstaigoms socialinių paslaugų teikimui, panaudojimą pagal paskirtį.</text:span></text:p>
      <text:p text:style-name="P785"/>
      <text:p text:style-name="P786"><text:span text:style-name="T787">_____________</text:span></text:p>
      <text:p text:style-name="P788"/>
      <text:p text:style-name="P789"/>
      <text:p text:style-name="P790"><text:span text:style-name="T791">Pakeitimai:</text:span></text:p>
      <text:p text:style-name="P792"/>
      <text:p text:style-name="P793"><text:span text:style-name="T794">1.</text:span></text:p>
      <text:p text:style-name="P795"><text:span text:style-name="T796">Druskininkų savivaldybės taryba, Sprendimas</text:span></text:p>
      <text:p text:style-name="P797"><text:span text:style-name="T798">Nr.<text:s/></text:span><text:a xlink:href="https://www.e-tar.lt/portal/legalAct.html?documentId=e9b822a0657411e7b85cfdc787069b42" office:target-frame-name="_top" xlink:show="replace"><text:span text:style-name="T799">T1-127</text:span></text:a><text:span text:style-name="T800">, 2017-07-10, paskelbta TAR 2017-07-11, i. k. 2017-11895</text:span></text:p>
      <text:p text:style-name="P801"><text:span text:style-name="T802">Dėl Druskininkų savivaldybės tarybos 2015 m. sausio 29 d. sprendimo Nr. T1-9 „Dėl Druskininkų sav</text:span><text:span text:style-name="T803">ivaldybės socialinių paslaugų organizavimo ir mokėjimo už socialines paslaugas tvarkos aprašo“ pakeitimo</text:span></text:p>
      <text:p text:style-name="P804"/>
      <text:p text:style-name="P805"><text:span text:style-name="T806">2.</text:span></text:p>
      <text:p text:style-name="P807"><text:span text:style-name="T808">Druskininkų savivaldybės taryba, Sprendimas</text:span></text:p>
      <text:p text:style-name="P809"><text:span text:style-name="T810">Nr.<text:s/></text:span><text:a xlink:href="https://www.e-tar.lt/portal/legalAct.html?documentId=9f2f74400fd811e89641ab133a146f0f" office:target-frame-name="_top" xlink:show="replace"><text:span text:style-name="T811">T</text:span><text:span text:style-name="T812">1-21</text:span></text:a><text:span text:style-name="T813">, 2018-02-08, paskelbta TAR 2018-02-13, i. k. 2018-02185</text:span></text:p>
      <text:p text:style-name="P814"><text:span text:style-name="T815">Dėl Druskininkų savivaldybės tarybos 2015 m. sausio 29 d. sprendimo Nr. T1-9 „Dėl Druskininkų savivaldybės socialinių paslaugų organizavimo ir mokėjimo už socialines paslaugas tvarkos aprašo“ pak</text:span><text:span text:style-name="T816">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9-13T08:39:00Z</meta:creation-date>
    <dc:date>2018-09-13T08:39:00Z</dc:date>
    <meta:print-date>2015-01-23T13:06:00Z</meta:print-date>
    <meta:template xlink:href="Normal.dotm" xlink:type="simple"/>
    <meta:editing-cycles>2</meta:editing-cycles>
    <meta:editing-duration>PT0S</meta:editing-duration>
    <meta:user-defined meta:name="LabbisDVSAttachmentId">bec1ddc4-942a-43f6-9f7e-6bf63d1b9fc2</meta:user-defined>
    <meta:document-statistic meta:page-count="11" meta:paragraph-count="237" meta:word-count="4480" meta:character-count="35379" meta:row-count="915" meta:non-whitespace-character-count="31136"/>
  </office:meta>
</office:document-meta>
</file>