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text-properties fo:font-size="8pt" style:font-size-asian="8pt" style:font-size-complex="8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BodyText3" style:family="paragraph">
      <style:paragraph-properties fo:margin-right="0.393in" fo:text-indent="4.3312in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8 iki 2018-02-27</text:span></text:p>
      <text:p text:style-name="P3"/>
      <text:p text:style-name="P4"><text:span text:style-name="T5">Sprendimas paskelbtas: TAR 2016-03-31, i. k. 2016-06596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/>
      <text:p text:style-name="P13">SPRENDIMAS</text:p>
      <text:p text:style-name="P14">DĖL VILNIAUS RAJONO SAVIVALDYBĖS <text:s/>BENDROJO <text:s/>UGDYMO <text:s/>MOKYKLŲ <text:s/>TINKLO <text:s/>PERTVARKOS 2016-2020 METŲ BENDROJO PLANO PATVIRTINIMO</text:p>
      <text:p text:style-name="P15"/>
      <text:p text:style-name="P16"/>
      <text:p text:style-name="P17">2016 m. kovo 25 d. Nr. T3-84</text:p>
      <text:p text:style-name="P18">Vilnius</text:p>
      <text:p text:style-name="P19"/>
      <text:p text:style-name="P20"><text:span text:style-name="T21">Vadovaudamasi Lietuvos Respublikos švietimo įstatymo 28 straipsnio 8 dalimi, 58 straipsnio 1<text:s/></text:span><text:span text:style-name="T22">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23"><text:span text:style-name="T24">1</text:span><text:span text:style-name="T25">.</text:span><text:span text:style-name="T26"><text:tab/>Patvirti</text:span><text:span text:style-name="T27">nti Vilniaus rajono savivaldybės bendrojo ugdymo mokyklų tinklo <text:s/>pertvarkos <text:s/>2016-2020 metų bendrąjį <text:s/>planą (bendrasis planas ir jo priedai pridedami).<text:s/></text:span></text:p>
      <text:p text:style-name="P28"><text:span text:style-name="T29">2</text:span><text:span text:style-name="T30">.</text:span><text:span text:style-name="T31"><text:tab/></text:span><text:span text:style-name="T32">Pavesti Vilniaus rajono savivaldybės administracijai vykdyti <text:s/>Vilniaus rajono savivaldybės bendrojo <text:s/>ugdymo <text:s/>mokyklų <text:s/>tinklo <text:s/>pertvarkos <text:s/>2016-2020 metų bendrojo <text:s/>plano įgyvendinimo stebėseną.</text:span></text:p>
      <text:p text:style-name="Normal"/>
      <text:p text:style-name="P33"/>
      <text:p text:style-name="P34"/>
      <text:p text:style-name="Normal"><text:span text:style-name="T35">Savivaldybės me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arija Rekst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_1</text:p>
      <text:p text:style-name="P48">Priedo pakeitimai:</text:p>
      <text:p text:style-name="P49"><text:span text:style-name="T50">Nr.<text:s/></text:span><text:a xlink:href="https://www.e-tar.lt/portal/legalAct.html?documentId=31e7fb001a9711e79800e8266c1e5d1b" office:target-frame-name="_top" xlink:show="replace"><text:span text:style-name="T51">T3-113</text:span></text:a><text:span text:style-name="T52">, 2017-03-31, paskelbta TAR 2017-04-07, i. k. 2017-0587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lniaus rajono savivaldybės taryba,</text:span><text:span text:style-name="T62"><text:s/>Sprendimas</text:span></text:p>
      <text:p text:style-name="P63"><text:span text:style-name="T64">Nr.<text:s/></text:span><text:a xlink:href="https://www.e-tar.lt/portal/legalAct.html?documentId=31e7fb001a9711e79800e8266c1e5d1b" office:target-frame-name="_top" xlink:show="replace"><text:span text:style-name="T65">T3-113</text:span></text:a><text:span text:style-name="T66">, 2017-03-31, paskelbta TAR 2017-04-07, i. k. 2017-05870</text:span></text:p>
      <text:p text:style-name="P67"><text:span text:style-name="T68">Dėl Vilniaus rajono savivaldybės bendrojo ugdymo mokyklų tinklo pertvarkos 2016</text:span><text:span text:style-name="T69">-2020 metų bendrojo plano dalini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18-02-28T06:35:00Z</meta:creation-date>
    <dc:date>2018-02-28T06:35:00Z</dc:date>
    <meta:print-date>2016-03-14T10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4" meta:character-count="1672" meta:row-count="44" meta:non-whitespace-character-count="1468"/>
  </office:meta>
</office:document-meta>
</file>