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8pt" style:font-size-asian="8pt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BodyText3" style:family="paragraph">
      <style:paragraph-properties fo:margin-right="0.393in" fo:text-indent="4.3312i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28 iki 2019-04-11</text:span></text:p>
      <text:p text:style-name="P3"/>
      <text:p text:style-name="P4"><text:span text:style-name="T5">Sprendimas paskelbtas: TAR 2016-03-31, i. k. 2016-06596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<text:s/>BENDROJO <text:s/>UGDYMO <text:s/>MOKYKLŲ <text:s/>TINKLO <text:s/>PERTVARKOS 2016-2020 METŲ BENDROJO PLANO PATVIRTINIMO</text:p>
      <text:p text:style-name="P14"/>
      <text:p text:style-name="P15">2016 m. kovo 25 d. Nr. T3-84</text:p>
      <text:p text:style-name="P16">Vilnius</text:p>
      <text:p text:style-name="P17"/>
      <text:p text:style-name="P18"/>
      <text:p text:style-name="P19"><text:span text:style-name="T20">Vadovaudamasi Lietuvos Respublikos švietimo įstatymo 28 straipsnio 8 dalimi, 58 straipsnio 1<text:s/></text:span><text:span text:style-name="T21">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22"><text:span text:style-name="T23">1</text:span><text:span text:style-name="T24">.</text:span><text:span text:style-name="T25"><text:tab/>Patvirti</text:span><text:span text:style-name="T26">nti Vilniaus rajono savivaldybės bendrojo ugdymo mokyklų tinklo <text:s/>pertvarkos <text:s/>2016-2020 metų bendrąjį <text:s/>planą (bendrasis planas ir jo priedai pridedami).<text:s/></text:span></text:p>
      <text:p text:style-name="P27"><text:span text:style-name="T28">2</text:span><text:span text:style-name="T29">.</text:span><text:span text:style-name="T30"><text:tab/></text:span><text:span text:style-name="T31">Pavesti Vilniaus rajono savivaldybės administracijai vykdyti <text:s/>Vilniaus rajono savivaldybės bendrojo <text:s/>ugdymo <text:s/>mokyklų <text:s/>tinklo <text:s/>pertvarkos <text:s/>2016-2020 metų bendrojo <text:s/>plano įgyvendinimo stebėseną.</text:span></text:p>
      <text:p text:style-name="Normal"/>
      <text:p text:style-name="P32"/>
      <text:p text:style-name="P33"/>
      <text:p text:style-name="Normal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rija Rekst</text:span>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_priedas</text:p>
      <text:p text:style-name="P47">Priedo pakeitimai:</text:p>
      <text:p text:style-name="P48"><text:span text:style-name="T49">Nr.<text:s/></text:span><text:a xlink:href="https://www.e-tar.lt/portal/legalAct.html?documentId=31e7fb001a9711e79800e8266c1e5d1b" office:target-frame-name="_top" xlink:show="replace"><text:span text:style-name="T50">T3-113</text:span></text:a><text:span text:style-name="T51">, 2017-03-31, paskelbta TAR 2017-04-07, i. k. 2017-05870</text:span></text:p>
      <text:p text:style-name="P52"><text:span text:style-name="T53">Nr.<text:s/></text:span><text:a xlink:href="https://www.e-tar.lt/portal/legalAct.html?documentId=580500c01af611e88e8fef3b3f51dc2f" office:target-frame-name="_top" xlink:show="replace"><text:span text:style-name="T54">T3-30</text:span></text:a><text:span text:style-name="T55">, 2018-02-20, paskelbta TAR 2018-02-27, i. k. 2018-0300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ilniaus rajono savivaldybės taryba, Sprendimas</text:span></text:p>
      <text:p text:style-name="P65"><text:span text:style-name="T66">Nr.<text:s/></text:span><text:a xlink:href="https://www.e-tar.lt/portal/legalAct.html?documentId=31e7fb001a9711e79800e8266c1e5d1b" office:target-frame-name="_top" xlink:show="replace"><text:span text:style-name="T67">T3-113</text:span></text:a><text:span text:style-name="T68">, 2017-03-31, paskelbta TAR 2017-04-07, i. k. 2017-05870</text:span></text:p>
      <text:p text:style-name="P69"><text:span text:style-name="T70">Dėl Vilniaus rajono savivaldybės bendrojo ugdymo mokyklų tinklo pertvarkos 2016-2020 metų bendrojo plano dalinio pakeitimo</text:span></text:p>
      <text:p text:style-name="P71"/>
      <text:p text:style-name="P72"><text:span text:style-name="T73">2.</text:span></text:p>
      <text:p text:style-name="P74"><text:span text:style-name="T75">Vilniaus rajono savivaldybės taryba, Sprendimas</text:span></text:p>
      <text:p text:style-name="P76"><text:span text:style-name="T77">Nr.<text:s/></text:span><text:a xlink:href="https://www.e-tar.lt/portal/legalAct.html?documentId=580500c01af611e88e8fef3b3f51dc2f" office:target-frame-name="_top" xlink:show="replace"><text:span text:style-name="T78">T3-30</text:span></text:a><text:span text:style-name="T79">, 2018-02-20, paskelbta TAR 2018-02-27, i. k. 2018-03008</text:span></text:p>
      <text:p text:style-name="P80"><text:span text:style-name="T81">Dėl Vilniaus rajono savivaldybės<text:s/></text:span><text:span text:style-name="T82">bendrojo ugdymo mokyklų tinklo pertvarkos 2016-2020 metų bendrojo plan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19-05-15T07:31:00Z</meta:creation-date>
    <dc:date>2019-05-15T07:31:00Z</dc:date>
    <meta:print-date>2016-03-14T10:2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9" meta:character-count="2147" meta:row-count="63" meta:non-whitespace-character-count="1917"/>
  </office:meta>
</office:document-meta>
</file>