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Normal" style:family="paragraph">
      <style:text-properties fo:font-size="8pt" style:font-size-asian="8pt" style:font-size-complex="8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BodyText3" style:family="paragraph">
      <style:paragraph-properties fo:margin-right="0.393in" fo:text-indent="4.3312in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2-13</text:span></text:p>
      <text:p text:style-name="P3"/>
      <text:p text:style-name="P4"><text:span text:style-name="T5">Sprendimas paskelbtas: TAR 2016-03-31, i. k. 2016-06596</text:span></text:p>
      <text:p text:style-name="P6"/>
      <text:p text:style-name="P7"><text:span text:style-name="T8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<text:s/>BENDROJO <text:s/>UGDYMO <text:s/>MOKYKLŲ <text:s/>TINKLO <text:s/>PERTVARKOS 2016-2020 METŲ BENDROJO PLANO PATVIRTINIMO</text:p>
      <text:p text:style-name="P14"/>
      <text:p text:style-name="P15">2016 m. kovo 25 d. Nr. T3-84</text:p>
      <text:p text:style-name="P16">Vilnius</text:p>
      <text:p text:style-name="P17"/>
      <text:p text:style-name="P18"/>
      <text:p text:style-name="P19"><text:span text:style-name="T20">Vadovaudamasi Lietuvos Respublikos švietimo įstatymo 28 straipsnio 8 dalimi, 58 straipsnio 1<text:s/></text:span><text:span text:style-name="T21">dalies 3 punktu, Lietuvos Respublikos Vyriausybės 2011 m. birželio 29 d. nutarimu Nr. 768 patvirtintomis Mokyklų, vykdančių formaliojo švietimo programas, tinklo kūrimo taisyklėmis, Vilniaus rajono savivaldybės taryba n u s p r e n d ž i a:</text:span></text:p>
      <text:p text:style-name="P22"><text:span text:style-name="T23">1</text:span><text:span text:style-name="T24">.</text:span><text:span text:style-name="T25"><text:tab/>Patvirti</text:span><text:span text:style-name="T26">nti Vilniaus rajono savivaldybės bendrojo ugdymo mokyklų tinklo <text:s/>pertvarkos <text:s/>2016-2020 metų bendrąjį <text:s/>planą (bendrasis planas ir jo priedai pridedami).<text:s/></text:span></text:p>
      <text:p text:style-name="P27"><text:span text:style-name="T28">2</text:span><text:span text:style-name="T29">.</text:span><text:span text:style-name="T30"><text:tab/></text:span><text:span text:style-name="T31">Pavesti Vilniaus rajono savivaldybės administracijai vykdyti <text:s/>Vilniaus rajono savivaldybės bendrojo <text:s/>ugdymo <text:s/>mokyklų <text:s/>tinklo <text:s/>pertvarkos <text:s/>2016-2020 metų bendrojo <text:s/>plano įgyvendinimo stebėseną.</text:span></text:p>
      <text:p text:style-name="Normal"/>
      <text:p text:style-name="P32"/>
      <text:p text:style-name="P33"/>
      <text:p text:style-name="Normal"><text:span text:style-name="T34">Savivaldybės me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Marija Rekst</text:span>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1_priedas (pagal T3-18)</text:p>
      <text:p text:style-name="P47">Priedo pakeitimai:</text:p>
      <text:p text:style-name="P48"><text:span text:style-name="T49">Nr.<text:s/></text:span><text:a xlink:href="https://www.e-tar.lt/portal/legalAct.html?documentId=31e7fb001a9711e79800e8266c1e5d1b" office:target-frame-name="_top" xlink:show="replace"><text:span text:style-name="T50">T3-113</text:span></text:a><text:span text:style-name="T51">, 2017-03-31, paskelbta TAR 2017-04-07, i. k. 2017-05870</text:span></text:p>
      <text:p text:style-name="P52"><text:span text:style-name="T53">Nr.<text:s/></text:span><text:a xlink:href="https://www.e-tar.lt/portal/legalAct.html?documentId=580500c01af611e88e8fef3b3f51dc2f" office:target-frame-name="_top" xlink:show="replace"><text:span text:style-name="T54">T3-30</text:span></text:a><text:span text:style-name="T55">, 2018-02-20, paskelbta TAR 2018-02-27, i. k. 2018-03008</text:span></text:p>
      <text:p text:style-name="P56"><text:span text:style-name="T57">Nr.<text:s/></text:span><text:a xlink:href="https://www.e-tar.lt/portal/legalAct.html?documentId=c5ea8f605b9111e98b599e654d7d03a0" office:target-frame-name="_top" xlink:show="replace"><text:span text:style-name="T58">T3-90</text:span></text:a><text:span text:style-name="T59">, 2019-03-29, paskelbta TAR 2019-04-11, i. k. 2019-05892</text:span></text:p>
      <text:p text:style-name="P60"><text:span text:style-name="T61">Nr.<text:s/></text:span><text:a xlink:href="https://www.e-tar.lt/portal/legalAct.html?documentId=4d2f9b704d6611ea8aceeadd0c5b168c" office:target-frame-name="_top" xlink:show="replace"><text:span text:style-name="T62">T3-18</text:span></text:a><text:span text:style-name="T63">, 2020-01-31, paskelbta TAR 2020-02-12, i. k. 2020-03077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ilniau</text:span><text:span text:style-name="T73">s rajono savivaldybės taryba, Sprendimas</text:span></text:p>
      <text:p text:style-name="P74"><text:span text:style-name="T75">Nr.<text:s/></text:span><text:a xlink:href="https://www.e-tar.lt/portal/legalAct.html?documentId=31e7fb001a9711e79800e8266c1e5d1b" office:target-frame-name="_top" xlink:show="replace"><text:span text:style-name="T76">T3-113</text:span></text:a><text:span text:style-name="T77">, 2017-03-31, paskelbta TAR 2017-04-07, i. k. 2017-05870</text:span></text:p>
      <text:p text:style-name="P78"><text:span text:style-name="T79">Dėl Vilniaus rajono savivaldybės bendrojo ugdymo<text:s/></text:span><text:span text:style-name="T80">mokyklų tinklo pertvarkos 2016-2020 metų bendrojo plano dalinio pakeitimo</text:span></text:p>
      <text:p text:style-name="P81"/>
      <text:p text:style-name="P82"><text:span text:style-name="T83">2.</text:span></text:p>
      <text:p text:style-name="P84"><text:span text:style-name="T85">Vilniaus rajono savivaldybės taryba, Sprendimas</text:span></text:p>
      <text:p text:style-name="P86"><text:span text:style-name="T87">Nr.<text:s/></text:span><text:a xlink:href="https://www.e-tar.lt/portal/legalAct.html?documentId=580500c01af611e88e8fef3b3f51dc2f" office:target-frame-name="_top" xlink:show="replace"><text:span text:style-name="T88">T3-30</text:span></text:a><text:span text:style-name="T89">, 2018-02-20, paskelbta</text:span><text:span text:style-name="T90"><text:s/>TAR 2018-02-27, i. k. 2018-03008</text:span></text:p>
      <text:p text:style-name="P91"><text:span text:style-name="T92">Dėl Vilniaus rajono savivaldybės bendrojo ugdymo mokyklų tinklo pertvarkos 2016-2020 metų bendrojo plano pakeitimo</text:span></text:p>
      <text:p text:style-name="P93"/>
      <text:p text:style-name="P94"><text:span text:style-name="T95">3.</text:span></text:p>
      <text:p text:style-name="P96"><text:span text:style-name="T97">Vilniaus rajono savivaldybės taryba, Sprendimas</text:span></text:p>
      <text:p text:style-name="P98"><text:span text:style-name="T99">Nr.<text:s/></text:span><text:a xlink:href="https://www.e-tar.lt/portal/legalAct.html?documentId=c5ea8f605b9111e98b599e654d7d03a0" office:target-frame-name="_top" xlink:show="replace"><text:span text:style-name="T100">T3-90</text:span></text:a><text:span text:style-name="T101">, 2019-03-29, paskelbta TAR 2019-04-11, i. k. 2019-05892</text:span></text:p>
      <text:p text:style-name="P102"><text:span text:style-name="T103">Dėl Vilniaus rajono savivaldybės bendrojo ugdymo mokyklų tinklo pertvarkos 2016-2020 metų bendrojo plano pakeitimo</text:span></text:p>
      <text:p text:style-name="P104"/>
      <text:p text:style-name="P105"><text:span text:style-name="T106">4.</text:span></text:p>
      <text:p text:style-name="P107"><text:span text:style-name="T108">Vilniaus rajono savivaldybės</text:span><text:span text:style-name="T109"><text:s/>taryba, Sprendimas</text:span></text:p>
      <text:p text:style-name="P110"><text:span text:style-name="T111">Nr.<text:s/></text:span><text:a xlink:href="https://www.e-tar.lt/portal/legalAct.html?documentId=4d2f9b704d6611ea8aceeadd0c5b168c" office:target-frame-name="_top" xlink:show="replace"><text:span text:style-name="T112">T3-18</text:span></text:a><text:span text:style-name="T113">, 2020-01-31, paskelbta TAR 2020-02-12, i. k. 2020-03077</text:span></text:p>
      <text:p text:style-name="P114"><text:span text:style-name="T115">Dėl Vilniaus rajono savivaldybės bendrojo ugdymo mokyklų tinklo pertvark</text:span><text:span text:style-name="T116">os 2016-2020 metų bendrojo plano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16</meta:initial-creator>
    <dc:creator>adlibuser</dc:creator>
    <meta:creation-date>2020-02-13T09:08:00Z</meta:creation-date>
    <dc:date>2020-02-13T09:08:00Z</dc:date>
    <meta:print-date>2016-03-14T10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2" meta:character-count="3159" meta:row-count="22" meta:non-whitespace-character-count="2693"/>
  </office:meta>
</office:document-meta>
</file>