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3-02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7dc0783047e511ea8895faf9aa6b1770" office:target-frame-name="_top" xlink:show="replace"><text:span text:style-name="T8">DĮ-52</text:span></text:a><text:span text:style-name="T9">, 2020-02-04, paskelbta TAR 2020-02-05, i. k. 2020-02562</text:span></text:p>
      <text:p text:style-name="P10"><text:span text:style-name="T11">Dėl Žemės ūkio bendrovės (įmonės) pagrindinių finansinių rodiklių statistinės ataskaitos F-18 (ketvirtinės) statistinio formuliaro patvirtinimo</text:span></text:p>
      <text:p text:style-name="P12"/>
      <text:p text:style-name="P13"><text:span text:style-name="T14">Suvestinė redakcija nuo 2015-12-08 iki 2020-03-01</text:span></text:p>
      <text:p text:style-name="P15"/>
      <text:p text:style-name="P16"><text:span text:style-name="T17">Įsakymas paskelbtas: TAR 2014-11-12, i. k. 2014-16666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ŽEMĖS ŪKIO BENDROVĖS (ĮMONĖS) PAGRINDINIŲ FINANSINIŲ RODIKLIŲ STATISTINĖS ATASKAITOS F-18 (KETVIRTINĖS) FORMOS PATVIRTINIMO</text:p>
      <text:p text:style-name="P27"/>
      <text:p text:style-name="P28">2014 m. lapkričio 11 d. Nr. DĮ-282</text:p>
      <text:p text:style-name="P29">Vilnius</text:p>
      <text:p text:style-name="P30"/>
      <text:p text:style-name="P31">Įgyvendindama Lietuvos Respublikos statistikos įstatymo 12 straipsnio 2 dalies nuostatas ir atsižvelgdama į 2009 m. kovo 11 d. Europos Parlamento ir Tarybos reglamentą (EB) Nr. 223/2009<text:s/>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3 m. gruodžio 5 d. Europos Parlamento ir Tarybos reglamentą (EB) Nr. 138/2004 dėl žemės ūkio ekonominių sąskaitų Bendrijoje (OL 2004 m. specialusis leidimas, 3 skyrius, 42 tomas, p. 290):</text:p>
      <text:p text:style-name="P32">1.<text:s/><text:span text:style-name="T33">Tvirtinu</text:span><text:s/>pridedamą Žemės ūkio bendrovės (įmonės) pagrindinių finansinių rodiklių statistinės ataskaitos F-18 (ketvirtinės) formą.</text:p>
      <text:p text:style-name="P34">2.<text:tab/><text:span text:style-name="T35">Pripažįstu</text:span><text:s/>netekusiu galios Lietuvos statistikos departamento generalinio direktoriaus 2013 m. sausio 25 d. įsakymą Nr. DĮ-34 „Dėl Žemės ūkio bendrovės (įmonės) pagrindinių finansinių rodiklių statistinės ataskaitos F-18 (ketvirtinės) formos patvirtinimo“ su visais<text:s/>pakeitimais ir papildymais.</text:p>
      <text:p text:style-name="P36">3.<text:tab/><text:span text:style-name="T37">Nustatau</text:span>, kad šis įsakymas įsigalioja 2015 m. kovo 2 d.</text:p>
      <text:p text:style-name="P38"/>
      <text:p text:style-name="P39"/>
      <text:p text:style-name="P40"/>
      <text:p text:style-name="P41">Generalinė direktorė <text:s text:c="4"/><text:tab/><text:s/>Vilija Lapėnienė</text:p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F-18_ketv</text:p>
      <text:soft-page-break/>
      <text:p text:style-name="P44">Priedo pakeitimai:</text:p>
      <text:p text:style-name="P45"><text:span text:style-name="T46">Nr.<text:s/></text:span><text:a xlink:href="https://www.e-tar.lt/portal/legalAct.html?documentId=540295f09a8d11e58fd1fc0b9bba68a7" office:target-frame-name="_top" xlink:show="replace"><text:span text:style-name="T47">DĮ-289</text:span></text:a><text:span text:style-name="T48">, 2015-12-04, paskelbta TAR 2015-12-07, i. k. 2015-19342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statistikos departamentas, Įsakymas</text:span></text:p>
      <text:p text:style-name="P58"><text:span text:style-name="T59">Nr.<text:s/></text:span><text:a xlink:href="https://www.e-tar.lt/portal/legalAct.html?documentId=540295f09a8d11e58fd1fc0b9bba68a7" office:target-frame-name="_top" xlink:show="replace"><text:span text:style-name="T60">DĮ-289</text:span></text:a><text:span text:style-name="T61">, 2015-12-04, paskelbta TAR 2015-12-07, i. k. 2015-19342</text:span></text:p>
      <text:p text:style-name="P62"><text:span text:style-name="T63">Dėl Lietuvos statistikos departamento generalinio direktoriaus 2014 m. lapkričio 11 d. įsakymo<text:s/></text:span><text:span text:style-name="T64">Nr. DĮ-282 „Dėl Žemės ūkio bendrovės (įmonės) pagrindinių finansinių rodiklių statistinės ataskaitos F-18 (ketvirtinės) formos pa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06T08:05:00Z</meta:creation-date>
    <dc:date>2020-02-06T08:05:00Z</dc:date>
    <meta:print-date>2014-11-06T14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" meta:word-count="336" meta:character-count="2766" meta:row-count="55" meta:non-whitespace-character-count="2443"/>
  </office:meta>
</office:document-meta>
</file>