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name-asian="Arial Unicode MS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5.0208in"/>
        </style:tab-stops>
      </style:paragraph-properties>
    </style:style>
    <style:style style:name="P58" style:parent-style-name="Normal" style:master-page-name="MPF1" style:family="paragraph">
      <style:paragraph-properties fo:break-before="page" fo:line-height="0.1868in" fo:text-indent="3.5in"/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line-height="0.1868in" fo:margin-left="0.0069in" fo:text-indent="3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 fo:line-height="0.1868in" fo:margin-left="0.0069in" fo:text-indent="3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fo:line-height="0.1868in" fo:margin-left="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line-height="0.1868in" fo:margin-left="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 fo:line-height="0.1868in" fo:margin-left="0.0069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7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 fo:text-align="justify" fo:line-height="150%" fo:text-indent="0.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text-align="justify" fo:line-height="150%" fo:text-indent="0.7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fo:language="es" fo:country="ES"/>
    </style:style>
    <style:style style:name="P77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fo:language="es" fo:country="ES"/>
    </style:style>
    <style:style style:name="P79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fo:language="es" fo:country="ES"/>
    </style:style>
    <style:style style:name="T81" style:parent-style-name="DefaultParagraphFont" style:family="text">
      <style:text-properties fo:language="es" fo:country="ES"/>
    </style:style>
    <style:style style:name="P82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center" style:position="2.884in"/>
          <style:tab-stop style:type="right" style:position="6.75in"/>
        </style:tab-stops>
      </style:paragraph-properties>
    </style:style>
    <style:style style:name="P85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2-06-08</text:span></text:p>
      <text:p text:style-name="P7"/>
      <text:p text:style-name="P8"><text:span text:style-name="T9">Įsakymas paskelbtas: TAR 2015-04-10, i. k. 2015-05533</text:span></text:p>
      <text:p text:style-name="P10"/>
      <text:p text:style-name="P11"><draw:frame draw:z-index="0" draw:id="id0" draw:style-name="a0" draw:name="Picture 1" text:anchor-type="as-char" svg:x="0in" svg:y="0in" svg:width="0.71875in" svg:height="0.7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>LIETUVOS AUKŠČIAUSIOJO TEISMO</text:p>
      <text:p text:style-name="P13"><text:span text:style-name="T14">PIRMININKAS</text:span></text:p>
      <text:p text:style-name="P15"/>
      <text:p text:style-name="P16">ĮSAKYMAS</text:p>
      <text:p text:style-name="P17">DĖL BAUDŽIAMŲJŲ, CIVILINIŲ IR ADMINISTRACINIŲ TEISĖS PAŽEIDIMŲ BYLŲ IR JOSE ESANČIŲ DOKUMENTŲ ĮKAINIŲ NUSTATYMO IR MOKĖJIMO UŽ BYLOS MEDŽIAGOS KOPIJAS LIETUVOS AUKŠČIAUSIAJAME TEISME TVARKOS APRAŠO PATVIRTINIMO<text:s/></text:p>
      <text:p text:style-name="P18"/>
      <text:p text:style-name="P19">2015 m. sausio 22 d. <text:s/>Nr.(1.4.)-1T-5</text:p>
      <text:p text:style-name="P20">Vilnius</text:p>
      <text:p text:style-name="P21"/>
      <text:p text:style-name="P22"/>
      <text:p text:style-name="P23">Vadovaudamasis Lietuvos Respublikos Vyriausybės 2014-09-03 nutarimu Nr. 900 „Dėl Lietuvos Respublikos Vyriausybės 2004 m. lapkričio 3 d. nutarimo Nr. 1368 „Dėl ikiteisminio tyrimo įstaigose, prokuratūrose ir teismuose esančių baudžiamųjų bylų ir jose esančių dokumentų<text:s/><text:soft-page-break/>kopijų, teismuose esančių administracinių, civilinių bylų ir jose esančių dokumentų kopijų įkainių nustatymo ir mokėjimo už bylos medžiagos kopijas tvarkos aprašo patvirtinimo“ pakeitimo“:</text:p>
      <text:p text:style-name="P24">1. T v i r t i n u Baudžiamųjų, civilinių ir administracinių teisės pažeidimų bylų ir jose esančių dokumentų kopijų įkainių nustatymo ir mokėjimo už bylos medžiagos kopijas Lietuvos Aukščiausiajame Teisme tvarkos aprašą (pridedama).</text:p>
      <text:p text:style-name="P25"><text:span text:style-name="T26">2</text:span><text:span text:style-name="T27">. P a v e d u Teismo kanclerio tarnybos finansininkams, gavus<text:s/></text:span><text:span text:style-name="T28">kompiuterinės laikmenos įsigijimo dokumentus, nustatyti kompiuterinės laikmenos kainą, parengti buhalterinę pažymą ir jos kopijas pateikti Turto valdymo skyriaus darbuotojams, atsakingiems už ga</text:span><text:span text:style-name="T29">rso įrašo kopijų darymą, bei Teismo raštinių darbuotojams, ats</text:span><text:span text:style-name="T30">akingiems už bylos medžiagos kopijų bei garso įrašų kopijų išdavimą.</text:span><text:s/></text:p>
      <text:p text:style-name="P31">Punkto pakeitimai:</text:p>
      <text:p text:style-name="P32"><text:span text:style-name="T33">Nr.<text:s/></text:span><text:a xlink:href="https://www.e-tar.lt/portal/legalAct.html?documentId=94008770e64411ecb369fde863feb27d" office:target-frame-name="_top" xlink:show="replace"><text:span text:style-name="T34">1T-25</text:span></text:a><text:span text:style-name="T35">, 2022-06-07, paskelbta TAR 2022-06-07, i. k. 2022-12287</text:span></text:p>
      <text:p text:style-name="Normal"/>
      <text:p text:style-name="P36"><text:span text:style-name="T37">3</text:span><text:span text:style-name="T38">.<text:s/></text:span><text:span text:style-name="T39">P a v e d u šio įsakymo vykdymo kontrolę Teismo raštinių ir Turto valdymo skyriaus vedėjams.</text:span><text:s/></text:p>
      <text:p text:style-name="P40">Punkto pakeitimai:</text:p>
      <text:p text:style-name="P41"><text:span text:style-name="T42">Nr.<text:s/></text:span><text:a xlink:href="https://www.e-tar.lt/portal/legalAct.html?documentId=94008770e64411ecb369fde863feb27d" office:target-frame-name="_top" xlink:show="replace"><text:span text:style-name="T43">1T-25</text:span></text:a><text:span text:style-name="T44">, 2022-06-07, paskelbta TAR 202</text:span><text:span text:style-name="T45">2-06-07, i. k. 2022-12287</text:span></text:p>
      <text:p text:style-name="Normal"/>
      <text:p text:style-name="P46"><text:span text:style-name="T47">4</text:span><text:span text:style-name="T48">. P r i p a ž į s t u netekusiu galios Lietuvos Aukščiausiojo Teismo pirmininko 2010 m. lapkričio 15 d. įsakymą Nr. (1.4)-1T-47 „Dėl dokumentų kopijų įkainių nustatymo“.</text:span></text:p>
      <text:p text:style-name="P49"><text:span text:style-name="T50">5</text:span><text:span text:style-name="T51">.</text:span><text:span text:style-name="T52"><text:tab/>Šis įsakymas įsigalioja nuo 2015 m. sausio 23 d</text:span><text:span text:style-name="T53">.</text:span></text:p>
      <text:p text:style-name="P54"/>
      <text:p text:style-name="P55"/>
      <text:p text:style-name="P56"/>
      <text:p text:style-name="P57">Teismo pirmininkas<text:tab/>Rimvydas Norkus</text:p>
      <text:soft-page-break/>
      <text:p text:style-name="P58">PATVIRTINTA</text:p>
      <text:p text:style-name="P63">Lietuvos Aukščiausiojo Teismo</text:p>
      <text:p text:style-name="P64">pirmininko 2015-01-22 įsakymu Nr. (1.4.)-1T-5</text:p>
      <text:p text:style-name="P65"/>
      <text:p text:style-name="P66"/>
      <text:p text:style-name="P67"><text:span text:style-name="T68">BAUDŽIAMŲJŲ, CIVILINIŲ IR ADMINISTRACINIŲ TEISĖS PAŽEIDIMŲ BYLŲ IR JOSE ESANČIŲ DOKUMENTŲ ĮKAINIŲ<text:s/></text:span><text:span text:style-name="T69">NUSTATYMO IR MOKĖJIMO UŽ BYLOS MEDŽIAGOS KOPIJAS LIETUVOS AUKŠČIAUSIAJAME TEISME</text:span><text:span text:style-name="T70"><text:s/></text:span><text:span text:style-name="T71">TVARKOS APRAŠAS</text:span></text:p>
      <text:p text:style-name="P72"/>
      <text:p text:style-name="P73">1. Baudžiamųjų, civilinių ir administracinių teisės pažeidimų bylų ir jose esančių dokumentų kopijų įkainių nustatymo ir mokėjimo už bylos medžiagos<text:s/>kopijas tvarkos aprašas nustato Lietuvos Aukščiausiajame Teisme esančių baudžiamųjų, civilinių ir administracinių teisės pažeidimų bylų ir jose esančių dokumentų kopijų įkainius ir mokėjimo už bylos medžiagos kopijas tvarką.</text:p>
      <text:p text:style-name="P74">2. Baudžiamųjų, civilinių ir administracinių teisės pažeidimų bylų ir jose esančių dokumentų kopijų įkainiai:</text:p>
      <text:p text:style-name="P75">už vieną A5 formato lapo<text:s/><text:span text:style-name="T76">( t.y. vieno puslapio)</text:span><text:s/>kopiją – 0,04 euro;<text:s/></text:p>
      <text:p text:style-name="P77">už vieną A4 formato lapo<text:s/><text:span text:style-name="T78">( t.y. vieno puslapio)<text:s/></text:span>kopiją – 0,07 euro;</text:p>
      <text:p text:style-name="P79">už vieną A3 formato lapo<text:s/><text:span text:style-name="T80">( t.y. vien</text:span><text:span text:style-name="T81">o puslapio)<text:s/></text:span>kopiją – 0,14 euro;<text:s/></text:p>
      <text:soft-page-break/>
      <text:p text:style-name="P82">už vieną nuskaitytą A4 formato lapo ( t.y. vieno puslapio) kopiją, įrašytą į kompiuterinę laikmeną, 0,07 euro ir kompiuterinės laikmenos kaina;</text:p>
      <text:p text:style-name="P83">už vieną nuskaitytą A4 formato lapo (t.y. vieno puslapio) kopiją, perduotą elektroniniu paštu - 0, 07 euro.</text:p>
      <text:p text:style-name="P84"><text:tab/>3. Garso įrašų kopijos parengimo išlaidos lygios atitinkamos laikmenos kainai, kuri nustatoma pagal laikmenos įsigijimo dokumentus.</text:p>
      <text:p text:style-name="P85">4. Bylos medžiagos kopijas darant sava įranga (kopijuojant, fotografuojant ir<text:s/>panašiai) mokestis už bylos kopijų darymą nemokamas.</text:p>
      <text:p text:style-name="P86">5. Elektroninio dokumento (įskaitant elektroninę bylą) kopijos parengimo išlaidos lygios atitinkamos laikmenos kainai, kuri nustatoma pagal laikmenos įsigijimo dokumentus.</text:p>
      <text:p text:style-name="P87">6. Mokestis už bylos medžiagos kopijų darymą pervedamas į teismo specialiąją sąskaitą.</text:p>
      <text:p text:style-name="P88">___________________________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Aukščiausiasis Teismas, Įsakymas</text:span></text:p>
      <text:p text:style-name="P98"><text:span text:style-name="T99">Nr.<text:s/></text:span><text:a xlink:href="https://www.e-tar.lt/portal/legalAct.html?documentId=94008770e64411ecb369fde863feb27d" office:target-frame-name="_top" xlink:show="replace"><text:span text:style-name="T100">1T-25</text:span></text:a><text:span text:style-name="T101">, 2022-06-07, paskelbta TAR 2022-06-07, i. k. 2022-12287</text:span></text:p>
      <text:soft-page-break/>
      <text:p text:style-name="P102"><text:span text:style-name="T103">Dėl 2015 m. sausio 22 d. Teismo pirmininko įsakymo Nr. (1.4.)-1T-5 „Dėl Baudžiamųjų, civilinių ir administracinių teisės pažeidimų bylų ir jose esančių dokumentų įkainių nustatymo ir mokėjimo<text:s/></text:span><text:span text:style-name="T104">už bylos medžiagos kopijas Lietuvos Aukščiausiajame Teisme tvarkos aprašo patvirtinimo“ dalinio 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45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adlibuser</dc:creator>
    <meta:creation-date>2022-06-22T11:10:00Z</meta:creation-date>
    <dc:date>2022-06-22T11:10:00Z</dc:date>
    <meta:print-date>2015-01-13T12:00:00Z</meta:print-date>
    <meta:template xlink:href="Normal.dotm" xlink:type="simple"/>
    <meta:editing-cycles>2</meta:editing-cycles>
    <meta:editing-duration>PT0S</meta:editing-duration>
    <meta:document-statistic meta:page-count="6" meta:paragraph-count="48" meta:word-count="553" meta:character-count="4546" meta:row-count="103" meta:non-whitespace-character-count="4041"/>
  </office:meta>
</office:document-meta>
</file>