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0416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fo:color="#000000" fo:language="en" fo:country="US"/>
    </style:style>
    <style:style style:name="T142" style:parent-style-name="DefaultParagraphFont" style:family="text">
      <style:text-properties fo:color="#000000" fo:language="en" fo:country="US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>
        <style:tab-stops>
          <style:tab-stop style:type="left" style:position="0.3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492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492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4923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line-height="115%" fo:text-indent="0.492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4923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4923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02" style:parent-style-name="Normal" style:family="paragraph">
      <style:paragraph-properties fo:text-align="justify" fo:line-height="115%" fo:text-indent="0.4923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15%" fo:text-indent="0.4923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15%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15%" fo:text-indent="0.4923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492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text-indent="0.4923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line-height="115%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15%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4923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4923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4923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15%" fo:text-indent="0.295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15%" fo:text-indent="0.0416in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text-indent="0.4923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text-indent="0.4923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15%" fo:text-indent="0.4923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15%" fo:text-indent="0.4923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line-height="115%" fo:text-indent="0.4923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15%" fo:text-indent="0.4923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15%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15%" fo:text-indent="0.4923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15%" fo:text-indent="0.4923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4923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15%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15%" fo:text-indent="0.4923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line-height="115%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line-height="115%" fo:text-indent="0.4923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15%" fo:text-indent="0.4923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line-height="115%" fo:text-indent="0.4923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06</text:span></text:p>
      <text:p text:style-name="P8"/>
      <text:p text:style-name="P9"><text:span text:style-name="T10">Įsakymas paskelbtas: TAR 2023-06-29, i. k. 2023-1308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FUNKCIJŲ PASKIRSTYMO TARP LIETUVOS RESPUBLIKOS VIDAUS REIKALŲ MINISTERIJOS<text:s/>ADMINISTRACIJOS PADALINIŲ, ĮGYVENDINANT 2021–2027 METŲ EUROPOS SĄJUNGOS FINANSINIO LAIKOTARPIO EUROPOS TERITORINIO BENDRADARBIAVIMO TIKSLO (INTERREG) PROGRAMAS, TVARKOS APRAŠO PATVIRTINIMO</text:p>
      <text:p text:style-name="P20"/>
      <text:p text:style-name="P21">2023 m. birželio 29 d. Nr. 1V-402<text:s/></text:p>
      <text:p text:style-name="P22">Vilnius</text:p>
      <text:p text:style-name="P23"/>
      <text:p text:style-name="P24"/>
      <text:p text:style-name="P25"><text:span text:style-name="T26">Į</text:span><text:span text:style-name="T27">gyvendindama<text:s/></text:span><text:span text:style-name="T28">Lietuvo</text:span><text:span text:style-name="T29">s Respublikos Vyriausybės 2022 m. rugpjūčio 24 d. nutarimo Nr. 877 „Dėl 2021–2027 metų Europos Sąjungos finansinio laikotarpio Europos teritorinio bendradarbiavimo tikslo (INTERREG) programų įgyvendinimo Lietuvoje“ 1.1 ir 1.2 papunkčius,</text:span></text:p>
      <text:p text:style-name="P30"><text:span text:style-name="T31">tvirtinu</text:span><text:span text:style-name="T32"><text:s/>F</text:span><text:span text:style-name="T33">unkcij</text:span><text:span text:style-name="T34">ų paskirstymo tarp Lietuvos Respublikos vidaus reikalų ministerijos administracijos padalinių, įgyvendinant 2021–2027 metų<text:s/></text:span><text:span text:style-name="T35">Europos Sąjungos finansinio laikotarpio<text:s/></text:span><text:span text:style-name="T36">Europos teritorinio bendradarbiavimo tikslo (INTERREG) programas, tvarkos aprašą (pridedama).</text:span></text:p>
      <text:p text:style-name="P37"/>
      <text:p text:style-name="P38"/>
      <text:p text:style-name="P39"/>
      <text:p text:style-name="P40"><text:span text:style-name="T41">Vidaus reikalų ministrė <text:s text:c="6"/></text:span><text:span text:style-name="T42"><text:tab/><text:s text:c="9"/>Agnė Bilotaitė</text:span></text:p>
      <text:soft-page-break/>
      <text:p text:style-name="P43">PATVIRTINTA</text:p>
      <text:p text:style-name="P49">Lietuvos Respublikos vidaus reikalų ministro</text:p>
      <text:p text:style-name="P50">2023 m.<text:s/>birželio 29 d. įsakymu Nr. 1V-402</text:p>
      <text:p text:style-name="P51">(Lietuvos Respublikos vidaus reikalų ministro</text:p>
      <text:p text:style-name="P52">2024 m. gruodžio 5 d<text:span text:style-name="T53">. įsakymo Nr. 1V-715</text:span></text:p>
      <text:p text:style-name="P54">redakcija)</text:p>
      <text:p text:style-name="P55"/>
      <text:p text:style-name="P56"><text:span text:style-name="T57">FUNKCIJŲ PASKIRSTYMO TARP LIETUVOS RESPUBLIKOS VIDAUS REIKALŲ MINISTERIJOS ADMINISTRACIJOS PADALINIŲ, ĮGYVENDINANT<text:s/></text:span><text:span text:style-name="T58">EUROPOS SĄJUNGOS FINANSINIO LAIKOTARPIO<text:s/></text:span><text:span text:style-name="T59">2021–2027 METŲ EUROPOS TERITORINIO BENDRADARBIAVIMO TIKSLO (INTERREG) PROGRAMAS,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Funkcijų paskirstymo tarp Lietuvos Respublikos vidaus reikalų ministerijos<text:s/></text:span><text:span text:style-name="T70">administracijos padalinių, įgyvendinant 2021–2027 metų<text:s/></text:span><text:span text:style-name="T71">Europos Sąjungos finansinio laikotarpio<text:s/></text:span><text:span text:style-name="T72">Europos teritorinio bendradarbiavimo tikslo (INTERREG) programas, tvarkos aprašas (toliau – Aprašas) nustato funkcijų paskirstymą tarp Lietuvos Respublikos vidau</text:span><text:span text:style-name="T73">s reikalų ministerijos administracijos padalinių, atliekančių 2021–2027 metų<text:s/></text:span><text:span text:style-name="T74">Europos Sąjungos finansinio laikotarpio<text:s/></text:span><text:span text:style-name="T75">Europos teritorinio bendradarbiavimo tikslo (INTERREG) programų (toliau – programos) koordinuojančiosios institucijos funkcijas, 2021 m. bi</text:span><text:span text:style-name="T76">rželio 24 d. Europos Parlamento ir Tarybos reglamento (ES) Nr. 2021/1060, kuriuo nustatomos bendros Europos regioninės plėtros fondo, „Europos socialinio fondo +“, Sanglaudos fondo, Teisingos pertvarkos fondo ir Europos jūros reikalų, žvejybos ir akvakultū</text:span><text:span text:style-name="T77">ros fondo nuostatos ir šių fondų bei Prieglobsčio, migracijos ir integracijos fondo, Vidaus saugumo fondo ir Sienų valdymo ir vizų politikos finansinės paramos priemonės taisyklės (toliau – Reglamentas (ES) Nr. 2021/1060), 71–</text:span><text:span text:style-name="T78">7</text:span><text:span text:style-name="T79">2, 74–76, 78, 79, 81 ir<text:s/></text:span><text:span text:style-name="T80">82 straipsniuose ir 2021 m. birželio 24 d. Europos Parlamento ir Tarybos reglamente (ES) Nr. 2021/1059 dėl konkrečių nuostatų, taikomų siekiant Europos bendradarbiavimo tikslo (INTERREG), kuris remiamas Europos regioninės plėtros fondo ir išorės finansavim</text:span><text:span text:style-name="T81">o priemonių lėšomis (toliau – Reglamento (ES) Nr. 2021/1059) 45–49 straipsniuose nurodytas 2021–2027 metų Lietuvos ir Lenkijos bendradarbiavimo per sieną programos (toliau – Lietuvos ir Lenkijos programa) vadovaujančiosios institucijos ir audito institucij</text:span><text:span text:style-name="T82">os funkcijas.</text:span></text:p>
      <text:p text:style-name="P83"><text:span text:style-name="T84">2</text:span><text:span text:style-name="T85">. Apraše vartojamos sąvokos suprantamos taip, kaip jos apibrėžtos Reglamente (ES) Nr. 2021/1060, Reglamente (ES) Nr. 2021/1059 ir<text:s/></text:span><text:span text:style-name="T86">2021–2027 metų Europos Sąjungos finansinio laikotarpio Europos teritorinio bendradarbiavimo tikslo (INTERRE</text:span><text:span text:style-name="T87">G) programų įgyvendinimo Lietuvoje taisyklėse</text:span>, patvirtintose Lietuvos Respublikos vidaus reikalų ministro 2023 m. birželio 14 d. įsakymu Nr. 1V-375 „Dėl<text:s/><text:span text:style-name="T88">2021–2027 metų Europos Sąjungos finansinio laikotarpio Europos teritorinio bendradarbiavimo tikslo (INT</text:span><text:span text:style-name="T89">ERREG) programų įgyvendinimo Lietuvoje<text:s/></text:span>taisyklių patvirtinimo“<text:span text:style-name="T90">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LIETUVOS RESPUBLIKOS VIDAUS REIKALŲ MINISTERIJOS</text:span></text:p>
      <text:p text:style-name="P97"><text:span text:style-name="T98">EUROPOS SĄJUNGOS INVESTICIJŲ DEPARTAMENTO FUNKCIJOS<text:s/></text:span></text:p>
      <text:p text:style-name="P99"/>
      <text:p text:style-name="P100"><text:span text:style-name="T101">3</text:span><text:span text:style-name="T102">. Lietuvos Respublikos vidaus reikalų ministerijos Europos Sąjungo</text:span><text:span text:style-name="T103">s investicijų departamento Teritorinio bendradarbiavimo programų skyrius, vykdydamas programų koordinuojančiosios institucijos funkcijas:</text:span></text:p>
      <text:p text:style-name="P104"><text:span text:style-name="T105">3.1</text:span><text:span text:style-name="T106">. pagal kompetenciją dalyvauja rengiant programų programinius dokumentus, prireikus jų keitimus ir su programų įg</text:span><text:span text:style-name="T107">yvendinimu susijusius dokumentus, teikia reikalingą informaciją programas įgyvendinančiosioms institucijoms;</text:span></text:p>
      <text:p text:style-name="P108"><text:span text:style-name="T109">3.2</text:span><text:span text:style-name="T110">. pagal kompetenciją rengia teisės aktų, reglamentuojančių programų įgyvendinimą, projektus ir kitus tinkamą programų įgyvendinimą Lietuvoje</text:span><text:span text:style-name="T111"><text:s/>užtikrinančius dokumentus;</text:span></text:p>
      <text:p text:style-name="P112"><text:span text:style-name="T113">3.3</text:span><text:span text:style-name="T114">. dalyvauja programų programavimo, įgyvendinimo, stebėsenos, valdymo priežiūros, komitetų ir darbo grupių veikloje; atstovauja Lietuvos Respublikai programų stebėsenos komitetuose; sudaro Interreg programų komitetą ir koo</text:span><text:span text:style-name="T115">rdinuoja jo veiklą; prireikus sudaro komisijas ir darbo grupes, skirtas padėti užtikrinti tinkamą<text:s/></text:span>programų įgyvendinimą Lietuvoje;</text:p>
      <text:p text:style-name="P116"><text:span text:style-name="T117">3.4</text:span><text:span text:style-name="T118">. pagal kompetenciją prižiūri, kad būtų laikomasi teisės aktų, reglamentuojančių programų įgyvendinimo tvarką;<text:s/></text:span></text:p>
      <text:p text:style-name="P119"><text:span text:style-name="T120">3.5</text:span><text:span text:style-name="T121">. pagal kompetenciją teikia pastabas, pasiūlymus ir išvadas dėl paraiškų finansuoti projektus tinkamumo ir projektų vykdymo būtinumo; <text:s/></text:span></text:p>
      <text:p text:style-name="P122"><text:span text:style-name="T123">3.6</text:span><text:span text:style-name="T124">. pagal kompetenciją užtikrina bendrojo finansavimo lėšų, panaudotų programų projektams įgyvendinti, kontrolės s</text:span><text:span text:style-name="T125">istemos Lietuvoje sukūrimą ir jos veikimą:</text:span></text:p>
      <text:p text:style-name="P126"><text:span text:style-name="T127">3.6.1</text:span><text:span text:style-name="T128">. parengia rekomendacijas Lietuvos partneriams dėl minimalių kvalifikacinių reikalavimų tikrintojui, tikrintojo paslaugų pirkimo techninės užduoties parengimo, kurios yra skelbiamos interneto svetainėje adr</text:span><text:span text:style-name="T129">esu<text:s/></text:span><text:span text:style-name="T130">www.esbendradarbiavimas.lt</text:span><text:span text:style-name="T131">;</text:span><text:s/></text:p>
      <text:p text:style-name="P132"><text:span text:style-name="T133">3.6.2</text:span><text:span text:style-name="T134">. informuoja programas įgyvendinančiąsias institucijas apie Lietuvos partnerių pasirinktus tikrintojus, užpildydamas informaciją atitinkamos programos kompiuterinėje informacinėje sistemoje arba pateikdamas informaciją elektroniniu paštu;<text:s/></text:span></text:p>
      <text:p text:style-name="P135"><text:span text:style-name="T136">3.6.3</text:span><text:span text:style-name="T137">. atlie</text:span><text:span text:style-name="T138">ka atrankinius programų projektų ir tikrintojų patikrinimus<text:s/></text:span><text:span text:style-name="T139">vietose;</text:span></text:p>
      <text:p text:style-name="P140"><text:span text:style-name="T141">3.7</text:span><text:span text:style-name="T142">.<text:s/></text:span><text:span text:style-name="T143">viešina informaciją apie programas ir jų įgyvendinimo metu pasiektus rezultatus;<text:s/></text:span></text:p>
      <text:p text:style-name="P144"><text:span text:style-name="T145">3.8</text:span><text:span text:style-name="T146">. kuria ir plėtoja<text:s/></text:span><text:span text:style-name="T147">www.esbendradarbiavimas.lt</text:span><text:span text:style-name="T148"><text:s/>svetainę ir užtikrina, kad joje būtų teikiama informacija apie programas;<text:s/></text:span></text:p>
      <text:p text:style-name="P149"><text:span text:style-name="T150">3.9</text:span><text:span text:style-name="T151">. pagal kompetenciją konsultuoja programų projektų vykdytojus ir tikrintojus projektų įgyvendinimo klausimais;</text:span></text:p>
      <text:p text:style-name="P152"><text:span text:style-name="T153">3.10</text:span><text:span text:style-name="T154">. tikrina Lietuvos juridinių asmenų, kurie paraiškose<text:s/></text:span><text:span text:style-name="T155">finansuoti projektus nurodyti kaip projektų partneriai, statuso ir programos dokumentų reikalavimų, keliamų pagrindiniam projekto partneriui arba projekto partneriui, atitiktį ir teikia išvadas programą įgyvendinančiosioms institucijoms;</text:span></text:p>
      <text:p text:style-name="P156"><text:span text:style-name="T157">3.11</text:span><text:span text:style-name="T158">. teisės a</text:span><text:span text:style-name="T159">ktuose nustatyta tvarka vykdo programų pažeidimų, išskyrus Lietuvos ir Lenkijos programos projektų paramos sutarčių pažeidimus, Lietuvoje kontrolę;</text:span></text:p>
      <text:p text:style-name="P160"><text:span text:style-name="T161">3.12</text:span><text:span text:style-name="T162">. pagal kompetenciją teisės aktų nustatyta tvarka planuoja programų bendrojo finansavimo lėšų poreik</text:span><text:span text:style-name="T163">į atitinkamiems biudžetiniams metams;</text:span></text:p>
      <text:p text:style-name="P164"><text:span text:style-name="T165">3.13</text:span><text:span text:style-name="T166">. pagal kompetenciją tikrina mokėjimo prašymus dėl bendrojo finansavimo lėšų išmokėjimo;</text:span></text:p>
      <text:p text:style-name="P167"><text:span text:style-name="T168">3.14</text:span><text:span text:style-name="T169">. rengia sprendimus ir imasi kitų teisės aktuose numatytų veiksmų dėl programų bendrojo finansavimo lėšų susigrąž</text:span><text:span text:style-name="T170">inimo;<text:s/></text:span></text:p>
      <text:p text:style-name="P171"><text:span text:style-name="T172">3.15</text:span><text:span text:style-name="T173">. pagal kompetenciją administruoja programų grąžintinas ir grąžintas bendrojo finansavimo lėšas;</text:span></text:p>
      <text:p text:style-name="P174"><text:span text:style-name="T175">3.16</text:span><text:span text:style-name="T176">. atlieka kitas teisės aktuose nustatytas funkcijas, susijusias su programų įgyvendinimo koordinavimu;</text:span></text:p>
      <text:p text:style-name="P177"><text:span text:style-name="T178">3.1</text:span><text:span text:style-name="T179">7</text:span><text:span text:style-name="T180">. pagal kompetenciją sau</text:span><text:span text:style-name="T181">go rengiamus ir gaunamus dokumentus, kurių reikia tinkamai audito sekai užtikrinti.</text:span></text:p>
      <text:p text:style-name="P182"><text:span text:style-name="T183">4</text:span><text:span text:style-name="T184">. Lietuvos Respublikos vidaus reikalų ministerijos Europos Sąjungos investicijų departamento Lietuvos ir Lenkijos INTERREG programų skyrius, vykdydamas Lietuvos ir L</text:span><text:span text:style-name="T185">enkijos programos vadovaujančiosios institucijos funkcijas:</text:span></text:p>
      <text:p text:style-name="P186"><text:span text:style-name="T187">4.1</text:span><text:span text:style-name="T188">. rengia Lietuvos ir Lenkijos programą ir Europos Sąjungos teisės aktų nustatyta tvarka teikia ją Europos Komisijai;<text:s/></text:span><text:span text:style-name="T189">atlieka Lietuvos ir Lenkijos programos vertinimo veiksmus, nurodytus Reglamento<text:s/></text:span><text:span text:style-name="T190">(ES) Nr. 2021/1059 35 straipsnyje; prireikus atlieka Lietuvos ir Lenkijos programos pakeitimus ir papildymus;</text:span></text:p>
      <text:p text:style-name="P191"><text:span text:style-name="T192">4.2</text:span><text:span text:style-name="T193">. pagal kompetenciją rengia arba dalyvauja rengiant teisės<text:s/></text:span><text:span text:style-name="T194">aktų, reglamentuojančių<text:s/></text:span>Lietuvos ir Lenkijos<text:s/><text:span text:style-name="T195">programos įgyvendinimą, projektus, tipinių sutarčių projektus ir kitus tinkamą<text:s/></text:span>Lietuvos ir Lenkijos<text:s/><text:span text:style-name="T196">programos įgyvendinimą užtikrinančius dokumentus;</text:span></text:p>
      <text:p text:style-name="P197"><text:span text:style-name="T198">4.3</text:span><text:span text:style-name="T199">. prireikus sudaro komisijas ir darbo grupes, skirtas<text:s/></text:span><text:span text:style-name="T200">padėti vadovaujančiajai institucijai užtikrinti tinkamą<text:s/></text:span>Lietuvos ir Lenkijos<text:s/><text:span text:style-name="T201">programos valdymą ir kontrolę;</text:span></text:p>
      <text:p text:style-name="P202"><text:span text:style-name="T203">4.4</text:span><text:span text:style-name="T204">. pagal kompetenciją teikia pastabas, pasiūlymus ir išvadas dėl<text:s/></text:span>Lietuvos ir Lenkijos<text:s/><text:span text:style-name="T205">programos paraiškų finansuoti projektus tinkamumo ir pro</text:span><text:span text:style-name="T206">jektų vykdymo būtinumo;</text:span></text:p>
      <text:p text:style-name="P207"><text:span text:style-name="T208">4.5</text:span><text:span text:style-name="T209">. užtikrina Lietuvos ir Lenkijos programos valdymo ir kontrolės sistemos sukūrimą ir jos veikimą:</text:span></text:p>
      <text:p text:style-name="P210"><text:span text:style-name="T211">4.5.1</text:span><text:span text:style-name="T212">. kuria<text:s/></text:span>Lietuvos ir Lenkijos<text:s/><text:span text:style-name="T213">programos valdymo ir kontrolės sistemą, rengia ir derina su Lietuvos ir Lenkijos programos<text:s/></text:span><text:span text:style-name="T214">jungtiniu sekretoriatu (toliau – JS) bei audito institucija valdymo ir kontrolės sistemos aprašą, prireikus jį atnaujina;</text:span></text:p>
      <text:p text:style-name="P215"><text:span text:style-name="T216">4.5.2</text:span><text:span text:style-name="T217">. pagal kompetenciją prižiūri, kad būtų laikomasi teisės aktų, reglamentuojančių<text:s/></text:span>Lietuvos ir Lenkijos<text:s/><text:span text:style-name="T218">programos įgyvendinimo<text:s/></text:span><text:span text:style-name="T219">tvarką;</text:span></text:p>
      <text:p text:style-name="P220"><text:span text:style-name="T221">4.5.3</text:span><text:span text:style-name="T222">. pagal kompetenciją<text:s/></text:span><text:span text:style-name="T223">užtikrina patikimą ir veiksmingą<text:s/></text:span><text:span text:style-name="T224">Lietuvos ir Lenkijos programos<text:s/></text:span><text:span text:style-name="T225">lėšų valdymą; pagal kompetenciją prižiūri, kad šios lėšos būtų panaudotos tinkamai ir laiku;</text:span></text:p>
      <text:p text:style-name="P226"><text:span text:style-name="T227">4.5.4</text:span><text:span text:style-name="T228">. atlieka atrankinius<text:s/></text:span>Lietuvos ir Lenkijos<text:s/><text:span text:style-name="T229">programos</text:span><text:span text:style-name="T230"><text:s/>projektų patikrinimus vietose</text:span><text:span text:style-name="T231">;</text:span></text:p>
      <text:p text:style-name="P232"><text:span text:style-name="T233">4.5.5</text:span><text:span text:style-name="T234">. vykdo nuolatinę JS skirtų funkcijų priežiūrą ir kontrolę; pagal kompetenciją tikrina, ar JS tinkamai vykdo sutarčių dėl<text:s/></text:span>Lietuvos ir Lenkijos<text:s/><text:span text:style-name="T235">programos techninės pagalbos lėšų skyrimo ir naudojimo nuostatas;</text:span></text:p>
      <text:p text:style-name="P236"><text:span text:style-name="T237">4.</text:span><text:span text:style-name="T238">6</text:span><text:span text:style-name="T239">. rengia ir laiku pateikia Lietuvos ir Lenkijos programos stebėsenos komitetui informaciją apie Lietuvos ir Lenkijos programos pažangą, finansinius ir kitus duomenis; užtikrina, kad atsižvelgiant į stebėsenos komiteto sprendimus ir rekomendacijas būtų i</text:span><text:span text:style-name="T240">mtasi veiksmų;</text:span></text:p>
      <text:p text:style-name="P241"><text:span text:style-name="T242">4.7</text:span><text:span text:style-name="T243">. tiesiogiai palaiko visus ryšius su Europos Komisija ir teikia jai visą oficialią informaciją; rengia ir teikia Europos Komisijai Lietuvos ir Lenkijos programos galutinę veiklos rezultatų ataskaitą</text:span><text:span text:style-name="T244">,</text:span><text:span text:style-name="T245"><text:s/>kitus duomenis ir ataskaitas apie<text:s/></text:span><text:span text:style-name="T246">programos įgyvendinimo eigą;</text:span></text:p>
      <text:p text:style-name="P247"><text:span text:style-name="T248">4.8</text:span><text:span text:style-name="T249">. tikrina ir teikia derinti Lietuvos Respublikos vidaus reikalų ministerijos darbo reglamento nustatyta tvarka Lietuvos ir Lenkijos programos paramos sutarčių ir susitarimų dėl jų pakeitimo projektus, kuriuos pasirašo Li</text:span><text:span text:style-name="T250">etuvos Respublikos vidaus reikalų ministerijos kancleris;</text:span></text:p>
      <text:p text:style-name="P251"><text:span text:style-name="T252">4.9</text:span><text:span text:style-name="T253">. tvirtina Lietuvos ir Lenkijos programos projektų ataskaitas, nagrinėja JS pateiktą informaciją ir dokumentus apie projektų įgyvendinimo eigą, vykdo kitas su projektų įgyvendinimo priežiūra<text:s/></text:span><text:span text:style-name="T254">susijusias veiklas, numatytas pagrindiniuose Lietuvos ir Lenkijos programos dokumentuose ir (arba) nacionaliniuose teisės aktuose;</text:span></text:p>
      <text:p text:style-name="P255"><text:span text:style-name="T256">4.10</text:span><text:span text:style-name="T257">. nagrinėja Europos Komisijos, Lietuvos ir Lenkijos programą įgyvendinančių ir kitų institucijų rekomendacijas dėl Li</text:span><text:span text:style-name="T258">etuvos ir Lenkijos programos įgyvendinimo ir rengia pasiūlymus Lietuvos ir Lenkijos programos stebėsenos komitetui dėl rekomendacijų įgyvendinimo; rengia informaciją suinteresuotosioms institucijoms apie rekomendacijų įgyvendinimą;</text:span></text:p>
      <text:p text:style-name="P259"><text:span text:style-name="T260">4.11</text:span><text:span text:style-name="T261">. užtikrina info</text:span><text:span text:style-name="T262">rmacijos<text:s/></text:span><text:span text:style-name="T263">apie programas ir jų įgyvendinimo metu<text:s/></text:span><text:span text:style-name="T264">pasiektus rezultatus viešinimą</text:span><text:span text:style-name="T265">;</text:span></text:p>
      <text:p text:style-name="P266"><text:span text:style-name="T267">4.12</text:span><text:span text:style-name="T268">. pagal kompetenciją konsultuoja Lietuvos ir Lenkijos programos projektų vykdytojus ir tikrintojus projektų įgyvendinimo klausimais;</text:span></text:p>
      <text:p text:style-name="P269"><text:span text:style-name="T270">4.13</text:span><text:span text:style-name="T271">. teisės aktuose nustatyta<text:s/></text:span><text:span text:style-name="T272">tvarka vykdo Lietuvos ir Lenkijos programos pažeidimų kontrolę;</text:span></text:p>
      <text:p text:style-name="P273"><text:span text:style-name="T274">4.14</text:span><text:span text:style-name="T275">. organizuoja Lietuvos ir Lenkijos programos rizikos veiksnių, taip pat ir sukčiavimo rizikos, vertinimą; atsižvelgdamas į nustatytą riziką parengia efektyvias ir proporcingas kovos su</text:span><text:span text:style-name="T276"><text:s/>sukčiavimu priemones ir procedūras;</text:span></text:p>
      <text:p text:style-name="P277"><text:span text:style-name="T278">4.15</text:span><text:span text:style-name="T279">. pagal kompetenciją teisės aktų nustatyta tvarka planuoja Lietuvos ir Lenkijos programos techninei pagalbai skirtų (Europos Sąjungos finansinės paramos ir bendrojo finansavimo) lėšų ir projektams įgyvendinti sk</text:span><text:span text:style-name="T280">irtos Europos Sąjungos finansinės paramos lėšų poreikį atitinkamiems biudžetiniams metams;</text:span></text:p>
      <text:p text:style-name="P281"><text:span text:style-name="T282">4.16</text:span><text:span text:style-name="T283">. pagal kompetenciją tikrina paraiškas vadovaujančiajai institucijai dėl Lietuvos ir Lenkijos programos Europos Sąjungos finansinės paramos išmokėjimo pagrin</text:span><text:span text:style-name="T284">diniams projektų partneriams;</text:span></text:p>
      <text:p text:style-name="P285"><text:span text:style-name="T286">4.17</text:span><text:span text:style-name="T287">. pagal kompetenciją rengia Lietuvos ir Lenkijos programos mokėjimo paraiškas ir metines sąskaitas</text:span><text:span text:style-name="T288">,</text:span><text:span text:style-name="T289"><text:s/>kurias teikia Europos Komisijai, kaip nustatyta Reglamento (ES) Nr. 2021/1060 76 straipsnio 1 dalies a ir b punktuose;</text:span></text:p>
      <text:p text:style-name="P290"><text:span text:style-name="T291">4.18</text:span><text:span text:style-name="T292">. rengia sprendimus ir imasi kitų teisės aktuose numatytų veiksmų dėl Lietuvos ir Lenkijos programos Europos Sąjungos finansinės paramos lėšų susigrąžinimo;</text:span></text:p>
      <text:p text:style-name="P293"><text:span text:style-name="T294">4.19</text:span><text:span text:style-name="T295">. pagal kompetenciją administruoja Lietuvos ir Lenkijos programos grąžintinas ir g</text:span><text:span text:style-name="T296">rąžintas lėšas;</text:span></text:p>
      <text:p text:style-name="P297"><text:span text:style-name="T298">4.20</text:span><text:span text:style-name="T299">. pagal kompetenciją dalyvauja diegiant, plėtojant ir prižiūrint Lietuvos ir Lenkijos programos bendrą valdymo ir priežiūros kompiuterinę informacinę sistemą (angl.<text:s/></text:span><text:span text:style-name="T300">JEMS – Joint Electronic Monitoring System)</text:span><text:span text:style-name="T301">;</text:span></text:p>
      <text:p text:style-name="P302"><text:span text:style-name="T303">4.2</text:span><text:span text:style-name="T304">1</text:span><text:span text:style-name="T305">. pagal<text:s/></text:span><text:span text:style-name="T306">kompetenciją administruoja informacinę Europos Sąjungos 2021–2027 metų fondų valdymo sistemos SFC2021 dalį, skirtą pateikti informacijai dėl Lietuvos ir Lenkijos programos;</text:span></text:p>
      <text:p text:style-name="P307"><text:span text:style-name="T308">4.22</text:span><text:span text:style-name="T309">. vykdo kitas Lietuvos ir Lenkijos programos vadovaujančiosios institucijos</text:span><text:span text:style-name="T310"><text:s/>funkcijas, nurodytas Europos Sąjungos ir nacionaliniuose teisės aktuose;</text:span></text:p>
      <text:p text:style-name="P311"><text:span text:style-name="T312">4.23</text:span><text:span text:style-name="T313">. pagal kompetenciją saugo rengiamus ir gaunamus dokumentus, kurių reikia tinkamai audito sekai užtikrinti.</text:span></text:p>
      <text:p text:style-name="P314"/>
      <text:p text:style-name="P315"><text:span text:style-name="T316">III</text:span><text:span text:style-name="T317"><text:s/>SKYRIUS</text:span></text:p>
      <text:p text:style-name="P318"><text:span text:style-name="T319">LIETUVOS RESPUBLIKOS VIDAUS REIKALŲ MINISTERI</text:span><text:span text:style-name="T320">JOS</text:span></text:p>
      <text:p text:style-name="P321"><text:span text:style-name="T322">CENTRALIZUOTO VIDAUS AUDITO SKYRIAUS FUNKCIJOS</text:span></text:p>
      <text:p text:style-name="P323"/>
      <text:p text:style-name="P324"><text:span text:style-name="T325">5</text:span><text:span text:style-name="T326">. Lietuvos Respublikos vidaus reikalų ministerijos Centralizuoto vidaus audito skyrius, vykdydamas Lietuvos ir Lenkijos programos audito institucijos funkcijas bei atstovaudamas Lietuvai kitų program</text:span><text:span text:style-name="T327">ų auditorių grupėse:</text:span></text:p>
      <text:p text:style-name="P328"><text:span text:style-name="T329">5.1</text:span><text:span text:style-name="T330">. dalyvauja rengiant programų audito strategijas ir jų kasmetinius atnaujinimus, o Lietuvos ir Lenkijos programos atveju teisės aktų nustatyta tvarka rengia Lietuvos ir Lenkijos programos audito strategiją ir jos kasmetinius atnau</text:span><text:span text:style-name="T331">jinimus; gavęs prašymą Lietuvos ir Lenkijos programos audito strategiją pateikia Europos Komisijai;</text:span></text:p>
      <text:p text:style-name="P332"><text:span text:style-name="T333">5.2</text:span><text:span text:style-name="T334">. pagal kompetenciją dalyvauja atliekant programų sistemų auditą, veiksmų auditą ir sąskaitų auditą, o Lietuvos ir Lenkijos programos atveju atsako u</text:span><text:span text:style-name="T335">ž programos sistem</text:span><text:span text:style-name="T336">os</text:span><text:span text:style-name="T337"><text:s/>audito, veiksmų audito ir sąskaitų audito atlikimą;</text:span></text:p>
      <text:p text:style-name="P338"><text:span text:style-name="T339">5.3</text:span><text:span text:style-name="T340">. p</text:span>asibaigus kiekvieniems finansiniams metams, ne vėliau kaip rugpjūčio 1 d. Europos Komisijai pateikia bendrai imčiai atrinkti reikalingą Lietuvos ir Lenkijos programos informaciją; informacija pateikiama Europos Komisijos nustatytu formatu;</text:p>
      <text:p text:style-name="P341"><text:span text:style-name="T342">5.4</text:span><text:span text:style-name="T343">.<text:s/></text:span><text:span text:style-name="T344">pa</text:span><text:span text:style-name="T345">rengia ir pateikia Europos Komisijai Lietuvos ir Lenkijos programos metines audito nuomones ir metines kontrolės ataskaitas;</text:span><text:s/></text:p>
      <text:p text:style-name="P346"><text:span text:style-name="T347">5.5</text:span><text:span text:style-name="T348">. dalyvauja programų auditorių grupių veikloj</text:span><text:span text:style-name="T349">e; atstovauja Lietuvos ir Lenkijos programos audito institucijai auditorių grupėje, jai pirmininkauja ir organizuoja jos darbą;</text:span></text:p>
      <text:p text:style-name="P350"><text:span text:style-name="T351">5.6</text:span><text:span text:style-name="T352">. bendradarbiauja su Europos Komisijos, Europos Audito Rūmų atstovais jų darbo vizitų ir atliekamo audito, susijusio su<text:s/></text:span><text:span text:style-name="T353">programų įgyvendinimu, metu;</text:span></text:p>
      <text:p text:style-name="P354"><text:span text:style-name="T355">5.7</text:span><text:span text:style-name="T356">. prireikus dalyvauja susitikimuose su Europos Sąjungos institucijomis programų audito klausimais;</text:span></text:p>
      <text:p text:style-name="P357"><text:span text:style-name="T358">5.8</text:span><text:span text:style-name="T359">. vykdo kitas Lietuvos ir Lenkijos programos audito institucijos funkcijas, nurodytas Reglamento (ES) Nr. 2021/106</text:span><text:span text:style-name="T360">0 78 79 ir Reglamento (ES) Nr. 2021/1059<text:s/></text:span><text:span text:style-name="T361">45,<text:s/></text:span><text:span text:style-name="T362">48 ir 49 straipsniuose;<text:s/></text:span></text:p>
      <text:p text:style-name="P363"><text:span text:style-name="T364">5.9</text:span><text:span text:style-name="T365">. pagal kompetenciją saugo rengiamus ir gaunamus dokumentus, kurių reikia tinkamai audito sekai užtikrinti.</text:span></text:p>
      <text:p text:style-name="P366"/>
      <text:p text:style-name="P367"><text:span text:style-name="T368">IV</text:span><text:span text:style-name="T369"><text:s/>SKYRIUS</text:span></text:p>
      <text:p text:style-name="P370"><text:span text:style-name="T371">LIETUVOS RESPUBLIKOS VIDAUS REIKALŲ MINISTERIJOS</text:span></text:p>
      <text:p text:style-name="P372"><text:span text:style-name="T373">EK</text:span><text:span text:style-name="T374">ONOMIKOS IR FINANSŲ DEPARTAMENTO FUNKCIJOS</text:span></text:p>
      <text:p text:style-name="P375"/>
      <text:p text:style-name="P376"><text:span text:style-name="T377">6</text:span><text:span text:style-name="T378">. Lietuvos Respublikos vidaus reikalų ministerijos Ekonomikos ir finansų departamentas, pagal kompetenciją<text:s/></text:span><text:span text:style-name="T379">koordinuodamas<text:s/></text:span><text:span text:style-name="T380">programų įgyvendinimą Lietuvoje ir vykdydamas Lietuvos ir Lenkijos programos vadovauj</text:span><text:span text:style-name="T381">ančiosios institucijos funkcijas, susijusias su finansų valdymu:</text:span></text:p>
      <text:p text:style-name="P382"><text:span text:style-name="T383">6.1</text:span><text:span text:style-name="T384"><text:s/>dalyvauja rengiant teisės aktų, reglamentuojančių programų įgyvendinimą, projektus, tipinių sutarčių projektus ir kitus tinkamą programų įgyvendinimą Lietuvoje užtikrinančius dokumentus</text:span><text:span text:style-name="T385">;</text:span></text:p>
      <text:p text:style-name="P386"><text:span text:style-name="T387">6.2</text:span><text:span text:style-name="T388">. prižiūri, kad būtų laikomasi teisės aktų, reglamentuojančių programų įgyvendinimo tvarką;</text:span></text:p>
      <text:p text:style-name="P389"><text:span text:style-name="T390">6.3</text:span><text:span text:style-name="T391">. tikrina, ar JS tinkamai vykdo sutarčių dėl Lietuvos ir Lenkijos programos techninės pagalbos lėšų skyrimo ir naudojimo nuostatas;</text:span></text:p>
      <text:p text:style-name="P392"><text:span text:style-name="T393">6.4</text:span><text:span text:style-name="T394">. teisės<text:s/></text:span><text:span text:style-name="T395">aktuose nustatyta tvarka planuoja programų bendrojo finansavimo lėšų, o Lietuvos ir Lenkijos programos atveju – ir Europos Sąjungos finansinės paramos lėšų poreikį atitinkamiems biudžetiniams metams;</text:span></text:p>
      <text:p text:style-name="P396"><text:span text:style-name="T397">6.5</text:span><text:span text:style-name="T398">. tikrina paraiškas vadovaujančiajai institucijai</text:span><text:span text:style-name="T399"><text:s/>dėl Lietuvos ir Lenkijos programos Europos Sąjungos finansinės paramos išmokėjimo pagrindiniams projektų partneriams ir mokėjimo prašymus dėl programų bendrojo finansavimo lėšų išmokėjimo;</text:span></text:p>
      <text:p text:style-name="P400"><text:span text:style-name="T401">6.6</text:span><text:span text:style-name="T402">. tvarko programų bendrojo finansavimo, o Lietuvos ir Lenki</text:span><text:span text:style-name="T403">jos programos atveju – ir Europos Sąjungos finansinės paramos lėšų apskaitą, įtraukdamas ją į Lietuvos Respublikos vidaus reikalų ministerijos finansinę atskaitomybę;</text:span></text:p>
      <text:p text:style-name="P404"><text:span text:style-name="T405">6.7</text:span><text:span text:style-name="T406">. teikia Lietuvos Respublikos finansų ministerijos Valstybės iždo departamentui mo</text:span><text:span text:style-name="T407">kėjimo paraiškas:</text:span></text:p>
      <text:p text:style-name="P408"><text:span text:style-name="T409">6.7.1</text:span><text:span text:style-name="T410">. išmokėti Europos Sąjungos finansinę paramą Lietuvos ir Lenkijos programos pagrindiniams projekto partneriams;</text:span></text:p>
      <text:p text:style-name="P411"><text:span text:style-name="T412">6.7.2</text:span><text:span text:style-name="T413">. išmokėti techninės pagalbos lėšas JS, vadovaujantis sutartimi dėl Lietuvos ir Lenkijos programos techninės<text:s/></text:span><text:span text:style-name="T414">pagalbos lėšų skyrimo ir naudojimo, ir Lietuvos Respublikos vidaus reikalų ministerijos išlaidoms, padarytoms administruojant Lietuvos ir Lenkijos programą, padengti;</text:span></text:p>
      <text:p text:style-name="P415"><text:span text:style-name="T416">6.7.3</text:span><text:span text:style-name="T417">. išmokėti programų bendrojo finansavimo lėšas;</text:span></text:p>
      <text:p text:style-name="P418"><text:span text:style-name="T419">6.8</text:span><text:span text:style-name="T420">. tvarko grąžintinų ir<text:s/></text:span><text:span text:style-name="T421">grąžintų programų bendrojo finansavimo lėšų, o Lietuvos ir Lenkijos programos atveju – ir Europos Sąjungos finansinės paramos apskaitą;<text:s/></text:span></text:p>
      <text:p text:style-name="P422"><text:span text:style-name="T423">6.9</text:span><text:span text:style-name="T424">. dalyvauja rengiant sprendimus dėl programų bendrojo finansavimo lėšų, o Lietuvos ir Lenkijos programos atveju<text:s/></text:span><text:span text:style-name="T425">– ir Europos Sąjungos finansinės paramos lėšų susigrąžinimo;</text:span></text:p>
      <text:p text:style-name="P426"><text:span text:style-name="T427">6.10</text:span><text:span text:style-name="T428">. Lietuvos Respublikos vidaus reikalų ministerijos Europos Sąjungos investicijų departamentui paprašius pagal kompetenciją teikia informaciją apie vidaus struktūrą ir procedūras, reikalin</text:span><text:span text:style-name="T429">gas Lietuvos ir Lenkijos programos valdymo ir kontrolės sistemos aprašui parengti ir atnaujinti;</text:span></text:p>
      <text:p text:style-name="P430"><text:span text:style-name="T431">6.11</text:span><text:span text:style-name="T432">. Lietuvos Respublikos vidaus reikalų ministerijos Europos Sąjungos investicijų departamentui ir (arba) JS paprašius pagal kompetenciją teikia informac</text:span><text:span text:style-name="T433">iją, kurios reikia duomenims ir ataskaitoms apie Lietuvos ir Lenkijos programos įgyvendinimo veiklą parengti;</text:span></text:p>
      <text:p text:style-name="P434"><text:span text:style-name="T435">6.12</text:span><text:span text:style-name="T436">. atlieka kitas teisės aktuose nustatytas funkcijas, susijusias su programų įgyvendinimo Lietuvoje koordinavimu;</text:span></text:p>
      <text:p text:style-name="P437"><text:span text:style-name="T438">6.13</text:span><text:span text:style-name="T439">. pagal<text:s/></text:span><text:span text:style-name="T440">kompetenciją saugo rengiamus ir gaunamus dokumentus, kurių reikia tinkamai audito sekai užtikrinti.</text:span></text:p>
      <text:p text:style-name="P441"><text:span text:style-name="T442">________________________</text:span></text:p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idaus reikalų ministerija, Įsakymas</text:span></text:p>
      <text:p text:style-name="P452"><text:span text:style-name="T453">Nr.<text:s/></text:span><text:a xlink:href="https://www.e-tar.lt/portal/legalAct.html?documentId=9b4a0b13b31911ef88c08519262548c4" office:target-frame-name="_top" xlink:show="replace"><text:span text:style-name="T454">1V-715</text:span></text:a><text:span text:style-name="T455">, 2024-12-05, paskelbta TAR 2024-12-05, i. k. 2024-21622</text:span></text:p>
      <text:p text:style-name="P456"><text:span text:style-name="T457">Dėl vidaus reikalų ministro 2023 m. birželio 29 d. įsakymo Nr. 1V-402 „Dėl Funkcijų paskirstymo tarp Lietuvos Respublikos vidaus reikalų<text:s/></text:span><text:span text:style-name="T458">ministerijos administracijos padalinių, įgyvendinant 2021–2027 metų Europos Sąjungos finansinio laikotarpio Europos teritorinio bendradarbiavimo tikslo (INTERREG) programas, tvarkos aprašo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lakauskienė</meta:initial-creator>
    <dc:creator>adlibuser</dc:creator>
    <meta:creation-date>2024-12-09T15:47:00Z</meta:creation-date>
    <dc:date>2024-12-09T15:47:00Z</dc:date>
    <meta:template xlink:href="Normal.dotm" xlink:type="simple"/>
    <meta:editing-cycles>2</meta:editing-cycles>
    <meta:editing-duration>PT0S</meta:editing-duration>
    <meta:document-statistic meta:page-count="3" meta:paragraph-count="124" meta:word-count="2269" meta:character-count="19053" meta:row-count="469" meta:non-whitespace-character-count="16908"/>
  </office:meta>
</office:document-meta>
</file>