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fo:line-height="150%">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master-page-name="MPF1" style:family="paragraph">
      <style:paragraph-properties fo:break-before="page" fo:margin-left="3.8395in" fo:text-indent="0.75in" style:page-number="1">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margin-left="3.45in" fo:text-inden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0" style:parent-style-name="Normal" style:family="paragraph">
      <style:text-properties fo:font-size="10pt" style:font-size-asian="10pt"/>
    </style:style>
    <style:style style:name="P61" style:parent-style-name="Normal" style:family="paragraph">
      <style:paragraph-properties fo:text-align="center" fo:line-height="150%" fo:text-indent="0.75in"/>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text-properties fo:font-size="10pt" style:font-size-asian="10pt"/>
    </style:style>
    <style:style style:name="P66" style:parent-style-name="Normal" style:family="paragraph">
      <style:paragraph-properties fo:text-align="justify" fo:line-height="150%" fo:text-indent="0.75in">
        <style:tab-stops>
          <style:tab-stop style:type="left" style:position="1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5in">
        <style:tab-stops>
          <style:tab-stop style:type="left" style:position="1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5in">
        <style:tab-stops>
          <style:tab-stop style:type="left" style:position="1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5in">
        <style:tab-stops>
          <style:tab-stop style:type="left" style:position="1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P87" style:parent-style-name="Normal" style:family="paragraph">
      <style:paragraph-properties fo:text-align="center" fo:line-height="150%" fo:text-indent="0.75in">
        <style:tab-stops>
          <style:tab-stop style:type="left" style:position="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91"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92" style:parent-style-name="Normal" style:family="paragraph">
      <style:paragraph-properties fo:text-align="justify" fo:line-height="150%" fo:text-indent="0.75in">
        <style:tab-stops>
          <style:tab-stop style:type="left" style:position="1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5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5in">
        <style:tab-stops>
          <style:tab-stop style:type="left" style:position="1in"/>
        </style:tab-stops>
      </style:paragraph-properties>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5in">
        <style:tab-stops>
          <style:tab-stop style:type="left" style:position="1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5in">
        <style:tab-stops>
          <style:tab-stop style:type="left" style:position="1in"/>
        </style:tab-stops>
      </style:paragraph-properties>
    </style:style>
    <style:style style:name="P113" style:parent-style-name="Normal" style:family="paragraph">
      <style:paragraph-properties fo:text-align="center" fo:line-height="150%" fo:text-indent="0.75in">
        <style:tab-stops>
          <style:tab-stop style:type="left" style:position="1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17"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118" style:parent-style-name="Normal" style:family="paragraph">
      <style:paragraph-properties fo:text-align="justify" fo:line-height="150%" fo:text-indent="0.75in">
        <style:tab-stops>
          <style:tab-stop style:type="left" style:position="1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5in">
        <style:tab-stops>
          <style:tab-stop style:type="left" style:position="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75in">
        <style:tab-stops>
          <style:tab-stop style:type="left" style:position="1in"/>
        </style:tab-stops>
      </style:paragraph-properties>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5in">
        <style:tab-stops>
          <style:tab-stop style:type="left" style:position="1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5in">
        <style:tab-stops>
          <style:tab-stop style:type="left" style:position="1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5in">
        <style:tab-stops>
          <style:tab-stop style:type="left" style:position="1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language-asian="lt" style:country-asian="LT" style:language-complex="lo" style:country-complex="LA"/>
    </style:style>
    <style:style style:name="T161" style:parent-style-name="DefaultParagraphFont" style:family="text">
      <style:text-properties fo:font-weight="bold" style:font-weight-asian="bold" style:font-size-complex="12pt" style:language-asian="lt" style:country-asian="LT" style:language-complex="lo" style:country-complex="LA"/>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P163" style:parent-style-name="Normal" style:family="paragraph">
      <style:text-properties fo:font-size="10pt" style:font-size-asian="10pt"/>
    </style:style>
    <style:style style:name="P164" style:parent-style-name="Normal" style:family="paragraph">
      <style:paragraph-properties fo:text-align="justify" fo:line-height="150%" fo:text-indent="0.75in">
        <style:tab-stops>
          <style:tab-stop style:type="left" style:position="1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1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75in">
        <style:tab-stops>
          <style:tab-stop style:type="left" style:position="1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5in">
        <style:tab-stops>
          <style:tab-stop style:type="left" style:position="1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5in">
        <style:tab-stops>
          <style:tab-stop style:type="left" style:position="1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75in">
        <style:tab-stops>
          <style:tab-stop style:type="left" style:position="1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tab-stops>
          <style:tab-stop style:type="left" style:position="1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75in">
        <style:tab-stops>
          <style:tab-stop style:type="left" style:position="1in"/>
        </style:tab-stops>
      </style:paragraph-properties>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5in">
        <style:tab-stops>
          <style:tab-stop style:type="left" style:position="1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75in">
        <style:tab-stops>
          <style:tab-stop style:type="left" style:position="1in"/>
        </style:tab-stops>
      </style:paragraph-properties>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language-asian="lt" style:country-asian="LT" style:language-complex="lo" style:country-complex="LA"/>
    </style:style>
    <style:style style:name="T228" style:parent-style-name="DefaultParagraphFont" style:family="text">
      <style:text-properties fo:font-weight="bold" style:font-weight-asian="bold" style:font-size-complex="12pt" style:language-asian="lt" style:country-asian="LT" style:language-complex="lo" style:country-complex="LA"/>
    </style:style>
    <style:style style:name="T229" style:parent-style-name="DefaultParagraphFont" style:family="text">
      <style:text-properties fo:font-weight="bold" style:font-weight-asian="bold" style:font-size-complex="12pt" style:language-asian="lt" style:country-asian="LT" style:language-complex="lo" style:country-complex="LA"/>
    </style:style>
    <style:style style:name="P230" style:parent-style-name="Normal" style:family="paragraph">
      <style:text-properties fo:font-size="10pt" style:font-size-asian="10pt"/>
    </style:style>
    <style:style style:name="P231" style:parent-style-name="Normal" style:family="paragraph">
      <style:paragraph-properties fo:text-align="justify" fo:line-height="150%" fo:text-indent="0.75in">
        <style:tab-stops>
          <style:tab-stop style:type="left" style:position="1in"/>
        </style:tab-stops>
      </style:paragraph-properties>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5in">
        <style:tab-stops>
          <style:tab-stop style:type="left" style:position="1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75in">
        <style:tab-stops>
          <style:tab-stop style:type="left" style:position="1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5in">
        <style:tab-stops>
          <style:tab-stop style:type="left" style:position="1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5in">
        <style:tab-stops>
          <style:tab-stop style:type="left" style:position="1in"/>
        </style:tab-stops>
      </style:paragraph-properties>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5in">
        <style:tab-stops>
          <style:tab-stop style:type="left" style:position="1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5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5in">
        <style:tab-stops>
          <style:tab-stop style:type="left" style:position="1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1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text-indent="0.75in">
        <style:tab-stops>
          <style:tab-stop style:type="left" style:position="1in"/>
        </style:tab-stops>
      </style:paragraph-properties>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1in"/>
        </style:tab-stops>
      </style:paragraph-properties>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50%" fo:text-indent="0.75in">
        <style:tab-stops>
          <style:tab-stop style:type="left" style:position="1in"/>
        </style:tab-stops>
      </style:paragraph-properties>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5in">
        <style:tab-stops>
          <style:tab-stop style:type="left" style:position="1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75in">
        <style:tab-stops>
          <style:tab-stop style:type="left" style:position="1in"/>
        </style:tab-stops>
      </style:paragraph-properties>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line-height="150%" fo:text-indent="0.75in">
        <style:tab-stops>
          <style:tab-stop style:type="left" style:position="1in"/>
        </style:tab-stops>
      </style:paragraph-properties>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line-height="150%" fo:text-indent="0.75in">
        <style:tab-stops>
          <style:tab-stop style:type="left" style:position="1in"/>
        </style:tab-stops>
      </style:paragraph-properties>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75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1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line-height="150%" fo:text-indent="0.75in">
        <style:tab-stops>
          <style:tab-stop style:type="left" style:position="1in"/>
        </style:tab-stops>
      </style:paragraph-properties>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5in">
        <style:tab-stops>
          <style:tab-stop style:type="left" style:position="1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75in">
        <style:tab-stops>
          <style:tab-stop style:type="left" style:position="1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5in">
        <style:tab-stops>
          <style:tab-stop style:type="left" style:position="1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5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50%" fo:text-indent="0.75in">
        <style:tab-stops>
          <style:tab-stop style:type="left" style:position="1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75in">
        <style:tab-stops>
          <style:tab-stop style:type="left" style:position="1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75in">
        <style:tab-stops>
          <style:tab-stop style:type="left" style:position="1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1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75in">
        <style:tab-stops>
          <style:tab-stop style:type="left" style:position="1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line-height="150%" fo:text-indent="0.75in">
        <style:tab-stops>
          <style:tab-stop style:type="left" style:position="1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5in">
        <style:tab-stops>
          <style:tab-stop style:type="left" style:position="1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5in">
        <style:tab-stops>
          <style:tab-stop style:type="left" style:position="1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75in">
        <style:tab-stops>
          <style:tab-stop style:type="left" style:position="1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1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1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justify" fo:line-height="150%" fo:text-indent="0.75in">
        <style:tab-stops>
          <style:tab-stop style:type="left" style:position="1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style:style>
    <style:style style:name="P386" style:parent-style-name="Normal" style:family="paragraph">
      <style:paragraph-properties fo:text-align="center" fo:line-height="150%" fo:text-indent="0.75in">
        <style:tab-stops>
          <style:tab-stop style:type="left" style:position="1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90"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391" style:parent-style-name="Normal" style:family="paragraph">
      <style:paragraph-properties fo:text-align="justify" fo:line-height="150%" fo:text-indent="0.75in">
        <style:tab-stops>
          <style:tab-stop style:type="left" style:position="1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75in">
        <style:tab-stops>
          <style:tab-stop style:type="left" style:position="1in"/>
        </style:tab-stops>
      </style:paragraph-properties>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tab-stops>
          <style:tab-stop style:type="left" style:position="1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text-indent="0.75in">
        <style:tab-stops>
          <style:tab-stop style:type="left" style:position="1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75in">
        <style:tab-stops>
          <style:tab-stop style:type="left" style:position="1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line-height="150%" fo:text-indent="0.75in">
        <style:tab-stops>
          <style:tab-stop style:type="left" style:position="1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75in">
        <style:tab-stops>
          <style:tab-stop style:type="left" style:position="1in"/>
        </style:tab-stops>
      </style:paragraph-properties>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line-height="150%" fo:text-indent="0.75in">
        <style:tab-stops>
          <style:tab-stop style:type="left" style:position="1in"/>
        </style:tab-stops>
      </style:paragraph-properties>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P437" style:parent-style-name="Normal" style:family="paragraph">
      <style:paragraph-properties fo:text-align="justify" fo:line-height="150%" fo:text-indent="0.75in">
        <style:tab-stops>
          <style:tab-stop style:type="left" style:position="1in"/>
        </style:tab-stops>
      </style:paragraph-properties>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5in">
        <style:tab-stops>
          <style:tab-stop style:type="left" style:position="1in"/>
        </style:tab-stops>
      </style:paragraph-properties>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5in">
        <style:tab-stops>
          <style:tab-stop style:type="left" style:position="1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5in">
        <style:tab-stops>
          <style:tab-stop style:type="left" style:position="1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line-height="150%" fo:text-indent="0.75in">
        <style:tab-stops>
          <style:tab-stop style:type="left" style:position="1in"/>
        </style:tab-stops>
      </style:paragraph-properties>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line-height="150%" fo:text-indent="0.75in">
        <style:tab-stops>
          <style:tab-stop style:type="left" style:position="1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fo:text-indent="0.75in">
        <style:tab-stops>
          <style:tab-stop style:type="left" style:position="1in"/>
        </style:tab-stops>
      </style:paragraph-properties>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P460" style:parent-style-name="Normal" style:family="paragraph">
      <style:paragraph-properties fo:text-align="justify" fo:line-height="150%" fo:text-indent="0.75in">
        <style:tab-stops>
          <style:tab-stop style:type="left" style:position="1in"/>
        </style:tab-stops>
      </style:paragraph-properties>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text-align="justify" fo:line-height="150%" fo:text-indent="0.75in">
        <style:tab-stops>
          <style:tab-stop style:type="left" style:position="1in"/>
        </style:tab-stops>
      </style:paragraph-properties>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line-height="150%" fo:text-indent="0.75in">
        <style:tab-stops>
          <style:tab-stop style:type="left" style:position="1in"/>
        </style:tab-stops>
      </style:paragraph-properties>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5in">
        <style:tab-stops>
          <style:tab-stop style:type="left" style:position="1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5in">
        <style:tab-stops>
          <style:tab-stop style:type="left" style:position="1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75in">
        <style:tab-stops>
          <style:tab-stop style:type="left" style:position="1in"/>
        </style:tab-stops>
      </style:paragraph-properties>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justify" fo:line-height="150%" fo:text-indent="0.75in">
        <style:tab-stops>
          <style:tab-stop style:type="left" style:position="1in"/>
        </style:tab-stops>
      </style:paragraph-properties>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P485" style:parent-style-name="Normal" style:family="paragraph">
      <style:paragraph-properties fo:text-align="justify" fo:line-height="150%" fo:text-indent="0.75in">
        <style:tab-stops>
          <style:tab-stop style:type="left" style:position="1in"/>
        </style:tab-stops>
      </style:paragraph-properties>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tab-stops>
          <style:tab-stop style:type="left" style:position="1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tab-stops>
          <style:tab-stop style:type="left" style:position="1in"/>
        </style:tab-stops>
      </style:paragraph-properties>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5in">
        <style:tab-stops>
          <style:tab-stop style:type="left" style:position="1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75in">
        <style:tab-stops>
          <style:tab-stop style:type="left" style:position="1in"/>
        </style:tab-stops>
      </style:paragraph-properties>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75in">
        <style:tab-stops>
          <style:tab-stop style:type="left" style:position="1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5in">
        <style:tab-stops>
          <style:tab-stop style:type="left" style:position="1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75in">
        <style:tab-stops>
          <style:tab-stop style:type="left" style:position="1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5in">
        <style:tab-stops>
          <style:tab-stop style:type="left" style:position="1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75in">
        <style:tab-stops>
          <style:tab-stop style:type="left" style:position="1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line-height="150%" fo:text-indent="0.75in">
        <style:tab-stops>
          <style:tab-stop style:type="left" style:position="1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tab-stops>
          <style:tab-stop style:type="left" style:position="1in"/>
        </style:tab-stops>
      </style:paragraph-properties>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5in">
        <style:tab-stops>
          <style:tab-stop style:type="left" style:position="1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in"/>
        </style:tab-stops>
      </style:paragraph-properties>
    </style:style>
    <style:style style:name="P591" style:parent-style-name="Normal" style:family="paragraph">
      <style:paragraph-properties fo:text-align="center" fo:line-height="150%" fo:text-indent="0.75in">
        <style:tab-stops>
          <style:tab-stop style:type="left" style:position="1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96" style:parent-style-name="Normal" style:family="paragraph">
      <style:paragraph-properties fo:text-align="justify" fo:line-height="150%" fo:text-indent="0.75in">
        <style:tab-stops>
          <style:tab-stop style:type="left" style:position="1in"/>
        </style:tab-stops>
      </style:paragraph-properties>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5in">
        <style:tab-stops>
          <style:tab-stop style:type="left" style:position="1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weight-complex="bold" style:font-size-complex="12pt" style:language-asian="lt" style:country-asian="LT" style:language-complex="lo" style:country-complex="LA"/>
    </style:style>
    <style:style style:name="T616" style:parent-style-name="DefaultParagraphFont" style:family="text">
      <style:text-properties style:font-weight-complex="bold" style:font-size-complex="12pt" style:language-asian="lt" style:country-asian="LT" style:language-complex="lo" style:country-complex="LA"/>
    </style:style>
    <style:style style:name="T617"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618" style:parent-style-name="DefaultParagraphFont" style:family="text">
      <style:text-properties style:language-asian="lt" style:country-asian="LT" style:language-complex="lo" style:country-complex="LA"/>
    </style:style>
    <style:style style:name="T619" style:parent-style-name="DefaultParagraphFont" style:family="text">
      <style:text-properties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P624" style:parent-style-name="Normal" style:family="paragraph">
      <style:paragraph-properties fo:text-align="justify" fo:line-height="150%" fo:text-indent="0.75in">
        <style:tab-stops>
          <style:tab-stop style:type="left" style:position="1in"/>
        </style:tab-stops>
      </style:paragraph-properties>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text-align="justify" fo:line-height="150%" fo:text-indent="0.75in">
        <style:tab-stops>
          <style:tab-stop style:type="left" style:position="1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75in">
        <style:tab-stops>
          <style:tab-stop style:type="left" style:position="1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1in"/>
        </style:tab-stops>
      </style:paragraph-properties>
    </style:style>
    <style:style style:name="P660" style:parent-style-name="Normal" style:family="paragraph">
      <style:paragraph-properties fo:text-align="center" fo:line-height="150%" fo:text-indent="0.75in">
        <style:tab-stops>
          <style:tab-stop style:type="left" style:position="1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64"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665" style:parent-style-name="Normal" style:family="paragraph">
      <style:paragraph-properties fo:text-align="justify" fo:line-height="150%" fo:text-indent="0.75in">
        <style:tab-stops>
          <style:tab-stop style:type="left" style:position="1in"/>
        </style:tab-stops>
      </style:paragraph-properties>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75in">
        <style:tab-stops>
          <style:tab-stop style:type="left" style:position="1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P678" style:parent-style-name="Normal" style:family="paragraph">
      <style:paragraph-properties fo:text-align="justify" fo:line-height="150%" fo:text-indent="0.75in">
        <style:tab-stops>
          <style:tab-stop style:type="left" style:position="1in"/>
        </style:tab-stops>
      </style:paragraph-properties>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line-height="150%" fo:text-indent="0.75in">
        <style:tab-stops>
          <style:tab-stop style:type="left" style:position="1in"/>
        </style:tab-stops>
      </style:paragraph-properties>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5in">
        <style:tab-stops>
          <style:tab-stop style:type="left" style:position="1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75in">
        <style:tab-stops>
          <style:tab-stop style:type="left" style:position="1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5in">
        <style:tab-stops>
          <style:tab-stop style:type="left" style:position="1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P725" style:parent-style-name="Normal" style:family="paragraph">
      <style:paragraph-properties fo:text-align="justify" fo:line-height="150%" fo:text-indent="0.75in">
        <style:tab-stops>
          <style:tab-stop style:type="left" style:position="1in"/>
        </style:tab-stops>
      </style:paragraph-properties>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line-height="150%" fo:text-indent="0.75in">
        <style:tab-stops>
          <style:tab-stop style:type="left" style:position="1in"/>
        </style:tab-stops>
      </style:paragraph-properties>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line-height="150%" fo:text-indent="0.75in">
        <style:tab-stops>
          <style:tab-stop style:type="left" style:position="1in"/>
        </style:tab-stops>
      </style:paragraph-properties>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P739" style:parent-style-name="Normal" style:family="paragraph">
      <style:paragraph-properties fo:text-align="justify" fo:line-height="150%" fo:text-indent="0.75in">
        <style:tab-stops>
          <style:tab-stop style:type="left" style:position="1in"/>
        </style:tab-stops>
      </style:paragraph-properties>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P743" style:parent-style-name="Normal" style:family="paragraph">
      <style:paragraph-properties fo:text-align="justify" fo:line-height="150%" fo:text-indent="0.75in">
        <style:tab-stops>
          <style:tab-stop style:type="left" style:position="1in"/>
        </style:tab-stops>
      </style:paragraph-properties>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center" fo:line-height="150%" fo:text-indent="0.75in"/>
    </style:style>
    <style:style style:name="T748" style:parent-style-name="DefaultParagraphFont" style:family="text">
      <style:text-properties fo:font-weight="bold" style:font-weight-asian="bold" style:font-size-complex="12pt" style:language-asian="lt" style:country-asian="LT" style:language-complex="lo" style:country-complex="LA"/>
    </style:style>
    <style:style style:name="T749" style:parent-style-name="DefaultParagraphFont" style:family="text">
      <style:text-properties fo:font-weight="bold" style:font-weight-asian="bold" style:font-size-complex="12pt" style:language-asian="lt" style:country-asian="LT" style:language-complex="lo" style:country-complex="LA"/>
    </style:style>
    <style:style style:name="T750" style:parent-style-name="DefaultParagraphFont" style:family="text">
      <style:text-properties fo:font-weight="bold" style:font-weight-asian="bold" style:font-size-complex="12pt" style:language-asian="lt" style:country-asian="LT" style:language-complex="lo" style:country-complex="LA"/>
    </style:style>
    <style:style style:name="P751" style:parent-style-name="Normal" style:family="paragraph">
      <style:text-properties fo:font-size="10pt" style:font-size-asian="10pt"/>
    </style:style>
    <style:style style:name="P752" style:parent-style-name="Normal" style:family="paragraph">
      <style:paragraph-properties fo:text-align="justify" fo:line-height="150%" fo:text-indent="0.75in">
        <style:tab-stops>
          <style:tab-stop style:type="left" style:position="1in"/>
        </style:tab-stops>
      </style:paragraph-properties>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75in">
        <style:tab-stops>
          <style:tab-stop style:type="left" style:position="1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fo:text-indent="0.75in">
        <style:tab-stops>
          <style:tab-stop style:type="left" style:position="1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justify" fo:line-height="150%" fo:text-indent="0.75in">
        <style:tab-stops>
          <style:tab-stop style:type="left" style:position="1in"/>
        </style:tab-stops>
      </style:paragraph-properties>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text-align="justify" fo:line-height="150%" fo:text-indent="0.75in">
        <style:tab-stops>
          <style:tab-stop style:type="left" style:position="1in"/>
        </style:tab-stops>
      </style:paragraph-properties>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75in">
        <style:tab-stops>
          <style:tab-stop style:type="left" style:position="1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line-height="150%" fo:text-indent="0.75in">
        <style:tab-stops>
          <style:tab-stop style:type="left" style:position="1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justify" fo:line-height="150%" fo:text-indent="0.75in">
        <style:tab-stops>
          <style:tab-stop style:type="left" style:position="1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P787" style:parent-style-name="Normal" style:family="paragraph">
      <style:paragraph-properties fo:text-align="justify" fo:line-height="150%" fo:text-indent="0.75in">
        <style:tab-stops>
          <style:tab-stop style:type="left" style:position="1in"/>
        </style:tab-stops>
      </style:paragraph-properties>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5in">
        <style:tab-stops>
          <style:tab-stop style:type="left" style:position="1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language-asian="lt" style:country-asian="LT" style:language-complex="lo" style:country-complex="LA"/>
    </style:style>
    <style:style style:name="T799" style:parent-style-name="DefaultParagraphFont" style:family="text">
      <style:text-properties fo:font-weight="bold" style:font-weight-asian="bold" style:font-size-complex="12pt" style:language-asian="lt" style:country-asian="LT" style:language-complex="lo" style:country-complex="LA"/>
    </style:style>
    <style:style style:name="T800" style:parent-style-name="DefaultParagraphFont" style:family="text">
      <style:text-properties fo:font-weight="bold" style:font-weight-asian="bold" style:font-size-complex="12pt" style:language-asian="lt" style:country-asian="LT" style:language-complex="lo" style:country-complex="LA"/>
    </style:style>
    <style:style style:name="P801" style:parent-style-name="Normal" style:family="paragraph">
      <style:text-properties fo:font-size="10pt" style:font-size-asian="10pt"/>
    </style:style>
    <style:style style:name="P802" style:parent-style-name="Normal" style:family="paragraph">
      <style:paragraph-properties fo:text-align="justify" fo:line-height="150%" fo:text-indent="0.75in">
        <style:tab-stops>
          <style:tab-stop style:type="left" style:position="1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line-height="150%" fo:text-indent="0.75in">
        <style:tab-stops>
          <style:tab-stop style:type="left" style:position="1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P810" style:parent-style-name="Normal" style:family="paragraph">
      <style:paragraph-properties fo:text-align="justify" fo:line-height="150%" fo:text-indent="0.75in">
        <style:tab-stops>
          <style:tab-stop style:type="left" style:position="1in"/>
        </style:tab-stops>
      </style:paragraph-properties>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P813" style:parent-style-name="Normal" style:family="paragraph">
      <style:paragraph-properties fo:text-align="justify" fo:line-height="150%" fo:text-indent="0.75in">
        <style:tab-stops>
          <style:tab-stop style:type="left" style:position="1in"/>
        </style:tab-stops>
      </style:paragraph-properties>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line-height="150%" fo:text-indent="0.75in">
        <style:tab-stops>
          <style:tab-stop style:type="left" style:position="1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ab-stops>
          <style:tab-stop style:type="left" style:position="1in"/>
        </style:tab-stops>
      </style:paragraph-properties>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P833" style:parent-style-name="Normal" style:family="paragraph">
      <style:paragraph-properties fo:text-align="justify" fo:line-height="150%" fo:text-indent="0.75in">
        <style:tab-stops>
          <style:tab-stop style:type="left" style:position="1in"/>
        </style:tab-stops>
      </style:paragraph-properties>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5in">
        <style:tab-stops>
          <style:tab-stop style:type="left" style:position="1.125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1.125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P8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P8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P8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P8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2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tab-stops>
          <style:tab-stop style:type="left" style:position="1.25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fo:font-weight="bold" style:font-weight-asian="bold"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1.25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text-indent="0.75in">
        <style:tab-stops>
          <style:tab-stop style:type="left" style:position="1.25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25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P908" style:parent-style-name="Normal" style:family="paragraph">
      <style:paragraph-properties fo:text-align="justify" fo:line-height="150%" fo:text-indent="0.75in">
        <style:tab-stops>
          <style:tab-stop style:type="left" style:position="1.25in"/>
        </style:tab-stops>
      </style:paragraph-properties>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tab-stops>
          <style:tab-stop style:type="left" style:position="1.25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line-height="150%" fo:text-indent="0.75in">
        <style:tab-stops>
          <style:tab-stop style:type="left" style:position="1.25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75in">
        <style:tab-stops>
          <style:tab-stop style:type="left" style:position="1.25in"/>
        </style:tab-stops>
      </style:paragraph-properties>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justify" fo:line-height="150%" fo:text-indent="0.75in">
        <style:tab-stops>
          <style:tab-stop style:type="left" style:position="1.25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25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paragraph-properties fo:text-align="justify" fo:line-height="150%" fo:text-indent="0.75in">
        <style:tab-stops>
          <style:tab-stop style:type="left" style:position="1.25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75in">
        <style:tab-stops>
          <style:tab-stop style:type="left" style:position="1.25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P934" style:parent-style-name="Normal" style:family="paragraph">
      <style:paragraph-properties fo:text-align="justify" fo:line-height="150%" fo:text-indent="0.75in">
        <style:tab-stops>
          <style:tab-stop style:type="left" style:position="1.25in"/>
        </style:tab-stops>
      </style:paragraph-properties>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5in">
        <style:tab-stops>
          <style:tab-stop style:type="left" style:position="1.25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paragraph-properties fo:text-align="justify" fo:line-height="150%" fo:text-indent="0.75in">
        <style:tab-stops>
          <style:tab-stop style:type="left" style:position="1.25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P944" style:parent-style-name="Normal" style:family="paragraph">
      <style:paragraph-properties fo:text-align="justify" fo:line-height="150%" fo:text-indent="0.75in">
        <style:tab-stops>
          <style:tab-stop style:type="left" style:position="1.25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fo:text-indent="0.75in">
        <style:tab-stops>
          <style:tab-stop style:type="left" style:position="1.25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P9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P9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P9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P9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P9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P9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P9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P9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P9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P10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fo:font-weight="bold" style:font-weight-asian="bold"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P10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P10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P10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P10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language-complex="lo" style:country-complex="LA"/>
    </style:style>
    <style:style style:name="P10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P10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P10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P10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P10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P10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P10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5" style:parent-style-name="DefaultParagraphFont" style:family="text">
      <style:text-properties style:font-size-complex="12pt" style:language-asian="lt" style:country-asian="LT" style:language-complex="lo" style:country-complex="LA"/>
    </style:style>
    <style:style style:name="T1086" style:parent-style-name="DefaultParagraphFont" style:family="text">
      <style:text-properties style:font-size-complex="12pt" style:language-asian="lt" style:country-asian="LT" style:language-complex="lo" style:country-complex="LA"/>
    </style:style>
    <style:style style:name="P10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P10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P11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P11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P11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P11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P11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P11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T1138" style:parent-style-name="DefaultParagraphFont" style:family="text">
      <style:text-properties style:font-size-complex="12pt" style:language-asian="lt" style:country-asian="LT" style:language-complex="lo" style:country-complex="LA"/>
    </style:style>
    <style:style style:name="P11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P11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P11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P11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style:font-size-complex="12pt" style:language-asian="lt" style:country-asian="LT" style:language-complex="lo" style:country-complex="LA"/>
    </style:style>
    <style:style style:name="P11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language-complex="lo" style:country-complex="LA"/>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font-size-complex="12pt" style:language-asian="lt" style:country-asian="LT" style:language-complex="lo" style:country-complex="LA"/>
    </style:style>
    <style:style style:name="T1168" style:parent-style-name="DefaultParagraphFont" style:family="text">
      <style:text-properties fo:font-weight="bold" style:font-weight-asian="bold" style:font-size-complex="12pt" style:language-asian="lt" style:country-asian="LT" style:language-complex="lo" style:country-complex="LA"/>
    </style:style>
    <style:style style:name="T1169" style:parent-style-name="DefaultParagraphFont" style:family="text">
      <style:text-properties fo:font-weight="bold" style:font-weight-asian="bold" style:font-size-complex="12pt" style:language-asian="lt" style:country-asian="LT" style:language-complex="lo" style:country-complex="LA"/>
    </style:style>
    <style:style style:name="P1170" style:parent-style-name="Normal" style:family="paragraph">
      <style:text-properties fo:font-size="10pt" style:font-size-asian="10pt"/>
    </style:style>
    <style:style style:name="P117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P11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P11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P11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P11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2" style:parent-style-name="DefaultParagraphFont" style:family="text">
      <style:text-properties style:font-size-complex="12pt" style:language-asian="lt" style:country-asian="LT" style:language-complex="lo" style:country-complex="LA"/>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P12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size-complex="12pt" style:language-asian="lt" style:country-asian="LT" style:language-complex="lo" style:country-complex="LA"/>
    </style:style>
    <style:style style:name="T1232" style:parent-style-name="DefaultParagraphFont" style:family="text">
      <style:text-properties fo:font-weight="bold" style:font-weight-asian="bold" style:font-size-complex="12pt" style:language-asian="lt" style:country-asian="LT" style:language-complex="lo" style:country-complex="LA"/>
    </style:style>
    <style:style style:name="T1233" style:parent-style-name="DefaultParagraphFont" style:family="text">
      <style:text-properties fo:font-weight="bold" style:font-weight-asian="bold" style:font-size-complex="12pt" style:language-asian="lt" style:country-asian="LT" style:language-complex="lo" style:country-complex="LA"/>
    </style:style>
    <style:style style:name="P1234" style:parent-style-name="Normal" style:family="paragraph">
      <style:text-properties fo:font-size="10pt" style:font-size-asian="10pt"/>
    </style:style>
    <style:style style:name="P1235" style:parent-style-name="Normal" style:family="paragraph">
      <style:paragraph-properties fo:text-align="justify" fo:line-height="150%" fo:text-indent="0.7875in">
        <style:tab-stops>
          <style:tab-stop style:type="left" style:position="0.7875in"/>
        </style:tab-stops>
      </style:paragraph-properties>
    </style:style>
    <style:style style:name="T1236" style:parent-style-name="DefaultParagraphFont" style:family="text">
      <style:text-properties style:font-name-complex="Arial Unicode MS" fo:color="#000000" style:font-size-complex="12pt" style:language-asian="lt" style:country-asian="LT" style:language-complex="lo" style:country-complex="LA"/>
    </style:style>
    <style:style style:name="T1237" style:parent-style-name="DefaultParagraphFont" style:family="text">
      <style:text-properties style:font-name-complex="Arial Unicode MS" fo:color="#000000" style:font-size-complex="12pt" style:language-asian="lt" style:country-asian="LT" style:language-complex="lo" style:country-complex="LA"/>
    </style:style>
    <style:style style:name="T1238"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239"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240"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7875in">
        <style:tab-stops>
          <style:tab-stop style:type="left" style:position="0.7875in"/>
        </style:tab-stops>
      </style:paragraph-properties>
    </style:style>
    <style:style style:name="T1247" style:parent-style-name="DefaultParagraphFont" style:family="text">
      <style:text-properties style:font-name-complex="Arial Unicode MS" fo:color="#000000" style:font-size-complex="12pt" style:language-asian="lt" style:country-asian="LT" style:language-complex="lo" style:country-complex="LA"/>
    </style:style>
    <style:style style:name="T1248" style:parent-style-name="DefaultParagraphFont" style:family="text">
      <style:text-properties style:font-name-complex="Arial Unicode MS" fo:color="#000000" style:font-size-complex="12pt" style:language-asian="lt" style:country-asian="LT" style:language-complex="lo" style:country-complex="LA"/>
    </style:style>
    <style:style style:name="T1249" style:parent-style-name="DefaultParagraphFont" style:family="text">
      <style:text-properties style:font-name-complex="Arial Unicode MS" fo:color="#000000" style:font-size-complex="12pt" style:language-asian="lt" style:country-asian="LT" style:language-complex="lo" style:country-complex="LA"/>
    </style:style>
    <style:style style:name="T1250" style:parent-style-name="DefaultParagraphFont" style:family="text">
      <style:text-properties style:font-name-complex="Arial Unicode MS" fo:color="#000000" style:font-size-complex="12pt" style:language-asian="lt" style:country-asian="LT" style:language-complex="lo" style:country-complex="LA"/>
    </style:style>
    <style:style style:name="P1251" style:parent-style-name="Normal" style:family="paragraph">
      <style:paragraph-properties fo:text-align="justify" fo:line-height="150%" fo:text-indent="0.7875in">
        <style:tab-stops>
          <style:tab-stop style:type="left" style:position="0.7875in"/>
        </style:tab-stops>
      </style:paragraph-properties>
    </style:style>
    <style:style style:name="T1252" style:parent-style-name="DefaultParagraphFont" style:family="text">
      <style:text-properties style:font-name-complex="Arial Unicode MS" fo:color="#000000" style:font-size-complex="12pt" style:language-asian="lt" style:country-asian="LT" style:language-complex="lo" style:country-complex="LA"/>
    </style:style>
    <style:style style:name="T1253" style:parent-style-name="DefaultParagraphFont" style:family="text">
      <style:text-properties style:font-name-complex="Arial Unicode MS" fo:color="#000000" style:font-size-complex="12pt" style:language-asian="lt" style:country-asian="LT" style:language-complex="lo" style:country-complex="LA"/>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7875in">
        <style:tab-stops>
          <style:tab-stop style:type="left" style:position="0.7875in"/>
        </style:tab-stops>
      </style:paragraph-properties>
    </style:style>
    <style:style style:name="T1275" style:parent-style-name="DefaultParagraphFont" style:family="text">
      <style:text-properties style:font-name-complex="Arial Unicode MS" fo:color="#000000" style:font-size-complex="12pt" style:language-asian="lt" style:country-asian="LT" style:language-complex="lo" style:country-complex="LA"/>
    </style:style>
    <style:style style:name="T1276" style:parent-style-name="DefaultParagraphFont" style:family="text">
      <style:text-properties style:font-name-complex="Arial Unicode MS" fo:color="#000000" style:font-size-complex="12pt" style:language-asian="lt" style:country-asian="LT" style:language-complex="lo" style:country-complex="LA"/>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7875in">
        <style:tab-stops>
          <style:tab-stop style:type="left" style:position="0.7875in"/>
        </style:tab-stops>
      </style:paragraph-properties>
    </style:style>
    <style:style style:name="T1283" style:parent-style-name="DefaultParagraphFont" style:family="text">
      <style:text-properties style:font-name-complex="Arial Unicode MS" fo:color="#000000" style:font-size-complex="12pt" style:language-asian="lt" style:country-asian="LT" style:language-complex="lo" style:country-complex="LA"/>
    </style:style>
    <style:style style:name="T1284" style:parent-style-name="DefaultParagraphFont" style:family="text">
      <style:text-properties style:font-name-complex="Arial Unicode MS" fo:color="#000000" style:font-size-complex="12pt" style:language-asian="lt" style:country-asian="LT" style:language-complex="lo" style:country-complex="LA"/>
    </style:style>
    <style:style style:name="T1285" style:parent-style-name="DefaultParagraphFont" style:family="text">
      <style:text-properties style:font-name-complex="Arial Unicode MS" fo:color="#000000" style:font-size-complex="12pt" style:language-asian="lt" style:country-asian="LT" style:language-complex="lo" style:country-complex="LA"/>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6895in">
        <style:tab-stops>
          <style:tab-stop style:type="left" style:position="0.7875in"/>
        </style:tab-stops>
      </style:paragraph-properties>
    </style:style>
    <style:style style:name="T1293" style:parent-style-name="DefaultParagraphFont" style:family="text">
      <style:text-properties style:font-name-complex="Arial Unicode MS" fo:color="#000000" style:font-size-complex="12pt" style:language-asian="lt" style:country-asian="LT" style:language-complex="lo" style:country-complex="LA"/>
    </style:style>
    <style:style style:name="T1294" style:parent-style-name="DefaultParagraphFont" style:family="text">
      <style:text-properties style:font-name-complex="Arial Unicode MS" fo:color="#000000" style:font-size-complex="12pt" style:language-asian="lt" style:country-asian="LT" style:language-complex="lo" style:country-complex="LA"/>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02" style:parent-style-name="DefaultParagraphFont" style:family="text">
      <style:text-properties style:font-size-complex="12pt" style:language-asian="lt" style:country-asian="LT" style:language-complex="lo" style:country-complex="LA"/>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fo:font-style="italic" style:font-style-asian="italic" fo:font-size="10pt" style:font-size-asian="10pt" style:language-asian="lt" style:country-asian="LT" style:language-complex="lo" style:country-complex="LA"/>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793in">
        <style:tab-stops>
          <style:tab-stop style:type="left" style:position="1.25in"/>
          <style:tab-stop style:type="left" style:position="1.875in"/>
        </style:tab-stops>
      </style:paragraph-properties>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22" style:parent-style-name="DefaultParagraphFont" style:family="text">
      <style:text-properties style:font-size-complex="12pt" style:language-asian="lt" style:country-asian="LT" style:language-complex="lo" style:country-complex="LA"/>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3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73" style:parent-style-name="DefaultParagraphFont" style:family="text">
      <style:text-properties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T139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P14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P14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P1439" style:parent-style-name="Normal" style:family="paragraph">
      <style:paragraph-properties fo:text-align="center" fo:line-height="150%"/>
    </style:style>
    <style:style style:name="T1440" style:parent-style-name="DefaultParagraphFont" style:family="text">
      <style:text-properties fo:font-weight="bold" style:font-weight-asian="bold" style:font-size-complex="12pt" style:language-asian="lt" style:country-asian="LT" style:language-complex="lo" style:country-complex="LA"/>
    </style:style>
    <style:style style:name="T1441" style:parent-style-name="DefaultParagraphFont" style:family="text">
      <style:text-properties fo:font-weight="bold" style:font-weight-asian="bold" style:font-size-complex="12pt" style:language-asian="lt" style:country-asian="LT" style:language-complex="lo" style:country-complex="LA"/>
    </style:style>
    <style:style style:name="T1442" style:parent-style-name="DefaultParagraphFont" style:family="text">
      <style:text-properties fo:font-weight="bold" style:font-weight-asian="bold" style:font-size-complex="12pt" style:language-asian="lt" style:country-asian="LT" style:language-complex="lo" style:country-complex="LA"/>
    </style:style>
    <style:style style:name="T1443" style:parent-style-name="DefaultParagraphFont" style:family="text">
      <style:text-properties fo:font-weight="bold" style:font-weight-asian="bold" style:font-size-complex="12pt" style:language-asian="lt" style:country-asian="LT" style:language-complex="lo" style:country-complex="LA"/>
    </style:style>
    <style:style style:name="P1444" style:parent-style-name="Normal" style:family="paragraph">
      <style:text-properties fo:font-size="10pt" style:font-size-asian="10pt"/>
    </style:style>
    <style:style style:name="P14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P14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P14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P14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P14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P147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P14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P14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P14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P14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P15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P15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P15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P1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526"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5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30"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5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P15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language-complex="lo" style:country-complex="LA"/>
    </style:style>
    <style:style style:name="P15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P15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43" style:parent-style-name="DefaultParagraphFont" style:family="text">
      <style:text-properties style:font-size-complex="12pt" style:language-asian="lt" style:country-asian="LT" style:language-complex="lo" style:country-complex="LA"/>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P154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47" style:parent-style-name="DefaultParagraphFont" style:family="text">
      <style:text-properties style:font-size-complex="12pt" style:language-asian="lt" style:country-asian="LT" style:language-complex="lo" style:country-complex="LA"/>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P15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560"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64"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56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P15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P15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3" style:parent-style-name="DefaultParagraphFont" style:family="text">
      <style:text-properties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P15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P15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T1590" style:parent-style-name="DefaultParagraphFont" style:family="text">
      <style:text-properties style:font-size-complex="12pt" style:language-asian="lt" style:country-asian="LT" style:language-complex="lo" style:country-complex="LA"/>
    </style:style>
    <style:style style:name="P15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T1594" style:parent-style-name="DefaultParagraphFont" style:family="text">
      <style:text-properties style:font-size-complex="12pt" style:language-asian="lt" style:country-asian="LT" style:language-complex="lo" style:country-complex="LA"/>
    </style:style>
    <style:style style:name="P1595" style:parent-style-name="Normal" style:family="paragraph">
      <style:paragraph-properties fo:text-align="justify" fo:line-height="150%" fo:text-indent="0.7875in">
        <style:tab-stops>
          <style:tab-stop style:type="left" style:position="0.7875in"/>
        </style:tab-stops>
      </style:paragraph-properties>
    </style:style>
    <style:style style:name="T1596" style:parent-style-name="DefaultParagraphFont" style:family="text">
      <style:text-properties style:font-name-complex="Arial Unicode MS" style:font-size-complex="12pt" style:language-asian="lt" style:country-asian="LT" style:language-complex="lo" style:country-complex="LA"/>
    </style:style>
    <style:style style:name="T1597" style:parent-style-name="DefaultParagraphFont" style:family="text">
      <style:text-properties style:font-name-complex="Arial Unicode MS" style:font-size-complex="12pt" style:language-asian="lt" style:country-asian="LT" style:language-complex="lo" style:country-complex="LA"/>
    </style:style>
    <style:style style:name="T1598" style:parent-style-name="DefaultParagraphFont" style:family="text">
      <style:text-properties style:font-name-complex="Arial Unicode MS" style:font-size-complex="12pt" style:language-asian="lt" style:country-asian="LT" style:language-complex="lo" style:country-complex="LA"/>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6" style:parent-style-name="DefaultParagraphFont" style:family="text">
      <style:text-properties style:font-size-complex="12pt" style:language-asian="lt" style:country-asian="LT" style:language-complex="lo" style:country-complex="LA"/>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P16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10" style:parent-style-name="DefaultParagraphFont" style:family="text">
      <style:text-properties style:font-size-complex="12pt" style:language-asian="lt" style:country-asian="LT" style:language-complex="lo" style:country-complex="LA"/>
    </style:style>
    <style:style style:name="T1611" style:parent-style-name="DefaultParagraphFont" style:family="text">
      <style:text-properties style:font-size-complex="12pt" style:language-asian="lt" style:country-asian="LT" style:language-complex="lo" style:country-complex="LA"/>
    </style:style>
    <style:style style:name="P1612" style:parent-style-name="Normal" style:family="paragraph">
      <style:paragraph-properties fo:text-align="justify" fo:line-height="150%" fo:text-indent="0.6895in">
        <style:tab-stops>
          <style:tab-stop style:type="left" style:position="0.7875in"/>
        </style:tab-stops>
      </style:paragraph-properties>
    </style:style>
    <style:style style:name="T1613" style:parent-style-name="DefaultParagraphFont" style:family="text">
      <style:text-properties style:font-name-complex="Arial Unicode MS" style:font-size-complex="12pt" style:language-asian="lt" style:country-asian="LT" style:language-complex="lo" style:country-complex="LA"/>
    </style:style>
    <style:style style:name="T1614" style:parent-style-name="DefaultParagraphFont" style:family="text">
      <style:text-properties style:font-name-complex="Arial Unicode MS" style:font-size-complex="12pt" style:language-asian="lt" style:country-asian="LT" style:language-complex="lo" style:country-complex="LA"/>
    </style:style>
    <style:style style:name="T1615" style:parent-style-name="DefaultParagraphFont" style:family="text">
      <style:text-properties style:font-name-complex="Arial Unicode MS" style:font-size-complex="12pt" style:language-asian="lt" style:country-asian="LT" style:language-complex="lo" style:country-complex="LA"/>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2" style:parent-style-name="DefaultParagraphFont" style:family="text">
      <style:text-properties style:font-size-complex="12pt" style:language-asian="lt" style:country-asian="LT" style:language-complex="lo" style:country-complex="LA"/>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P16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P16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P16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6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P1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P16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P16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50" style:parent-style-name="DefaultParagraphFont" style:family="text">
      <style:text-properties style:font-size-complex="12pt" style:language-asian="lt" style:country-asian="LT" style:language-complex="lo" style:country-complex="LA"/>
    </style:style>
    <style:style style:name="T1651" style:parent-style-name="DefaultParagraphFont" style:family="text">
      <style:text-properties style:font-size-complex="12pt" style:language-asian="lt" style:country-asian="LT" style:language-complex="lo" style:country-complex="LA"/>
    </style:style>
    <style:style style:name="P16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size-complex="12pt" style:language-asian="lt" style:country-asian="LT" style:language-complex="lo" style:country-complex="LA"/>
    </style:style>
    <style:style style:name="T1655" style:parent-style-name="DefaultParagraphFont" style:family="text">
      <style:text-properties style:font-size-complex="12pt" style:language-asian="lt" style:country-asian="LT" style:language-complex="lo" style:country-complex="LA"/>
    </style:style>
    <style:style style:name="P16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57" style:parent-style-name="DefaultParagraphFont" style:family="text">
      <style:text-properties style:font-size-complex="12pt" style:language-asian="lt" style:country-asian="LT" style:language-complex="lo" style:country-complex="LA"/>
    </style:style>
    <style:style style:name="T1658" style:parent-style-name="DefaultParagraphFont" style:family="text">
      <style:text-properties style:font-size-complex="12pt" style:language-asian="lt" style:country-asian="LT" style:language-complex="lo" style:country-complex="LA"/>
    </style:style>
    <style:style style:name="T1659" style:parent-style-name="DefaultParagraphFont" style:family="text">
      <style:text-properties style:font-size-complex="12pt" style:language-asian="lt" style:country-asian="LT" style:language-complex="lo" style:country-complex="LA"/>
    </style:style>
    <style:style style:name="P16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61" style:parent-style-name="DefaultParagraphFont" style:family="text">
      <style:text-properties style:font-size-complex="12pt" style:language-asian="lt" style:country-asian="LT" style:language-complex="lo" style:country-complex="LA"/>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P16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65"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6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6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69"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6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P16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79" style:parent-style-name="DefaultParagraphFont" style:family="text">
      <style:text-properties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T1682" style:parent-style-name="DefaultParagraphFont" style:family="text">
      <style:text-properties style:font-size-complex="12pt" style:language-asian="lt" style:country-asian="LT" style:language-complex="lo" style:country-complex="LA"/>
    </style:style>
    <style:style style:name="P16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84" style:parent-style-name="DefaultParagraphFont" style:family="text">
      <style:text-properties style:font-size-complex="12pt" style:language-asian="lt" style:country-asian="LT" style:language-complex="lo" style:country-complex="LA"/>
    </style:style>
    <style:style style:name="T1685" style:parent-style-name="DefaultParagraphFont" style:family="text">
      <style:text-properties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P16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95"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6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7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T1714" style:parent-style-name="DefaultParagraphFont" style:family="text">
      <style:text-properties style:font-size-complex="12pt" style:language-asian="lt" style:country-asian="LT" style:language-complex="lo" style:country-complex="LA"/>
    </style:style>
    <style:style style:name="P17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16" style:parent-style-name="DefaultParagraphFont" style:family="text">
      <style:text-properties style:font-size-complex="12pt" style:language-asian="lt" style:country-asian="LT" style:language-complex="lo" style:country-complex="LA"/>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T1722" style:parent-style-name="DefaultParagraphFont" style:family="text">
      <style:text-properties style:font-size-complex="12pt" style:language-asian="lt" style:country-asian="LT" style:language-complex="lo" style:country-complex="LA"/>
    </style:style>
    <style:style style:name="P17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T1726" style:parent-style-name="DefaultParagraphFont" style:family="text">
      <style:text-properties style:font-size-complex="12pt" style:language-asian="lt" style:country-asian="LT" style:language-complex="lo" style:country-complex="LA"/>
    </style:style>
    <style:style style:name="P17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language-complex="lo" style:country-complex="LA"/>
    </style:style>
    <style:style style:name="P17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32" style:parent-style-name="DefaultParagraphFont" style:family="text">
      <style:text-properties style:font-size-complex="12pt" style:language-asian="lt" style:country-asian="LT" style:language-complex="lo" style:country-complex="LA"/>
    </style:style>
    <style:style style:name="T1733" style:parent-style-name="DefaultParagraphFont" style:family="text">
      <style:text-properties style:font-size-complex="12pt" style:language-asian="lt" style:country-asian="LT" style:language-complex="lo" style:country-complex="LA"/>
    </style:style>
    <style:style style:name="P1734" style:parent-style-name="Normal" style:family="paragraph">
      <style:paragraph-properties fo:text-align="center" fo:line-height="150%">
        <style:tab-stops>
          <style:tab-stop style:type="left" style:position="1.25in"/>
          <style:tab-stop style:type="left" style:position="1.875in"/>
        </style:tab-stops>
      </style:paragraph-properties>
    </style:style>
    <style:style style:name="T1735" style:parent-style-name="DefaultParagraphFont" style:family="text">
      <style:text-properties style:font-size-complex="12pt" style:language-asian="lt" style:country-asian="LT" style:language-complex="lo" style:country-complex="LA"/>
    </style:style>
    <style:style style:name="P1736" style:parent-style-name="Normal" style:family="paragraph">
      <style:paragraph-properties fo:text-align="justify"/>
      <style:text-properties style:font-name="Arial" fo:font-weight="bold" style:font-weight-asian="bold" fo:font-size="10pt" style:font-size-asian="10pt"/>
    </style:style>
    <style:style style:name="P1737" style:parent-style-name="Normal" style:family="paragraph">
      <style:paragraph-properties fo:text-align="justify"/>
      <style:text-properties style:font-name="Arial"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weight="bold" style:font-weight-asian="bold" fo:font-size="10pt" style:font-size-asian="10pt"/>
    </style:style>
    <style:style style:name="P1740" style:parent-style-name="Normal" style:family="paragraph">
      <style:paragraph-properties fo:text-align="justify"/>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T1772" style:parent-style-name="DefaultParagraphFont" style:family="text">
      <style:text-properties style:font-name="Arial"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16</text:span></text:p>
      <text:p text:style-name="P8"/>
      <text:p text:style-name="P9"><text:span text:style-name="T10">Sprendimas paskelbtas: TAR 2023-02-27, i. k. 2023-03415</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text:s/>TARYBA</text:h>
      <text:p text:style-name="P17"/>
      <text:p text:style-name="P18">sprendimas</text:p>
      <text:p text:style-name="P19">DĖL BIRŠTONO SAVIVALDYBĖS TARYBOS VEIKLOS REGLAMENTO PATVIRTINIMo</text:p>
      <text:p text:style-name="P20"/>
      <text:p text:style-name="P21">2023 m. vasario 23 d. Nr. TSE-32<text:s/></text:p>
      <text:p text:style-name="P22">Birštonas</text:p>
      <text:p text:style-name="P23"/>
      <text:p text:style-name="P24"/>
      <text:p text:style-name="P25"><text:span text:style-name="T26">Vadovaudamasi Lietuvos Respublikos vietos savivaldos įstatymo 16 straipsnio 2 dalies 1 punktu, 2022 m. birželio 30 d. Lietuvos Respublikos vietos savivaldos įstatymo Nr. I-533 pakeitimo įstatymu Nr. XIV-1268, Birštono savivaldybės taryba n u s p r e n d ž<text:s/></text:span><text:span text:style-name="T27">i a:</text:span></text:p>
      <text:p text:style-name="P28"><text:span text:style-name="T29">1</text:span><text:span text:style-name="T30">. Patvirtinti Birštono savivaldybės tarybos veiklos reglamentą (pridedamas).</text:span></text:p>
      <text:p text:style-name="P31"><text:span text:style-name="T32">2</text:span><text:span text:style-name="T33">. Pripažinti netekusiu galios Birštono savivaldybės tarybos 2020 m. gruodžio 18 d. sprendimą Nr. TS-210 „Dėl Birštono savivaldybės tarybos veiklos reglamento<text:s/></text:span><text:span text:style-name="T34">patvirtinimo“ su visais pakeitimais.</text:span></text:p>
      <text:p text:style-name="P35"><text:span text:style-name="T36">3</text:span><text:span text:style-name="T37">. Nustatyti, kad šis sprendimas įsigalioja kai naujai išrinkta 2023–2027 metų kadencijos Birštono savivaldybės taryba susirenka į pirmąjį posėdį.</text:span></text:p>
      <text:p text:style-name="P38"/>
      <text:p text:style-name="P39"/>
      <text:p text:style-name="P40"/>
      <text:p text:style-name="P41"><text:span text:style-name="T42">Savivaldybės merė</text:span><text:span text:style-name="T43"><text:tab/></text:span><text:span text:style-name="T44">Nijolė Dirginčienė</text:span></text:p>
      <text:soft-page-break/>
      <text:p text:style-name="P45">PATVIRTINTA</text:p>
      <text:p text:style-name="P51">Birštono savivaldybės tarybos</text:p>
      <text:p text:style-name="P52">2023 m. vasario 23 d.<text:s/></text:p>
      <text:p text:style-name="P53">sprendimu Nr. TSE-32</text:p>
      <text:p text:style-name="P54"/>
      <text:p text:style-name="P55"><text:span text:style-name="T56">BIRŠTONO SAVIVALDYBĖS TARYBOS</text:span></text:p>
      <text:p text:style-name="P57"><text:span text:style-name="T58">VEIKLOS REGLAMENT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irštono savivaldybės tarybos veiklos reglamentas (toliau – Reglamentas) nustato Birštono savivaldybės tarybos (toliau – Tarybos), veiklos formas ir tvarką, Tarybos kolegijos (toliau – Kolegija), Tarybos komitetų (toliau<text:s/></text:span><text:span text:style-name="T69">– Komitetas) darbo tvarką, Tarybos laikinųjų ir nuolatinių komisijų sudarymo tvarką, reglamentuoja Birštono savivaldybės mero (toliau – Meras) veiklą ir jo pavadavimo procedūrą, pagrindines bendravimo su gyventojais formas ir būdus, taip pat kitus klausimu</text:span><text:span text:style-name="T70">s, įstatymų priskiriamus Reglamento reguliavimo sričiai.</text:span></text:p>
      <text:p text:style-name="P71"><text:span text:style-name="T72">2</text:span><text:span text:style-name="T73">. Birštono savivaldybė yra Lietuvos Respublikos teritorijos administracinių vienetų ir jų ribų įstatymo nustatytas valstybės teritorijos administracinis vienetas, kurio bendruomenė turi Lietuvos</text:span><text:span text:style-name="T74"><text:s/>Respublikos Konstitucijos laiduotą savivaldos teisę, įgyvendinamą per to valstybės teritorijos administracinio vieneto nuolatinių gyventojų Lietuvos Respublikos rinkimų kodekso nustatyta tvarka išrinktus Tarybą ir merą. Birštono savivaldybė (toliau – Savi</text:span><text:span text:style-name="T75">valdybė) yra viešasis juridinis asmuo.<text:s/></text:span></text:p>
      <text:p text:style-name="P76"><text:span text:style-name="T77">3</text:span><text:span text:style-name="T78">. Taryba, meras, kolegija, komitetai ir komisijos, kiti Tarybos sudaryti dariniai savo veikloje vadovaujasi Lietuvos Respublikos Konstitucija, Lietuvos Respublikos vietos savivaldos įstatymu (toliau – Vietos sav</text:span><text:span text:style-name="T79">ivaldos įstatymas), kitais įstatymais ir įstatymų įgyvendinamaisiais teisės aktais, Reglamentu.</text:span></text:p>
      <text:p text:style-name="P80"><text:span text:style-name="T81">4</text:span><text:span text:style-name="T82">. Reglamento sąvokos atitinka Vietos savivaldos įstatyme vartojamas sąvokas.</text:span></text:p>
      <text:p text:style-name="P83"><text:span text:style-name="T84">5</text:span><text:span text:style-name="T85">. Reglamentas tvirtinamas ir gali būti keičiamas tik Tarybos sprendimu.</text:span></text:p>
      <text:p text:style-name="P86"/>
      <text:p text:style-name="P87"><text:span text:style-name="T88">II</text:span><text:span text:style-name="T89">.<text:s/></text:span><text:span text:style-name="T90">TARYBOS ĮGALIOJIMAI IR KOMPETENCIJA</text:span></text:p>
      <text:p text:style-name="P91"/>
      <text:p text:style-name="P92"><text:span text:style-name="T93">6</text:span><text:span text:style-name="T94">. Taryba veikia pagal įgaliojimus, nustatytus Lietuvos Respublikos vietos savivaldos įstatyme ir kituose įstatymuose.</text:span></text:p>
      <text:p text:style-name="P95"><text:span text:style-name="T96">7</text:span><text:span text:style-name="T97">. Tarybos kompetencija yra išimtinė ir paprastoji:</text:span></text:p>
      <text:p text:style-name="P98"><text:span text:style-name="T99">7.1</text:span><text:span text:style-name="T100">. išimtinei Tarybos kompe</text:span><text:span text:style-name="T101">tencijai priskirtų įgaliojimų Taryba negali perduoti jokiai kitai Savivaldybės institucijai ar įstaigai;</text:span></text:p>
      <text:p text:style-name="P102"><text:span text:style-name="T103">7.2</text:span><text:span text:style-name="T104">. konkrečius įgaliojimus, Vietos savivaldos įstatyme priskirtus Savivaldybės tarybos paprastajai kompetencijai, Taryba priimdama sprendimą, gali</text:span><text:span text:style-name="T105"><text:s/>pavesti vykdyti Savivaldybės merui. Jeigu meras dėl viešųjų ir privačių interesų konflikto negali vykdyti Įstatyme nustatytų ir Savivaldybės tarybos jai perduotų įgaliojimų, šiuos įgaliojimus vykdo Savivaldybės taryba.</text:span></text:p>
      <text:p text:style-name="P106"><text:span text:style-name="T107">8</text:span><text:span text:style-name="T108">. Taryba prižiūri subjektus,<text:s/></text:span><text:span text:style-name="T109">tiesiogiai įgyvendinančius valstybines (perduotas savivaldybėms) funkcijas. Tarybai teikiamose metinėse ar kitose ataskaitose turi būti teikiama informacija apie valstybinių (perduotų savivaldybėms) funkcijų įgyvendinimą. Savivaldybės taryba gali numatyti<text:s/></text:span><text:span text:style-name="T110">informacijos apie atskirų valstybinių (perduotų savivaldybėms) funkcijų įgyvendinimą išklausymą. Tokios informacijos išklausymą Tarybos posėdyje gali inicijuoti Tarybos komitetai / frakcijos / grupės. Prireikus, Taryba šiais klausimais gali priimti sprendi</text:span><text:span text:style-name="T111">mus.</text:span></text:p>
      <text:p text:style-name="P112"/>
      <text:p text:style-name="P113"><text:span text:style-name="T114">III</text:span><text:span text:style-name="T115">. <text:s/></text:span><text:span text:style-name="T116">TARYBOS VEIKLOS FORMOS</text:span></text:p>
      <text:p text:style-name="P117"/>
      <text:p text:style-name="P118"><text:span text:style-name="T119">9</text:span><text:span text:style-name="T120">. Taryba savo įgaliojimus įgyvendina kolegialiai Tarybos posėdžiuose. Taryba svarstomais klausimais priima sprendimus ir kontroliuoja jų įgyvendinimą.</text:span></text:p>
      <text:p text:style-name="P121"><text:span text:style-name="T122">10</text:span><text:span text:style-name="T123">. Tarybos veikla tarp Tarybos posėdžių tęsiama Tarybos komitetuose, komisijose, Tarybos narių frakcijose, grupėse ir mišrioje grupėje, taip pat Tarybos ar mero sudarytose darbo grupėse bei <text:s/>Tarybos nariams priimant savivaldybės nuolatinius gyventojus Regla</text:span><text:span text:style-name="T124">mento nustatyta tvarka.  </text:span></text:p>
      <text:p text:style-name="P125"><text:span text:style-name="T126">11</text:span><text:span text:style-name="T127">. Savo politiniams tikslams įgyvendinti Tarybos nariai gali jungtis į frakcijas ir grupes.</text:span></text:p>
      <text:p text:style-name="P128"><text:span text:style-name="T129">12</text:span><text:span text:style-name="T130">. Frakciją gali sudaryti ne mažiau kaip 3 Tarybos nariai. Tarybos narys gali būti tik vienos frakcijos nariu ir tuo pačiu metu<text:s/></text:span><text:span text:style-name="T131">negali būti Tarybos grupės nariu.</text:span></text:p>
      <text:p text:style-name="P132"><text:span text:style-name="T133">13</text:span><text:span text:style-name="T134">. Tarybos nariai, nesusivieniję į Tarybos narių frakcijas, sudaro Tarybos narių grupę. Tarybos narių grupę gali sudaryti ne mažiau kaip 2 susivieniję Tarybos nariai, nepriklausantys Tarybos narių frakcijai. Tarybos g</text:span><text:span text:style-name="T135">rupės narys gali būti tik vienos Tarybos grupės nariu ir tuo pačiu metu negali būti frakcijos nariu.</text:span></text:p>
      <text:p text:style-name="P136"><text:span text:style-name="T137">14</text:span><text:span text:style-name="T138">. Tarybos narių grupė ir frakcijos pačios nusistato darbo tvarką, išsirenka vadovą.</text:span></text:p>
      <text:p text:style-name="P139"><text:span text:style-name="T140">15</text:span><text:span text:style-name="T141">. Tarybos nariai, norintys įkurti frakciją arba grupę, apie</text:span><text:span text:style-name="T142"><text:s/>frakcijos ar grupės įkūrimą viešai paskelbia Tarybos posėdyje ir šį viešą pareiškimą įteikia posėdžio pirmininkui.</text:span></text:p>
      <text:p text:style-name="P143"><text:span text:style-name="T144">16</text:span><text:span text:style-name="T145">. Tarybos opozicija – Tarybos mažumai priklausančių ir Tarybos posėdyje viešu pareiškimu, įteiktu posėdžio pirmininkui, opozicinėmis p</text:span><text:span text:style-name="T146">asiskelbusių Tarybos narių frakcijų, Tarybos narių grupių, į jokią frakciją ar grupę nesusivienijusių Tarybos narių visuma, pateikusi savo veiklos kryptis.</text:span></text:p>
      <text:p text:style-name="P147"><text:span text:style-name="T148">17</text:span><text:span text:style-name="T149">. Tarybos opozicijos lyderis (toliau – opozicijos lyderis) – ne mažiau kaip pusės Tarybos nari</text:span><text:span text:style-name="T150">ų, priklausančių Tarybos opozicijai, Tarybos posėdyje viešu pareiškimu, įteiktu posėdžio pirmininkui, deklaruotas Tarybos opozicijai atstovaujantis Tarybos narys.<text:s/></text:span></text:p>
      <text:p text:style-name="P151"><text:span text:style-name="T152">18</text:span><text:span text:style-name="T153">. Opozicijos lyderis atlieka Vietos savivaldos įstatyme ir Reglamente jam pavestas fun</text:span><text:span text:style-name="T154">kcijas, turi Vietos savivaldos įstatyme ir Reglamente nustatytas teises.<text:s/></text:span></text:p>
      <text:p text:style-name="P155"><text:span text:style-name="T156">19</text:span><text:span text:style-name="T157">. Pasikeitus frakcijos ar grupės pavadinimui, sudėčiai ar vadovui, frakcijai ar grupei iširus ar nutraukus veiklą, sudarius koaliciją, taip pat pasikeitus opozicijos lyderiui,<text:s/></text:span><text:span text:style-name="T158">apie tai turi būti viešai pranešta artimiausiame Tarybos posėdyje.</text:span></text:p>
      <text:p text:style-name="Normal"/>
      <text:p text:style-name="P159"><text:span text:style-name="T160">IV</text:span><text:span text:style-name="T161">.<text:s/></text:span><text:span text:style-name="T162">TARYBOS POSĖDŽIAI</text:span></text:p>
      <text:p text:style-name="P163"/>
      <text:p text:style-name="P164"><text:span text:style-name="T165">20</text:span><text:span text:style-name="T166">. Tarybos posėdžius prireikus, ne rečiau kaip kas 3 mėnesius, šaukia Meras, o kai jis negali eiti pareigų arba jo nėra, – laikinai Tarybos paskirtas<text:s/></text:span><text:span text:style-name="T167">Tarybos narys (toliau – paskirtas Tarybos narys).</text:span></text:p>
      <text:p text:style-name="P168"><text:span text:style-name="T169">21</text:span><text:span text:style-name="T170">. Tarybos posėdžio darbotvarkės projektą sudaro, Tarybos posėdžiams pirmininkauja meras, o kai jis negali eiti pareigų arba jo nėra, – paskirtas Tarybos narys.</text:span></text:p>
      <text:p text:style-name="P171"><text:span text:style-name="T172">22</text:span><text:span text:style-name="T173">. Tarybos posėdyje svarstytinų kla</text:span><text:span text:style-name="T174">usimų sprendimų projektai skelbiami Teisės aktų informacinėje sistemoje ir Savivaldybės interneto svetainėje.</text:span></text:p>
      <text:p text:style-name="P175"><text:span text:style-name="T176">23</text:span><text:span text:style-name="T177">. Dėl šaukiamo Tarybos posėdžio, jo laiko, vietos ir Tarybai svarstyti teikiamų klausimų darbotvarkės projekto meras priima potvarkį likus n</text:span><text:span text:style-name="T178">e mažiau kaip 4 (keturioms) darbo dienoms iki Tarybos posėdžio. Sudarytas Tarybos posėdžio darbotvarkės projektas ne vėliau kaip likus 3 (trims) darbo dienoms iki Tarybos posėdžio kartu su parengtais sprendimų projektais skelbiami Savivaldybės interneto sv</text:span><text:span text:style-name="T179">etainėje.<text:s/></text:span></text:p>
      <text:p text:style-name="P180"><text:span text:style-name="T181">24</text:span><text:span text:style-name="T182">. Tarybos posėdžio laiko ir Tarybos posėdžio darbotvarkės projekto kartu su parengtais sprendimų projektais paskelbimas Savivaldybės interneto svetainėje yra laikomas pranešimu visiems Tarybos nariams, gyventojams, seniūnui ir seniūnaičiui</text:span><text:span text:style-name="T183">, kai svarstomi klausimai yra susiję su jų atstovaujama gyvenamosios vietovės bendruomene, taip pat seniūnui ir vietos gyventojų apklausos iniciatyvinės grupės atstovui (-ams), kai svarstomi vietos gyventojų apklausos rezultatai ar klausimai dėl vietos gyv</text:span><text:span text:style-name="T184">entojų apklausai pateikto (-ų) klausimo (-ų) apie būsimą Tarybos posėdį.<text:s/></text:span></text:p>
      <text:p text:style-name="P185"><text:span text:style-name="T186">25</text:span><text:span text:style-name="T187">. Tarybos posėdis yra teisėtas, jeigu jame dalyvauja daugiau kaip pusė išrinktų Tarybos narių.<text:s/></text:span></text:p>
      <text:p text:style-name="P188"><text:span text:style-name="T189">26</text:span><text:span text:style-name="T190">. Tarybos sprendimai priimami posėdyje dalyvaujančių Tarybos narių balsų d</text:span><text:span text:style-name="T191">auguma. Jeigu balsai pasiskirsto po lygiai (laikoma, kad balsai pasiskirstė po lygiai tada, kai balsų „už“ gauta tiek pat, kiek „prieš“ ir susilaikiusiųjų kartu sudėjus), balsuojama dar kartą. Jeigu balsavus dar kartą balsai pasiskirsto po lygiai, skelbiam</text:span><text:span text:style-name="T192">a pertrauka, kurios metu Tarybos frakcijų, grupių vadovai (atstovai), opozicijos lyderis, kiti Tarybos nariai kartu su posėdžio pirmininku aptaria nesutarimus dėl sprendimo projekto, derina pozicijas ir siekia kompromiso. Pertraukos trukmė negali būti ilge</text:span><text:span text:style-name="T193">snė nei 60 min. Konkrečią pertraukos trukmę nustato Taryba. Po pertraukos balsavimas tęsiamas balsuojant dar vieną kartą. Jei ir po šio balsavimo balsai pasiskirsto po lygiai, laikoma, kad sprendimas nepriimtas.<text:s/></text:span></text:p>
      <text:p text:style-name="P194"><text:span text:style-name="T195">27</text:span><text:span text:style-name="T196">. Dėl Tarybos posėdžiuose svarstomų k</text:span><text:span text:style-name="T197">lausimų balsuojama atvirai, išskyrus atvejus, kai sprendžiamas Savivaldybės tarybos nario, mero įgaliojimų netekimo nesuėjus terminui ar nepasitikėjimo vicemeru, Savivaldybės administracijos direktoriumi klausimas. Slaptas balsavimas galimas ir tais atveja</text:span><text:span text:style-name="T198">is, kai skiriami Kontrolės komiteto pirmininkas, Kontrolės komiteto pirmininko pavaduotojas, Etikos komisijos pirmininkas, Antikorupcijos komisijos pirmininkas, sprendžiamas nepasitikėjimo Kontrolės komiteto pirmininku, Kontrolės komiteto pirmininko pavadu</text:span><text:span text:style-name="T199">otoju, Etikos komisijos pirmininku, Antikorupcijos komisijos pirmininku klausimas, jeigu už tai balsuoja daugiau kaip pusė posėdyje dalyvaujančių Tarybos narių.<text:s/></text:span></text:p>
      <text:p text:style-name="P200"><text:span text:style-name="T201">28</text:span><text:span text:style-name="T202">. Duomenys apie kiekvieno Tarybos nario balsavimą, išskyrus atvejus, kai balsuojama slap</text:span><text:span text:style-name="T203">tai, yra vieši. Kiekvieno Tarybos nario balsavimo rezultatai turi būti saugomi informacinėse laikmenose ir skelbiami Savivaldybės interneto svetainėje.</text:span></text:p>
      <text:p text:style-name="P204"><text:span text:style-name="T205">29</text:span><text:span text:style-name="T206">. Tarybos narys, prieš pradedant Tarybos posėdyje svarstyti klausimą, kuris jam sukelia interesų k</text:span><text:span text:style-name="T207">onfliktą, privalo informuoti Tarybą apie esamą interesų konfliktą, pareikšti apie nusišalinimą ir, jeigu Taryba nusišalinimą priima, jokia forma nedalyvauti toliau svarstant šį klausimą. Tarybos narys apie jam kylantį interesų konfliktą gali informuoti mer</text:span><text:span text:style-name="T208">ą iš anksto raštu arba Tarybą informuoti žodžiu posėdžio metu.</text:span></text:p>
      <text:p text:style-name="P209"><text:span text:style-name="T210">30</text:span><text:span text:style-name="T211">. Tarybos posėdžiai protokoluojami pagal Dokumentų tvarkymo ir apskaitos taisyklių ir Reglamento reikalavimus.</text:span></text:p>
      <text:p text:style-name="P212"><text:span text:style-name="T213">31</text:span><text:span text:style-name="T214">. Tarybos posėdžių protokolai paskelbiami Savivaldybės interneto sveta</text:span><text:span text:style-name="T215">inėje ne vėliau kaip per 7 (septynias) darbo dienas po Tarybos posėdžio.<text:s/></text:span></text:p>
      <text:p text:style-name="P216"><text:span text:style-name="T217">32</text:span><text:span text:style-name="T218">. Tarybos posėdžiai transliuojami tiesiogiai internetu. Transliacijos nuoroda yra skelbiama Savivaldybės interneto svetainėje. Taip pat daromas posėdžio garso ir vaizdo įrašas,</text:span><text:span text:style-name="T219"><text:s/>kuris saugomas informacinėse laikmenose ir skelbiamas Savivaldybės interneto svetainėje. Savivaldybės tarybos posėdžių garso ir vaizdo įrašai neskelbiami ir netransliuojami viešai, kai tai gali atskleisti valstybės, tarnybos ar komercinę paslaptį, pažeist</text:span><text:span text:style-name="T220">i fizinių asmenų teisę į privataus gyvenimo neliečiamumą ir teisę į asmens duomenų apsaugą.</text:span></text:p>
      <text:p text:style-name="P221"><text:span text:style-name="T222">33</text:span><text:span text:style-name="T223">. Ne rečiau kaip kartą per pusę metų vieno iš Tarybos posėdžių pabaigoje yra organizuojama Tarybos mažumos valanda. Jos metu Tarybos mažumos atstovai turi<text:s/></text:span><text:span text:style-name="T224">teisę užduoti klausimų merui, vicemerui (-ams), Savivaldybės administracijos direktoriui (toliau – direktorius), komitetų pirmininkams, komisijų pirmininkams ir gauti į juos atsakymus. Pasibaigus Tarybos mažumai priklausančių Tarybos narių klausimams, juos</text:span><text:span text:style-name="T225"><text:s/>gali užduoti ir kiti Tarybos nariai.</text:span></text:p>
      <text:p text:style-name="Normal"/>
      <text:p text:style-name="P226"><text:span text:style-name="T227">V</text:span><text:span text:style-name="T228">.<text:s/></text:span><text:span text:style-name="T229">SPRENDIMŲ PROJEKTŲ RENGIMAS IR PATEIKIMAS TARYBAI</text:span></text:p>
      <text:p text:style-name="P230"/>
      <text:p text:style-name="P231"><text:span text:style-name="T232">34</text:span><text:span text:style-name="T233">. Savivaldybės interneto svetainėje skelbiamas Mero planuojamų šaukti Tarybos posėdžių grafikas.<text:s/></text:span></text:p>
      <text:p text:style-name="P234"><text:span text:style-name="T235">35</text:span><text:span text:style-name="T236">. Tarybos posėdyje svarstytinus klausimus kartu</text:span><text:span text:style-name="T237"><text:s/>su sprendimų projektais Tarybos posėdžių sekretoriui (toliau – Tarybos sekretorius) Reglamento nustatyta tvarka pateikia Meras, komitetai, komisijos,</text:span><text:span text:style-name="T238"><text:s/>Tarybos nariai, frakcijos, grupės, į jokią frakciją ar grupę nesusivieniję Tarybos nariai, kolegija, opoz</text:span><text:span text:style-name="T239">icijos lyderis, Savivaldybės kontrolierius.<text:s/></text:span></text:p>
      <text:p text:style-name="P240"><text:span text:style-name="T241">36</text:span><text:span text:style-name="T242">. Prie Tarybos sekretoriui registruoti teikiamos sprendimo projekto rengimo medžiagos turi būti pridėta:<text:s/></text:span></text:p>
      <text:p text:style-name="P243"><text:span text:style-name="T244">36.1</text:span><text:span text:style-name="T245">. sprendimu tvirtinamų teisės aktų (nuostatų, taisyklių, tvarkos aprašų ir pan.) projektas;</text:span></text:p>
      <text:p text:style-name="P246"><text:span text:style-name="T247">36.2</text:span><text:span text:style-name="T248">. aiškinamasis raštas, kuriame turi būti nurodyta:</text:span></text:p>
      <text:p text:style-name="P249"><text:span text:style-name="T250">36.2.1</text:span><text:span text:style-name="T251">. parengto sprendimo projekto tikslai ir uždaviniai;</text:span></text:p>
      <text:p text:style-name="P252"><text:span text:style-name="T253">36.2.2</text:span><text:span text:style-name="T254">. siūlomos teisinio reguliavimo nuostatos;</text:span></text:p>
      <text:p text:style-name="P255"><text:span text:style-name="T256">36.2.3</text:span><text:span text:style-name="T257">. priėmus sprendimą, laukiami rezultatai ir galimos pasekmės (tiek teigiam</text:span><text:span text:style-name="T258">os, tiek neigiamos);</text:span></text:p>
      <text:p text:style-name="P259"><text:span text:style-name="T260">36.2.4</text:span><text:span text:style-name="T261">. lėšų poreikis ir šaltiniai;</text:span></text:p>
      <text:p text:style-name="P262"><text:span text:style-name="T263">36.2.5</text:span><text:span text:style-name="T264">. kiti sprendimui priimti reikalingi pagrindimai, skaičiavimai ar paaiškinimai;</text:span></text:p>
      <text:p text:style-name="P265"><text:span text:style-name="T266">36.2.6</text:span><text:span text:style-name="T267">. būtinumas skelbti sprendimą Teisės aktų registre, viešinimas;</text:span></text:p>
      <text:p text:style-name="P268"><text:span text:style-name="T269">36.2.7</text:span><text:span text:style-name="T270">. ar teisės aktų nust</text:span><text:span text:style-name="T271">atytais atvejais privaloma atlikti teisinio reguliavimo poveikio korupcijai ar konkurencijai vertinimą;</text:span></text:p>
      <text:p text:style-name="P272"><text:span text:style-name="T273">36.2.8</text:span><text:span text:style-name="T274">. sprendimo projekto rengėjas ar rengėjų grupė, sprendimo projekto iniciatoriai;</text:span></text:p>
      <text:p text:style-name="P275"><text:span text:style-name="T276">36.3</text:span><text:span text:style-name="T277">. su sprendimo projekto rengimu susiję dokumentai;</text:span></text:p>
      <text:p text:style-name="P278"><text:span text:style-name="T279">36.4</text:span><text:span text:style-name="T280">. kai rengiamas sprendimo ir juo tvirtinamų teisės aktų (nuostatų, taisyklių, tvarkos aprašų ir pan.) pakeitimo projektas, pateikiamas sprendimo projekto lyginamasis variantas. Sprendimo projekto lyginamasis variantas nerengiamas, kai sprendimas ir</text:span><text:span text:style-name="T281"><text:s/>juo tvirtinami teisės aktai dėstomi nauja redakcija ir kai siūloma juos pripažinti netekusiais galios;</text:span></text:p>
      <text:p text:style-name="P282"><text:span text:style-name="T283">36.5</text:span><text:span text:style-name="T284">. Savivaldybės administracijos išvada, kai ji pagal Vietos savivaldos įstatymą yra būtina.</text:span></text:p>
      <text:p text:style-name="P285"><text:span text:style-name="T286">37</text:span><text:span text:style-name="T287">. Sprendimų projektai, pateikiami Tarybos<text:s/></text:span><text:span text:style-name="T288">sekretoriui registruoti, turi būti suderinti su Savivaldybės teisininku, Savivaldybės administracijos kalbos tvarkytoju, taip pat su Meru, jei teikiama vėliau nei Reglamente nustatytais terminais. Kai sprendimui įgyvendinti reikalingos papildomos lėšos, sp</text:span><text:span text:style-name="T289">rendimo projekto rengimo medžiaga turi būti derinama su Birštono savivaldybės biudžeto (toliau – savivaldybės biudžetas) ir strateginio planavimo funkcijas vykdančio (-ių) Savivaldybės administracijos padalinio (-ių) vadovu (-ais). Sprendimo projekto rengi</text:span><text:span text:style-name="T290">mo medžiaga derinama ir teikiama registruoti naudojantis automatizuota Savivaldybės dokumentų valdymo sistema (toliau – DVS).</text:span></text:p>
      <text:p text:style-name="P291"><text:span text:style-name="T292">38</text:span><text:span text:style-name="T293">. Ne Mero teikiamų sprendimų projektų derinimo procedūrą organizuoja Tarybos sekretorius.<text:s/></text:span></text:p>
      <text:p text:style-name="P294"><text:span text:style-name="T295">39</text:span><text:span text:style-name="T296">. Jeigu pateikti sprendimų<text:s/></text:span><text:span text:style-name="T297">projektai atitinka šio Reglamento 36, 37 punktus ir Vietos savivaldos įstatyme nurodytus reikalavimus, Tarybos sekretorius juos registruoja tarybos sprendimų projektų registre ir elektroninėje dokumentų registravimo sistemoje.</text:span></text:p>
      <text:p text:style-name="P298"><text:span text:style-name="T299">40</text:span><text:span text:style-name="T300">. Ne vėliau kaip artimi</text:span><text:span text:style-name="T301">ausią darbo dieną po registracijos, sprendimų projektus Tarybos sekretorius paskelbia Savivaldybės interneto svetainėje.</text:span></text:p>
      <text:p text:style-name="P302"><text:span text:style-name="T303">41</text:span><text:span text:style-name="T304">. Jeigu tarybos sprendimo projektas neatitinka šio Reglamento 36, 37 punktuose nurodytų reikalavimų, Tarybos sekretorius sprendim</text:span><text:span text:style-name="T305">o projektą grąžina projekto rengėjui patikslinti.</text:span></text:p>
      <text:p text:style-name="P306"><text:span text:style-name="T307">42</text:span><text:span text:style-name="T308">. Tarybos posėdžių darbotvarkės projekto rengimo tvarka:</text:span></text:p>
      <text:p text:style-name="P309"><text:span text:style-name="T310">42.1</text:span><text:span text:style-name="T311">. į Tarybos posėdžių darbotvarkę registruoti tarybos sprendimų projektai įrašomi pagal jų registracijos eiliškumą;</text:span></text:p>
      <text:p text:style-name="P312"><text:span text:style-name="T313">42.2</text:span><text:span text:style-name="T314">. Tarybai<text:s/></text:span><text:span text:style-name="T315">teikiamos informacijos ar kiti klausimai, kurie nėra Tarybos sprendimų projektai Tarybos darbotvarkės projekte įrašomi jos pabaigoje;</text:span></text:p>
      <text:p text:style-name="P316"><text:span text:style-name="T317">42.3</text:span><text:span text:style-name="T318">. į Tarybos posėdžio darbotvarkę Tarybos sekretorius įtraukia tik tuos sprendimo projektus, kurie užregistruoti ne</text:span><text:span text:style-name="T319"><text:s/>vėliau kaip likus 4 (keturioms) darbo dienoms iki Tarybos posėdžio, išskyrus išimtis, kai:</text:span></text:p>
      <text:p text:style-name="P320"><text:span text:style-name="T321">42.3.1</text:span><text:span text:style-name="T322">. Tarybos posėdžio metu tvirtinant posėdžio darbotvarkę parengtas Tarybos posėdžio darbotvarkės projektas gali būti papildytas ar pakeistas Tarybos sprendim</text:span><text:span text:style-name="T323">u komiteto, komisijos, frakcijos, grupės, mišrios grupės, savivaldybės kolegijos, opozicijos lyderio ar 1/3 dalyvaujančių posėdyje Tarybos narių siūlymu, jeigu dėl siūlomų papildomai įtraukti klausimų sprendimų projektai yra įregistruoti ne vėliau kaip lik</text:span><text:span text:style-name="T324">us 24 valandoms iki posėdžio pradžios. Ši nuostata netaikoma siūlymams, susijusiems su norminio pobūdžio sprendimų projektų pateikimu, siūlymams, susijusiems su vicemero (-ų), Kontrolės komiteto ar Vietos savivaldos įstatyme nustatytų komisijų pirmininkų k</text:span><text:span text:style-name="T325">andidatūrų pateikimu, taip pat siūlymams, susijusiems su nepasitikėjimo vicemeru, Savivaldybės administracijos direktoriumi, Kontrolės komiteto ir Vietos savivaldos įstatyme nustatytos komisijos pirmininku pareiškimu. Ekstremaliųjų įvykių, atitinkančių Vyr</text:span><text:span text:style-name="T326">iausybės patvirtintus kriterijus, atvejais Meras teikia Savivaldybės tarybai svarstyti klausimą ir siūlo priimti sprendimą skubos tvarka;</text:span></text:p>
      <text:p text:style-name="P327"><text:span text:style-name="T328">42.3.2</text:span><text:span text:style-name="T329">. nepaprastosios padėties, ekstremaliosios situacijos ar karantino metu, kai būtina neatidėliotinai spręsti<text:s/></text:span><text:span text:style-name="T330">savivaldybės funkcijoms užtikrinti būtinus klausimus, o sprendimo nepriėmimas ar delsimas nedelsiant jį priimti lemtų neigiamus padarinius savivaldybės bendruomenei ar atskiriems jos nariams, Mero sprendimu Tarybos posėdžio darbotvarkės projektas gali būti</text:span><text:span text:style-name="T331"><text:s/>sudaromas ir paskelbiamas Savivaldybės interneto svetainėje trumpesniais, negu nustatyta Reglamente terminais, o apie Tarybos posėdžio laiką ir svarstyti parengtus ir Reglamento nustatyta tvarka įregistruotus klausimus kartu su sprendimų projektais visais</text:span><text:span text:style-name="T332"><text:s/>šiais atvejais gali būti pranešama per trumpesnį, negu Reglamente nustatytą terminą, bet ne vėliau kaip likus 24 valandoms iki Tarybos posėdžio pradžios;</text:span></text:p>
      <text:p text:style-name="P333"><text:span text:style-name="T334">42.4</text:span><text:span text:style-name="T335">. galutinį Tarybos posėdžių darbotvarkės projektą Tarybos sekretorius perduoda Merui;</text:span></text:p>
      <text:p text:style-name="P336"><text:span text:style-name="T337">42.</text:span><text:span text:style-name="T338">5</text:span><text:span text:style-name="T339">. Meras, atsižvelgdamas į Tarybos sprendimų projektų svarbą, turinį, paskirtį, Tarybos mažumos valandai ir darbotvarkei keliamus reikalavimus, sudaro galutinį Tarybos posėdžio darbotvarkės projektą, kurį patvirtina savo potvarkiu.</text:span></text:p>
      <text:p text:style-name="P340"><text:span text:style-name="T341">43</text:span><text:span text:style-name="T342">. Likus mažiau</text:span><text:span text:style-name="T343"><text:s/>nei 24 valandoms iki Tarybos posėdžio pradžios, nauji sprendimų projektai, sprendimų projektų pakeitimai, papildymai ar alternatyvūs sprendimų projektai šiam Tarybos posėdžiui neregistruojami.</text:span></text:p>
      <text:p text:style-name="P344"><text:span text:style-name="T345">44</text:span><text:span text:style-name="T346">. Rengiant, registruojant, svarstant (iki komitetų svars</text:span><text:span text:style-name="T347">tymo, komitetų svarstymo metu bei po komitetų svarstymo) Tarybai paruoštus sprendimų projektus, taip pat Tarybai posėdžio metu svarstant Tarybos sprendimų projektus galima Tarybos sprendimų projektuose atlikti ir fiksuoti gramatinio ir techninio pobūdžio p</text:span><text:span text:style-name="T348">akeitimus (gramatinių klaidų (iš)taisymą, pasikartojančių žodžių išbraukimą, vardų ar pavardžių supainiojimą ir pan.); patikslinti pateikiamus skaičius ir skaičiavimus (jeigu buvo pateikti netikslūs skaičiai ir atitaisymas nereikštų esminio sprendimo proje</text:span><text:span text:style-name="T349">kto pakeitimo).</text:span></text:p>
      <text:p text:style-name="P350"><text:span text:style-name="T351">45</text:span><text:span text:style-name="T352">. Siūlymai pakeisti, papildyti ar panaikinti svarstomų Tarybos sprendimų projektų nuostatas, neatitinkančias teisės aktų reikalavimų, kurie buvo fiksuoti rengiant, registruojant, svarstant (iki komitetų svarstymo, komitetų svarstymo m</text:span><text:span text:style-name="T353">etu bei po komitetų svarstymo) Tarybai paruoštus sprendimų projektus, taip pat Tarybai posėdžio metu svarstant Tarybos sprendimų projektus gali būti priimami Tarybos posėdžio metu bendru sutarimu arba atskirai dėl to balsuojant.</text:span></text:p>
      <text:p text:style-name="P354"><text:span text:style-name="T355">46</text:span><text:span text:style-name="T356">. Tarybos posėdžiuose svarstomi sprendimų projektai turi būti apsvarstyti bent viename komitete. Sprendimų projektų svarstymas komitete nėra privalomas Vietos savivaldos įstatyme nustatytais atvejais ir kai toks svarstymas objektyviai neįmanomas. Sprendimų</text:span><text:span text:style-name="T357"><text:s/>projektus, nagrinėtinus konkrečiame komitete, pasirenka atitinkamo komiteto pirmininkas (jo nesant – komiteto pirmininko pavaduotojas) pagal to komiteto veiklos sritį. Jei lieka sprendimo projektų, kurių nepasirinko nė vienas iš komitetų pirmininkų, tokių</text:span><text:span text:style-name="T358"><text:s/>klausimų priskyrimo nagrinėti atitinkamam komitetui klausimą išsprendžia Tarybos sekretorius. Komitetų išvados ir pasiūlymai dėl sprendimo projektų pateikiami Sekretoriatui, kuris juos perduoda Merui.<text:s/></text:span></text:p>
      <text:p text:style-name="P359"><text:span text:style-name="T360">47</text:span><text:span text:style-name="T361">. Komitetams nepritarus sprendimo projektui, tu</text:span><text:span text:style-name="T362">ri būti raštu nurodomi motyvai.<text:s/></text:span></text:p>
      <text:p text:style-name="P363"><text:span text:style-name="T364">48</text:span><text:span text:style-name="T365">. Jei Tarybos narys dėl teikiamo sprendimo projekto turi pasiūlymų, kurie nebuvo svarstyti arba kuriems nebuvo pritarta komitete, jis juos gali išdėstyti raštu ir, likus ne mažiau kaip 24 valandoms iki Tarybos posėdži</text:span><text:span text:style-name="T366">o pradžios, gali pateikti Tarybos sekretoriui. Tarybos sekretorius gautą ir užregistruotą Tarybos nario siūlymą prideda prie sprendimo projekto rengimo medžiagos. Sprendimo priėmimo metu galimos tik redakcinio pobūdžio pataisos, kurios nesvarstomos ir dėl<text:s/></text:span><text:span text:style-name="T367">jų nebalsuojama, o tik įrašomos į posėdžio protokolą.</text:span></text:p>
      <text:p text:style-name="P368"><text:span text:style-name="T369">49</text:span><text:span text:style-name="T370">. Projektus Tarybos posėdyje paprastai pristato atitinkamą sritį kuruojančio Savivaldybės administracijos padalinio vadovas, o tuo atveju, kai klausimui parengti buvo sudaryta komisija ar kita str</text:span><text:span text:style-name="T371">uktūra, – jos pirmininkas arba bendru pirmininko ir padalinio, kurio klausimu buvo sudaryta komisija ar kita struktūra, sutarimu – to padalinio vedėjas.</text:span></text:p>
      <text:p text:style-name="P372"><text:span text:style-name="T373">50</text:span><text:span text:style-name="T374">. Projekto teikėjai iki Tarybos posėdžio darbotvarkės patvirtinimo gali atsiimti projektą. Vėliau</text:span><text:span text:style-name="T375"><text:s/>projekto teikėjas gali prašyti Tarybos nesvarstyti teikiamo sprendimo projekto ir grąžinti jį rengėjui tobulinti.</text:span></text:p>
      <text:p text:style-name="P376"><text:span text:style-name="T377">51</text:span><text:span text:style-name="T378">. Jeigu pateikiami keli alternatyvūs to paties sprendimo projektai, jie nagrinėjami kartu ir komitetų, ir Tarybos posėdžiuose. Alternat</text:span><text:span text:style-name="T379">yvūs sprendimo projektai yra rengiami, registruojami, teikiami Tarybai ir svarstomi bendra tvarka.<text:s/></text:span></text:p>
      <text:p text:style-name="P380"><text:span text:style-name="T381">52</text:span><text:span text:style-name="T382">. Siekiant užtikrinti sprendimų projektų rengimo atvirumą ir skaidrumą, sužinoti visuomenės nuomonę apie teisinio reguliavimo problemas ir jų sprendim</text:span><text:span text:style-name="T383">o būdus, sudaryti visuomenei galimybę daryti įtaką teisės akto projekto turiniui, komiteto siūlymu ir (ar) Mero pavedimu gali būti konsultuojamasi su bendruomene vadovaujantis Vietos savivaldos įstatyme nustatytais konsultavimosi su vietos gyventojais reik</text:span><text:span text:style-name="T384">alavimais. Konsultavimąsi mero nurodytu būdu organizuoja Savivaldybės administracija.<text:s/></text:span></text:p>
      <text:p text:style-name="P385"/>
      <text:p text:style-name="P386"><text:span text:style-name="T387">VI</text:span><text:span text:style-name="T388">.<text:s/></text:span><text:span text:style-name="T389">TARYBOS POSĖDŽIŲ TVARKA IR SPRENDIMŲ PRIĖMIMAS</text:span></text:p>
      <text:p text:style-name="P390"/>
      <text:p text:style-name="P391"><text:span text:style-name="T392">53</text:span><text:span text:style-name="T393">. Tarybos posėdžiai vyksta valstybine kalba. Jos nemokantys svečiai turi teisę kalbėti kita kalba, bet t</text:span><text:span text:style-name="T394">uri būti užtikrintas vertimas į valstybinę kalbą. Sekretoriatas turi būti informuojamas apie tai, kad bus reikalingas vertėjas ne vėliau kaip prieš 3 (tris) darbo dienas iki Tarybos posėdžio dienos.<text:s/></text:span></text:p>
      <text:p text:style-name="P395"><text:span text:style-name="T396">54</text:span><text:span text:style-name="T397">. Posėdžio pirmininkas turi teisę leisti posėdyje<text:s/></text:span><text:span text:style-name="T398">kalbėti Savivaldybės kontrolieriui, direktoriui, Vyriausybės atstovui ir kviestiesiems asmenims. Kviestiesiems asmenims apie kvietimą dalyvauti Tarybos posėdyje praneša Tarybos sekretorius sprendimo projekto rengėjo (pranešėjo) prašymu ir Mero sutikimu. Ta</text:span><text:span text:style-name="T399">rybos nariai po kviestųjų asmenų pranešimų turi teisę jiems užduoti klausimus. Jeigu Tarybos posėdyje svarstomas klausimas yra susijęs su kitais posėdyje dalyvaujančiais asmenimis, jiems leidžiama užduoti klausimų pranešėjams ir kalbėti bendra tvarka.</text:span></text:p>
      <text:p text:style-name="P400"><text:span text:style-name="T401">55</text:span><text:span text:style-name="T402">. Kai dėl Tarybos posėdyje svarstomo klausimo yra norinčių pasisakyti asmenų, jiems leidžiama pasisakyti svarstomu klausimu, jeigu jie ne vėliau kaip 1 (vieną) dieną iki posėdžio pradžios informavo Tarybos sekretorių. Jų kalbėjimo trukmė negali viršyti 5</text:span><text:span text:style-name="T403"><text:s/>min. Šie asmenys pasisakyti ir užduoti klausimus pranešėjams gali tokia pat tvarka, kaip ir Tarybos nariai.<text:s/></text:span></text:p>
      <text:p text:style-name="P404"><text:span text:style-name="T405">56</text:span><text:span text:style-name="T406">. Tarybos posėdžiai yra atviri. Kai posėdyje svarstomas su valstybės, tarnybos ar komercine paslaptimi susijęs klausimas, Taryba gali nusprę</text:span><text:span text:style-name="T407">sti jį nagrinėti uždarame posėdyje.</text:span></text:p>
      <text:p text:style-name="P408"><text:span text:style-name="T409">57</text:span><text:span text:style-name="T410">. Prieš kiekvieną posėdį Tarybos nariai registruojami.</text:span></text:p>
      <text:p text:style-name="P411"><text:span text:style-name="T412">58</text:span><text:span text:style-name="T413">. Posėdis yra teisėtas, jeigu jame dalyvauja daugiau nei pusė Tarybos narių. Kvorumas nustatomas posėdžio pradžioje. Tarybos narys per posėdį gali<text:s/></text:span><text:span text:style-name="T414">prašyti nustatyti kvorumą.</text:span></text:p>
      <text:p text:style-name="P415"><text:span text:style-name="T416">59</text:span><text:span text:style-name="T417">. Tarybos posėdžiuose svarstomi į Tarybos posėdžio darbotvarkę įtraukti klausimai, dėl kurių Reglamento nustatyta tvarka yra užregistruoti ir laiku paskelbti sprendimų projektai, išskyrus Vietos savivaldos įstatyme nustatyt</text:span><text:span text:style-name="T418">as išimtis dėl sprendimų priėmimo trumpesniais terminais.<text:s/></text:span></text:p>
      <text:p text:style-name="P419"><text:span text:style-name="T420">60</text:span><text:span text:style-name="T421">. Posėdžiams pirmininkauja meras, o kai jo nėra ligos, komandiruotės, atostogų ir kitais nebuvimą darbe pateisinančiais atvejais, – paskirtas Tarybos narys.<text:s/></text:span></text:p>
      <text:p text:style-name="P422"><text:span text:style-name="T423">61</text:span><text:span text:style-name="T424">. Kai svarstomi su Mero<text:s/></text:span><text:span text:style-name="T425">asmeniu susiję klausimai ar Meras nusišalina nuo pirmininkavimo svarstant jam interesų konfliktą sukeliantį klausimą, posėdžiui pirmininkauja paskirtas Tarybos narys.</text:span></text:p>
      <text:p text:style-name="P426"><text:span text:style-name="T427">62</text:span><text:span text:style-name="T428">. Posėdžio pirmininkas:</text:span></text:p>
      <text:p text:style-name="P429"><text:span text:style-name="T430">62.1</text:span><text:span text:style-name="T431">. skelbia posėdžio pradžią ir pabaigą, prireikus, sav</text:span><text:span text:style-name="T432">o iniciatyva arba frakcijos, grupės vadovo ar opozicijos lyderio reikalavimu skelbia darbotvarkėje nenumatytą posėdžio pertrauką; <text:s/></text:span></text:p>
      <text:p text:style-name="P433"><text:span text:style-name="T434">62.2</text:span><text:span text:style-name="T435">. jeigu reikia, sudaro balsų skaičiavimo komisiją iš trijų Tarybos narių eilės tvarka pagal vardinį sąrašą. Komisijo</text:span><text:span text:style-name="T436">s pirmininką išrenka komisijos nariai;</text:span></text:p>
      <text:p text:style-name="P437"><text:span text:style-name="T438">62.3</text:span><text:span text:style-name="T439">. tikrina, ar posėdyje yra kvorumas;</text:span></text:p>
      <text:p text:style-name="P440"><text:span text:style-name="T441">62.4</text:span><text:span text:style-name="T442">. stebi, kad būtų laikomasi Reglamento;</text:span></text:p>
      <text:p text:style-name="P443"><text:span text:style-name="T444">62.5</text:span><text:span text:style-name="T445">. suteikia žodį Tarybos nariams ir kitiems asmenims, vadovauja svarstymo eigai. Tarybos pritarimu gali nutraukti dis</text:span><text:span text:style-name="T446">kusijas svarstomu klausimu;</text:span></text:p>
      <text:p text:style-name="P447"><text:span text:style-name="T448">62.6</text:span><text:span text:style-name="T449">. stebi kalbėjimo trukmę ir, jeigu ji viršijama, įspėja kalbėtoją, o po antro įspėjimo gali kalbėtoją nutraukti;</text:span></text:p>
      <text:p text:style-name="P450"><text:span text:style-name="T451">62.7</text:span><text:span text:style-name="T452">. jeigu Taryba neprieštarauja, gali pratęsti kalbėjimo laiką arba nutraukti diskusijas svarstomu kl</text:span><text:span text:style-name="T453">ausimu;<text:s/></text:span></text:p>
      <text:p text:style-name="P454"><text:span text:style-name="T455">62.8</text:span><text:span text:style-name="T456">. gali įspėti kalbėtoją, jeigu jis nukrypsta nuo svarstomo klausimo esmės;</text:span></text:p>
      <text:p text:style-name="P457"><text:span text:style-name="T458">62.9</text:span><text:span text:style-name="T459">. gali nutraukti kalbėtoją, jeigu kalbama ne tuo klausimu, dėl kurio buvo suteiktas žodis;</text:span></text:p>
      <text:p text:style-name="P460"><text:span text:style-name="T461">62.10</text:span><text:span text:style-name="T462">. pagal svarstymo rezultatus formuluoja klausimus balsav</text:span><text:span text:style-name="T463">imui, vadovaudamasis Reglamentu, nustato balsavimo tvarką, skelbia balsavimo pradžią ir atviro balsavimo rezultatus;<text:s/></text:span></text:p>
      <text:p text:style-name="P464"><text:span text:style-name="T465">62.11</text:span><text:span text:style-name="T466">. pasiūlo Tarybos nariams priimti sprendimą pašalinti iš posėdžių salės kviestuosius ar kitus asmenis, jeigu jie trukdo posėdžiau</text:span><text:span text:style-name="T467">ti;</text:span></text:p>
      <text:p text:style-name="P468"><text:span text:style-name="T469">62.12</text:span><text:span text:style-name="T470">. reiškia Tarybos nariams pastabas, jeigu jie nesilaiko Reglamento, kelia triukšmą salėje, įžeidinėja Tarybą, kitus asmenis ar kitaip trukdo Tarybai dirbti, o prireikus, informuoja apie jų elgesį etikos klausimus nagrinėjančią komisiją;</text:span></text:p>
      <text:p text:style-name="P471"><text:span text:style-name="T472">62.1</text:span><text:span text:style-name="T473">3</text:span><text:span text:style-name="T474">. priimdamas procedūrinius sprendimus, Tarybos narių reikalavimu paskelbia, kokiu Reglamento punktu vadovaujasi;</text:span></text:p>
      <text:p text:style-name="P475"><text:span text:style-name="T476">62.14</text:span><text:span text:style-name="T477">. informuoja Tarybą apie gautus Tarybos narių pareiškimus dėl nusišalinimo svarstant jam interesų konfliktą sukeliantį klausimą;<text:s/></text:span></text:p>
      <text:p text:style-name="P478"><text:span text:style-name="T479">62.15</text:span><text:span text:style-name="T480">. pasirašo Tarybos posėdžio protokolą, posėdyje priimtus sprendimus.</text:span></text:p>
      <text:p text:style-name="P481"><text:span text:style-name="T482">63</text:span><text:span text:style-name="T483">. Po klausimo pristatymo pranešėjas atsako į Tarybos narių klausimus. Tarybos narys gali pateikti pranešėjui klausimus. Klausimui pateikti skiriamos ne ilgiau kaip 2 minut</text:span><text:span text:style-name="T484">ės, atsakymui – ne ilgiau kaip 3 minutės.</text:span></text:p>
      <text:p text:style-name="P485"><text:span text:style-name="T486">64</text:span><text:span text:style-name="T487">. Pranešėjui atsakius į klausimus, Tarybos nariams suteikiama teisė kalbėti svarstomu klausimu: komitetų, frakcijų ir Tarybos narių grupės vardu bei pateikusiems raštiškus pasiūlymus – ne ilgiau kaip 5<text:s/></text:span><text:span text:style-name="T488">minutes, kitiems – ne ilgiau kaip 3 minutes. Posėdžio pirmininkui leidus, kalbėtojams gali būti suteiktos papildomai 2 minutės. Tik pirmininkas gali nutraukti kalbą.</text:span></text:p>
      <text:p text:style-name="P489"><text:span text:style-name="T490">65</text:span><text:span text:style-name="T491">. Svarstomu klausimu Tarybos narys turi teisę paklausti, vieną kartą kalbėti ir vien</text:span><text:span text:style-name="T492">ą kartą pareikšti repliką.<text:s/></text:span></text:p>
      <text:p text:style-name="P493"><text:span text:style-name="T494">66</text:span><text:span text:style-name="T495">. Opozicijos lyderis turi pirmumo teisę užduoti klausimų.<text:s/></text:span></text:p>
      <text:p text:style-name="P496"><text:span text:style-name="T497">67</text:span><text:span text:style-name="T498">. Tarybos nariui replikuoti po balsavimo, kalbėti dėl balsavimo motyvų, siūlyti atmesti sprendimo projektą ar grąžinti sprendimo projektą rengėjui tobulinti<text:s/></text:span><text:span text:style-name="T499">suteikiamos 3 minutės. Tarybos nariai gali kalbėti dėl balsavimo motyvų prieš kiekvieną balsavimą.<text:s/></text:span></text:p>
      <text:p text:style-name="P500"><text:span text:style-name="T501">68</text:span><text:span text:style-name="T502">. Kalbėti ar replikuoti galima tik pranešėjui baigus kalbėti.</text:span></text:p>
      <text:p text:style-name="P503"><text:span text:style-name="T504">69</text:span><text:span text:style-name="T505">. Per posėdį kalbėti galima tik posėdžio pirmininkui leidus. Opozicijos lyderis tu</text:span><text:span text:style-name="T506">ri pirmumo teisę pasisakyti Tarybos posėdyje svarstomais klausimais. Po opozicijos lyderio pirmiausia kalba komitetų pirmininkai, frakcijų ir Tarybos narių grupės vadovai, Tarybos nariai, pateikę pasiūlymus dėl sprendimo projekto. Tarybos narys gali pasisa</text:span><text:span text:style-name="T507">kyti dėl posėdžio vedimo tvarkos.</text:span></text:p>
      <text:p text:style-name="P508"><text:span text:style-name="T509">70</text:span><text:span text:style-name="T510">. Suteikti žodį posėdžio svečiams posėdžio pradžioje ar pabaigoje, nusprendžia posėdžio pirmininkas arba jo prašymu dėl to balsuoja Taryba.<text:s/></text:span></text:p>
      <text:p text:style-name="P511"><text:span text:style-name="T512">71</text:span><text:span text:style-name="T513">. Diskusijos baigiamos pageidaujant daugumai Tarybos narių.</text:span></text:p>
      <text:p text:style-name="P514"><text:span text:style-name="T515">72</text:span><text:span text:style-name="T516">.<text:s/></text:span><text:span text:style-name="T517">Tarybos nariui leidžiama pranešti nenumatytą posėdžio darbotvarkėje informaciją, padaryti ne ilgesnį kaip 3 minučių trukmės pareiškimą posėdžio pradžioje, pabaigoje arba prieš pradedant svarstyti naują klausimą. Kai Tarybos nario pageidaujama pranešti info</text:span><text:span text:style-name="T518">rmacija nesusijusi su svarstomais posėdyje klausimais, jam leidžiama kalbėti tuo atveju, jei Tarybos narys apie tai paskelbė posėdžio pradžioje ir Taryba nusprendė įtraukti tokią informaciją į posėdžio darbotvarkę.</text:span></text:p>
      <text:p text:style-name="P519"><text:span text:style-name="T520">73</text:span><text:span text:style-name="T521">. Klausimo svarstymo metu posėdžio<text:s/></text:span><text:span text:style-name="T522">pirmininkui ar 1/3 Tarybos narių pasiūlius, Taryba gali nuspręsti grąžinti sprendimo projektą rengėjui tobulinti, jeigu yra pateikta pataisų ir alternatyvių pasiūlymų arba to prašo sprendimo projekto rengėjas.</text:span></text:p>
      <text:p text:style-name="P523"><text:span text:style-name="T524">74</text:span><text:span text:style-name="T525">. Prieš balsavimą komiteto, frakcijos, n</text:span><text:span text:style-name="T526">arių grupės ar opozicijos lyderio reikalavimu daroma ne ilgesnė kaip 10 minučių neeilinė pertrauka. Dėl ilgesnės neeilinės pertraukos paskelbimo sprendžia Taryba. Daryti tokias pertraukas galima iš viso tik 2 kartus per posėdį, o tame pačiame posėdyje daro</text:span><text:span text:style-name="T527">ma tik viena to paties klausimo svarstymo neeilinė pertrauka.<text:s/></text:span></text:p>
      <text:p text:style-name="P528"><text:span text:style-name="T529">75</text:span><text:span text:style-name="T530">. Posėdžio pirmininkas po diskusijų ir kalbų dėl balsavimo motyvų skelbia balsavimo pradžią ir praneša balsavimo rezultatus. Balsuojant replikos ar pastabos neleidžiamos.<text:s/></text:span></text:p>
      <text:p text:style-name="P531"><text:span text:style-name="T532">76</text:span><text:span text:style-name="T533">. Tarybos</text:span><text:span text:style-name="T534"><text:s/>sprendimai priimami atviru arba slaptu balsavimu.</text:span></text:p>
      <text:p text:style-name="P535"><text:span text:style-name="T536">77</text:span><text:span text:style-name="T537">. Atvirai balsuojama rankos pakėlimu arba naudojama atviro balsavimo elektroninė sistema. Jeigu balsuojama rankos pakėlimu, balsus skaičiuoja posėdžio pirmininko sudaryta balsų skaičiavimo komisija i</text:span><text:span text:style-name="T538">r komisijos pirmininkas balsavimo rezultatus praneša posėdžio pirmininkui.</text:span></text:p>
      <text:p text:style-name="P539"><text:span text:style-name="T540">78</text:span><text:span text:style-name="T541">. Slaptai balsuojama Vietos savivaldos įstatyme ir šiame reglamente nustatytais atvejais. Balsuojama Tarybos patvirtintais balsavimo biuleteniais, kuriuos balsų skaičiavimo ko</text:span><text:span text:style-name="T542">misija antspauduoja ir išduoda Tarybos nariams. Tarybos nariai pasirašo balsavimo biuletenių išdavimo lape. Slapto balsavimo atveju balsų skaičiavimo komisija sudaroma iš Tarybos frakcijų ir Tarybos narių grupės (-ių) deleguotų atstovų.</text:span></text:p>
      <text:p text:style-name="P543"><text:span text:style-name="T544">79</text:span><text:span text:style-name="T545">. Balsavimo v</text:span><text:span text:style-name="T546">ietoje turi būti slapto balsavimo kabina ir balsadėžė.</text:span></text:p>
      <text:p text:style-name="P547"><text:span text:style-name="T548">80</text:span><text:span text:style-name="T549">. Negaliojančiais pripažįstami nepatvirtinto pavyzdžio ar (ir) neantspauduoti biuleteniai, taip pat tie, kuriuose pažymėta pavardžių daugiau, negu renkama asmenų, arba pažymėtas daugiau kaip vien</text:span><text:span text:style-name="T550">as pasirinkti duotas teiginys, arba nėra pažymėtas joks pasirinkimas. Papildomai įrašytos pavardės ar (ir) teiginiai neskaičiuojami.</text:span></text:p>
      <text:p text:style-name="P551"><text:span text:style-name="T552">81</text:span><text:span text:style-name="T553">. Biuletenis turi turėti antraštę, kurioje aiškiai nurodyta, dėl ko balsuojama.</text:span></text:p>
      <text:p text:style-name="P554"><text:span text:style-name="T555">82</text:span><text:span text:style-name="T556">. Slapto balsavimo rezultatus skelbia balsų skaičiavimo komisijos pirmininkas.<text:s/></text:span></text:p>
      <text:p text:style-name="P557"><text:span text:style-name="T558">83</text:span><text:span text:style-name="T559">. Dėl pateikto sprendimo projekto gali būti pateiktas vienas arba keli alternatyvūs pasiūlymai.<text:s/></text:span></text:p>
      <text:p text:style-name="P560"><text:span text:style-name="T561">84</text:span><text:span text:style-name="T562">. Posėdžio pirmininkas nustato balsavimo dėl alternatyvių pasiūlymų</text:span><text:span text:style-name="T563"><text:s/>eilės tvarką.<text:s/></text:span></text:p>
      <text:p text:style-name="P564"><text:span text:style-name="T565">85</text:span><text:span text:style-name="T566">. Jeigu yra daugiau kaip du pasiūlymai, posėdžio pirmininkas juos sugrupuoja pagal prasmę taip, kad balsavimui būtų pateikiami visi pasiūlymai.</text:span></text:p>
      <text:p text:style-name="P567"><text:span text:style-name="T568">86</text:span><text:span text:style-name="T569">. Jeigu iš dviejų pateiktų pasiūlymų vienas surenka dalyvaujančių Tarybos narių bals</text:span><text:span text:style-name="T570">ų daugumą, jis yra priimamas.</text:span></text:p>
      <text:p text:style-name="P571"><text:span text:style-name="T572">87</text:span><text:span text:style-name="T573">. Jeigu pateikti daugiau kaip du pasiūlymai, tai dėl daugiausia balsų surinkusio pasiūlymo teikiama balsuoti atskirai.</text:span></text:p>
      <text:p text:style-name="P574"><text:span text:style-name="T575">88</text:span><text:span text:style-name="T576">. Balsų dauguma atrinktas pasiūlymas įrašomas į sprendimo projektą ir Tarybos nariai balsuoja u</text:span><text:span text:style-name="T577">ž visą sprendimo projektą.</text:span></text:p>
      <text:p text:style-name="P578"><text:span text:style-name="T579">89</text:span><text:span text:style-name="T580">. Tarybos posėdžio metu Tarybos nario pareikšti prašymai iš Savivaldybės administracijos, kitų savivaldybės įstaigų, Savivaldybės valdomų įmonių gauti visą Tarybos nario veiklai reikalingą su Tarybos nagrinėjamais ar rengia</text:span><text:span text:style-name="T581">mais nagrinėti klausimais susijusią informaciją, taip pat kreipimaisi su paklausimais į Merą, savivaldybės institucijų, Savivaldybės administracijos, kitų savivaldybės įstaigų, įmonių ir organizacijų, taip pat valstybės institucijų, kurios veikia savivaldy</text:span><text:span text:style-name="T582">bės teritorijoje, vadovus ir valstybės tarnautojus yra fiksuojami Tarybos posėdžio protokole ir ne vėliau kaip per 3 (tris) darbo dienas po Tarybos posėdžio protokolo pasirašymo perduodami atsakingiems asmenims įvykdyti ir (ar) atsakymams parengti.<text:s/></text:span></text:p>
      <text:p text:style-name="P583"><text:span text:style-name="T584">90</text:span><text:span text:style-name="T585">. Į paklausimą ar prašymą turi būti atsakyta ne vėliau kaip per 10 (dešimt) darbo dienų nuo jo gavimo dienos. Jeigu pareigūnas, kuriam pateiktas paklausimas, negali nustatytu laiku atsakyti, jis privalo raštu nurodyti motyvus ir pasiūlyti kitą terminą, bet</text:span><text:span text:style-name="T586"><text:s/>ne ilgesnį kaip 30 (trisdešimt) dienų nuo paklausimo gavimo dienos.</text:span></text:p>
      <text:p text:style-name="P587"><text:span text:style-name="T588">91</text:span><text:span text:style-name="T589">. Tarybos narių balsavimo rezultatai yra saugomi informacinėse laikmenose. Atvirojo balsavimo rezultatai yra vieši ir skelbiami Savivaldybės interneto svetainėje.</text:span></text:p>
      <text:p text:style-name="P590"/>
      <text:p text:style-name="P591"><text:span text:style-name="T592">VII</text:span><text:span text:style-name="T593">.<text:s/></text:span><text:span text:style-name="T594">NUOTOL</text:span><text:span text:style-name="T595">INIŲ POSĖDŽIŲ ORGANIZAVIMO TVARKA</text:span></text:p>
      <text:p text:style-name="P596"><text:span text:style-name="T597">92</text:span><text:span text:style-name="T598">. Jei dėl nepaprastosios padėties, ekstremaliosios situacijos ar karantino Tarybos posėdžiai negali vykti Tarybos nariams posėdyje dalyvaujant fiziškai, Tarybos posėdžiai gali vykti nuotoliniu būdu realiuoju laiku el</text:span><text:span text:style-name="T599">ektroninių ryšių priemonėmis (toliau – nuotolinis būdas). Tokiomis sąlygomis nuotoliniu būdu vykstančiame posėdyje gali būti priimami sprendimai visais Savivaldybės kompetencijos klausimais, išskyrus klausimus, dėl kurių Vietos savivaldos įstatymas ir Regl</text:span><text:span text:style-name="T600">amentas nustato slaptą balsavimą. </text:span></text:p>
      <text:p text:style-name="P601"><text:span text:style-name="T602">93</text:span><text:span text:style-name="T603">. Nuotoliniu būdu Tarybos posėdžiai organizuojami ir vyksta laikantis visų Tarybos posėdžiams organizuoti keliamų reikalavimų, išskyrus šiame skyriuje nurodytas išimtis.</text:span></text:p>
      <text:p text:style-name="P604"><text:span text:style-name="T605">94</text:span><text:span text:style-name="T606">. Apie šaukiamo nuotolinio Tarybos<text:s/></text:span><text:span text:style-name="T607">posėdžio formą Tarybos nariai ir visuomenė informuojami viešai, paskelbiant apie tai Savivaldybės interneto svetainėje kartu su Tarybos posėdžio darbotvarkės projektu.</text:span></text:p>
      <text:p text:style-name="P608"><text:span text:style-name="T609">95</text:span><text:span text:style-name="T610">. Tarybos sekretorius, likus ne vėliau kaip 60 min. iki nuotoliniu būdu šaukiamo T</text:span><text:span text:style-name="T611">arybos posėdžio pradžios, Tarybos nariams, svarstomo klausimo pristatytojams ir kitiems kviestiesiems ar užsiregistravusiems dalyvauti posėdyje asmenims išsiunčia prisijungimo prie nuotolinio Tarybos posėdžio nuorodą.</text:span></text:p>
      <text:p text:style-name="P612"><text:span text:style-name="T613">96</text:span><text:span text:style-name="T614">. Nuotoliniu būdu<text:s/></text:span><text:span text:style-name="T615">posėdis vyksta</text:span><text:span text:style-name="T616"><text:s/>laikantis visų šiame Reglamente nustatytų reikalavimų ir užtikrinant Vietos savivaldos įstatyme nustatytas Savivaldybės tarybos nario teises</text:span><text:span text:style-name="T617">.<text:s/></text:span><text:span text:style-name="T618">Nuotoliniu būdu priimant Tarybos sprendimus, turi būti užtikrintas Savivaldybės tarybos nario tapatybės ir jo bal</text:span><text:span text:style-name="T619">savimo rezultatų nustatymas. Nuotoliniu būdu vykstančiame Savivaldybės tarybos posėdyje sprendimai, dėl kurių šis įstatymas nustato slaptą balsavimą, nepriimami.<text:s/></text:span></text:p>
      <text:p text:style-name="P620"><text:span text:style-name="T621">97</text:span><text:span text:style-name="T622">. Tarybos sekretorius užtikrina, kad į Tarybos posėdyje dalyvautų tik savo tapatybę ide</text:span><text:span text:style-name="T623">ntifikavę Tarybos nariai ir užsiregistravę kiti posėdyje dalyvauti turintys asmenys.</text:span></text:p>
      <text:p text:style-name="P624"><text:span text:style-name="T625">98</text:span><text:span text:style-name="T626">. Viso nuotolinio Tarybos posėdžio metu Tarybos nariai privalo naudoti vaizdo kameras ir realiu laiku nuolat transliuoti savo atvaizdą. Tarybos nario balsas neįskait</text:span><text:span text:style-name="T627">omas, jeigu balsavimo metu nėra tiesioginės jo vaizdo transliacijos.<text:s/></text:span></text:p>
      <text:p text:style-name="P628"><text:span text:style-name="T629">99</text:span><text:span text:style-name="T630">. Balsavimas vyksta Tarybos nariams užpildant elektroninę balsavimo formą ir ją automatizuotu būdu per internetinę posėdžio platformą pateikiant Tarybos sekretoriui.</text:span></text:p>
      <text:p text:style-name="P631"><text:span text:style-name="T632">100</text:span><text:span text:style-name="T633">. Po ki</text:span><text:span text:style-name="T634">ekvieno balsavimo dėl konkretaus Tarybos sprendimo projekto Tarybos sekretorius praneša balsų skaičių ir jų pasiskirstymą, o Tarybos posėdžio pirmininkas paskelbia apie priimtą (nepriimtą) Tarybos sprendimą.<text:s/></text:span></text:p>
      <text:p text:style-name="P635"><text:span text:style-name="T636">101</text:span><text:span text:style-name="T637">. Jei dėl techninių kliūčių užpildyti ir</text:span><text:span text:style-name="T638"><text:s/>(ar) perduoti elektroninės balsavimo formos negalima, balsavimas vyksta kiekvienam Tarybos nariui viešai įrašant savo balsavimo rezultatą Tarybos posėdžio platformos žinučių lange. Tokiu atveju Tarybos sekretorius suskaičiuoja ir informuoja Tarybos posėdž</text:span><text:span text:style-name="T639">io pirmininką apie balsus ir jų pasiskirstymą, o Tarybos posėdžio pirmininkas paskelbia apie priimtą (nepriimtą) Tarybos sprendimą.<text:s/></text:span></text:p>
      <text:p text:style-name="P640"><text:span text:style-name="T641">102</text:span><text:span text:style-name="T642">. Tarybos narys, prieš pradedant svarstyti klausimą, kuris jam sukelia interesų konfliktą, privalo informuoti Tarybą</text:span><text:span text:style-name="T643"><text:s/>apie esamą interesų konfliktą ir pareikšti apie nusišalinimą. Apie nusišalinimą nuo darbotvarkėje paskelbtų klausimų svarstymo Tarybos narys gali pranešti iš anksto, informuodamas Sekretoriatą raštu (el. paštu). Tarybos narys laikomas tinkamai nusišalinęs</text:span><text:span text:style-name="T644">, jei jis, <text:s/>prieš pradedant svarstyti jam interesų konfliktą sukeliantį klausimą, atjungia savo vaizdo kamerą, mikrofoną ir nebalsuoja svarstomu klausimu.</text:span></text:p>
      <text:p text:style-name="P645"><text:span text:style-name="T646">103</text:span><text:span text:style-name="T647">. Pasibaigus Tarybos posėdžiui, Tarybos sekretorius suformuoja nuotolinio Tarybos posėdžio bal</text:span><text:span text:style-name="T648">savimo rezultatų ataskaitą (toliau – balsavimo ataskaita), kuri yra protokolo priedas ir skelbiama Savivaldybės interneto svetainėje</text:span><text:span text:style-name="T649"><text:s/></text:span><text:span text:style-name="T650">kartu su Tarybos posėdžio protokolu.<text:s/></text:span></text:p>
      <text:p text:style-name="P651"><text:span text:style-name="T652">104</text:span><text:span text:style-name="T653">. Jei dėl techninių kliūčių pradėtą nuotolinį posėdį neįmanoma tęsti, parengia</text:span><text:span text:style-name="T654">mas įvykusios nuotolinio Tarybos posėdžio dalies protokolas, o likę Tarybos posėdžio klausimai perkeliami į artimiausią Tarybos posėdį.</text:span></text:p>
      <text:p text:style-name="P655"><text:span text:style-name="T656">105</text:span><text:span text:style-name="T657">. Šiame skyriuje nustatyta tvarka taip pat taikoma nuotoliniu ar mišriu būdu organizuojamiems Tarybos komitetų ir</text:span><text:span text:style-name="T658"><text:s/>komisijų posėdžiams.<text:s/></text:span></text:p>
      <text:p text:style-name="P659"/>
      <text:p text:style-name="P660"><text:span text:style-name="T661">VIII</text:span><text:span text:style-name="T662">.<text:s/></text:span><text:span text:style-name="T663">TARYBOS DOKUMENTAI</text:span></text:p>
      <text:p text:style-name="P664"/>
      <text:p text:style-name="P665"><text:span text:style-name="T666">106</text:span><text:span text:style-name="T667">. Tarybos posėdžiai protokoluojami. Posėdžių protokolus pasirašo posėdžio pirmininkas ir Tarybos sekretorius, jeigu jo nėra – posėdyje sekretoriavęs Mero paskirtas politinio (asmeninio) pasitik</text:span><text:span text:style-name="T668">ėjimo valstybės tarnautojas arba Savivaldybės administracijos direktoriaus (kai yra gautas Mero pritarimas) paskirtas valstybės tarnautojas arba darbuotojas, dirbantis pagal darbo sutartį, posėdyje priimtus sprendimus ir kitus dokumentus – posėdžio pirmini</text:span><text:span text:style-name="T669">nkas.</text:span></text:p>
      <text:p text:style-name="P670"><text:span text:style-name="T671">107</text:span><text:span text:style-name="T672">. Tarybos posėdžio protokole išvardijami svarstyti klausimai ir pranešėjai. Jei pranešimas pridedamas prie protokolo kaip atskiras dokumentas, protokole tai nurodoma. Protokole įrašomi kitų kalbėjusiųjų asmenų vardai ir pavardės, priimti sprendimai ir doku</text:span><text:span text:style-name="T673">mentai, balsavimo rezultatai. Prie protokolo pridedama papildoma medžiaga: Tarybos narių registracijos duomenys, posėdyje dalyvavusių asmenų sąrašas, vardinio balsavimo rezultatai, priimtų sprendimų sąrašas, Tarybos narių pareiškimai ir kita.<text:s/></text:span></text:p>
      <text:p text:style-name="P674"><text:span text:style-name="T675">108</text:span><text:span text:style-name="T676">. Pro</text:span><text:span text:style-name="T677">tokolas paskelbiamas Savivaldybės interneto svetainėje ne vėliau kaip per 7 (septynias) darbo dienas po posėdžio.</text:span></text:p>
      <text:p text:style-name="P678"><text:span text:style-name="T679">109</text:span><text:span text:style-name="T680">. Tarybos nariai gali pareikšti pretenzijas dėl protokolo kito artimiausio Tarybos posėdžio pradžioje. Jeigu praėjusio posėdžio pirmini</text:span><text:span text:style-name="T681">nko paaiškinimai nepatenkina pareiškėjo, Taryba priima sprendimą dėl pareiškėjo pretenzijos. Jeigu jos pripažįstamos pagrįstomis, tuomet taisomas protokolas.</text:span></text:p>
      <text:p text:style-name="P682"><text:span text:style-name="T683">110</text:span><text:span text:style-name="T684">. Tarybos sprendimų originalus pasirašo Tarybos posėdžio pirmininkas ne vėliau kaip per 3 (</text:span><text:span text:style-name="T685">tris) darbo dienas po jų priėmimo, o jų kopijos tvirtinamos teisės aktų nustatyta tvarka. Norminiai teisės aktai ne vėliau kaip kitą darbo dieną po pasirašymo skelbiami Teisės aktų registre.<text:s/></text:span></text:p>
      <text:p text:style-name="P686"><text:span text:style-name="T687">111</text:span><text:span text:style-name="T688">. Visus Tarybos priimtus sprendimus registruoja Tarybos s</text:span><text:span text:style-name="T689">ekretorius, o Meras <text:s/>skiria už vykdymą atsakingą Savivaldybės administracijos padalinį (tarnautoją), nustato įvykdymo terminą.</text:span></text:p>
      <text:p text:style-name="P690"><text:span text:style-name="T691">112</text:span><text:span text:style-name="T692">. Priimtų sprendimų kopijas rengėjų nurodytais adresais išsiunčia Tarybos sekretoriatas ne vėliau kaip per savaitę po posė</text:span><text:span text:style-name="T693">džio.<text:s/></text:span></text:p>
      <text:p text:style-name="P694"><text:span text:style-name="T695">113</text:span><text:span text:style-name="T696">. Tarybos, komitetų ir komisijų posėdžių metu daromas garso ir vaizdo įrašas. Svarstant valstybės, tarnybos, komercinę paslaptį sudarančią, su asmens duomenimis, kurių viešinimas neatitiktų 2016 m. balandžio 27 d. Europos Parlamento ir Tarybo</text:span><text:span text:style-name="T697">s reglamento (ES) 2016/679 dėl fizinių asmenų apsaugos tvarkant asmens duomenis ir dėl laisvo tokių duomenų judėjimo ir kuriuo panaikinama Direktyva 95/46/EB (Bendrasis duomenų apsaugos reglamentas) (OL 2016 L 119, p. 1) (toliau – Reglamentas (ES) 2016/679</text:span><text:span text:style-name="T698">) reikalavimų, susijusią informaciją, ir (ar) teisės aktų, kuriuose yra valstybės, tarnybos, komercinę paslaptį sudarančios, su asmens duomenimis, kurių viešinimas neatitiktų Reglamento (ES) 2016/679 reikalavimų, susijusios informacijos, projektus, garso i</text:span><text:span text:style-name="T699">r vaizdo įrašai nedaromi. Apie nedaromus įrašus informuoja posėdžio pirmininkas prieš pradedant svarstyti darbotvarkės klausimą, kurį svarstant būtų viešinama šiame punkte nurodyta informacija. Posėdžių garso ir vaizdo įrašai yra vieši, Reglamento (ES) 201</text:span><text:span text:style-name="T700">6/679 bei Lietuvos Respublikos dokumentų ir archyvų įstatymo nustatyta tvarka saugomi informacinėse laikmenose ir <text:s/>skelbiami Savivaldybės interneto svetainėje.</text:span></text:p>
      <text:p text:style-name="P701"><text:span text:style-name="T702">114</text:span><text:span text:style-name="T703">. Tarybos posėdžių garso ir vaizdo įrašai saugojami Tarybos sekretoriate techninius reika</text:span><text:span text:style-name="T704">lavimus atitinkančiose laikmenose 1 metus.<text:s/></text:span></text:p>
      <text:p text:style-name="P705"><text:span text:style-name="T706">115</text:span><text:span text:style-name="T707">. Komitetų ir Komisijų posėdžių protokolus pasirašo Komitetų ir Komisijų posėdžių pirmininkai ir posėdžių sekretoriai, o jų išrašai tvirtinami teisės aktų nustatyta tvarka. Visi laikinųjų Komisijų<text:s/></text:span><text:span text:style-name="T708">dokumentai turi būti perduoti archyvui ne vėliau kaip per 10 (dešimt) darbo dienų, pasibaigus Komisijos įgaliojimų laikui.</text:span></text:p>
      <text:p text:style-name="P709"><text:span text:style-name="T710">116</text:span><text:span text:style-name="T711">. Tarybos sprendimai ne vėliau kaip per 5 (penkias) darbo dienas nuo jų pasirašymo dienos skelbiami Savivaldybės interneto sve</text:span><text:span text:style-name="T712">tainėje. Tarybos priimti norminiai teisės aktai įsigalioja kitą dieną po jų paskelbimo Teisės aktų registre, jeigu pačiuose teisės aktuose nenustatyta vėlesnė įsigaliojimo data. Individualūs teisės aktai įsigalioja jų pasirašymo dieną, jeigu pačiuose teisė</text:span><text:span text:style-name="T713">s aktuose nenustatyta vėlesnė įsigaliojimo data.<text:s/></text:span></text:p>
      <text:p text:style-name="P714"><text:span text:style-name="T715">117</text:span><text:span text:style-name="T716">. Taryba turi antspaudą su Birštono herbu. Už jo naudojimą ir saugojimą atsakingas Tarybos sekretorius.</text:span></text:p>
      <text:p text:style-name="P717"><text:span text:style-name="T718">118</text:span><text:span text:style-name="T719">. Tarybos antspaudas dedamas ant tarptautinių sutarčių ir kitų dokumentų, kurie Tarybos<text:s/></text:span><text:span text:style-name="T720">vardu pasirašyti Mero ar kitų įgaliotų asmenų.</text:span></text:p>
      <text:p text:style-name="P721"><text:span text:style-name="T722">119</text:span><text:span text:style-name="T723">. Oficialius pranešimus apie Tarybos posėdžius ir jų darbotvarkes rengia ir skelbia Tarybos sekretorius. Pranešimus apie Tarybos, Komitetų, Komisijų sprendimus ir kitą su Tarybos darbu susijusią informa</text:span><text:span text:style-name="T724">ciją rengia ir, pranešęs Merui, skelbia Tarybos sekretorius.</text:span></text:p>
      <text:p text:style-name="P725"><text:span text:style-name="T726">120</text:span><text:span text:style-name="T727">. Tarybos priimtų dokumentų originalus, visi jų rengimo dokumentus, Tarybos posėdžių protokolus ir Tarybos komitetų veiklos dokumentus saugo Tarybos sekretorius.<text:s/></text:span></text:p>
      <text:p text:style-name="P728"><text:span text:style-name="T729">121</text:span><text:span text:style-name="T730">. Tarybos pritartų</text:span><text:span text:style-name="T731"><text:s/>ir įgaliotų asmenų pasirašytų sutarčių ir susitarimų originalai saugomi Savivaldybės administracijos struktūriniame padalinyje, atsakingame už sutarčių registravimą.</text:span></text:p>
      <text:p text:style-name="P732"><text:span text:style-name="T733">122</text:span><text:span text:style-name="T734">. Į Tarybos posėdžio darbotvarkę neįtrauktų, iš jos išbrauktų, Tarybos nepriimtų a</text:span><text:span text:style-name="T735">rba po svarstymo atidėtų sprendimų projektų originalai grąžinami jų rengėjams.</text:span></text:p>
      <text:p text:style-name="P736"><text:span text:style-name="T737">123</text:span><text:span text:style-name="T738">. Savivaldybės tarybos dokumentai tvarkomi lietuvių kalba ir turi atitikti teisės aktų nustatytus reikalavimus.</text:span></text:p>
      <text:p text:style-name="P739"><text:span text:style-name="T740">124</text:span><text:span text:style-name="T741">. Savivaldybės tarybos sprendimus Tarybos sekretori</text:span><text:span text:style-name="T742">us atitinkamoms valstybinėms institucijoms, visuomeninėms organizacijoms, įmonėms, įstaigoms ir organizacijoms bei pareigūnams perduoda ne vėliau kaip per savaitę po posėdžio.</text:span></text:p>
      <text:p text:style-name="P743"><text:span text:style-name="T744">125</text:span><text:span text:style-name="T745">. Meras kontroliuoja ir prižiūri savivaldybės viešojo administravimo<text:s/></text:span><text:span text:style-name="T746">institucijų, įstaigų ir įmonių vadovų veiklą, kaip jie įgyvendina įstatymus, Vyriausybės nutarimus, Tarybos sprendimus.</text:span></text:p>
      <text:p text:style-name="Normal"/>
      <text:p text:style-name="P747"><text:span text:style-name="T748">IX</text:span><text:span text:style-name="T749">.<text:s/></text:span><text:span text:style-name="T750">SAVIVALDYBĖS KOLEGIJA</text:span></text:p>
      <text:p text:style-name="P751"/>
      <text:p text:style-name="P752"><text:span text:style-name="T753">126</text:span><text:span text:style-name="T754">. Tarybos įgaliojimų laikui iš Mero, vicemero (-ų), direktoriaus, Tarybos komitetų pirmininkų,<text:s/></text:span><text:span text:style-name="T755">Etikos komisijos pirmininko, Antikorupcijos komisijos pirmininko ir opozicijos lyderio Tarybos sprendimu sudaroma kolegija.<text:s/></text:span></text:p>
      <text:p text:style-name="P756"><text:span text:style-name="T757">127</text:span><text:span text:style-name="T758">. Kolegija yra Tarybos patariamasis organas, kurio posėdžiams pirmininkauja Meras (posėdžio pirmininkas).</text:span></text:p>
      <text:p text:style-name="P759"><text:span text:style-name="T760">128</text:span><text:span text:style-name="T761">. Kolegija<text:s/></text:span><text:span text:style-name="T762">svarsto Vietos savivaldos įstatyme nustatytus klausimus ir teikia sprendimų projektus.</text:span></text:p>
      <text:p text:style-name="P763"><text:span text:style-name="T764">129</text:span><text:span text:style-name="T765">. Kolegijos posėdžiai yra teisėti, jeigu juose dalyvauja kolegijos narių dauguma.</text:span></text:p>
      <text:p text:style-name="P766"><text:span text:style-name="T767">130</text:span><text:span text:style-name="T768">. Kolegijos posėdžius prireikus šaukia Meras, o kai jo nėra – vicemeras.<text:s/></text:span><text:span text:style-name="T769">Apie kolegijos posėdžio laiką ir svarstyti parengtus klausimus praneša Meras, o jo nesant – vicemeras ne vėliau kaip likus 1 darbo dienai iki posėdžio pradžios. Kolegijos posėdžiams pirmininkauja Meras, jo nesant – vicemeras, o jo nesant – kitas kolegijos<text:s/></text:span><text:span text:style-name="T770">paskirtas kolegijos narys.</text:span></text:p>
      <text:p text:style-name="P771"><text:span text:style-name="T772">131</text:span><text:span text:style-name="T773">. Kolegijos posėdžiai protokoluojami. Posėdžio protokolus ir sprendimus pasirašo posėdžio pirmininkas ir Tarybos sekretorius ar kitas mero paskirtas valstybės tarnautojas (darbuotojas).</text:span></text:p>
      <text:p text:style-name="P774"><text:span text:style-name="T775">132</text:span><text:span text:style-name="T776">. Kolegijos posėdžio darbotva</text:span><text:span text:style-name="T777">rkę sudaro Meras.</text:span></text:p>
      <text:p text:style-name="P778"><text:span text:style-name="T779">133</text:span><text:span text:style-name="T780">. Kolegijos posėdžiai yra atviri. Posėdžio pirmininkas turi teisę leisti posėdyje kalbėti Savivaldybės kontrolieriui, direktoriui ir kviestiesiems asmenims.</text:span></text:p>
      <text:p text:style-name="P781"><text:span text:style-name="T782">134</text:span><text:span text:style-name="T783">. Per posėdį galima kalbėti tik posėdžio pirmininkui leidus.</text:span></text:p>
      <text:p text:style-name="P784"><text:span text:style-name="T785">135</text:span><text:span text:style-name="T786">. Jeigu nagrinėtu klausimu sprendimas nebuvo priimtas, pakartotinai šis klausimas gali būti teikiamas kitame kolegijos posėdyje.</text:span></text:p>
      <text:p text:style-name="P787"><text:span text:style-name="T788">136</text:span><text:span text:style-name="T789">. Kolegijos sprendimai priimami dalyvaujančių kolegijos narių balsų dauguma. Jeigu balsai pasiskirsto po lygiai, lemia<text:s/></text:span><text:span text:style-name="T790">posėdžio pirmininko balsas.</text:span></text:p>
      <text:p text:style-name="P791"><text:span text:style-name="T792">137</text:span><text:span text:style-name="T793">. Kolegijos sprendimai įsigalioja nuo priėmimo, jeigu juose nenustatyta vėlesnė įsigaliojimo data.</text:span></text:p>
      <text:p text:style-name="P794"><text:span text:style-name="T795">138</text:span><text:span text:style-name="T796">. Kolegiją techniškai aptarnauja Savivaldybės administracija.</text:span></text:p>
      <text:p text:style-name="Normal"/>
      <text:p text:style-name="P797"><text:span text:style-name="T798">X</text:span><text:span text:style-name="T799">.<text:s/></text:span><text:span text:style-name="T800">TARYBOS KOMITETAI</text:span></text:p>
      <text:p text:style-name="P801"/>
      <text:p text:style-name="P802"><text:span text:style-name="T803">139</text:span><text:span text:style-name="T804">. Tarybos<text:s/></text:span><text:span text:style-name="T805">komitetai sudaromi Tarybai teikiamiems klausimams preliminariai nagrinėti ir išvadoms bei pasiūlymams teikti, kontroliuoti, kaip laikomasi įstatymų ir vykdomi LR Vyriausybės nutarimai, Savivaldybės tarybos, Mero sprendimai.</text:span></text:p>
      <text:p text:style-name="P806"><text:span text:style-name="T807">140</text:span><text:span text:style-name="T808">. Taryba savo įgaliojimų<text:s/></text:span><text:span text:style-name="T809">laikui sudaro komitetus, nustato jų skaičių, funkcijas ir tvirtina komitetų sudėtį. Komitetai sudaromi ne mažiau kaip iš 3 Tarybos narių.</text:span></text:p>
      <text:p text:style-name="P810"><text:span text:style-name="T811">141</text:span><text:span text:style-name="T812">. Sudarant komitetus, laikomasi proporcinio daugumos ir mažumos atstovavimo principo.<text:s/></text:span></text:p>
      <text:p text:style-name="P813"><text:span text:style-name="T814">142</text:span><text:span text:style-name="T815">. Savivaldybės ta</text:span><text:span text:style-name="T816">rybos komiteto, išskyrus Kontrolės komitetą, pirmininką ir jo pavaduotoją iš komiteto narių komiteto siūlymu skiria Savivaldybės taryba. Komiteto pirmininkas komiteto narių siūlymu komiteto, išskyrus Kontrolės komitetą, sprendimu nesuėjus terminui netenka<text:s/></text:span><text:span text:style-name="T817">savo įgaliojimų, jeigu neatitinka šio įstatymo Vietos savivaldos įstatymo tarybos nariui nustatytų reikalavimų dėl nepriekaištingos reputacijos.</text:span></text:p>
      <text:p text:style-name="P818"><text:span text:style-name="T819">143</text:span><text:span text:style-name="T820">. Savivaldybėje privaloma sudaryti Kontrolės komitetą. Kontrolės komitetas sudaromas iš vienodo visų Sav</text:span><text:span text:style-name="T821">ivaldybės tarybos narių frakcijų, grupių ir į jokią frakciją ar grupę nesusivienijusių deleguotų Savivaldybės tarybos narių skaičiaus. Kontrolės komiteto sudėtis turi būti pakeista ne vėliau kaip per 2 (du) mėnesius, pasikeitus Savivaldybės tarybos narių f</text:span><text:span text:style-name="T822">rakcijų ar grupių skaičiui. Jeigu visi Savivaldybės tarybos nariai sudaro Savivaldybės tarybos daugumą, Kontrolės komitetas, sudaromas iš Savivaldybės tarybos daugumos atstovų, veikia tol, kol Savivaldybės taryboje susidaro Savivaldybės tarybos opozicija.<text:s/></text:span></text:p>
      <text:p text:style-name="P823"><text:span text:style-name="T824">144</text:span><text:span text:style-name="T825">. Kontrolės komiteto veiklos sritys ir funkcijos nustatytos Vietos savivaldos įstatyme.<text:s/></text:span></text:p>
      <text:p text:style-name="P826"><text:span text:style-name="T827">145</text:span><text:span text:style-name="T828">. Kontrolės komitetas dirba pagal Reglamentą ir Tarybos patvirtintą veiklos programą.<text:s/></text:span></text:p>
      <text:p text:style-name="P829"><text:span text:style-name="T830">146</text:span><text:span text:style-name="T831">. Kontrolės komitetas iki einamų metų kovo 31 d. atsiskait</text:span><text:span text:style-name="T832">o Tarybai pateikdamas praėjusių metų veiklos ataskaitą. Kontrolės komitetas ataskaitą perduoda Tarybos sekretoriui, kuris paskelbia ją Savivaldybės interneto svetainėje ir išsiunčia kiekvienam Tarybos nariui elektroniniu paštu.<text:s/></text:span></text:p>
      <text:p text:style-name="P833"><text:span text:style-name="T834">147</text:span><text:span text:style-name="T835">. Kontrolės komiteta</text:span><text:span text:style-name="T836">s, dalyvaujant Savivaldybės kontrolieriui ar jo įgaliotam atstovui, svarsto Birštono savivaldybės kontrolės ir audito tarnybos (toliau – Kontrolės ir audito tarnyba) kitų metų veiklos plano projektą, teikia pasiūlymus dėl šio plano projekto papildymo ar pa</text:span><text:span text:style-name="T837">keitimo ir su Kontrolės komiteto išvada iki einamųjų metų lapkričio 5 d. grąžina jį Savivaldybės kontrolieriui tvirtinti.</text:span></text:p>
      <text:p text:style-name="P838"><text:span text:style-name="T839">148</text:span><text:span text:style-name="T840">. Birštono savivaldybės taryboje sudaromi šie komitetai:</text:span></text:p>
      <text:p text:style-name="P841"><text:span text:style-name="T842">148.1</text:span><text:span text:style-name="T843">. Ekonomikos ir verslo;</text:span></text:p>
      <text:p text:style-name="P844"><text:span text:style-name="T845">148.2</text:span><text:span text:style-name="T846">. Finansų ir biudžeto;</text:span></text:p>
      <text:p text:style-name="P847"><text:span text:style-name="T848">148.3</text:span><text:span text:style-name="T849">. Jaunimo ir socialinių reikalų.<text:s/></text:span></text:p>
      <text:p text:style-name="P850"><text:span text:style-name="T851">149</text:span><text:span text:style-name="T852">. Pagal savo kompetenciją Ekonomikos ir verslo komitetas svarsto ir sprendžia klausimus:</text:span></text:p>
      <text:p text:style-name="P853"><text:span text:style-name="T854">149.1</text:span><text:span text:style-name="T855">. dėl Savivaldybės teritorijos plėtojimo, bendrojo plano ir jo pakeitimų;</text:span></text:p>
      <text:p text:style-name="P856"><text:span text:style-name="T857">149.2</text:span><text:span text:style-name="T858">. dėl Savivaldybės teritorijos r</text:span><text:span text:style-name="T859">aidos analizės ir ūkio vystymo;</text:span></text:p>
      <text:p text:style-name="P860"><text:span text:style-name="T861">149.3</text:span><text:span text:style-name="T862">. dėl teritorijos tvarkymo ir švaros;</text:span></text:p>
      <text:p text:style-name="P863"><text:span text:style-name="T864">149.4</text:span><text:span text:style-name="T865">. dėl prekybos savivaldybės teritorijoje;</text:span></text:p>
      <text:p text:style-name="P866"><text:span text:style-name="T867">149.5</text:span><text:span text:style-name="T868">. dėl gamtos išteklių priežiūros ir želdinių apsaugos;</text:span></text:p>
      <text:p text:style-name="P869"><text:span text:style-name="T870">149.6</text:span><text:span text:style-name="T871">. dėl bendrųjų ilgalaikių ekologinių ir kitų<text:s/></text:span><text:span text:style-name="T872">programų;</text:span></text:p>
      <text:p text:style-name="P873"><text:span text:style-name="T874">149.7</text:span><text:span text:style-name="T875">. dėl gamtinių išteklių;</text:span></text:p>
      <text:p text:style-name="P876"><text:span text:style-name="T877">149.8</text:span><text:span text:style-name="T878">. dėl verslo, poilsio ir turizmo plėtojimo;</text:span></text:p>
      <text:p text:style-name="P879"><text:span text:style-name="T880">149.9</text:span><text:span text:style-name="T881">. dėl žemės ūkio;</text:span></text:p>
      <text:p text:style-name="P882"><text:span text:style-name="T883">149.10</text:span><text:span text:style-name="T884">. dėl aplinkos apsaugos politikos;</text:span></text:p>
      <text:p text:style-name="P885"><text:span text:style-name="T886">149.11</text:span><text:span text:style-name="T887">. dėl finansinių lengvatų įmonėms, steigiančioms naujas darbo vietas, tenkina</text:span><text:span text:style-name="T888">nčioms kitus būtiniausius gyventojų poreikius;</text:span></text:p>
      <text:p text:style-name="P889"><text:span text:style-name="T890">149.12</text:span><text:span text:style-name="T891">. dėl kainų ir tarifų už Savivaldybės įmonių ir įstaigų gyventojams teikiamas paslaugas;</text:span></text:p>
      <text:p text:style-name="P892"><text:span text:style-name="T893">149.13</text:span><text:span text:style-name="T894">. dėl Savivaldybės įmonių, viešųjų įstaigų, akcinių bendrovių ir ūkinių organizacijų bei biudžetinių</text:span><text:span text:style-name="T895"><text:s/>įstaigų steigimo, regionų plėtros tarybų,</text:span><text:span text:style-name="T896"><text:s/></text:span><text:span text:style-name="T897">reorganizavimo ar likvidavimo;<text:s/></text:span></text:p>
      <text:p text:style-name="P898"><text:span text:style-name="T899">149.14</text:span><text:span text:style-name="T900">. dėl Savivaldybės raidos, bendrųjų ilgalaikių ūkinių, investicinių ir kitų programų;</text:span></text:p>
      <text:p text:style-name="P901"><text:span text:style-name="T902">149.15</text:span><text:span text:style-name="T903">. dėl socialinių, gamybinių, infrastruktūros objektų projektavimo, statybos</text:span><text:span text:style-name="T904">, plėtojimo, remonto ir rekonstrukcijos;</text:span></text:p>
      <text:p text:style-name="P905"><text:span text:style-name="T906">150</text:span><text:span text:style-name="T907">. Pagal savo kompetenciją Finansų ir biudžeto komitetas svarsto ir sprendžia klausimus:</text:span></text:p>
      <text:p text:style-name="P908"><text:span text:style-name="T909">150.1</text:span><text:span text:style-name="T910">. dėl Savivaldybės biudžeto projekto ir biudžeto vykdymo apyskaitos;</text:span></text:p>
      <text:p text:style-name="P911"><text:span text:style-name="T912">150.2</text:span><text:span text:style-name="T913">. dėl specializuotų (tikslinių, n</text:span><text:span text:style-name="T914">ebiudžetinių) fondų ir lėšų sudarymo bei naudojimo tvarkos bei panaudojimo apyskaitos;</text:span></text:p>
      <text:p text:style-name="P915"><text:span text:style-name="T916">150.3</text:span><text:span text:style-name="T917">. dėl papildomų Savivaldybės biudžeto lėšų skirstymo;</text:span></text:p>
      <text:p text:style-name="P918"><text:span text:style-name="T919">150.4</text:span><text:span text:style-name="T920">. dėl kainų ir tarifų už Savivaldybės įmonių ir įstaigų gyventojams teikiamas paslaugas;</text:span></text:p>
      <text:p text:style-name="P921"><text:span text:style-name="T922">150.5</text:span><text:span text:style-name="T923">. dėl iš Savivaldybės biudžeto išlaikomų įstaigų ir organizacijų bendros asignavimų sumos ir darbo užmokesčio fondo nustatymo;</text:span></text:p>
      <text:p text:style-name="P924"><text:span text:style-name="T925">150.6</text:span><text:span text:style-name="T926">. dėl vietinių rinkliavų nustatymo;</text:span></text:p>
      <text:p text:style-name="P927"><text:span text:style-name="T928">150.7</text:span><text:span text:style-name="T929">. dėl Savivaldybės įmonių, viešųjų įstaigų, akcinių bendrovių ir ūkinių or</text:span><text:span text:style-name="T930">ganizacijų bei biudžetinių įstaigų steigimo, reorganizavimo ar likvidavimo;</text:span></text:p>
      <text:p text:style-name="P931"><text:span text:style-name="T932">150.8</text:span><text:span text:style-name="T933">. dėl finansinių lengvatų suteikimo fiziniams ir juridiniams asmenims;</text:span></text:p>
      <text:p text:style-name="P934"><text:span text:style-name="T935">150.9</text:span><text:span text:style-name="T936">. dėl bankų kreditų ir paskolų ėmimo;</text:span></text:p>
      <text:p text:style-name="P937"><text:span text:style-name="T938">150.10</text:span><text:span text:style-name="T939">. dėl Savivaldybės raidos, bendrųjų ilgalai</text:span><text:span text:style-name="T940">kių ūkinių, investicinių ir kitų programų;</text:span></text:p>
      <text:p text:style-name="P941"><text:span text:style-name="T942">150.11</text:span><text:span text:style-name="T943">. dėl Tarybos sprendimų, turinčių įtakos Savivaldybių biudžeto pajamoms ir išlaidoms, projektų;</text:span></text:p>
      <text:p text:style-name="P944"><text:span text:style-name="T945">150.12</text:span><text:span text:style-name="T946">. dėl socialinių, gamybinių, infrastruktūros objektų projektavimo, statybos, plėtojimo, remonto<text:s/></text:span><text:span text:style-name="T947">ir rekonstrukcijos.</text:span></text:p>
      <text:p text:style-name="P948"><text:span text:style-name="T949">151</text:span><text:span text:style-name="T950">. Pagal savo kompetenciją Jaunimo ir socialinių reikalų komitetas svarsto ir sprendžia klausimus:<text:s/></text:span></text:p>
      <text:p text:style-name="P951"><text:span text:style-name="T952">151.1</text:span><text:span text:style-name="T953">. dėl vaikų ir jaunimo bendrojo lavinimo, ikimokyklinio ir papildomo ugdymo;</text:span></text:p>
      <text:p text:style-name="P954"><text:span text:style-name="T955">151.2</text:span><text:span text:style-name="T956">. dėl moksleivių vežimo į mokyklas;</text:span></text:p>
      <text:p text:style-name="P957"><text:span text:style-name="T958">151.3</text:span><text:span text:style-name="T959">. dėl narkotinių ir psichotropinių medžiagų vartojimo prevencijos;</text:span></text:p>
      <text:p text:style-name="P960"><text:span text:style-name="T961">151.4</text:span><text:span text:style-name="T962">. dėl moksleivių nemokamo maitinimo;</text:span></text:p>
      <text:p text:style-name="P963"><text:span text:style-name="T964">151.5</text:span><text:span text:style-name="T965">. dėl savivaldybės kultūros politikos ir kultūros plėtros;</text:span></text:p>
      <text:p text:style-name="P966"><text:span text:style-name="T967">151.6</text:span><text:span text:style-name="T968">. dėl nevyriausybinių organizacijų veiklos;</text:span></text:p>
      <text:p text:style-name="P969"><text:span text:style-name="T970">151.7</text:span><text:span text:style-name="T971">. d</text:span><text:span text:style-name="T972">ėl kultūros paveldo;</text:span></text:p>
      <text:p text:style-name="P973"><text:span text:style-name="T974">151.8</text:span><text:span text:style-name="T975">. dėl kūno kultūros ir sporto;</text:span></text:p>
      <text:p text:style-name="P976"><text:span text:style-name="T977">151.9</text:span><text:span text:style-name="T978">. dėl jaunimo užimtumo, įdarbinimo;</text:span></text:p>
      <text:p text:style-name="P979"><text:span text:style-name="T980">151.10</text:span><text:span text:style-name="T981">. dėl Savivaldybės švietimo, kultūros, sporto, turizmo, sveikatos įstaigų veiklos;</text:span></text:p>
      <text:p text:style-name="P982"><text:span text:style-name="T983">151.11</text:span><text:span text:style-name="T984">. dėl neįgaliųjų, reikalingų globos bei paramos</text:span><text:span text:style-name="T985"><text:s/>asmenų rūpybos, priežiūros ir aptarnavimo;</text:span></text:p>
      <text:p text:style-name="P986"><text:span text:style-name="T987">151.12</text:span><text:span text:style-name="T988">. dėl gyventojų pirminės sveikatos priežiūros ir sergamumo prevencijos;</text:span></text:p>
      <text:p text:style-name="P989"><text:span text:style-name="T990">151.13</text:span><text:span text:style-name="T991">. dėl sanitarijos ir higienos;</text:span></text:p>
      <text:p text:style-name="P992"><text:span text:style-name="T993">151.14</text:span><text:span text:style-name="T994">. dėl etninės kultūros, meno ir literatūros saviraiškos galių puoselėjimo tarp<text:s/></text:span><text:span text:style-name="T995">jaunimo ir suaugusių bendruomenės narių;<text:s/></text:span></text:p>
      <text:p text:style-name="P996"><text:span text:style-name="T997">151.15</text:span><text:span text:style-name="T998">. dėl vaikų ir jaunimo neformaliojo ugdymo ir laisvalaikio organizavimo, moksleivių ir jaunimo vasaros poilsio organizavimo;<text:s/></text:span></text:p>
      <text:p text:style-name="P999"><text:span text:style-name="T1000">151.16</text:span><text:span text:style-name="T1001">. dėl moksleivių privalomo ugdymo užtikrinimo,<text:s/></text:span></text:p>
      <text:p text:style-name="P1002"><text:span text:style-name="T1003">151.17</text:span><text:span text:style-name="T1004">. dėl jaun</text:span><text:span text:style-name="T1005">imo verslumo skatinimo.</text:span><text:span text:style-name="T1006"><text:s/></text:span></text:p>
      <text:p text:style-name="P1007"><text:span text:style-name="T1008">152</text:span><text:span text:style-name="T1009">. Komitetai svarsto Tarybos sprendimų projektus pagal Tarybos nustatytas funkcijas, o komiteto pirmininko siūlymu – ir kitus, komiteto funkcijoms nepriskirtus Tarybos sprendimų projektus. Jei bent du komiteto nariai pageid</text:span><text:span text:style-name="T1010">auja svarstyti klausimą, kuris nėra įtrauktas į komiteto darbotvarkę, komiteto pirmininkas turi šį klausimą įtraukti į artimiausio posėdžio darbotvarkę.</text:span></text:p>
      <text:p text:style-name="P1011"><text:span text:style-name="T1012">153</text:span><text:span text:style-name="T1013">. Komiteto pirmininkas:</text:span></text:p>
      <text:p text:style-name="P1014"><text:span text:style-name="T1015">153.1</text:span><text:span text:style-name="T1016">. šaukia komiteto posėdžius, organizuoja jiems reikalingų dokumen</text:span><text:span text:style-name="T1017">tų ir kitos medžiagos parengimą, ne vėliau kaip likus 2 (dviem) darbo dienoms iki komiteto posėdžio sudaro darbotvarkę;<text:s/></text:span></text:p>
      <text:p text:style-name="P1018"><text:span text:style-name="T1019">153.2</text:span><text:span text:style-name="T1020">. kviečia dalyvauti posėdžiuose reikalingus asmenis;</text:span></text:p>
      <text:p text:style-name="P1021"><text:span text:style-name="T1022">153.3</text:span><text:span text:style-name="T1023">. pirmininkauja komiteto posėdžiams;</text:span></text:p>
      <text:p text:style-name="P1024"><text:span text:style-name="T1025">153.4</text:span><text:span text:style-name="T1026">. kontroliuoja<text:s/></text:span><text:span text:style-name="T1027">sprendimų vykdymą;</text:span></text:p>
      <text:p text:style-name="P1028"><text:span text:style-name="T1029">153.5</text:span><text:span text:style-name="T1030">. informuoja komiteto narius, kaip vykdomi komiteto sprendimai, kaip atsižvelgiama į komiteto pasiūlymus.</text:span></text:p>
      <text:p text:style-name="P1031"><text:span text:style-name="T1032">154</text:span><text:span text:style-name="T1033">. Komitetų posėdžių darbotvarkės ne vėliau kaip prieš 2 (dvi) darbo dienas iki komiteto posėdžio pradžios paskelb</text:span><text:span text:style-name="T1034">iamos Savivaldybės interneto svetainėje, išskyrus atvejus, kai pasiūlymai dėl Tarybos posėdžio darbotvarkės ar joje numatytų svarstyti klausimų pateikiami likus mažiau nei 2 (dviem) darbo dienoms iki Tarybos posėdžio. Apie komiteto posėdžio laiką ir svarst</text:span><text:span text:style-name="T1035">yti parengtus klausimus ne vėliau kaip prieš 2 (dvi) darbo dienas iki posėdžio pradžios elektroniniu paštu pranešama visiems komiteto nariams ir suinteresuotiems asmenims.<text:s/></text:span></text:p>
      <text:p text:style-name="P1036"><text:span text:style-name="T1037">155</text:span><text:span text:style-name="T1038">. Komitetai sprendimų projektus, kuriems pagal šį įstatymą būtina pateikti S</text:span><text:span text:style-name="T1039">avivaldybės administracijos išvadas, svarsto tik gavę šias išvadas.</text:span></text:p>
      <text:p text:style-name="P1040"><text:span text:style-name="T1041">156</text:span><text:span text:style-name="T1042">. Komiteto darbotvarkė gali būti papildyta ar pakeista pasiūlius komiteto nariams.</text:span></text:p>
      <text:p text:style-name="P1043"><text:span text:style-name="T1044">157</text:span><text:span text:style-name="T1045">. Jeigu komiteto pirmininkas negali eiti pareigų, jas eina pavaduotojas, o jei pareigų eiti negali ir pavaduotojas, tai pirmininko pareigas eina kitas komiteto posėdyje dalyvaujančių narių balsų dauguma paskirtas narys. Komiteto pirmininko pavaduotojas, o<text:s/></text:span><text:span text:style-name="T1046">jo nesant – komiteto paskirtas narys tame posėdyje turi visas komiteto pirmininko teises ir pareigas.<text:s/></text:span></text:p>
      <text:p text:style-name="P1047"><text:span text:style-name="T1048">158</text:span><text:span text:style-name="T1049">. Komitetai privalo laiku apsvarstyti ir pateikti išvadas dėl jiems pavestų nagrinėti klausimų, atlikti kitus Tarybos pavedimus. Komitetų išvados<text:s/></text:span><text:span text:style-name="T1050">dėl Tarybos posėdyje svarstomų klausimų turi būti pateiktos ne vėliau kaip iki Tarybos posėdžio darbotvarkės projekto sudarymo. Išimtiniais atvejais, kai klausimai nebuvo įtraukti Tarybos posėdžio darbotvarkės sudarymo metu, komitetų išvados turi būti pate</text:span><text:span text:style-name="T1051">iktos ne vėliau kaip prieš valandą iki Tarybos posėdžio.<text:s/></text:span></text:p>
      <text:p text:style-name="P1052"><text:span text:style-name="T1053">159</text:span><text:span text:style-name="T1054">. Komitetų posėdžiai, išskyrus Kontrolės komitetą, paprastai rengiami kiekvieną mėnesį, jeigu šaukiamas Tarybos posėdis. Posėdžiai šaukiami komiteto pirmininko arba ne mažiau kaip 2 komiteto<text:s/></text:span><text:span text:style-name="T1055">narių reikalavimu, arba Tarybos pavedimu. Konkretų posėdžio laiką nustato komiteto pirmininkas.<text:s/></text:span></text:p>
      <text:p text:style-name="P1056"><text:span text:style-name="T1057">160</text:span><text:span text:style-name="T1058">. Komitetų posėdžiai yra teisėti, kai juose dalyvauja daugiau kaip pusė visų narių. Nesusirinkus komiteto kvorumui, posėdis nevyksta. Tai įrašoma į prot</text:span><text:span text:style-name="T1059">okolą. Jei komiteto posėdis neįvyko, laikoma, kad Tarybos narys, atvykęs į neįvykusį komiteto posėdį, faktiškai dirbo 0,5 val. Jei komiteto posėdžio metu nelieka daugiau kaip pusės visų narių, posėdis nutraukiamas, likę sprendimų projektai nebesvarstomi, t</text:span><text:span text:style-name="T1060">okiu atveju apmokama už faktiškai dirbtą laiką, bet ne mažiau kaip už 0,5 val.<text:s/></text:span></text:p>
      <text:p text:style-name="P1061"><text:span text:style-name="T1062">161</text:span><text:span text:style-name="T1063">. Komitetų sprendimai priimami atviru balsavimu posėdyje dalyvaujančių komiteto narių balsų dauguma. Jei balsai pasiskirsto po lygiai, lemia pirmininko balsas. Komiteto<text:s/></text:span><text:span text:style-name="T1064">narys privalo nusišalinti, kai sprendžiami su juo ar jo šeimos nariais ir artimaisiais giminaičiais susiję turtiniai ar finansiniai klausimai arba kai jo dalyvavimas balsuojant galėtų sukelti viešųjų ir privačių interesų konfliktą. Apie nusišalinimą posėdž</text:span><text:span text:style-name="T1065">io metu galima pareikšti žodžiu arba apie tai raštu informuoti komiteto pirmininką.</text:span></text:p>
      <text:p text:style-name="P1066"><text:span text:style-name="T1067">162</text:span><text:span text:style-name="T1068">. Kelių komitetų bendrame posėdyje sprendimai priimami, jeigu jiems pritariama visų posėdyje dalyvaujančių komitetų narių balsų dauguma.</text:span></text:p>
      <text:p text:style-name="P1069"><text:span text:style-name="T1070">163</text:span><text:span text:style-name="T1071">. Komitetų posėdžius<text:s/></text:span><text:span text:style-name="T1072">protokoluoja Tarybos sekretorius. Komitetų posėdžių protokolai yra oficialūs dokumentai, su kuriais įstatymų nustatyta tvarka turi teisę susipažinti interesantai. Protokolas surašomas pagal Reglamente nurodytus reikalavimus ne vėliau kaip per 3 (tris) <text:s/>dar</text:span><text:span text:style-name="T1073">bo dienas po posėdžio. Pasibaigus kalendoriniams metams, posėdžio protokolus ir kitus posėdžio dokumentus vienus metus, bet ne ilgiau kaip iki Tarybos kadencijos pabaigos, saugo Tarybos sekretorius, o po to perduoda į Savivaldybės archyvą.</text:span></text:p>
      <text:p text:style-name="P1074"><text:span text:style-name="T1075">164</text:span><text:span text:style-name="T1076">. Komitet</text:span><text:span text:style-name="T1077">ų išvados ir pasiūlymai dėl Tarybos sprendimų projektų pateikiami Tarybai raštu. Komiteto posėdžio metu Tarybos nario pareikšti prašymai iš Savivaldybės administracijos, kitų savivaldybės įstaigų, Savivaldybės valdomų įmonių gauti visą Tarybos nario veikla</text:span><text:span text:style-name="T1078">i reikalingą su Tarybos nagrinėjamais ar rengiamais nagrinėti klausimais susijusią informaciją, taip pat kreipimaisi su paklausimais į savivaldybės institucijų, Savivaldybės administracijos, kitų savivaldybės įstaigų, įmonių ir organizacijų, taip pat valst</text:span><text:span text:style-name="T1079">ybės institucijų, kurios veikia savivaldybės teritorijoje, vadovus ir valstybės tarnautojus yra fiksuojami komiteto posėdžio protokole ir ne vėliau kaip per 3 (tris) darbo dienas po Tarybos posėdžio protokolo pasirašymo perduodami atsakingiems asmenims įvy</text:span><text:span text:style-name="T1080">kdyti ir (ar) atsakymams parengti.</text:span></text:p>
      <text:p text:style-name="P1081"><text:span text:style-name="T1082">165</text:span><text:span text:style-name="T1083">. Komitetai pagal savo kompetenciją:</text:span></text:p>
      <text:p text:style-name="P1084"><text:span text:style-name="T1085">165.1</text:span><text:span text:style-name="T1086">. savo iniciatyva arba Tarybos pavedimu rengia Tarybos sprendimų projektus pagal savo kuruojamą sritį;</text:span></text:p>
      <text:p text:style-name="P1087"><text:span text:style-name="T1088">165.2</text:span><text:span text:style-name="T1089">. svarsto Tarybai pateiktų sprendimų projektus, teikia pas</text:span><text:span text:style-name="T1090">iūlymus ir išvadas dėl jų;</text:span></text:p>
      <text:p text:style-name="P1091"><text:span text:style-name="T1092">165.3</text:span><text:span text:style-name="T1093">. svarsto savivaldybės biudžeto projektą ir metinių ataskaitų rinkinį;</text:span></text:p>
      <text:p text:style-name="P1094"><text:span text:style-name="T1095">165.4</text:span><text:span text:style-name="T1096">. nagrinėja ir vertina seniūnaičių sueigos (išplėstinės seniūnaičių sueigos) sprendimus, gyventojų, įmonių, įstaigų ir organizacijų pasiūlym</text:span><text:span text:style-name="T1097">us pagal savo veiklos sritis ir teikia išvadas dėl jų.<text:s/></text:span></text:p>
      <text:p text:style-name="P1098"><text:span text:style-name="T1099">166</text:span><text:span text:style-name="T1100">. Komitetai turi teisę:</text:span></text:p>
      <text:p text:style-name="P1101"><text:span text:style-name="T1102">166.1</text:span><text:span text:style-name="T1103">. kviesti į posėdžius Savivaldybės administracijos padalinių, savivaldybės teritorijoje esančių valstybės ir savivaldybės įmonių, kurių steigėja yra Taryba, biu</text:span><text:span text:style-name="T1104">džetinių ir viešųjų įstaigų vadovus ar atstovus. Komiteto kvietimu valstybės tarnautojai jų darbo laiku privalo atvykti į komiteto posėdį ir duoti paaiškinimus svarstomais klausimais;</text:span></text:p>
      <text:p text:style-name="P1105"><text:span text:style-name="T1106">166.2</text:span><text:span text:style-name="T1107">. gauti komiteto įgaliojimams vykdyti reikalingą informaciją iš</text:span><text:span text:style-name="T1108"><text:s/>savivaldybės institucijų, įstaigų ir valstybės ar Savivaldybės valdomų įmonių;<text:s/></text:span></text:p>
      <text:p text:style-name="P1109"><text:span text:style-name="T1110">166.3</text:span><text:span text:style-name="T1111">. tikrinti, kaip vykdomi Tarybos sprendimai, kaip atsižvelgiama į jų išvadas ir pasiūlymus;</text:span></text:p>
      <text:p text:style-name="P1112"><text:span text:style-name="T1113">166.4</text:span><text:span text:style-name="T1114">. teikti paklausimus visoms savivaldybės teritorijoje esančioms<text:s/></text:span><text:span text:style-name="T1115">įstaigoms, įmonėms, organizacijoms ir pareigūnams;</text:span></text:p>
      <text:p text:style-name="P1116"><text:span text:style-name="T1117">166.5</text:span><text:span text:style-name="T1118">. kviesti į posėdžius kitus Tarybos narius, valstybinių institucijų, visuomeninių organizacijų atstovus, taip pat specialistus ir kitus asmenis.</text:span></text:p>
      <text:p text:style-name="P1119"><text:span text:style-name="T1120">167</text:span><text:span text:style-name="T1121">. Komitetų posėdžius techniškai aptarnauja</text:span><text:span text:style-name="T1122"><text:s/>Savivaldybės administracija. Komitetų posėdžiai transliuojami tiesiogiai Savivaldybės interneto svetainėje. <text:s/>Komitetų posėdžių daromas vaizdo ir garso įrašas. Komitetų posėdžių vaizdo ir garso įrašai saugomi informacinėse laikmenose ir yra viešai prieinam</text:span><text:span text:style-name="T1123">i visuomenei. Komitetų posėdžių garso ir vaizdo įrašai neskelbiami ir netransliuojami viešai, kai tai gali atskleisti valstybės, tarnybos ar komercinę paslaptį, pažeisti fizinių asmenų teisę į privataus gyvenimo neliečiamumą ir teisę į asmens duomenų apsau</text:span><text:span text:style-name="T1124">gą.</text:span></text:p>
      <text:p text:style-name="P1125"><text:span text:style-name="T1126">168</text:span><text:span text:style-name="T1127">. Komitetai pagal savo kompetenciją priima rekomendacinius sprendimus. Savivaldybės institucijos su jų veikla susijusius komitetų sprendimus privalo apsvarstyti ir pranešti komitetams apie priimtus sprendimus. Savivaldybės administracija, jos pa</text:span><text:span text:style-name="T1128">daliniai, savivaldybės biudžetinės ir viešosios įstaigos bei savivaldybės kontroliuojamos įmonės su jų veikla susijusius komitetų sprendimus turi apsvarstyti ir apie svarstymo rezultatus pranešti komitetams.</text:span></text:p>
      <text:p text:style-name="P1129"><text:span text:style-name="T1130">169</text:span><text:span text:style-name="T1131">. Tarybos narys, pretenduojantis tapti Ta</text:span><text:span text:style-name="T1132">rybos sudaromo komiteto ar komisijos pirmininku, privalo užpildyti vidaus reikalų ministro patvirtintos formos deklaraciją, joje pateikdamas duomenis dėl jo atitikties nepriekaištingos reputacijos reikalavimams. Ši deklaracija pateikiama merui. Tarybai pri</text:span><text:span text:style-name="T1133">ėmus sprendimą dėl komiteto pirmininko skyrimo, komiteto pirmininko deklaracija ne vėliau kaip per 3 (tris) darbo dienas paskelbiama viešai Savivaldybės interneto svetainėje ir skelbiama tol, kol Tarybos narys eina komiteto pirmininko pareigas. Už deklarac</text:span><text:span text:style-name="T1134">ijos paskelbimą Savivaldybės interneto svetainėje atsako Tarybos sekretorius.<text:s/></text:span></text:p>
      <text:p text:style-name="P1135"><text:span text:style-name="T1136">170</text:span><text:span text:style-name="T1137">. Komitetų darbe gali dalyvauti visi suinteresuoti asmenys. Norėdami pasisakyti komiteto posėdyje, suinteresuoti asmenys turi užsiregistruoti pas Tarybos sekretorių likus ne mažiau kaip valandai iki komiteto posėdžio. Apie užsiregistravusius pasisakyti asm</text:span><text:span text:style-name="T1138">enis Tarybos sekretorius nedelsiant informuoja komiteto pirmininką. Komiteto posėdyje dalyvaujančių suinteresuotų asmenų kalbėjimo trukmę ir laiką nustato posėdžio pirmininkas.<text:s/></text:span></text:p>
      <text:p text:style-name="P1139"><text:span text:style-name="T1140">171</text:span><text:span text:style-name="T1141">. Tarybos komitetų darbe patariamojo balso teise gali dalyvauti jiems n</text:span><text:span text:style-name="T1142">epriklausantys Tarybos nariai, suinteresuoti asmenys. Šie asmenys gali užduoti klausimus, pasisakyti, bet neturi balsavimo teisės.</text:span></text:p>
      <text:p text:style-name="P1143"><text:span text:style-name="T1144">172</text:span><text:span text:style-name="T1145">. Komiteto posėdis gali vykti nuotoliniu būdu arba daliai savivaldybės tarybos narių fiziškai susirenkant į komiteto p</text:span><text:span text:style-name="T1146">osėdį, o kitai savivaldybės tarybos narių daliai dalyvaujant nuotoliniu būdu (toliau – mišrusis būdas). Sprendimą organizuoti posėdį nuotoliniu būdu arba mišriuoju būdu priima Komiteto pirmininkas savo iniciatyva arba gavęs komiteto nario prašymą dalyvauti</text:span><text:span text:style-name="T1147"><text:s/>posėdyje nuotoliniu būdu. Apie priimtą sprendimą komiteto posėdį organizuoti nuotoliniu būdu arba mišriuoju būdu nedelsiant elektroninių ryšių priemonėmis turi būti pranešta komiteto nariams ir kitiems posėdžio dalyviams. Mišriuoju būdu organizuojamame po</text:span><text:span text:style-name="T1148">sėdyje kiti komiteto nariai ir kiti posėdžio dalyviai savo pasirinkimu gali dalyvauti nuotoliniu būdu arba atvykę į komiteto posėdžių salę. Komiteto posėdžiai nuotoliniu būdu ar mišriuoju būdu vykti negali, jeigu tam raštu prieštarauja daugiau kaip pusė vi</text:span><text:span text:style-name="T1149">sų komiteto narių, išskyrus:</text:span></text:p>
      <text:p text:style-name="P1150"><text:span text:style-name="T1151">172.1</text:span><text:span text:style-name="T1152">. kai dėl nepaprastosios padėties, ekstremaliosios situacijos ar karantino komiteto posėdžiai negali vykti Savivaldybės tarybos nariams posėdyje dalyvaujant fiziškai;</text:span></text:p>
      <text:p text:style-name="P1153"><text:span text:style-name="T1154">172.2</text:span><text:span text:style-name="T1155">. artimiausią numatytą nuotoliniu būdu ar mi</text:span><text:span text:style-name="T1156">šriuoju būdu vyksiantį komiteto posėdį.</text:span></text:p>
      <text:p text:style-name="P1157"><text:span text:style-name="T1158">173</text:span><text:span text:style-name="T1159">. Nuotoliniu būdu arba mišriuoju būdu vyksiančio Savivaldybės tarybos komiteto posėdžio klausimai rengiami ir posėdis vyksta laikantis visų šiame straipsnyje nustatytų reikalavimų ir užtikrinant šiame įstaty</text:span><text:span text:style-name="T1160">me nustatytas Savivaldybės tarybos nario teises. Nuotoliniu būdu ar mišriuoju būdu priimant komiteto sprendimus, turi būti užtikrinamas komiteto nario tapatybės ir jo balsavimo rezultatų nustatymas.</text:span></text:p>
      <text:p text:style-name="P1161"><text:span text:style-name="T1162">174</text:span><text:span text:style-name="T1163">. Komiteto narys turi sprendžiamojo balso teisę vi</text:span><text:span text:style-name="T1164">sais Komiteto posėdyje svarstomais klausimais, turi teisę dalyvauti juos rengiant ir teikti pasiūlymus. Komiteto narys turi teisę susipažinti su visais Komiteto gautais dokumentais bei kita medžiaga, o prireikus – jais naudotis Tarybos nario pareigoms atli</text:span><text:span text:style-name="T1165">kti.</text:span></text:p>
      <text:p text:style-name="Normal"/>
      <text:p text:style-name="P1166"><text:span text:style-name="T1167">XI</text:span><text:span text:style-name="T1168">.<text:s/></text:span><text:span text:style-name="T1169">TARYBOS KOMISIJOS</text:span></text:p>
      <text:p text:style-name="P1170"/>
      <text:p text:style-name="P1171"><text:span text:style-name="T1172">175</text:span><text:span text:style-name="T1173">. Taryba savo įgaliojimų laikui sudaro Etikos komisiją ir  Antikorupcijos komisiją.<text:s/></text:span></text:p>
      <text:p text:style-name="P1174"><text:span text:style-name="T1175">176</text:span><text:span text:style-name="T1176">. Tarybos narys, pretenduojantis tapti Tarybos sudaromos komisijos pirmininku, privalo užpildyti Lietuvos Respublikos vida</text:span><text:span text:style-name="T1177">us reikalų ministro patvirtintos formos deklaraciją, joje pateikdamas duomenis dėl jo atitikties nepriekaištingos reputacijos reikalavimams. Ši deklaracija pateikiama merui ir, priėmus sprendimą dėl Komisijos pirmininko skyrimo, ne vėliau kaip per 3 (tris)</text:span><text:span text:style-name="T1178"><text:s/>darbo dienas paskelbiama Savivaldybės interneto svetainėje. Deklaracija skelbiama tol, kol Tarybos narys eina komisijos pirmininko pareigas. Už deklaracijos paskelbimą Savivaldybės interneto svetainėje atsako Tarybos sekretorius.<text:s/></text:span></text:p>
      <text:p text:style-name="P1179"><text:span text:style-name="T1180">177</text:span><text:span text:style-name="T1181">. Etikos komisijo</text:span><text:span text:style-name="T1182">s ir Antikorupcijos komisijos įgaliojimai nustatyti Vietos savivaldos įstatyme.</text:span></text:p>
      <text:p text:style-name="P1183"><text:span text:style-name="T1184">178</text:span><text:span text:style-name="T1185">. Antikorupcijos komisija Tarybos ar mero iniciatyva dalyvauja atliekant savivaldybės institucijų teisės aktų projektų antikorupcinį vertinimą. Mero iniciatyva įtraukti<text:s/></text:span><text:span text:style-name="T1186">Antikorupcijos komisiją į teisės aktų projektų antikorupcinį vertinimą įgyvendinama Mero potvarkiu, o Tarybos iniciatyva – protokoliniu Tarybos sprendimu Tarybos posėdžio metu.</text:span></text:p>
      <text:p text:style-name="P1187"><text:span text:style-name="T1188">179</text:span><text:span text:style-name="T1189">. Tarybos sprendimu arba mero siūlymu gali būti sudaromos ir kitos nuola</text:span><text:span text:style-name="T1190">tinės (tos kadencijos laikotarpiui), laikinosios (atskiriems klausimams nagrinėti) komisijos, taip pat kiti Tarybos sudaromi dariniai (darbo grupės, tarybos ir pan.) (toliau – komisijos). Komisijų ir kitų Tarybos darinių nuostatus tvirtina Taryba.</text:span></text:p>
      <text:p text:style-name="P1191"><text:span text:style-name="T1192">180</text:span><text:span text:style-name="T1193">.</text:span><text:span text:style-name="T1194"><text:s/>Komisijų nariais gali būti Tarybos nariai, valstybės tarnautojai, darbuotojai, dirbantys pagal darbo sutartį, ekspertai, gyvenamųjų vietovių bendruomenių atstovai: seniūnaičiai, išplėstinės seniūnaičių sueigos deleguoti atstovai, visuomenės atstovai (Liet</text:span><text:span text:style-name="T1195">uvos Respublikoje įregistruotų viešųjų juridinių asmenų, išskyrus valstybės ar savivaldybės institucijas ar įstaigas, įgalioti atstovai), bendruomeninių organizacijų atstovai, kiti savivaldybės gyventojai.<text:s/></text:span></text:p>
      <text:p text:style-name="P1196"><text:span text:style-name="T1197">181</text:span><text:span text:style-name="T1198">. Komisijoje turi būti ne mažiau kaip trys</text:span><text:span text:style-name="T1199"><text:s/>nariai (įskaitant pirmininką). Komisijos gali būti vardinės (nurodant asmenis) arba pareiginės (nurodant pareigas).</text:span></text:p>
      <text:p text:style-name="P1200"><text:span text:style-name="T1201">182</text:span><text:span text:style-name="T1202">. Jei į Komisijas įtraukiami Tarybos nariai, jie įtraukiami laikantis proporcinio daugumos ir mažumos atstovavimo principo. Tokiu at</text:span><text:span text:style-name="T1203">veju Tarybos narius deleguoja frakcijos, Tarybos narių grupės, į jokią frakciją ar grupę nesusivieniję Tarybos nariai. Nepateikus savo deleguojamo nario kandidatūros, laikoma, kad frakcija, Tarybos narių grupė ar į jokią frakciją ar grupę nesusivieniję Tar</text:span><text:span text:style-name="T1204">ybos nariai atsisakė teisės deleguoti savo atstovą (-us). Komisijų sudėtis viešinama Savivaldybės interneto svetainėje jų galiojimo laikotarpiu. Šis punktas netaikomas sudarant Etikos ir Antikorupcijos komisijas.<text:s/></text:span></text:p>
      <text:p text:style-name="P1205"><text:span text:style-name="T1206">183</text:span><text:span text:style-name="T1207">. Tarybos sudaromos komisijos savo<text:s/></text:span><text:span text:style-name="T1208">veikloje vadovaujasi Lietuvos Respublikos Konstitucija, įstatymais, kitais teisės aktais, taip pat Tarybos patvirtintais veiklos nuostatais.<text:s/></text:span></text:p>
      <text:p text:style-name="P1209"><text:span text:style-name="T1210">184</text:span><text:span text:style-name="T1211">. Komisijos veiklos nuostatuose turi būti nurodytos jos funkcijos, uždaviniai ir tikslai, narių teisės ir p</text:span><text:span text:style-name="T1212">areigos, sprendimų priėmimas ir jų įforminimas, taip pat sprendimų įgyvendinimo ir atsiskaitymo Tarybai tvarka.</text:span></text:p>
      <text:p text:style-name="P1213"><text:span text:style-name="T1214">185</text:span><text:span text:style-name="T1215">. Tarybos komisijų darbe patariamojo balso teise, Reglamento 135, 136 nustatyta tvarka, gali dalyvauti jiems nepriklausantys Tarybos nari</text:span><text:span text:style-name="T1216">ai, suinteresuoti asmenys. Šie asmenys gali užduoti klausimus, pasisakyti, bet neturi balsavimo teisės.<text:s/></text:span></text:p>
      <text:p text:style-name="P1217"><text:span text:style-name="T1218">186</text:span><text:span text:style-name="T1219">. Tarybos sudaromų komisijų posėdžiai gali vykti nuotoliniu būdu arba mišriuoju būdu kaip reglamentuota Vietos savivaldos įstatyme.</text:span></text:p>
      <text:p text:style-name="P1220"><text:span text:style-name="T1221">187</text:span><text:span text:style-name="T1222">. Tar</text:span><text:span text:style-name="T1223">ybos sudaromų komisijų posėdžiai protokoluojami. Posėdžių protokolai, pasibaigus kalendoriniams metams, vienus metus, bet ne ilgiau kaip iki kadencijos pabaigos, saugomi komisijų, o vėliau perduodami į Savivaldybės archyvą. Laikinųjų komisijų protokolai tu</text:span><text:span text:style-name="T1224">ri būti perduoti į Savivaldybės archyvą ne vėliau kaip per 10 (dešimt) darbo dienų pasibaigus komisijos įgaliojimų laikui.</text:span></text:p>
      <text:p text:style-name="P1225"><text:span text:style-name="T1226">188</text:span><text:span text:style-name="T1227">. Tarybos komisijų, išskyrus Etikos komisijos posėdžius, posėdžių metu daromas garso ir vaizdo įrašas. Komisijų posėdžiai, išs</text:span><text:span text:style-name="T1228">kyrus Etikos komisijos ir komisijų uždarus posėdžius, transliuojami tiesiogiai. Komisijų posėdžių garso ir vaizdo įrašai saugomi informacinėse laikmenose ir skelbiami Savivaldybės interneto svetainėje. Komisijų posėdžių garso ir vaizdo įrašai neskelbiami i</text:span><text:span text:style-name="T1229">r netransliuojami viešai, kai tai gali atskleisti valstybės, tarnybos ar komercinę paslaptį, pažeisti fizinių asmenų teisę į privataus gyvenimo neliečiamumą ir teisę į asmens duomenų apsaugą.</text:span></text:p>
      <text:p text:style-name="Normal"/>
      <text:p text:style-name="P1230"><text:span text:style-name="T1231">XII</text:span><text:span text:style-name="T1232">.<text:s/></text:span><text:span text:style-name="T1233">TARYBOS NARIO VEIKLOS APMOKĖJIMAS</text:span></text:p>
      <text:p text:style-name="P1234"/>
      <text:p text:style-name="P1235"><text:span text:style-name="T1236">189</text:span><text:span text:style-name="T1237">.<text:s/></text:span><text:span text:style-name="T1238">Savivaldybės tarybos nariams už darbą atliekant savivaldybės tarybos nario pareigas yra atlyginama (apmokama). Birštono savivaldybės tarybos nariams nustatomas 20 procentų Birštono savivaldybės mero darbo užmokesčio dydžio atlyginimas; savivaldybės tarybos</text:span><text:span text:style-name="T1239"><text:s/>opozicijos lyderiui ir nuolatinių savivaldybės tarybos komitetų ir komisijų pirmininkams nustatomas 20 procentų didesnio dydžio savivaldybės tarybos narių atlyginimas; nuolatinių savivaldybės tarybos komitetų ir komisijų pirmininkų pavaduotojams nustatoma</text:span><text:span text:style-name="T1240">s 10 procentų didesnio dydžio savivaldybės tarybos narių atlyginimas. Jeigu savivaldybės tarybos narys vienu metu eina kelias pareigas, jam mokamas tas savivaldybės tarybos nario atlyginimas, kurio nustatytas dydis yra didesnis.</text:span></text:p>
      <text:p text:style-name="P1241">Punkto pakeitimai:</text:p>
      <text:p text:style-name="P1242"><text:span text:style-name="T1243">Nr.<text:s/></text:span><text:a xlink:href="https://www.e-tar.lt/portal/legalAct.html?documentId=be440da0168011ee9f7ec2ffce8b47bc" office:target-frame-name="_top" xlink:show="replace"><text:span text:style-name="T1244">TSE-166</text:span></text:a><text:span text:style-name="T1245">, 2023-06-29, paskelbta TAR 2023-06-29, i. k. 2023-13184</text:span></text:p>
      <text:p text:style-name="Normal"/>
      <text:p text:style-name="P1246"><text:span text:style-name="T1247">190</text:span><text:span text:style-name="T1248">. Tarybos narys turi teisę atsisakyti šio atlyginimo, pateikdamas merui prašymą dėl Tary</text:span><text:span text:style-name="T1249">bos nario pareigų atlikimo neatlygintinai. Prašyme Tarybos narys turi nurodyti datą, nuo kada jis eis pareigas neatlygintinai. Nenurodžius datos, laikoma, kad Tarybos narys pareigas eina neatlygintinai nuo prašymo pateikimo dienos. Tokį prašymą pateikusiam</text:span><text:span text:style-name="T1250"><text:s/>Tarybos nariui nurodytas atlyginimas neskaičiuojamas ir nemokamas, taip pat neskaičiuojami ir nemokami teisės aktų nustatyti privalomi mokesčiai, valstybinio socialinio draudimo ir privalomojo sveikatos draudimo įmokos.<text:s/></text:span></text:p>
      <text:p text:style-name="P1251"><text:span text:style-name="T1252">Tarybos narys merui gali pateikti<text:s/></text:span><text:span text:style-name="T1253">prašymą dėl atlyginimo mokėjimo atnaujinimo. Tarybos nariui atlyginimas pradedamas skaičiuoti nuo prašymo padavimo dienos.</text:span></text:p>
      <text:p text:style-name="P1254">Punkto pakeitimai:</text:p>
      <text:p text:style-name="P1255"><text:span text:style-name="T1256">Nr.<text:s/></text:span><text:a xlink:href="https://www.e-tar.lt/portal/legalAct.html?documentId=be440da0168011ee9f7ec2ffce8b47bc" office:target-frame-name="_top" xlink:show="replace"><text:span text:style-name="T1257">TSE-166</text:span></text:a><text:span text:style-name="T1258">, 202</text:span><text:span text:style-name="T1259">3-06-29, paskelbta TAR 2023-06-29, i. k. 2023-13184</text:span></text:p>
      <text:p text:style-name="Normal"/>
      <text:p text:style-name="P1260"><text:span text:style-name="T1261">191</text:span><text:span text:style-name="T1262">. Savivaldybės tarybos nario atlyginimas mažinamas proporcingai savivaldybės tarybos nario praleistų to mėnesio savivaldybės tarybos, komitetų, nuolatinių komisijų ir savivaldybės kolegijos, kurių</text:span><text:span text:style-name="T1263"><text:s/>narys savivaldybės tarybos narys yra, posėdžių skaičiui. Savivaldybės tarybos nariui faktiškai dalyvavus pusėje posėdžio laiko ar balsavus dėl pusės pateiktų sprendimų projektų, laikoma, kad jis dalyvavo posėdyje.</text:span></text:p>
      <text:p text:style-name="P1264">Punkto pakeitimai:</text:p>
      <text:p text:style-name="P1265"><text:span text:style-name="T1266">Nr.<text:s/></text:span><text:a xlink:href="https://www.e-tar.lt/portal/legalAct.html?documentId=be440da0168011ee9f7ec2ffce8b47bc" office:target-frame-name="_top" xlink:show="replace"><text:span text:style-name="T1267">TSE-166</text:span></text:a><text:span text:style-name="T1268">, 2023-06-29, paskelbta TAR 2023-06-29, i. k. 2023-13184</text:span></text:p>
      <text:p text:style-name="P1269"><text:span text:style-name="T1270">Nr.<text:s/></text:span><text:a xlink:href="https://www.e-tar.lt/portal/legalAct.html?documentId=c5f37110463911ee9de9e7e0fd363afc" office:target-frame-name="_top" xlink:show="replace"><text:span text:style-name="T1271">TSE-197</text:span></text:a><text:span text:style-name="T1272">, 2</text:span><text:span text:style-name="T1273">023-08-24, paskelbta TAR 2023-08-29, i. k. 2023-16963</text:span></text:p>
      <text:p text:style-name="Normal"/>
      <text:p text:style-name="P1274"><text:span text:style-name="T1275">192</text:span><text:span text:style-name="T1276">. Informacija apie savivaldybių tarybų narių atlyginimus skelbiama savivaldybės interneto svetainėje.</text:span></text:p>
      <text:p text:style-name="P1277">Punkto pakeitimai:</text:p>
      <text:p text:style-name="P1278"><text:span text:style-name="T1279">Nr.<text:s/></text:span><text:a xlink:href="https://www.e-tar.lt/portal/legalAct.html?documentId=be440da0168011ee9f7ec2ffce8b47bc" office:target-frame-name="_top" xlink:show="replace"><text:span text:style-name="T1280">TSE-166</text:span></text:a><text:span text:style-name="T1281">, 2023-06-29, paskelbta TAR 2023-06-29, i. k. 2023-13184</text:span></text:p>
      <text:p text:style-name="Normal"/>
      <text:p text:style-name="P1282"><text:span text:style-name="T1283">193</text:span><text:span text:style-name="T1284">. Tarybos sekretorius kiekvieną mėnesį iki einamojo mėnesio 2 dienos pateikia Biudžeto i</text:span><text:span text:style-name="T1285">r apskaitos skyriui praėjusio mėnesio Tarybos narių dalyvautų ir praleistų posėdžių duomenis.</text:span></text:p>
      <text:p text:style-name="P1286">Punkto pakeitimai:</text:p>
      <text:p text:style-name="P1287"><text:span text:style-name="T1288">Nr.<text:s/></text:span><text:a xlink:href="https://www.e-tar.lt/portal/legalAct.html?documentId=be440da0168011ee9f7ec2ffce8b47bc" office:target-frame-name="_top" xlink:show="replace"><text:span text:style-name="T1289">TSE-166</text:span></text:a><text:span text:style-name="T1290">, 2023-06-29, paskelbta TAR 2023-0</text:span><text:span text:style-name="T1291">6-29, i. k. 2023-13184</text:span></text:p>
      <text:p text:style-name="Normal"/>
      <text:p text:style-name="P1292"><text:span text:style-name="T1293">194</text:span><text:span text:style-name="T1294">. Tarybos nariui atlyginimas išmokamas už praėjusį mėnesį iki kito mėnesio 5 dienos.</text:span></text:p>
      <text:p text:style-name="P1295">Punkto pakeitimai:</text:p>
      <text:p text:style-name="P1296"><text:span text:style-name="T1297">Nr.<text:s/></text:span><text:a xlink:href="https://www.e-tar.lt/portal/legalAct.html?documentId=be440da0168011ee9f7ec2ffce8b47bc" office:target-frame-name="_top" xlink:show="replace"><text:span text:style-name="T1298">TSE-166</text:span></text:a><text:span text:style-name="T1299">,<text:s/></text:span><text:span text:style-name="T1300">2023-06-29, paskelbta TAR 2023-06-29, i. k. 2023-13184</text:span></text:p>
      <text:p text:style-name="Normal"/>
      <text:p text:style-name="P1301"><text:span text:style-name="T1302">195</text:span><text:span text:style-name="T1303">.<text:s/></text:span><text:span text:style-name="T1304">Neteko galios nuo 2023-06-30.</text:span></text:p>
      <text:p text:style-name="P1305">Punkto pakeitimai:</text:p>
      <text:p text:style-name="P1306"><text:span text:style-name="T1307">Nr.<text:s/></text:span><text:a xlink:href="https://www.e-tar.lt/portal/legalAct.html?documentId=be440da0168011ee9f7ec2ffce8b47bc" office:target-frame-name="_top" xlink:show="replace"><text:span text:style-name="T1308">TSE-166</text:span></text:a><text:span text:style-name="T1309">, 2023-06-29, paskelbta TAR 2023-</text:span><text:span text:style-name="T1310">06-29, i. k. 2023-13184</text:span></text:p>
      <text:p text:style-name="Normal"/>
      <text:p text:style-name="P1311"><text:span text:style-name="T1312">196</text:span><text:span text:style-name="T1313">.<text:s/></text:span><text:span text:style-name="T1314">Neteko galios nuo 2023-06-30</text:span><text:span text:style-name="T1315">.<text:s/></text:span></text:p>
      <text:p text:style-name="P1316">Punkto pakeitimai:</text:p>
      <text:p text:style-name="P1317"><text:span text:style-name="T1318">Nr.<text:s/></text:span><text:a xlink:href="https://www.e-tar.lt/portal/legalAct.html?documentId=be440da0168011ee9f7ec2ffce8b47bc" office:target-frame-name="_top" xlink:show="replace"><text:span text:style-name="T1319">TSE-166</text:span></text:a><text:span text:style-name="T1320">, 2023-06-29, paskelbta TAR 2023-06-29, i. k. 2023-13184</text:span></text:p>
      <text:p text:style-name="Normal"/>
      <text:p text:style-name="P1321"><text:span text:style-name="T1322">197</text:span><text:span text:style-name="T1323">.<text:s/></text:span><text:span text:style-name="T1324">Neteko galios nuo 2023-06-30</text:span><text:span text:style-name="T1325">.<text:s/></text:span></text:p>
      <text:p text:style-name="P1326">Punkto pakeitimai:</text:p>
      <text:p text:style-name="P1327"><text:span text:style-name="T1328">Nr.<text:s/></text:span><text:a xlink:href="https://www.e-tar.lt/portal/legalAct.html?documentId=be440da0168011ee9f7ec2ffce8b47bc" office:target-frame-name="_top" xlink:show="replace"><text:span text:style-name="T1329">TSE-166</text:span></text:a><text:span text:style-name="T1330">, 2023-06-29, paskelbta TAR 2023-06-29, i. k. 2023-13184</text:span></text:p>
      <text:p text:style-name="Normal"/>
      <text:p text:style-name="P1331"><text:span text:style-name="T1332">198</text:span><text:span text:style-name="T1333">.<text:s/></text:span><text:span text:style-name="T1334">Neteko galios nuo 2023-06-</text:span><text:span text:style-name="T1335">30</text:span><text:span text:style-name="T1336">.<text:s/></text:span></text:p>
      <text:p text:style-name="P1337">Punkto pakeitimai:</text:p>
      <text:p text:style-name="P1338"><text:span text:style-name="T1339">Nr.<text:s/></text:span><text:a xlink:href="https://www.e-tar.lt/portal/legalAct.html?documentId=be440da0168011ee9f7ec2ffce8b47bc" office:target-frame-name="_top" xlink:show="replace"><text:span text:style-name="T1340">TSE-166</text:span></text:a><text:span text:style-name="T1341">, 2023-06-29, paskelbta TAR 2023-06-29, i. k. 2023-13184</text:span></text:p>
      <text:p text:style-name="Normal"/>
      <text:p text:style-name="P1342"><text:span text:style-name="T1343">199</text:span><text:span text:style-name="T1344">.<text:s/></text:span><text:span text:style-name="T1345">Neteko galios nuo 2023-06-30</text:span><text:span text:style-name="T1346">.</text:span></text:p>
      <text:p text:style-name="P1347">Punkto pakeitimai:</text:p>
      <text:p text:style-name="P1348"><text:span text:style-name="T1349">Nr.<text:s/></text:span><text:a xlink:href="https://www.e-tar.lt/portal/legalAct.html?documentId=be440da0168011ee9f7ec2ffce8b47bc" office:target-frame-name="_top" xlink:show="replace"><text:span text:style-name="T1350">TSE-166</text:span></text:a><text:span text:style-name="T1351">, 2023-06-29, paskelbta TAR 2023-06-29, i. k. 2023-13184</text:span></text:p>
      <text:p text:style-name="Normal"/>
      <text:p text:style-name="P1352"><text:span text:style-name="T1353">200</text:span><text:span text:style-name="T1354">.<text:s/></text:span><text:span text:style-name="T1355">Neteko galios nuo 2023-06-30</text:span><text:span text:style-name="T1356">.<text:s/></text:span></text:p>
      <text:p text:style-name="P1357">Punkto pakeitimai:</text:p>
      <text:p text:style-name="P1358"><text:span text:style-name="T1359">Nr.<text:s/></text:span><text:a xlink:href="https://www.e-tar.lt/portal/legalAct.html?documentId=be440da0168011ee9f7ec2ffce8b47bc" office:target-frame-name="_top" xlink:show="replace"><text:span text:style-name="T1360">TSE-166</text:span></text:a><text:span text:style-name="T1361">, 2023-06-29, paskelbta TAR 2023-06-29, i. k. 2023-13184</text:span></text:p>
      <text:p text:style-name="Normal"/>
      <text:p text:style-name="P1362"><text:span text:style-name="T1363">201</text:span><text:span text:style-name="T1364">.<text:s/></text:span><text:span text:style-name="T1365">Neteko galios nuo 2023-06-30</text:span><text:span text:style-name="T1366">.</text:span></text:p>
      <text:p text:style-name="P1367">Punkto pakeitimai:</text:p>
      <text:p text:style-name="P1368"><text:span text:style-name="T1369">Nr.<text:s/></text:span><text:a xlink:href="https://www.e-tar.lt/portal/legalAct.html?documentId=be440da0168011ee9f7ec2ffce8b47bc" office:target-frame-name="_top" xlink:show="replace"><text:span text:style-name="T1370">TSE-166</text:span></text:a><text:span text:style-name="T1371">, 2023-06-29, paskelbta TAR 2023-06-29, i. k. 2023-13184</text:span></text:p>
      <text:p text:style-name="Normal"/>
      <text:p text:style-name="P1372"><text:span text:style-name="T1373">202</text:span><text:span text:style-name="T1374">.<text:s/></text:span><text:span text:style-name="T1375">Neteko galios nuo 2023-06-30</text:span><text:span text:style-name="T1376">.</text:span></text:p>
      <text:p text:style-name="P1377">Punkto pakeitimai:</text:p>
      <text:p text:style-name="P1378"><text:span text:style-name="T1379">Nr.<text:s/></text:span><text:a xlink:href="https://www.e-tar.lt/portal/legalAct.html?documentId=be440da0168011ee9f7ec2ffce8b47bc" office:target-frame-name="_top" xlink:show="replace"><text:span text:style-name="T1380">TSE-166</text:span></text:a><text:span text:style-name="T1381">, 2023-06-29, paskelbta TAR 2023-06-29, i. k. 2023-13184</text:span></text:p>
      <text:p text:style-name="Normal"/>
      <text:p text:style-name="P1382"><text:span text:style-name="T1383">203</text:span><text:span text:style-name="T1384">.<text:s/></text:span><text:span text:style-name="T1385">Neteko galios nuo 2023-06-30</text:span><text:span text:style-name="T1386">.</text:span></text:p>
      <text:p text:style-name="P1387">Punkto pakeitimai:</text:p>
      <text:p text:style-name="P1388"><text:span text:style-name="T1389">Nr.<text:s/></text:span><text:a xlink:href="https://www.e-tar.lt/portal/legalAct.html?documentId=be440da0168011ee9f7ec2ffce8b47bc" office:target-frame-name="_top" xlink:show="replace"><text:span text:style-name="T1390">TSE-166</text:span></text:a><text:span text:style-name="T1391">, 2023-06-29, paskelbta TAR 2023-06-29, i. k. 2023-13184</text:span></text:p>
      <text:p text:style-name="Normal"/>
      <text:p text:style-name="P1392"><text:span text:style-name="T1393">204</text:span><text:span text:style-name="T1394">.<text:s/></text:span><text:span text:style-name="T1395">Neteko galios nuo 2023-06-30</text:span><text:span text:style-name="T1396">.</text:span></text:p>
      <text:p text:style-name="P1397">Punkto pakeitimai:</text:p>
      <text:p text:style-name="P1398"><text:span text:style-name="T1399">Nr.<text:s/></text:span><text:a xlink:href="https://www.e-tar.lt/portal/legalAct.html?documentId=be440da0168011ee9f7ec2ffce8b47bc" office:target-frame-name="_top" xlink:show="replace"><text:span text:style-name="T1400">TSE-166</text:span></text:a><text:span text:style-name="T1401">, 2023-06-29,<text:s/></text:span><text:span text:style-name="T1402">paskelbta TAR 2023-06-29, i. k. 2023-13184</text:span></text:p>
      <text:p text:style-name="Normal"/>
      <text:p text:style-name="P1403"><text:span text:style-name="T1404">205</text:span><text:span text:style-name="T1405">.<text:s/></text:span><text:span text:style-name="T1406">Neteko galios nuo 2023-06-30</text:span><text:span text:style-name="T1407">.</text:span></text:p>
      <text:p text:style-name="P1408">Punkto pakeitimai:</text:p>
      <text:p text:style-name="P1409"><text:span text:style-name="T1410">Nr.<text:s/></text:span><text:a xlink:href="https://www.e-tar.lt/portal/legalAct.html?documentId=be440da0168011ee9f7ec2ffce8b47bc" office:target-frame-name="_top" xlink:show="replace"><text:span text:style-name="T1411">TSE-166</text:span></text:a><text:span text:style-name="T1412">, 2023-06-29, paskelbta TAR 2023-06-29, i. k.</text:span><text:span text:style-name="T1413"><text:s/>2023-13184</text:span></text:p>
      <text:p text:style-name="Normal"/>
      <text:p text:style-name="P1414"><text:span text:style-name="T1415">206</text:span><text:span text:style-name="T1416">.<text:s/></text:span><text:span text:style-name="T1417">Neteko galios nuo 2023-06-30</text:span><text:span text:style-name="T1418">.</text:span></text:p>
      <text:p text:style-name="P1419">Punkto pakeitimai:</text:p>
      <text:p text:style-name="P1420"><text:span text:style-name="T1421">Nr.<text:s/></text:span><text:a xlink:href="https://www.e-tar.lt/portal/legalAct.html?documentId=be440da0168011ee9f7ec2ffce8b47bc" office:target-frame-name="_top" xlink:show="replace"><text:span text:style-name="T1422">TSE-166</text:span></text:a><text:span text:style-name="T1423">, 2023-06-29, paskelbta TAR 2023-06-29, i. k. 2023-13184</text:span></text:p>
      <text:p text:style-name="Normal"/>
      <text:p text:style-name="P1424"><text:span text:style-name="T1425">207</text:span><text:span text:style-name="T1426">. Tarybos, komitetų, komisijų, regiono plėtros kolegijos, kitų įstatymo nustatytų komisijų posėdžių laiku, taip pat dalyvaujant Mero kviečiamuose pasitarimuose, gyventojų priėmimo metu, atstovavimo Savivaldybei metu Tarybos narys atleidžiamas nuo tiesiogin</text:span><text:span text:style-name="T1427">io darbo ar pareigų bet kurioje institucijoje, įstaigoje, įmonėje ar organizacijoje, išsaugant jam darbo vietą.<text:s/></text:span></text:p>
      <text:p text:style-name="P1428"><text:span text:style-name="T1429">208</text:span><text:span text:style-name="T1430">. Etikos komisija, nustačiusi, kad Tarybos narys per mėnesį praleido daugiau kaip vieną Tarybos ar komiteto posėdį ir nepranešė Tarybos<text:s/></text:span><text:span text:style-name="T1431">sekretoriui apie nedalyvavimo priežastį, analizuoja šio Tarybos nario nedalyvavimo priežastis ir pateikia Tarybai išvadas.</text:span></text:p>
      <text:p text:style-name="P1432"><text:span text:style-name="T1433">209</text:span><text:span text:style-name="T1434">. Savivaldybės tarybos nariui, kuris Reglamento nustatyta tvarka atstovauja Savivaldybei už savivaldybės ribų, Savivaldybės ad</text:span><text:span text:style-name="T1435">ministracija Vyriausybės nustatyta tvarka apmoka komandiruotės išlaidas.</text:span></text:p>
      <text:p text:style-name="P1436"><text:span text:style-name="T1437">210</text:span><text:span text:style-name="T1438">.Tarybos nario savivaldybės atstovavimas už savivaldybės ribų forminamas Tarybos sprendimu.</text:span></text:p>
      <text:p text:style-name="Normal"/>
      <text:p text:style-name="P1439"><text:span text:style-name="T1440">XIII</text:span><text:span text:style-name="T1441">.<text:s/></text:span><text:span text:style-name="T1442">MERO VEIKLA, MERO PAVADAVIMAS, LAIKINAS MERO PAREIGŲ ĖJIMAS, VICEMERŲ<text:s/></text:span><text:span text:style-name="T1443">SKYRIMO TVARKA</text:span></text:p>
      <text:p text:style-name="P1444"/>
      <text:p text:style-name="P1445"><text:span text:style-name="T1446">211</text:span><text:span text:style-name="T1447">. Meras yra Savivaldybės vadovas, turintis Konstitucijoje, Vietos savivaldos įstatyme ir kituose teisės aktuose nustatytas teises ir pareigas. Savo darbo laiką meras tvarko pats, nepažeisdamas darbo teisės normų nustatytų maksimalioj</text:span><text:span text:style-name="T1448">o darbo laiko ir minimaliojo poilsio laiko trukmės reikalavimų.</text:span></text:p>
      <text:p text:style-name="P1449"><text:span text:style-name="T1450">212</text:span><text:span text:style-name="T1451">. Atstovavimo Lietuvoje ir užsienyje išlaidoms apmokėti Meras gali naudoti Mero fondo lėšas. Tarybos sprendimu sudaromas Mero fondas ir Merui kas mėnesį skiriama vieno VMDU dydžio suma<text:s/></text:span><text:span text:style-name="T1452">atstovavimo Lietuvoje ir užsienyje išlaidoms finansuoti.<text:s/></text:span></text:p>
      <text:p text:style-name="P1453"><text:span text:style-name="T1454">213</text:span><text:span text:style-name="T1455">. Mero vykimas į tarnybinę komandiruotę įforminamas Mero potvarkiu. Vicemero ar direktoriaus siuntimas į tarnybinę komandiruotę įforminamas mero potvarkiu, išskyrus 1 darbo dienos komandiruot</text:span><text:span text:style-name="T1456">es Lietuvos Respublikos teritorijoje, kurios įforminamos Mero rezoliucija, patvirtinančia, kad tarnybinis pranešimas ar prašymas išvykti iš nuolatinės darbo vietos suderintas.<text:s/></text:span></text:p>
      <text:p text:style-name="P1457"><text:span text:style-name="T1458">214</text:span><text:span text:style-name="T1459">. Mero sprendimai įforminami potvarkiais. Mero potvarkių projektus rengi</text:span><text:span text:style-name="T1460">a Savivaldybės administracijos padaliniai ir Tarybos sekretorius. Potvarkių projektus, išskyrus tuos kuriuos rengia Tarybos sekretorius, turi vizuoti Savivaldybės administracijos padalinių, su kuriais susijęs klausimas, vedėjai, teisininkas, Administracijo</text:span><text:span text:style-name="T1461">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462"><text:span text:style-name="T1463">215</text:span><text:span text:style-name="T1464">. Meras atstovauja Savivaldybės institucijoms pats arba raštu įgalioja atstovauti kitus asmenis Savivaldybei teisme, taip pat bendradarbiaujant su kitomis savivaldybėmis, valstybės ir užsienio šalių institucijomis, juridiniais ir fiziniais asmenimi</text:span><text:span text:style-name="T1465">s. Mero pavedimas atstovauti Savivaldybei įforminamas Mero potvarkiu.</text:span></text:p>
      <text:p text:style-name="P1466"><text:span text:style-name="T1467">216</text:span><text:span text:style-name="T1468">. Meras gali siūlyti Tarybai pavesti Kontrolės ir audito tarnybai atlikti veiklos plane nenumatytą savivaldybės administravimo subjektų ar savivaldybės valdomų įmonių atitikties,<text:s/></text:span><text:span text:style-name="T1469">finansinį ir veiklos auditą. Dėl tokio siūlymo yra parengiamas Tarybos sprendimo projektas, kuris teikiamas ir svarstomas Tarybos posėdyje bendra Reglamento nustatyta tvarka.<text:s/></text:span></text:p>
      <text:p text:style-name="P1470"><text:span text:style-name="T1471">217</text:span><text:span text:style-name="T1472">. Meras priima Kontrolės ir audito tarnybos pateiktas audito ataskaitas i</text:span><text:span text:style-name="T1473">r išvadas dėl atlikto atitikties, finansinio ir veiklos audito rezultatų, prireikus organizuoja šių ataskaitų ir išvadų svarstymą Tarybos komitetų ir Tarybos posėdžiuose. Kontrolės ir audito tarnybos pateiktas audito ataskaitas ir išvadas meras priima įraš</text:span><text:span text:style-name="T1474">ydamas rezoliuciją.<text:s/></text:span></text:p>
      <text:p text:style-name="P1475"><text:span text:style-name="T1476">218</text:span><text:span text:style-name="T1477">. Įmonių, įstaigų, organizacijų ir gyventojų raštus priima, registruoja, paskirsto Savivaldybės administracijos skyrius, organizuojantis dokumentų tvarkymą, ir tą pačią dieną, vėliausiai kitą darbo dieną perduoda Merui.<text:s/></text:span></text:p>
      <text:p text:style-name="P1478"><text:span text:style-name="T1479">219</text:span><text:span text:style-name="T1480">. Savivaldybės administracijos skyrius, organizuojantis dokumentų tvarkymą, raštus pagal mero rezoliucijas paskirsto vykdytojams.<text:s/></text:span></text:p>
      <text:p text:style-name="P1481"><text:span text:style-name="T1482">220</text:span><text:span text:style-name="T1483">. Interesantų apskaitą tvarko, Mero potvarkių ir pavedimų vykdymą kontroliuoja, apibendrintą informaciją Merui pateiki</text:span><text:span text:style-name="T1484">a direktorius ir Savivaldybės administracijos skyrius, organizuojantis dokumentų tvarkymą.<text:s/></text:span></text:p>
      <text:p text:style-name="P1485"><text:span text:style-name="T1486">221</text:span><text:span text:style-name="T1487">. Meras išeina atostogų išleisdamas potvarkį. Potvarkyje nurodomas vicemeras (-ai) pavaduosiantys Merą jo atostogų metu.<text:s/></text:span></text:p>
      <text:p text:style-name="P1488"><text:span text:style-name="T1489">222</text:span><text:span text:style-name="T1490">. Mero atostogų, laikino ned</text:span><text:span text:style-name="T1491">arbingumo, kitais atvejais, kai meras dėl kitų pateisinamų priežasčių negali vykdyti savo pareigų ar Mero įgaliojimai sustabdyti teismo nutartimi, Mero įgaliojimus ir funkcijas, kaip nustatyta Vietos savivaldos įstatyme, vykdo Merą pavaduojantis vicemeras,</text:span><text:span text:style-name="T1492"><text:s/>laikinai Tarybos paskirtas Tarybos narys ar Taryba.</text:span></text:p>
      <text:p text:style-name="P1493"><text:span text:style-name="T1494">223</text:span><text:span text:style-name="T1495">. Mero pareigas laikinai eina ir Vietos savivaldos įstatyme nustatytas funkcijas vykdo Tarybos sprendimu iš anksto paskirtas Tarybos narys.</text:span></text:p>
      <text:p text:style-name="P1496"><text:span text:style-name="T1497">224</text:span><text:span text:style-name="T1498">. Meras teikia Tarybai vicemero (-ų) kandidatūras</text:span><text:span text:style-name="T1499"><text:s/>tokia tvarka:</text:span></text:p>
      <text:p text:style-name="P1500"><text:span text:style-name="T1501">224.1</text:span><text:span text:style-name="T1502">. Meras Tarybai teikia kandidatūrą į vicemero pareigas.</text:span></text:p>
      <text:p text:style-name="P1503"><text:span text:style-name="T1504">224.2</text:span><text:span text:style-name="T1505">. Teikimas įforminamas Mero potvarkiu, kuris pridedamas prie atitinkamo Tarybos sprendimo projekto ir nurodomas šio projekto preambulėje.<text:s/></text:span></text:p>
      <text:p text:style-name="P1506"><text:span text:style-name="T1507">224.3</text:span><text:span text:style-name="T1508">. Tarybos posėdžio<text:s/></text:span><text:span text:style-name="T1509">metu, svarstant kandidatą į vicemero poziciją, jį pristato Meras, vėliau atsako į tarybos narių klausimus.</text:span></text:p>
      <text:p text:style-name="P1510"><text:span text:style-name="T1511">224.4</text:span><text:span text:style-name="T1512">. Vėliau Tarybos nariams prisistato kandidatas į vicemero poziciją ir atsako į Tarybos narių klausimus.</text:span></text:p>
      <text:p text:style-name="P1513"><text:span text:style-name="T1514">224.5</text:span><text:span text:style-name="T1515">. Jeigu Taryba du kartus iš</text:span><text:span text:style-name="T1516"><text:s/>eilės nepritaria teikiamai kandidatūrai į vicemero pareigas, Meras turi teisę savo sprendimu Tarybai teiktą kandidatą paskirti vicemeru.</text:span></text:p>
      <text:p text:style-name="P1517"><text:span text:style-name="T1518">224.6</text:span><text:span text:style-name="T1519">. Jeigu Meras, Tarybai pirmą kartą nepritarus jo teiktai kandidatūrai, teikė kito asmens kandidatūrą į viceme</text:span><text:span text:style-name="T1520">ro pareigas, Meras turi teisę savo sprendimu vicemeru paskirti pasirinktinai vieną iš Tarybai teiktų kandidatų į vicemero pareigas.</text:span></text:p>
      <text:p text:style-name="P1521"><text:span text:style-name="T1522">225</text:span><text:span text:style-name="T1523">. Vicemeras (-ai) atlieka Vietos savivaldos įstatyme, pareigybės aprašymuose ir kituose teisės aktuose jiems nustat</text:span><text:span text:style-name="T1524">ytas funkcijas.</text:span></text:p>
      <text:p text:style-name="P1525"/>
      <text:p text:style-name="P1526"><text:span text:style-name="T1527">XIV</text:span><text:span text:style-name="T1528">.<text:s/></text:span><text:span text:style-name="T1529">SAVIVALDYBĖS BIUDŽETO PROJEKTO SVARSTYMAS</text:span></text:p>
      <text:p text:style-name="P1530"/>
      <text:p text:style-name="P1531"><text:span text:style-name="T1532">226</text:span><text:span text:style-name="T1533">. Savivaldybės biudžetas (toliau – Biudžetas) sudaromas vieniems biudžetiniams metams. Savivaldybių biudžetų rengimo, svarstymo ir tvirtinimo procedūra nustatyta Biudžeto sandaro</text:span><text:span text:style-name="T1534">s įstatyme ir Vyriausybės nutarimu patvirtintose taisyklėse.</text:span></text:p>
      <text:p text:style-name="P1535"><text:span text:style-name="T1536">227</text:span><text:span text:style-name="T1537">. Savivaldybės gyventojai turi teisę Reglamento nustatyta tvarka svarstyti savivaldybės biudžeto projektą.</text:span></text:p>
      <text:p text:style-name="P1538"><text:span text:style-name="T1539">228</text:span><text:span text:style-name="T1540">. Savivaldybės biudžeto projektas ne vėliau kaip likus 30 (trisdešimčiai)<text:s/></text:span><text:span text:style-name="T1541">darbo dienų iki Tarybos posėdžio, kurio metu bus svarstomas sprendimo projektas dėl savivaldybės biudžeto tvirtinimo, yra paskelbiamas Savivaldybės interneto svetainėje ir vietinėje spaudoje.</text:span></text:p>
      <text:p text:style-name="P1542"><text:span text:style-name="T1543">229</text:span><text:span text:style-name="T1544">. Likus ne mažiau kaip 14 (keturiolikai) darbo dienų iki<text:s/></text:span><text:span text:style-name="T1545">Tarybos posėdžio, Savivaldybės administracijos Biudžeto ir apskaitos skyriuje, priimamos gyventojų pastabos ir pasiūlymai dėl savivaldybės biudžeto projekto, kuris apibendrina pastabas ir teikia Komitetams svarstyti.</text:span></text:p>
      <text:p text:style-name="P1546"><text:span text:style-name="T1547">230</text:span><text:span text:style-name="T1548">. Savivaldybės administracijos B</text:span><text:span text:style-name="T1549">iudžeto ir apskaitos skyrius, pristatydamas komitetams Tarybos sprendimų projektus dėl savivaldybės biudžeto tvirtinimo, papildomų ir planą viršijančių savivaldybės biudžeto pajamų ir kitų piniginių lėšų paskirstymo, tikslinės paskirties ir specializuotų f</text:span><text:span text:style-name="T1550">ondų sudarymo ir naudojimo, pateikia išvadas dėl gautų išplėstinės seniūnaičių sueigos sprendimų ir kitų gyventojų siūlymų.<text:s/></text:span></text:p>
      <text:p text:style-name="P1551"><text:span text:style-name="T1552">231</text:span><text:span text:style-name="T1553">. Komitetai, svarstydami sprendimų projektus dėl savivaldybės biudžeto patvirtinimo ar pakeitimo, papildomų ir planą viršija</text:span><text:span text:style-name="T1554">nčių biudžeto pajamų ir kitų piniginių lėšų paskirstymo, tikslinės paskirties ir specializuotų fondų sudarymo ir naudojimo, turi apsvarstyti ir pateikti išvadą dėl gautų išplėstinės seniūnaičių sueigos sprendimų ir kitų gyventojų siūlymų.<text:s/></text:span></text:p>
      <text:p text:style-name="P1555"><text:span text:style-name="T1556">232</text:span><text:span text:style-name="T1557">. Biudžet</text:span><text:span text:style-name="T1558">iniais metais Biudžetas gali būti tikslinamas Mero teikimu Tarybos sprendimu.</text:span></text:p>
      <text:p text:style-name="P1559"/>
      <text:p text:style-name="P1560"><text:span text:style-name="T1561">XV</text:span><text:span text:style-name="T1562">.<text:s/></text:span><text:span text:style-name="T1563">ATASKAITŲ PATEIKIMAS BENDRUOMENEI IR TARYBAI</text:span></text:p>
      <text:p text:style-name="P1564"/>
      <text:p text:style-name="P1565"><text:span text:style-name="T1566">233</text:span><text:span text:style-name="T1567">. Tarybos nariai ne rečiau kaip vieną kartą per metus atsiskaito savivaldybės nuolatiniams gyventojams pateikdami bendrą visos Tarybos veiklos ataskaitą, kurioje atsispindi kiekvieno Tarybos nario veiklos duomenys. Tarybos nario veiklos ataskaita yra sudėt</text:span><text:span text:style-name="T1568">inė Tarybos veiklos atskaitos dalis.<text:s/></text:span></text:p>
      <text:p text:style-name="P1569"><text:span text:style-name="T1570">234</text:span><text:span text:style-name="T1571">. Tarybos veiklos ataskaita savivaldybės gyventojams rengiama ir teikiama tokia tvarka:</text:span></text:p>
      <text:p text:style-name="P1572"><text:span text:style-name="T1573">234.1</text:span><text:span text:style-name="T1574">. Tarybos veiklos ataskaitos projektą, pasitelkdamas Savivaldybės administraciją, rengia Tarybos sekretorius pagal t</text:span><text:span text:style-name="T1575">urimus statistinius duomenis;</text:span></text:p>
      <text:p text:style-name="P1576"><text:span text:style-name="T1577">234.2</text:span><text:span text:style-name="T1578">. neturint ar trūkstant duomenų apie Tarybos nario veiklą, šiuos duomenis Sekretoriato prašymu Tarybos narys pateikia ne vėliau kaip per 5 (penkias) darbo dienas nuo prašymo gavimo dienos;<text:s/></text:span></text:p>
      <text:p text:style-name="P1579"><text:span text:style-name="T1580">234.3</text:span><text:span text:style-name="T1581">. praėjusių metų T</text:span><text:span text:style-name="T1582">arybos veiklos ataskaitos projektas parengiamas iki einamųjų metų kovo 30 dienos;</text:span></text:p>
      <text:p text:style-name="P1583"><text:span text:style-name="T1584">234.4</text:span><text:span text:style-name="T1585">. Tarybos sekretorius parengia Tarybos sprendimo projektą dėl Tarybos veiklos ataskaitos ir teikia Tarybai tvirtinti iki balandžio 30 dienos bei paskelbia Savivaldyb</text:span><text:span text:style-name="T1586">ės interneto svetainėje.<text:s/></text:span></text:p>
      <text:p text:style-name="P1587"><text:span text:style-name="T1588">235</text:span><text:span text:style-name="T1589">. Nepriklausomai nuo parengtos ir Savivaldybės interneto svetainėje paskelbtos Tarybos veiklos ataskaitos, Tarybos nariai gali rengti savo individualias veiklos ataskaitas. Tokios ataskaitos perduodamos Sekretoriatui iki balandžio 30 dienos ir paskelbiamos</text:span><text:span text:style-name="T1590"><text:s/>kartu su Tarybos veiklos ataskaita.<text:s/></text:span></text:p>
      <text:p text:style-name="P1591"><text:span text:style-name="T1592">236</text:span><text:span text:style-name="T1593">. Meras ne rečiau kaip vieną kartą per metus atsiskaito už savo veiklą Tarybai ir bendruomenei. Ši informacija apie Mero veiklos rezultatus įtraukiama į Savivaldybės metinių ataskaitų rinkinį. Savivaldybės metin</text:span><text:span text:style-name="T1594">ių ataskaitų rinkinio rengimo, pasirašymo, teikimo, skelbimo ir audito reikalavimus nustato Lietuvos Respublikos viešojo sektoriaus atskaitomybės įstatymas.</text:span></text:p>
      <text:p text:style-name="P1595"><text:span text:style-name="T1596">237</text:span><text:span text:style-name="T1597">. Savivaldybės kontrolės ir audito tarnybos veiklos, Savivaldybės administracijos direktoria</text:span><text:span text:style-name="T1598">us, Reglamente nurodytos Mero ataskaitos turi būti pateiktos iki birželio 1 dienos.</text:span></text:p>
      <text:p text:style-name="P1599">Punkto pakeitimai:</text:p>
      <text:p text:style-name="P1600"><text:span text:style-name="T1601">Nr.<text:s/></text:span><text:a xlink:href="https://www.e-tar.lt/portal/legalAct.html?documentId=6c2d7660fafe11eeb884ddd8796e2c7b" office:target-frame-name="_top" xlink:show="replace"><text:span text:style-name="T1602">(1.3.E)-TSE-077</text:span></text:a><text:span text:style-name="T1603">, 2024-04-11, paskelbta TAR<text:s/></text:span><text:span text:style-name="T1604">2024-04-15, i. k. 2024-06927</text:span></text:p>
      <text:p text:style-name="Normal"/>
      <text:p text:style-name="P1605"><text:span text:style-name="T1606">238</text:span><text:span text:style-name="T1607">. Savivaldybės viešųjų įstaigų metinės finansinės atskaitomybės ir veiklos ataskaitos, Savivaldybės kontroliuojamų akcinių bendrovių ir uždarųjų akcinių bendrovių metiniai pranešimai <text:s/>Tarybai pateikiami iki kiekvienų me</text:span><text:span text:style-name="T1608">tų gegužės 1 dienos.</text:span></text:p>
      <text:p text:style-name="P1609"><text:span text:style-name="T1610">239</text:span><text:span text:style-name="T1611">. Biudžetinių įstaigų veiklos ataskaitas Taryba išklauso iki kiekvienų metų birželio 1 d. ir priima sprendimus dėl šių ataskaitų.<text:s/></text:span></text:p>
      <text:p text:style-name="P1612"><text:span text:style-name="T1613">240</text:span><text:span text:style-name="T1614">. Savivaldybės metinių ataskaitų, Savivaldybės biudžeto ir turto naudojimo ataskaitų rinki</text:span><text:span text:style-name="T1615">nys ir Savivaldybės kontrolės ir audito tarnybos kontrolieriaus išvada pateikiami Tarybai iki kiekvienų metų birželio 1 dienos. Sprendimo projektą rengia ir teikia Tarybai Savivaldybės administracija.</text:span></text:p>
      <text:p text:style-name="P1616">Punkto pakeitimai:</text:p>
      <text:p text:style-name="P1617"><text:span text:style-name="T1618">Nr.<text:s/></text:span><text:a xlink:href="https://www.e-tar.lt/portal/legalAct.html?documentId=6c2d7660fafe11eeb884ddd8796e2c7b" office:target-frame-name="_top" xlink:show="replace"><text:span text:style-name="T1619">(1.3.E)-TSE-077</text:span></text:a><text:span text:style-name="T1620">, 2024-04-11, paskelbta TAR 2024-04-15, i. k. 2024-06927</text:span></text:p>
      <text:p text:style-name="Normal"/>
      <text:p text:style-name="P1621"><text:span text:style-name="T1622">241</text:span><text:span text:style-name="T1623">. Savivaldybei nuosavybės teise priklausančio turto valdymo, naudojimo ir disponavimo juo ataskaitą rengia Sav</text:span><text:span text:style-name="T1624">ivaldybės administracija Savivaldybės tarybos nustatyta tvarka.<text:s/></text:span></text:p>
      <text:p text:style-name="P1625"><text:span text:style-name="T1626">242</text:span><text:span text:style-name="T1627">. Sprendimų projektus su įmonių, įstaigų ir bendrovių ataskaitomis Tarybai teikia Savivaldybės administracija.</text:span></text:p>
      <text:p text:style-name="P1628"><text:span text:style-name="T1629">243</text:span><text:span text:style-name="T1630">. Savivaldybės administracija sudaro sąlygas gyventojams susipažin</text:span><text:span text:style-name="T1631">ti su ataskaitomis. Apie tai, kur gali susipažinti su ataskaitomis, gyventojai informuojami Savivaldybės interneto svetainėje.</text:span></text:p>
      <text:p text:style-name="P1632"/>
      <text:p text:style-name="P1633"><text:span text:style-name="T1634">XVI</text:span><text:span text:style-name="T1635">.<text:s/></text:span><text:span text:style-name="T1636">PAGRINDINĖS BENDRAVIMO SU GYVENTOJAIS FORMOS IR BŪDAI</text:span></text:p>
      <text:p text:style-name="P1637"/>
      <text:p text:style-name="P1638"><text:span text:style-name="T1639">244</text:span><text:span text:style-name="T1640">. Tarybos narių bendravimas su gyventojais yra viena iš</text:span><text:span text:style-name="T1641"><text:s/>Tarybos veiklos formų.</text:span></text:p>
      <text:p text:style-name="P1642"><text:span text:style-name="T1643">245</text:span><text:span text:style-name="T1644">. Bendravimas su gyventojais vyksta tarp Tarybos, komitetų ir komisijų posėdžių, Tarybos nariams priimant nuolatinius savivaldybės gyventojus.</text:span></text:p>
      <text:p text:style-name="P1645"><text:span text:style-name="T1646">246</text:span><text:span text:style-name="T1647">. Bendravimas su gyventojais gali vykti gyventojams raštu kreipiantis į<text:s/></text:span><text:span text:style-name="T1648">Tarybos narius arba asmeniškai susitinkant Tarybos narių pasirinktu laiku.</text:span></text:p>
      <text:p text:style-name="P1649"><text:span text:style-name="T1650">247</text:span><text:span text:style-name="T1651">. Tarybos nariai į gautą gyventojų kreipimąsi privalo atsakyti raštu ne vėliau kaip per 20 (dvidešimt) darbo dienų.</text:span></text:p>
      <text:p text:style-name="P1652"><text:span text:style-name="T1653">248</text:span><text:span text:style-name="T1654">. Gyventojų priėmimą organizuoti Tarybos nariams pa</text:span><text:span text:style-name="T1655">deda Savivaldybės administracijos Bendrasis skyrius. Esant galimybei, Savivaldybės administracija gyventojų priėmimui Tarybos nariams suteikia patalpas. Tarybos nariai gyventojų priėmimą gali organizuoti ir patys.<text:s/></text:span></text:p>
      <text:p text:style-name="P1656"><text:span text:style-name="T1657">249</text:span><text:span text:style-name="T1658">. Tarybos nariai Tarybos sekretoriui pateikia informaciją apie gyventojams priimti skiriamą laiką, vietą ir bent vieną iš būdų, kuriuo galima su juo susisiekti (telefono numerį arba elektroninio pašto adresą). Tarybos nario teikiamoje informacijoje turi bū</text:span><text:span text:style-name="T1659">ti tiksliai nurodomos mėnesio dienos ir valandos, kuriomis jie priima gyventojus, taip pat priėmimo vieta arba informacija, kad susitikimai su rinkėjais derinami individualiai.<text:s/></text:span></text:p>
      <text:p text:style-name="P1660"><text:span text:style-name="T1661">250</text:span><text:span text:style-name="T1662">. Savivaldybės interneto svetainėje nuolat skelbiama informacija apie T</text:span><text:span text:style-name="T1663">arybos narių priėmimo laiką ir vietą.</text:span></text:p>
      <text:p text:style-name="P1664"/>
      <text:p text:style-name="P1665"><text:span text:style-name="T1666">XVII</text:span><text:span text:style-name="T1667">.<text:s/></text:span><text:span text:style-name="T1668">VIETOS GYVENTOJŲ APKLAUSA</text:span></text:p>
      <text:p text:style-name="P1669"/>
      <text:p text:style-name="P1670"><text:span text:style-name="T1671">251</text:span><text:span text:style-name="T1672">. Apklausos paskelbimo iniciatyvos teisė priklauso savivaldybės gyventojams, Tarybai, merui bei seniūnui ir yra įgyvendinama Vietos savivaldos įstatymo nustatyta tvarka.<text:s/></text:span></text:p>
      <text:p text:style-name="P1673"><text:span text:style-name="T1674">252</text:span><text:span text:style-name="T1675">. Taryba apklausos paskelbimo iniciatyvos teisę įgyvendina ne mažiau kaip 1/4 Tarybos narių grupės reikalavimu. Šis reikalavimas registruojamas Tarybos sekretoriaus ir pateikiamas Merui. Reikalavime turi būti nurodyta: apklausai teikiamo (-ų) klausi</text:span><text:span text:style-name="T1676">mo (-ų) tekstas, apklausos teritorija, apklausos būdas, apklausos data ir vieta, kitos svarbios apklausai vykdyti aplinkybės. Meras, įvertinęs pateiktą reikalavimą, privalo paskelbti apklausą ne vėliau kaip per 10 (dešimt) darbo dienų. Meras, <text:s/>priima potva</text:span><text:span text:style-name="T1677">rkį, dėl apklausos paskelbimo, kuris paskelbiamas per vietines (regiono) visuomenės informavimo priemones, Savivaldybės interneto svetainėje ir seniūnijų, kurių teritorijose inicijuojama apklausa, skelbimų lentose.</text:span></text:p>
      <text:p text:style-name="P1678"><text:span text:style-name="T1679">253</text:span><text:span text:style-name="T1680">. Meras apklausos iniciatyvos teis</text:span><text:span text:style-name="T1681">ę įgyvendina priimdamas mero potvarkį dėl apklausos paskelbimo. Potvarkyje turi būti nustatyta: apklausai teikiamo (-ų) klausimo (-ų) tekstas, apklausos teritorija, apklausos būdas, apklausos data ir vieta, trukmė, apklausos komisijos sudėtis, kitos svarbi</text:span><text:span text:style-name="T1682">os apklausai vykdyti aplinkybės. Potvarkis paskelbiamas per vietines (regiono) visuomenės informavimo priemones, Savivaldybės interneto svetainėje ir seniūnijų, kurių teritorijose inicijuojama apklausa, skelbimų lentose.</text:span></text:p>
      <text:p text:style-name="P1683"><text:span text:style-name="T1684">254</text:span><text:span text:style-name="T1685">. Seniūnas seniūnijos aptarn</text:span><text:span text:style-name="T1686">aujamoje teritorijoje gali inicijuoti apklausą dėl jo kompetencijai priskirtų klausimų. Ši iniciatyva raštu pateikiama Merui, o jame turi būti nurodyta: apklausai teikiamo (-ų) klausimo (-ų) tekstas, apklausos teritorija, apklausos būdas, apklausos data ir</text:span><text:span text:style-name="T1687"><text:s/>vieta, kitos svarbios apklausai vykdyti aplinkybės. Meras, įvertinęs pateiktą seniūno iniciatyvą, privalo paskelbti apklausą ne vėliau kaip per 10 (dešimt) darbo dienų. Meras dėl apklausos paskelbimo priima potvarkį, kuris paskelbiamas per vietines (regio</text:span><text:span text:style-name="T1688">no) visuomenės informavimo priemones, Savivaldybės interneto svetainėje ir seniūnijų, kurių teritorijose inicijuojama apklausa, skelbimų lentose. Mero potvarkis dėl atsisakymo paskelbti apklausą išsiunčiamas apklausą inicijuojančiam seniūnui.<text:s/></text:span></text:p>
      <text:p text:style-name="P1689"><text:span text:style-name="T1690">255</text:span><text:span text:style-name="T1691">. Apk</text:span><text:span text:style-name="T1692">lausos rezultatus ne vėliau kaip per 5 (penkias) darbo dienas po apklausos pabaigos Apklausos komisija pateikia merui ir jis paskelbia juos Savivaldybės interneto svetainėje, per vietines (regiono) visuomenės informavimo priemones ir seniūnijų, kurių terit</text:span><text:span text:style-name="T1693">orijose įvyko apklausa, skelbimų lentose. Tarybos sprendimo projektą rengia ir artimiausiam Tarybos posėdžiui pateikia meras.<text:s/></text:span></text:p>
      <text:p text:style-name="P1694"/>
      <text:p text:style-name="P1695"><text:span text:style-name="T1696">XVIII</text:span><text:span text:style-name="T1697">.<text:s/></text:span><text:span text:style-name="T1698">PASIŪLYMŲ NUSTATYTI AR PANAIKINTI GYVENAMĄSIAS VIETOVES, NUSTATYTI IR KEISTI JŲ TERITORIJŲ RIBAS, SUTEIKTI IR KEIST</text:span><text:span text:style-name="T1699">I PAVADINIMUS GYVENAMOSIOMS VIETOVĖMS TEIKIMO IR NAGRINĖJIMO TVARKA</text:span></text:p>
      <text:p text:style-name="P1700"/>
      <text:p text:style-name="P1701"><text:span text:style-name="T1702">256</text:span><text:span text:style-name="T1703">. Iniciatyvos teisę teikti pasiūlymus Tarybai dėl siūlymų Vyriausybei nustatyti ar panaikinti gyvenamąsias vietoves, nustatyti ir keisti jų teritorijų ribas, suteikti ir keisti pav</text:span><text:span text:style-name="T1704">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705"><text:span text:style-name="T1706">257</text:span><text:span text:style-name="T1707">.</text:span><text:span text:style-name="T1708"><text:s/>Gyventojų iniciatyvos teisę teikti pasiūlymus turi ne mažiau kaip 10 procentų atitinkamos gyvenamosios vietovės, dėl kurios teikiami pasiūlymai, gyventojų, turinčių teisę rinkti Tarybą. Gyventojai pasiūlymus teikia Merui, pagrįsdami pasiūlymų aktualumą ir</text:span><text:span text:style-name="T1709"><text:s/>reikalingumą bei pateikdami šiame punkte nurodytą kiekį gyventojų, pritariančių pasiūlymams, parašų. Gyventojai, pritariantys pasiūlymams, pasirašydami turi nurodyti savo vardą, pavardę, gimimo metus, gyvenamąją vietą ir pasirašyti.</text:span></text:p>
      <text:p text:style-name="P1710"><text:span text:style-name="T1711">258</text:span><text:span text:style-name="T1712">.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1713">atus) yra kompetentingas atstovauti juridiniam asmeniui, rašytinį kreipimąsi, pasirašytą juridinio asmens vadovo ar jo įgalioto asmens. Pasiūlymai turi būti argumentuoti, pagrįstas jų aktualumas ir reikalingumas. Juridiniai asmenys su pasiūlymais Merui pat</text:span><text:span text:style-name="T1714">eikia duomenis, kurie pagrįstų, kad juridinis asmuo vykdo veiklą atitinkamos gyvenamosios vietovės, dėl kurios teikiami pasiūlymai, teritorijoje.<text:s/></text:span></text:p>
      <text:p text:style-name="P1715"><text:span text:style-name="T1716">259</text:span><text:span text:style-name="T1717">. Meras iniciatyvos teisę teikti pasiūlymus įgyvendina pateikdamas Tarybai sprendimo projektą dėl prit</text:span><text:span text:style-name="T1718">arimo pasiūlymams.</text:span></text:p>
      <text:p text:style-name="P1719"><text:span text:style-name="T1720">260</text:span><text:span text:style-name="T1721">. Taryba pasiūlymų iniciatyvos teisę įgyvendina ne mažiau kaip 1/4 Tarybos narių reikalavimu, kuriame pagrindžiamas pasiūlymų aktualumas ir reikalingumas, atitiktis teisės aktų reikalavimams ir nurodoma, kokios yra galimybės įgyve</text:span><text:span text:style-name="T1722">ndinti šiuos pasiūlymus. Reikalavimą pasirašo visi iniciatyvinės grupės nariai.</text:span></text:p>
      <text:p text:style-name="P1723"><text:span text:style-name="T1724">261</text:span><text:span text:style-name="T1725">. Pateiktus pasiūlymus preliminariai nagrinėja meras ir prireikus raštu paprašo pasiūlymus pateikusių subjektų per 5 (penkias) kalendorines dienas ištaisyti trūkumus. Je</text:span><text:span text:style-name="T1726">i trūkumai nustatytu laiku nepašalinami, pasiūlymai paliekami nenagrinėti.<text:s/></text:span></text:p>
      <text:p text:style-name="P1727"><text:span text:style-name="T1728">262</text:span><text:span text:style-name="T1729">. Tarybos sprendimo projektas dėl pritarimo pasiūlymams nustatyti ar panaikinti gyvenamąsias vietoves, nustatyti ir keisti jų teritorijų ribas, suteikti ir keisti pavadinimu</text:span><text:span text:style-name="T1730">s gyvenamosioms vietovėms rengiamas, teikiamas ir svarstomas Reglamento nustatyta tvarka.</text:span></text:p>
      <text:p text:style-name="P1731"><text:span text:style-name="T1732">263</text:span><text:span text:style-name="T1733">. Įsigaliojus Tarybos sprendimui dėl pritarimo pasiūlymams, Meras <text:s/>paskelbia Savivaldybės interneto svetainėje konsultavimosi vietą, laiką ir jo laikotarpį. <text:s/></text:span></text:p>
      <text:p text:style-name="P1734"><text:span text:style-name="T1735">_______________________</text:span></text:p>
      <text:p text:style-name="P1736"/>
      <text:p text:style-name="P1737"/>
      <text:p text:style-name="P1738"><text:span text:style-name="T1739">Pakeitimai:</text:span></text:p>
      <text:p text:style-name="P1740"/>
      <text:p text:style-name="P1741"><text:span text:style-name="T1742">1.</text:span></text:p>
      <text:p text:style-name="P1743"><text:span text:style-name="T1744">Birštono savivaldybės taryba, Sprendimas</text:span></text:p>
      <text:p text:style-name="P1745"><text:span text:style-name="T1746">Nr.<text:s/></text:span><text:a xlink:href="https://www.e-tar.lt/portal/legalAct.html?documentId=be440da0168011ee9f7ec2ffce8b47bc" office:target-frame-name="_top" xlink:show="replace"><text:span text:style-name="T1747">TSE-166</text:span></text:a><text:span text:style-name="T1748">, 2023-06-29, paskelbta TAR 2023-06-29, i. k. 2023-13184</text:span></text:p>
      <text:p text:style-name="P1749"><text:span text:style-name="T1750">Dėl Birštono savivaldybės tarybos 2023 m. vasario 23 d. sprendimo Nr. TSE-32 „Dėl Birštono savivaldybės tarybos veiklos reglamento patvirtinimo“ pakeitimo</text:span></text:p>
      <text:p text:style-name="P1751"/>
      <text:p text:style-name="P1752"><text:span text:style-name="T1753">2.</text:span></text:p>
      <text:p text:style-name="P1754"><text:span text:style-name="T1755">Birštono savivaldybės taryba, Sprendimas</text:span></text:p>
      <text:p text:style-name="P1756"><text:span text:style-name="T1757">Nr.<text:s/></text:span><text:a xlink:href="https://www.e-tar.lt/portal/legalAct.html?documentId=c5f37110463911ee9de9e7e0fd363afc" office:target-frame-name="_top" xlink:show="replace"><text:span text:style-name="T1758">TSE-197</text:span></text:a><text:span text:style-name="T1759">, 2023-08-24, paskelbta TAR 2023-08-29, i. k. 2023-16963</text:span></text:p>
      <text:p text:style-name="P1760"><text:span text:style-name="T1761">Dėl Birštono savivaldybės tarybos 2023 m. vasario 23 d. sprendimo Nr. TSE-32 „Dėl Birštono saviv</text:span><text:span text:style-name="T1762">aldybės tarybos veiklos reglamento patvirtinimo“ pakeitimo </text:span></text:p>
      <text:p text:style-name="P1763"/>
      <text:p text:style-name="P1764"><text:span text:style-name="T1765">3.</text:span></text:p>
      <text:p text:style-name="P1766"><text:span text:style-name="T1767">Birštono savivaldybės taryba, Sprendimas</text:span></text:p>
      <text:p text:style-name="P1768"><text:span text:style-name="T1769">Nr.<text:s/></text:span><text:a xlink:href="https://www.e-tar.lt/portal/legalAct.html?documentId=6c2d7660fafe11eeb884ddd8796e2c7b" office:target-frame-name="_top" xlink:show="replace"><text:span text:style-name="T1770">(1.3.E)-TSE-077</text:span></text:a><text:span text:style-name="T1771">, 2024-04-11, paskelbta TAR 2024-0</text:span><text:span text:style-name="T1772">4-15, i. k. 2024-06927</text:span></text:p>
      <text:p text:style-name="P1773"><text:span text:style-name="T1774">Dėl Birštono savivaldybės tarybos 2023 m. vasario 23 d. sprendimo Nr. TSE-32 „Dėl Birštono savivaldybės tarybos veiklos reglamento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4-16T05:55:00Z</meta:creation-date>
    <dc:date>2024-04-16T05:55:00Z</dc:date>
    <meta:print-date>2020-12-21T06:45:00Z</meta:print-date>
    <meta:template xlink:href="Normal.dotm" xlink:type="simple"/>
    <meta:editing-cycles>2</meta:editing-cycles>
    <meta:editing-duration>PT0S</meta:editing-duration>
    <meta:document-statistic meta:page-count="3" meta:paragraph-count="1385" meta:word-count="12001" meta:character-count="90063" meta:row-count="3454" meta:non-whitespace-character-count="79447"/>
  </office:meta>
</office:document-meta>
</file>