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margin-left="3.93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67" style:parent-style-name="Normal" style:family="paragraph">
      <style:paragraph-properties fo:text-indent="3.5437in"/>
      <style:text-properties style:font-size-complex="12pt" style:language-asian="lt" style:country-asian="LT" fo:hyphenate="false"/>
    </style:style>
    <style:style style:name="P68" style:parent-style-name="Normal" style:family="paragraph">
      <style:paragraph-properties fo:text-indent="3.5437in"/>
      <style:text-properties style:font-size-complex="12pt" style:language-asian="lt" style:country-asian="LT" fo:hyphenate="false"/>
    </style:style>
    <style:style style:name="P69" style:parent-style-name="Normal" style:family="paragraph">
      <style:paragraph-properties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6597in"/>
    </style:style>
    <style:style style:name="TableColumn101" style:family="table-column">
      <style:table-column-properties style:column-width="0.802in"/>
    </style:style>
    <style:style style:name="TableColumn102" style:family="table-column">
      <style:table-column-properties style:column-width="1.3979in"/>
    </style:style>
    <style:style style:name="TableColumn103" style:family="table-column">
      <style:table-column-properties style:column-width="0.7597in"/>
    </style:style>
    <style:style style:name="TableColumn104" style:family="table-column">
      <style:table-column-properties style:column-width="0.777in"/>
    </style:style>
    <style:style style:name="TableColumn105" style:family="table-column">
      <style:table-column-properties style:column-width="0.7062in"/>
    </style:style>
    <style:style style:name="TableColumn106" style:family="table-column">
      <style:table-column-properties style:column-width="0.6687in"/>
    </style:style>
    <style:style style:name="TableColumn107" style:family="table-column">
      <style:table-column-properties style:column-width="0.9145in"/>
    </style:style>
    <style:style style:name="Table99" style:family="table">
      <style:table-properties style:width="6.6861in" style:rel-width="100%" fo:margin-left="0in" table:align="left"/>
    </style:style>
    <style:style style:name="TableRow108" style:family="table-row">
      <style:table-row-properties style:min-row-height="0.2416in"/>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1.0541in"/>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TableRow134" style:family="table-row">
      <style:table-row-properties style:min-row-height="0.2291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229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229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229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2291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2291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weight="bold" style:font-weight-asian="bold" fo:color="#FFFFFF"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TableColumn277" style:family="table-column">
      <style:table-column-properties style:column-width="4.8611in"/>
    </style:style>
    <style:style style:name="TableColumn278" style:family="table-column">
      <style:table-column-properties style:column-width="1.825in"/>
    </style:style>
    <style:style style:name="Table276" style:family="table">
      <style:table-properties style:width="6.6861in" style:rel-width="100%" fo:margin-left="0in" table:align="left"/>
    </style:style>
    <style:style style:name="TableRow279" style:family="table-row">
      <style:table-row-properties style:min-row-height="0.4201in"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4" style:family="table-row">
      <style:table-row-properties style:min-row-height="0.1354in" fo:keep-together="always"/>
    </style:style>
    <style:style style:name="TableCell285" style:family="table-cell">
      <style:table-cell-properties fo:border="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9" style:family="table-row">
      <style:table-row-properties style:min-row-height="0.0173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73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73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Row308" style:family="table-row">
      <style:table-row-properties style:min-row-height="0.0173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173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73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73in"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73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73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73in"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T346" style:parent-style-name="DefaultParagraphFont" style:family="text">
      <style:text-properties fo:font-weight="bold" style:font-weight-asian="bold" fo:font-size="10pt" style:font-size-asian="10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73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73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73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2in" fo:keep-together="always"/>
    </style:style>
    <style:style style:name="TableCell365" style:family="table-cell">
      <style:table-cell-properties fo:border="0.0069in solid #000000" fo:background-color="#D9E2F3"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master-page-name="MPF2" style:family="paragraph">
      <style:paragraph-properties fo:break-before="page" fo:text-align="center" style:page-number="1"/>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1.3493in"/>
    </style:style>
    <style:style style:name="TableColumn382" style:family="table-column">
      <style:table-column-properties style:column-width="0.7062in"/>
    </style:style>
    <style:style style:name="TableColumn383" style:family="table-column">
      <style:table-column-properties style:column-width="0.8472in"/>
    </style:style>
    <style:style style:name="TableColumn384" style:family="table-column">
      <style:table-column-properties style:column-width="0.6069in"/>
    </style:style>
    <style:style style:name="TableColumn385" style:family="table-column">
      <style:table-column-properties style:column-width="0.8152in"/>
    </style:style>
    <style:style style:name="TableColumn386" style:family="table-column">
      <style:table-column-properties style:column-width="0.8312in"/>
    </style:style>
    <style:style style:name="TableColumn387" style:family="table-column">
      <style:table-column-properties style:column-width="0.7013in"/>
    </style:style>
    <style:style style:name="TableColumn388" style:family="table-column">
      <style:table-column-properties style:column-width="0.8312in"/>
    </style:style>
    <style:style style:name="TableColumn389" style:family="table-column">
      <style:table-column-properties style:column-width="0.9305in"/>
    </style:style>
    <style:style style:name="TableColumn390" style:family="table-column">
      <style:table-column-properties style:column-width="0.6291in"/>
    </style:style>
    <style:style style:name="TableColumn391" style:family="table-column">
      <style:table-column-properties style:column-width="0.8652in"/>
    </style:style>
    <style:style style:name="TableColumn392" style:family="table-column">
      <style:table-column-properties style:column-width="0.9972in"/>
    </style:style>
    <style:style style:name="Table380" style:family="table">
      <style:table-properties style:width="10.1111in" style:rel-width="100%" fo:margin-left="0in" table:align="left"/>
    </style:style>
    <style:style style:name="TableRow393" style:family="table-row">
      <style:table-row-properties style:min-row-height="0.4861in"/>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5" style:family="table-row">
      <style:table-row-properties style:min-row-height="0.1in"/>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0" style:family="table-row">
      <style:table-row-properties style:min-row-height="0.709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right="-0.0395in"/>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right="-0.0395in"/>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7" style:family="table-row">
      <style:table-row-properties style:min-row-height="5.013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395in"/>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text-properties fo:font-size="9pt" style:font-size-asian="9pt" style:font-size-complex="9pt"/>
    </style:style>
    <style:style style:name="P506" style:parent-style-name="Normal" style:family="paragraph">
      <style:paragraph-properties fo:text-align="center" fo:margin-right="-0.0395in"/>
      <style:text-properties fo:font-size="9pt" style:font-size-asian="9pt" style:font-size-complex="9pt"/>
    </style:style>
    <style:style style:name="P507" style:parent-style-name="Normal" style:family="paragraph">
      <style:paragraph-properties fo:text-align="center" fo:margin-right="-0.0395in"/>
      <style:text-properties fo:font-size="9pt" style:font-size-asian="9pt" style:font-size-complex="9pt"/>
    </style:style>
    <style:style style:name="P508" style:parent-style-name="Normal" style:family="paragraph">
      <style:paragraph-properties fo:text-align="center" fo:margin-right="-0.0395in"/>
      <style:text-properties fo:font-size="9pt" style:font-size-asian="9pt" style:font-size-complex="9pt"/>
    </style:style>
    <style:style style:name="P509" style:parent-style-name="Normal" style:family="paragraph">
      <style:paragraph-properties fo:text-align="center" fo:margin-right="-0.0395in"/>
      <style:text-properties fo:font-size="9pt" style:font-size-asian="9pt" style:font-size-complex="9pt"/>
    </style:style>
    <style:style style:name="P510" style:parent-style-name="Normal" style:family="paragraph">
      <style:paragraph-properties fo:text-align="center" fo:margin-right="-0.0395in"/>
      <style:text-properties fo:font-size="9pt" style:font-size-asian="9pt" style:font-size-complex="9pt"/>
    </style:style>
    <style:style style:name="P511" style:parent-style-name="Normal" style:family="paragraph">
      <style:paragraph-properties fo:text-align="center" fo:margin-right="-0.0395in"/>
      <style:text-properties fo:font-size="9pt" style:font-size-asian="9pt" style:font-size-complex="9pt"/>
    </style:style>
    <style:style style:name="P512" style:parent-style-name="Normal" style:family="paragraph">
      <style:paragraph-properties fo:text-align="center" fo:margin-right="-0.0395in"/>
      <style:text-properties fo:font-size="9pt" style:font-size-asian="9pt" style:font-size-complex="9pt"/>
    </style:style>
    <style:style style:name="P513" style:parent-style-name="Normal" style:family="paragraph">
      <style:paragraph-properties fo:text-align="center" fo:margin-right="-0.0395in"/>
      <style:text-properties fo:font-size="9pt" style:font-size-asian="9pt" style:font-size-complex="9pt"/>
    </style:style>
    <style:style style:name="P514" style:parent-style-name="Normal" style:family="paragraph">
      <style:paragraph-properties fo:text-align="center" fo:margin-right="-0.0395in"/>
      <style:text-properties fo:font-size="9pt" style:font-size-asian="9pt" style:font-size-complex="9pt"/>
    </style:style>
    <style:style style:name="P515" style:parent-style-name="Normal" style:family="paragraph">
      <style:paragraph-properties fo:text-align="center" fo:margin-right="-0.0395in"/>
      <style:text-properties fo:font-size="9pt" style:font-size-asian="9pt" style:font-size-complex="9pt"/>
    </style:style>
    <style:style style:name="P516" style:parent-style-name="Normal" style:family="paragraph">
      <style:paragraph-properties fo:text-align="center" fo:margin-right="-0.0395in"/>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5" style:family="table-row">
      <style:table-row-properties style:min-row-height="5.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39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395in"/>
      <style:text-properties fo:font-size="9pt" style:font-size-asian="9pt" style:font-size-complex="9pt"/>
    </style:style>
    <style:style style:name="P584" style:parent-style-name="Normal" style:family="paragraph">
      <style:paragraph-properties fo:text-align="center" fo:margin-right="-0.0395in"/>
      <style:text-properties fo:font-size="9pt" style:font-size-asian="9pt" style:font-size-complex="9pt"/>
    </style:style>
    <style:style style:name="P585" style:parent-style-name="Normal" style:family="paragraph">
      <style:paragraph-properties fo:text-align="center" fo:margin-right="-0.0395in"/>
      <style:text-properties fo:font-size="9pt" style:font-size-asian="9pt" style:font-size-complex="9pt"/>
    </style:style>
    <style:style style:name="P586" style:parent-style-name="Normal" style:family="paragraph">
      <style:paragraph-properties fo:text-align="center" fo:margin-right="-0.0395in"/>
      <style:text-properties fo:font-size="9pt" style:font-size-asian="9pt" style:font-size-complex="9pt"/>
    </style:style>
    <style:style style:name="P587" style:parent-style-name="Normal" style:family="paragraph">
      <style:paragraph-properties fo:text-align="center" fo:margin-right="-0.0395in"/>
      <style:text-properties fo:font-size="9pt" style:font-size-asian="9pt" style:font-size-complex="9pt"/>
    </style:style>
    <style:style style:name="P588" style:parent-style-name="Normal" style:family="paragraph">
      <style:paragraph-properties fo:text-align="center" fo:margin-right="-0.0395in"/>
      <style:text-properties fo:font-size="9pt" style:font-size-asian="9pt" style:font-size-complex="9pt"/>
    </style:style>
    <style:style style:name="P589" style:parent-style-name="Normal" style:family="paragraph">
      <style:paragraph-properties fo:text-align="center" fo:margin-right="-0.0395in"/>
      <style:text-properties fo:font-size="9pt" style:font-size-asian="9pt" style:font-size-complex="9pt"/>
    </style:style>
    <style:style style:name="P590" style:parent-style-name="Normal" style:family="paragraph">
      <style:paragraph-properties fo:text-align="center" fo:margin-right="-0.0395in"/>
      <style:text-properties fo:font-size="9pt" style:font-size-asian="9pt" style:font-size-complex="9pt"/>
    </style:style>
    <style:style style:name="P591" style:parent-style-name="Normal" style:family="paragraph">
      <style:paragraph-properties fo:text-align="center" fo:margin-right="-0.0395in"/>
      <style:text-properties fo:font-size="9pt" style:font-size-asian="9pt" style:font-size-complex="9pt"/>
    </style:style>
    <style:style style:name="P592" style:parent-style-name="Normal" style:family="paragraph">
      <style:paragraph-properties fo:text-align="center" fo:margin-right="-0.0395in"/>
      <style:text-properties fo:font-size="9pt" style:font-size-asian="9pt" style:font-size-complex="9pt"/>
    </style:style>
    <style:style style:name="P593" style:parent-style-name="Normal" style:family="paragraph">
      <style:paragraph-properties fo:text-align="center" fo:margin-right="-0.0395in"/>
      <style:text-properties fo:font-size="9pt" style:font-size-asian="9pt" style:font-size-complex="9pt"/>
    </style:style>
    <style:style style:name="P594" style:parent-style-name="Normal" style:family="paragraph">
      <style:paragraph-properties fo:text-align="center" fo:margin-right="-0.0395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395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395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ableRow665" style:family="table-row">
      <style:table-row-properties style:min-row-height="0.5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style>
    <style:style style:name="T668" style:parent-style-name="DefaultParagraphFont" style:family="text">
      <style:text-properties fo:font-size="9pt" style:font-size-asian="9pt" style:font-size-complex="7pt"/>
    </style:style>
    <style:style style:name="T669" style:parent-style-name="DefaultParagraphFont" style:family="text">
      <style:text-properties fo:color="#000000" fo:font-size="9pt" style:font-size-asian="9pt" style:font-size-complex="11pt"/>
    </style:style>
    <style:style style:name="T670" style:parent-style-name="DefaultParagraphFont" style:family="text">
      <style:text-properties fo:font-size="9pt" style:font-size-asian="9pt" style:font-size-complex="7pt"/>
    </style:style>
    <style:style style:name="T671" style:parent-style-name="DefaultParagraphFont" style:family="text">
      <style:text-properties fo:color="#000000" fo:font-size="9pt" style:font-size-asian="9pt" style:font-size-complex="11pt"/>
    </style:style>
    <style:style style:name="T672" style:parent-style-name="DefaultParagraphFont" style:family="text">
      <style:text-properties fo:font-size="9pt" style:font-size-asian="9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395in"/>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395in"/>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style>
    <style:style style:name="T697" style:parent-style-name="DefaultParagraphFont" style:family="text">
      <style:text-properties fo:font-size="9pt" style:font-size-asian="9pt" style:font-size-complex="9pt" fo:language="en" fo:country="U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fo:language="en" fo:country="US"/>
    </style:style>
    <style:style style:name="TableRow700" style:family="table-row">
      <style:table-row-properties style:min-row-height="0.575in"/>
    </style:style>
    <style:style style:name="P701" style:parent-style-name="Normal" style:family="paragraph">
      <style:text-properties fo:font-weight="bold" style:font-weight-asian="bold" style:font-weight-complex="bold" fo:color="#000000" fo:font-size="10pt" style:font-size-asian="10pt" style:font-size-complex="12pt"/>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fo:background-color="#FFFF00"/>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fo:language="en" fo:country="US"/>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9pt" style:font-size-asian="9pt" style:font-size-complex="9pt"/>
    </style:style>
    <style:style style:name="P721" style:parent-style-name="Normal" style:family="paragraph">
      <style:paragraph-properties fo:text-align="justify"/>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language-asian="lt" style:country-asian="LT"/>
    </style:style>
    <style:style style:name="T740" style:parent-style-name="DefaultParagraphFont" style:family="text">
      <style:text-properties fo:color="#000000" fo:font-size="9pt" style:font-size-asian="9pt" style:font-size-complex="9pt" style:language-asian="lt" style:country-asian="L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style-complex="italic"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weight-complex="bold" fo:font-size="9pt" style:font-size-asian="9pt" style:font-size-complex="9pt"/>
    </style:style>
    <style:style style:name="T752" style:parent-style-name="DefaultParagraphFont" style:family="text">
      <style:text-properties fo:font-style="italic" style:font-style-asian="italic" style:font-style-complex="italic"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style:font-style-complex="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color="#000000"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style:font-weight-complex="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font-weight-complex="bold" fo:font-size="9pt" style:font-size-asian="9pt"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master-page-name="MPF3" style:family="paragraph">
      <style:paragraph-properties fo:break-before="page" fo:text-align="justify" fo:margin-left="6.0048in" style:page-number="1">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790" style:parent-style-name="Normal" style:family="paragraph">
      <style:paragraph-properties fo:text-align="center" fo:text-indent="-0.2951in"/>
      <style:text-properties fo:font-style="italic" style:font-style-asian="italic"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fo:language="en" fo:country="US"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ext-properties style:font-size-complex="12pt"/>
    </style:style>
    <style:style style:name="TableColumn851" style:family="table-column">
      <style:table-column-properties style:column-width="1.1215in"/>
    </style:style>
    <style:style style:name="TableColumn852" style:family="table-column">
      <style:table-column-properties style:column-width="0.6381in"/>
    </style:style>
    <style:style style:name="TableColumn853" style:family="table-column">
      <style:table-column-properties style:column-width="0.7465in"/>
    </style:style>
    <style:style style:name="TableColumn854" style:family="table-column">
      <style:table-column-properties style:column-width="0.7333in"/>
    </style:style>
    <style:style style:name="TableColumn855" style:family="table-column">
      <style:table-column-properties style:column-width="0.8854in"/>
    </style:style>
    <style:style style:name="TableColumn856" style:family="table-column">
      <style:table-column-properties style:column-width="0.7326in"/>
    </style:style>
    <style:style style:name="TableColumn857" style:family="table-column">
      <style:table-column-properties style:column-width="0.8131in"/>
    </style:style>
    <style:style style:name="TableColumn858" style:family="table-column">
      <style:table-column-properties style:column-width="0.6451in"/>
    </style:style>
    <style:style style:name="TableColumn859" style:family="table-column">
      <style:table-column-properties style:column-width="0.8493in"/>
    </style:style>
    <style:style style:name="TableColumn860" style:family="table-column">
      <style:table-column-properties style:column-width="0.9215in"/>
    </style:style>
    <style:style style:name="TableColumn861" style:family="table-column">
      <style:table-column-properties style:column-width="0.6965in"/>
    </style:style>
    <style:style style:name="TableColumn862" style:family="table-column">
      <style:table-column-properties style:column-width="0.6597in"/>
    </style:style>
    <style:style style:name="Table850" style:family="table">
      <style:table-properties style:width="9.443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text-properties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tyle-complex="italic" fo:font-size="10pt" style:font-size-asian="10pt"/>
    </style:style>
    <style:style style:name="P910" style:parent-style-name="Normal" style:family="paragraph">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weight-complex="bold" style:font-style-complex="italic" fo:font-size="10pt" style:font-size-asian="10pt"/>
    </style:style>
    <style:style style:name="T919" style:parent-style-name="DefaultParagraphFont" style:family="text">
      <style:text-properties style:font-style-complex="italic" fo:font-size="10pt" style:font-size-asian="10pt"/>
    </style:style>
    <style:style style:name="T920" style:parent-style-name="DefaultParagraphFont" style:family="text">
      <style:text-properties style:font-weight-complex="bold" style:font-style-complex="italic" fo:font-size="10pt" style:font-size-asian="10pt"/>
    </style:style>
    <style:style style:name="T921" style:parent-style-name="DefaultParagraphFont" style:family="text">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text-properties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tyle-complex="italic" fo:font-size="10pt" style:font-size-asian="10pt"/>
    </style:style>
    <style:style style:name="P93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font-size="10pt" style:font-size-asian="10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3937in"/>
      <style:text-properties style:font-size-complex="12pt"/>
    </style:style>
    <style:style style:name="TableColumn953" style:family="table-column">
      <style:table-column-properties style:column-width="4.1972in"/>
    </style:style>
    <style:style style:name="TableColumn954" style:family="table-column">
      <style:table-column-properties style:column-width="2.0979in"/>
    </style:style>
    <style:style style:name="TableColumn955" style:family="table-column">
      <style:table-column-properties style:column-width="1.6618in"/>
    </style:style>
    <style:style style:name="TableColumn956" style:family="table-column">
      <style:table-column-properties style:column-width="1.4861in"/>
    </style:style>
    <style:style style:name="Table952" style:family="table">
      <style:table-properties style:width="9.443in" style:rel-width="100%" fo:margin-left="0in" table:align="left"/>
    </style:style>
    <style:style style:name="TableRow957" style:family="table-row">
      <style:table-row-properties style:min-row-height="0.281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1pt" style:font-size-asian="11pt" style:font-size-complex="11pt"/>
    </style:style>
    <style:style style:name="TableRow970" style:family="table-row">
      <style:table-row-properties style:min-row-height="0.2534in"/>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language-complex="lt" style:country-complex="LT"/>
    </style:style>
    <style:style style:name="T973" style:parent-style-name="DefaultParagraphFont" style:family="text">
      <style:text-properties style:font-name-asian="Calibri" style:font-size-complex="12pt" style:language-asian="lt" style:country-asian="LT" style:language-complex="lt" style:country-complex="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Row985" style:family="table-row">
      <style:table-row-properties style:min-row-height="0.2534in"/>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fo:language="en" fo:country="US"/>
    </style:style>
    <style:style style:name="TableRow998" style:family="table-row">
      <style:table-row-properties style:min-row-height="0.2534in"/>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fo:text-indent="0.3937in"/>
      <style:text-properties style:font-size-complex="12pt"/>
    </style:style>
    <style:style style:name="P1012" style:parent-style-name="Normal" style:family="paragraph">
      <style:paragraph-properties fo:text-align="justify"/>
      <style:text-properties fo:font-weight="bold" style:font-weight-asian="bold" style:font-weight-complex="bold" fo:font-size="10pt" style:font-size-asian="10pt"/>
    </style:style>
    <style:style style:name="P1013" style:parent-style-name="Normal" style:family="paragraph">
      <style:paragraph-properties fo:text-align="justify"/>
      <style:text-properties fo:font-weight="bold" style:font-weight-asian="bold" style:font-weight-complex="bold" fo:font-size="10pt" style:font-size-asian="10pt"/>
    </style:style>
    <style:style style:name="P1014" style:parent-style-name="Normal" style:family="paragraph">
      <style:paragraph-properties fo:text-align="justify"/>
      <style:text-properties fo:font-weight="bold" style:font-weight-asian="bold" style:font-weight-complex="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fo:language="en" fo:country="US"/>
    </style:style>
    <style:style style:name="T1017" style:parent-style-name="DefaultParagraphFont" style:family="text">
      <style:text-properties fo:font-size="10pt" style:font-size-asian="10pt"/>
    </style:style>
    <style:style style:name="T1018" style:parent-style-name="DefaultParagraphFont" style:family="text">
      <style:text-properties fo:text-transform="uppercase"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Calibri" fo:font-size="10pt" style:font-size-asian="10p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T1024" style:parent-style-name="DefaultParagraphFont" style:family="text">
      <style:text-properties fo:font-style="italic" style:font-style-asian="italic" style:font-style-complex="italic" fo:font-size="10pt" style:font-size-asian="10pt" style:language-asian="lt" style:country-asian="L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Calibri" fo:color="#000000"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fo:language="en" fo:country="U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fo:language="en" fo:country="U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fo:language="en" fo:country="US"/>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fo:language="en" fo:country="US"/>
    </style:style>
    <style:style style:name="P1043" style:parent-style-name="Normal" style:family="paragraph">
      <style:paragraph-properties fo:text-align="justify" fo:text-indent="0.3937in"/>
      <style:text-properties fo:font-size="9pt" style:font-size-asian="9pt" style:font-size-complex="9pt"/>
    </style:style>
    <style:style style:name="TableColumn1045" style:family="table-column">
      <style:table-column-properties style:column-width="1.1062in"/>
    </style:style>
    <style:style style:name="TableColumn1046" style:family="table-column">
      <style:table-column-properties style:column-width="0.6305in"/>
    </style:style>
    <style:style style:name="TableColumn1047" style:family="table-column">
      <style:table-column-properties style:column-width="0.8881in"/>
    </style:style>
    <style:style style:name="TableColumn1048" style:family="table-column">
      <style:table-column-properties style:column-width="0.7236in"/>
    </style:style>
    <style:style style:name="TableColumn1049" style:family="table-column">
      <style:table-column-properties style:column-width="0.8451in"/>
    </style:style>
    <style:style style:name="TableColumn1050" style:family="table-column">
      <style:table-column-properties style:column-width="0.7229in"/>
    </style:style>
    <style:style style:name="TableColumn1051" style:family="table-column">
      <style:table-column-properties style:column-width="0.802in"/>
    </style:style>
    <style:style style:name="TableColumn1052" style:family="table-column">
      <style:table-column-properties style:column-width="0.6375in"/>
    </style:style>
    <style:style style:name="TableColumn1053" style:family="table-column">
      <style:table-column-properties style:column-width="0.8381in"/>
    </style:style>
    <style:style style:name="TableColumn1054" style:family="table-column">
      <style:table-column-properties style:column-width="0.9097in"/>
    </style:style>
    <style:style style:name="TableColumn1055" style:family="table-column">
      <style:table-column-properties style:column-width="0.6875in"/>
    </style:style>
    <style:style style:name="TableColumn1056" style:family="table-column">
      <style:table-column-properties style:column-width="0.6513in"/>
    </style:style>
    <style:style style:name="Table1044" style:family="table">
      <style:table-properties style:width="9.443in" style:rel-width="100%"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tyle-complex="italic"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keep-together="always"/>
      <style:text-properties style:font-style-complex="italic" fo:font-size="10pt" style:font-size-asian="10pt" fo:language="en" fo:country="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tyle-complex="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tyle-complex="italic"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weight-complex="bold" style:font-style-complex="italic" fo:font-size="10pt" style:font-size-asian="10pt"/>
    </style:style>
    <style:style style:name="T1115" style:parent-style-name="DefaultParagraphFont" style:family="text">
      <style:text-properties style:font-style-complex="italic" fo:font-size="10pt" style:font-size-asian="10pt"/>
    </style:style>
    <style:style style:name="T1116" style:parent-style-name="DefaultParagraphFont" style:family="text">
      <style:text-properties style:font-weight-complex="bold" style:font-style-complex="italic"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1119" style:parent-style-name="DefaultParagraphFont" style:family="text">
      <style:text-properties style:font-style-complex="italic" fo:font-size="10pt" style:font-size-asian="10pt"/>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tyle-complex="italic"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tyle-complex="italic" fo:font-size="10pt" style:font-size-asian="10pt"/>
    </style:style>
    <style:style style:name="P112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2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fo:language="en" fo:country="US"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style>
    <style:style style:name="P1143" style:parent-style-name="Normal" style:family="paragraph">
      <style:text-properties fo:font-weight="bold" style:font-weight-asian="bold" style:font-weight-complex="bold" fo:font-size="10pt" style:font-size-asian="10pt" style:language-asian="lt" style:country-asian="LT"/>
    </style:style>
    <style:style style:name="TableColumn1145" style:family="table-column">
      <style:table-column-properties style:column-width="4.1819in" style:use-optimal-column-width="false"/>
    </style:style>
    <style:style style:name="TableColumn1146" style:family="table-column">
      <style:table-column-properties style:column-width="2.1006in" style:use-optimal-column-width="false"/>
    </style:style>
    <style:style style:name="TableColumn1147" style:family="table-column">
      <style:table-column-properties style:column-width="1.6673in" style:use-optimal-column-width="false"/>
    </style:style>
    <style:style style:name="TableColumn1148" style:family="table-column">
      <style:table-column-properties style:column-width="1.493in" style:use-optimal-column-width="false"/>
    </style:style>
    <style:style style:name="Table1144" style:family="table">
      <style:table-properties style:width="9.443in" style:rel-width="100%" fo:margin-left="-0.0034in" table:align="left"/>
    </style:style>
    <style:style style:name="TableRow1149" style:family="table-row">
      <style:table-row-properties style:min-row-height="0.2812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Row1158" style:family="table-row">
      <style:table-row-properties style:min-row-height="0.2534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sian="Calibri" style:font-size-complex="12pt" style:language-asian="lt" style:country-asian="LT" style:language-complex="lt" style:country-complex="LT"/>
    </style:style>
    <style:style style:name="T1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162" style:parent-style-name="DefaultParagraphFont" style:family="text">
      <style:text-properties style:font-name-asian="Calibri" style:font-size-complex="12pt" style:language-asian="lt" style:country-asian="LT" style:language-complex="lt" style:country-complex="LT"/>
    </style:style>
    <style:style style:name="T1163" style:parent-style-name="DefaultParagraphFont" style:family="text">
      <style:text-properties style:font-name-asian="Calibri" style:font-size-complex="12pt" style:language-asian="lt" style:country-asian="LT" style:language-complex="lt" style:country-complex="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min-row-height="0.253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Row1188" style:family="table-row">
      <style:table-row-properties style:min-row-height="0.253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justify"/>
      <style:text-properties fo:font-weight="bold" style:font-weight-asian="bold" style:font-weight-complex="bold" fo:font-size="10pt" style:font-size-asian="10pt"/>
    </style:style>
    <style:style style:name="P1199" style:parent-style-name="Normal" style:family="paragraph">
      <style:paragraph-properties fo:text-align="justify"/>
      <style:text-properties fo:font-weight="bold" style:font-weight-asian="bold" style:font-weight-complex="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Calibri"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Calibri" fo:font-style="italic" style:font-style-asian="italic" style:font-style-complex="italic" fo:font-size="10pt" style:font-size-asian="10pt"/>
    </style:style>
    <style:style style:name="T1206" style:parent-style-name="DefaultParagraphFont" style:family="text">
      <style:text-properties style:font-name-asian="Calibri"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3937in"/>
      <style:text-properties style:font-size-complex="12pt"/>
    </style:style>
    <style:style style:name="TableColumn1210" style:family="table-column">
      <style:table-column-properties style:column-width="2.3562in" style:use-optimal-column-width="false"/>
    </style:style>
    <style:style style:name="TableColumn1211" style:family="table-column">
      <style:table-column-properties style:column-width="1.1444in" style:use-optimal-column-width="false"/>
    </style:style>
    <style:style style:name="TableColumn1212" style:family="table-column">
      <style:table-column-properties style:column-width="1.1444in" style:use-optimal-column-width="false"/>
    </style:style>
    <style:style style:name="TableColumn1213" style:family="table-column">
      <style:table-column-properties style:column-width="1.75in" style:use-optimal-column-width="false"/>
    </style:style>
    <style:style style:name="TableColumn1214" style:family="table-column">
      <style:table-column-properties style:column-width="3.0479in" style:use-optimal-column-width="false"/>
    </style:style>
    <style:style style:name="Table1209" style:family="table">
      <style:table-properties style:width="9.443in" style:rel-width="100%" fo:margin-left="-0.0034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style:style>
    <style:style style:name="T1240" style:parent-style-name="DefaultParagraphFont" style:family="text">
      <style:text-properties style:font-style-complex="italic"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333333" style:font-size-complex="12pt" fo:background-color="#FFFFFF"/>
    </style:style>
    <style:style style:name="T1246" style:parent-style-name="DefaultParagraphFont" style:family="text">
      <style:text-properties fo:color="#000000" style:font-size-complex="12pt" fo:language="en" fo:country="US"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tyle-complex="italic" style:font-size-complex="12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tab-stops>
          <style:tab-stop style:type="left" style:position="0.7875in"/>
          <style:tab-stop style:type="left" style:position="6.4972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tab-stops>
          <style:tab-stop style:type="left" style:position="0.7875in"/>
          <style:tab-stop style:type="left" style:position="6.4972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tyle-complex="italic" style:font-size-complex="12pt"/>
    </style:style>
    <style:style style:name="P1269" style:parent-style-name="Normal" style:family="paragraph">
      <style:paragraph-properties fo:text-align="justify"/>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tyle-complex="italic" style:font-size-complex="12pt"/>
    </style:style>
    <style:style style:name="P1282" style:parent-style-name="Normal" style:family="paragraph">
      <style:text-properties style:font-style-complex="italic" style:font-size-complex="12pt"/>
    </style:style>
    <style:style style:name="P1283" style:parent-style-name="Normal" style:family="paragraph">
      <style:text-properties style:font-style-complex="italic"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P1288" style:parent-style-name="Normal" style:family="paragraph">
      <style:paragraph-properties fo:text-align="justify"/>
      <style:text-properties style:font-style-complex="italic" style:font-size-complex="12pt"/>
    </style:style>
    <style:style style:name="P1289" style:parent-style-name="Normal" style:family="paragraph">
      <style:paragraph-properties fo:text-align="justify"/>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4166in"/>
        </style:tab-stops>
      </style:paragraph-properties>
      <style:text-properties style:font-size-complex="12pt"/>
    </style:style>
    <style:style style:name="P1302" style:parent-style-name="Normal" style:family="paragraph">
      <style:paragraph-properties fo:text-align="justify">
        <style:tab-stops>
          <style:tab-stop style:type="left" style:position="0.416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paragraph-properties fo:text-align="justify">
        <style:tab-stops>
          <style:tab-stop style:type="left" style:position="0.597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P1311" style:parent-style-name="Normal" style:family="paragraph">
      <style:paragraph-properties fo:text-align="justify">
        <style:tab-stops>
          <style:tab-stop style:type="left" style:position="0.5972in"/>
        </style:tab-stops>
      </style:paragraph-properties>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07%"/>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ab-stops>
          <style:tab-stop style:type="left" style:position="0.416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left" style:position="0.597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tyle-complex="italic" style:font-size-complex="12pt"/>
    </style:style>
    <style:style style:name="P1333" style:parent-style-name="Normal" style:family="paragraph">
      <style:paragraph-properties fo:text-align="justify">
        <style:tab-stops>
          <style:tab-stop style:type="left" style:position="0.5972in"/>
        </style:tab-stops>
      </style:paragraph-properties>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07%"/>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4166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tab-stops>
          <style:tab-stop style:type="left" style:position="0.416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0.416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4166in"/>
        </style:tab-stops>
      </style:paragraph-properties>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fo:background-color="#FFFFFF" style:language-asian="lt" style:country-asian="LT"/>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tab-stops>
          <style:tab-stop style:type="left" style:position="0.4166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ab-stops>
          <style:tab-stop style:type="left" style:position="0.416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tab-stops>
          <style:tab-stop style:type="left" style:position="0.416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fo:color="#000000"/>
    </style:style>
    <style:style style:name="P1377" style:parent-style-name="Normal" style:family="paragraph">
      <style:paragraph-properties fo:text-align="justify">
        <style:tab-stops>
          <style:tab-stop style:type="left" style:position="0.4166in"/>
        </style:tab-stops>
      </style:paragraph-properties>
      <style:text-properties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383" style:parent-style-name="Normal" style:family="paragraph">
      <style:paragraph-properties fo:text-align="justify">
        <style:tab-stops>
          <style:tab-stop style:type="left" style:position="0.4166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fo:text-align="justify">
        <style:tab-stops>
          <style:tab-stop style:type="left" style:position="0.416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line-height-at-least="0.176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line-height-at-least="0.1763in"/>
      <style:text-properties fo:color="#000000" style:font-size-complex="12pt" style:language-asian="lt" style:country-asian="LT"/>
    </style:style>
    <style:style style:name="P1395" style:parent-style-name="Normal" style:family="paragraph">
      <style:paragraph-properties fo:text-align="justify" style:line-height-at-least="0.176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4166in"/>
        </style:tab-stops>
      </style:paragraph-properties>
      <style:text-properties style:font-size-complex="12pt"/>
    </style:style>
    <style:style style:name="P1406" style:parent-style-name="Normal" style:family="paragraph">
      <style:paragraph-properties fo:text-align="justify">
        <style:tab-stops>
          <style:tab-stop style:type="left" style:position="0.4166in"/>
        </style:tab-stops>
      </style:paragraph-properties>
      <style:text-properties style:font-size-complex="12pt"/>
    </style:style>
    <style:style style:name="P1407" style:parent-style-name="Normal" style:family="paragraph">
      <style:paragraph-properties fo:text-align="justify">
        <style:tab-stops>
          <style:tab-stop style:type="left" style:position="0.0152in"/>
          <style:tab-stop style:type="left" style:position="0.4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Row1410" style:family="table-row">
      <style:table-row-properties style:min-row-height="0.1979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weight="bold" style:font-weight-asian="bold" style:font-size-complex="12pt"/>
    </style:style>
    <style:style style:name="TableRow1413" style:family="table-row">
      <style:table-row-properties style:min-row-height="0.386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size-complex="12pt" fo:background-color="#FFFFFF" fo:language="en" fo:country="US"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style:font-size-complex="12pt" fo:background-color="#FFFFFF"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fo:font-style="italic" style:font-style-asian="italic" style:font-style-complex="italic"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weight-complex="bold"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tyle-complex="italic"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P1488" style:parent-style-name="Normal" style:family="paragraph">
      <style:paragraph-properties fo:text-align="justify"/>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P1491" style:parent-style-name="Normal" style:family="paragraph">
      <style:paragraph-properties fo:text-align="justify"/>
    </style:style>
    <style:style style:name="T1492" style:parent-style-name="DefaultParagraphFont" style:family="text">
      <style:text-properties fo:background-color="#FFFFFF" fo:language="en" fo:country="US"/>
    </style:style>
    <style:style style:name="T1493" style:parent-style-name="DefaultParagraphFont" style:family="text">
      <style:text-properties fo:background-color="#FFFFFF"/>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DefaultParagraphFont" style:family="text">
      <style:text-properties fo:language="en" fo:country="US"/>
    </style:style>
    <style:style style:name="T1497" style:parent-style-name="DefaultParagraphFont" style:family="text">
      <style:text-properties fo:font-weight="bold" style:font-weight-asian="bold" style:font-style-complex="italic"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weight="bold" style:font-weight-asian="bold"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weight="bold" style:font-weight-asian="bold" style:font-size-complex="12pt"/>
    </style:style>
    <style:style style:name="TableRow1508" style:family="table-row">
      <style:table-row-properties style:min-row-height="0.1583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tyle-complex="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text-transform="uppercase"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text-transform="uppercase"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tyle-complex="italic"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fo:background-color="#FFFFFF"/>
    </style:style>
    <style:style style:name="T1619" style:parent-style-name="DefaultParagraphFont" style:family="text">
      <style:text-properties fo:font-style="italic" style:font-style-asian="italic" style:font-style-complex="italic" style:font-size-complex="12pt" fo:background-color="#FFFFFF"/>
    </style:style>
    <style:style style:name="T1620" style:parent-style-name="DefaultParagraphFont" style:family="text">
      <style:text-properties style:font-size-complex="12pt" fo:background-color="#FFFFFF"/>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tyle-complex="italic" style:font-size-complex="12pt"/>
    </style:style>
    <style:style style:name="P1631" style:parent-style-name="Normal" style:family="paragraph">
      <style:paragraph-properties fo:text-align="justify"/>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style>
    <style:style style:name="P1646" style:parent-style-name="Normal" style:family="paragraph">
      <style:paragraph-properties fo:text-align="justify"/>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left="0.2958in" fo:text-indent="-0.2958in">
        <style:tab-stops/>
      </style:paragraph-properties>
    </style:style>
    <style:style style:name="T1666" style:parent-style-name="DefaultParagraphFont" style:family="text">
      <style:text-properties fo:font-weight="bold" style:font-weight-asian="bold" style:font-size-complex="12pt"/>
    </style:style>
    <style:style style:name="TableRow1667" style:family="table-row">
      <style:table-row-properties style:min-row-height="0.212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1pt"/>
    </style:style>
    <style:style style:name="T1675" style:parent-style-name="DefaultParagraphFont" style:family="text">
      <style:text-properties fo:font-weight="bold" style:font-weight-asian="bold" style:font-size-complex="11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style:font-size-complex="12pt"/>
    </style:style>
    <style:style style:name="TableRow1682" style:family="table-row">
      <style:table-row-properties style:min-row-height="0.1861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375in"/>
        </style:tab-stops>
      </style:paragraph-properties>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weight="bold" style:font-weight-asian="bold" style:font-size-complex="12pt"/>
    </style:style>
    <style:style style:name="TableRow1689" style:family="table-row">
      <style:table-row-properties style:min-row-height="0.1604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style:font-size-complex="12pt"/>
    </style:style>
    <style:style style:name="TableRow1698" style:family="table-row">
      <style:table-row-properties style:min-row-height="0.0402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2958in"/>
          <style:tab-stop style:type="left" style:position="0.492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style:tab-stops>
          <style:tab-stop style:type="left" style:position="0.2958in"/>
          <style:tab-stop style:type="left" style:position="0.4923in"/>
        </style:tab-stops>
      </style:paragraph-properties>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708" style:parent-style-name="Normal" style:family="paragraph">
      <style:paragraph-properties fo:text-align="justify">
        <style:tab-stops>
          <style:tab-stop style:type="left" style:position="0.2958in"/>
          <style:tab-stop style:type="left" style:position="0.4923in"/>
        </style:tab-stops>
      </style:paragraph-properties>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720" style:parent-style-name="Normal" style:family="paragraph">
      <style:paragraph-properties fo:text-align="justify">
        <style:tab-stops>
          <style:tab-stop style:type="left" style:position="0.2958in"/>
          <style:tab-stop style:type="left" style:position="0.4923in"/>
        </style:tab-stops>
      </style:paragraph-properties>
    </style:style>
    <style:style style:name="T1721" style:parent-style-name="DefaultParagraphFont" style:family="text">
      <style:text-properties style:font-size-complex="12pt"/>
    </style:style>
    <style:style style:name="TableRow1722" style:family="table-row">
      <style:table-row-properties style:min-row-height="0.2423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Row1727" style:family="table-row">
      <style:table-row-properties style:min-row-height="0.3194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Wingdings 2" fo:color="#000000" fo:font-size="11pt" style:font-size-asian="11pt" style:font-size-complex="11pt"/>
    </style:style>
    <style:style style:name="T1731" style:parent-style-name="DefaultParagraphFont" style:family="text">
      <style:text-properties style:font-name-asian="MS Gothic"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style:font-name="Segoe UI Symbol" style:font-name-asian="MS Gothic" style:font-name-complex="Segoe UI Symbol" fo:font-size="11pt" style:font-size-asian="11pt" style:font-size-complex="11pt"/>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2916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font-weight-complex="bold"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font-weight-complex="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weight-complex="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language-asian="lt" style:country-asian="LT"/>
    </style:style>
    <style:style style:name="TableRow1748" style:family="table-row">
      <style:table-row-properties style:min-row-height="0.4194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10pt" style:font-size-asian="10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fo:background-color="#FFFFFF"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min-row-height="1.3041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66" style:parent-style-name="DefaultParagraphFont" style:family="text">
      <style:text-properties style:font-name-asian="Calibri"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style:font-style-complex="italic"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style:font-name-asian="Calibri"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min-row-height="0.3868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0pt" style:font-size-asian="10pt"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min-row-height="0.3868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TimesLT" fo:font-size="10pt" style:font-size-asian="10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min-row-height="0.386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0pt" style:font-size-asian="10pt"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TimesLT" fo:font-size="10pt" style:font-size-asian="10p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min-row-height="0.3868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TimesLT" fo:font-size="10pt" style:font-size-asian="10p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min-row-height="0.386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TimesLT" fo:font-size="10pt" style:font-size-asian="10p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min-row-height="0.3868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TimesLT" fo:font-size="10pt" style:font-size-asian="10p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min-row-height="0.386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TimesLT" fo:font-size="10pt" style:font-size-asian="10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min-row-height="0.3868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138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min-row-height="0.386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0pt" style:font-size-asian="10pt"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ableRow1906" style:family="table-row">
      <style:table-row-properties style:min-row-height="0.2909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language-asian="lt" style:country-asian="LT"/>
    </style:style>
    <style:style style:name="T19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12" style:parent-style-name="DefaultParagraphFont" style:family="text">
      <style:text-properties fo:font-size="9pt" style:font-size-asian="9pt" style:font-size-complex="9pt" style:language-asian="lt" style:country-asian="LT"/>
    </style:style>
    <style:style style:name="T191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91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915" style:parent-style-name="DefaultParagraphFont" style:family="text">
      <style:text-properties style:font-name-asian="Calibri"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921" style:parent-style-name="DefaultParagraphFont" style:family="text">
      <style:text-properties style:font-name-asian="Calibri" fo:font-size="10pt" style:font-size-asian="10pt" style:language-asian="lt" style:country-asian="LT"/>
    </style:style>
    <style:style style:name="P192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923" style:parent-style-name="Normal" style:family="paragraph">
      <style:paragraph-properties fo:text-align="center"/>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4" style:family="paragraph">
      <style:paragraph-properties fo:break-before="page" fo:text-align="justify" fo:margin-left="6.0048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margin-left="6.3in" fo:text-indent="-0.2951in">
        <style:tab-stops>
          <style:tab-stop style:type="left" style:position="-0.2951in"/>
        </style:tab-stops>
      </style:paragraph-properties>
    </style:style>
    <style:style style:name="T1956" style:parent-style-name="DefaultParagraphFont" style:family="text">
      <style:text-properties style:font-size-complex="12pt"/>
    </style:style>
    <style:style style:name="P1957" style:parent-style-name="Normal" style:family="paragraph">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Hyperlink"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text-properties style:font-name-asian="Calibri" fo:font-weight="bold" style:font-weight-asian="bold" style:font-weight-complex="bold" style:font-size-complex="12pt"/>
    </style:style>
    <style:style style:name="P1963" style:parent-style-name="Normal" style:family="paragraph">
      <style:paragraph-properties fo:text-align="center"/>
      <style:text-properties style:font-name-asian="Calibri" fo:font-weight="bold" style:font-weight-asian="bold" style:font-weight-complex="bold"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fo:language="en" fo:country="US"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style:font-name-asian="Calibri" fo:font-weight="bold" style:font-weight-asian="bold" style:font-weight-complex="bold" style:font-size-complex="12pt"/>
    </style:style>
    <style:style style:name="P1984" style:parent-style-name="Normal" style:family="paragraph">
      <style:paragraph-properties fo:text-align="center"/>
      <style:text-properties style:font-name-asian="Calibri" fo:font-weight="bold" style:font-weight-asian="bold" style:font-weight-complex="bold" style:font-size-complex="12pt"/>
    </style:style>
    <style:style style:name="P1985" style:parent-style-name="Normal" style:family="paragraph">
      <style:paragraph-properties fo:text-align="justify" fo:line-height="115%"/>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fo:language="en" fo:country="U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fo:font-style="italic" style:font-style-asian="italic" style:font-size-complex="12pt"/>
    </style:style>
    <style:style style:name="T2001" style:parent-style-name="DefaultParagraphFont" style:family="text">
      <style:text-properties style:font-name="Wingdings 2" style:font-name-asian="Wingdings 2" style:font-name-complex="Wingdings 2" style:font-weight-complex="bold" style:font-style-complex="italic" style:font-size-complex="12pt"/>
    </style:style>
    <style:style style:name="T2002" style:parent-style-name="DefaultParagraphFont" style:family="text">
      <style:text-properties style:font-name-asian="Calibri" fo:font-style="italic" style:font-style-asian="italic" style:font-size-complex="12pt"/>
    </style:style>
    <style:style style:name="T2003" style:parent-style-name="DefaultParagraphFont" style:family="text">
      <style:text-properties style:font-name-asian="Calibri" style:font-weight-complex="bold" style:font-size-complex="12pt"/>
    </style:style>
    <style:style style:name="P2004" style:parent-style-name="Normal" style:family="paragraph">
      <style:paragraph-properties fo:text-align="justify" fo:line-height="115%"/>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name-asian="Calibri" style:font-weight-complex="bold" style:font-size-complex="12pt"/>
    </style:style>
    <style:style style:name="P2007" style:parent-style-name="Normal" style:family="paragraph">
      <style:paragraph-properties fo:text-align="justify" fo:line-height="115%"/>
    </style:style>
    <style:style style:name="T2008" style:parent-style-name="DefaultParagraphFont" style:family="text">
      <style:text-properties style:font-name="Wingdings 2" style:font-name-asian="Wingdings 2" style:font-name-complex="Wingdings 2" style:font-weight-complex="bold" style:font-style-complex="italic" style:font-size-complex="12pt"/>
    </style:style>
    <style:style style:name="T2009" style:parent-style-name="DefaultParagraphFont" style:family="text">
      <style:text-properties style:font-name-asian="Calibri" style:font-weight-complex="bold" style:font-size-complex="12pt"/>
    </style:style>
    <style:style style:name="P2010" style:parent-style-name="Normal" style:family="paragraph">
      <style:paragraph-properties fo:text-align="justify" fo:line-height="115%"/>
      <style:text-properties style:font-name-asian="Calibri" style:font-weight-complex="bold" style:font-size-complex="12pt"/>
    </style:style>
    <style:style style:name="TableColumn2012" style:family="table-column">
      <style:table-column-properties style:column-width="2.493in"/>
    </style:style>
    <style:style style:name="TableColumn2013" style:family="table-column">
      <style:table-column-properties style:column-width="4.093in"/>
    </style:style>
    <style:style style:name="TableColumn2014" style:family="table-column">
      <style:table-column-properties style:column-width="2.7375in"/>
    </style:style>
    <style:style style:name="Table2011" style:family="table">
      <style:table-properties style:width="9.3236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style:font-size-complex="12pt"/>
    </style:style>
    <style:style style:name="P2018" style:parent-style-name="Normal" style:family="paragraph">
      <style:paragraph-properties fo:text-align="center"/>
    </style:style>
    <style:style style:name="T2019" style:parent-style-name="DefaultParagraphFont" style:family="text">
      <style:text-properties style:font-name-asian="Calibri" fo:font-size="10pt" style:font-size-asian="10pt"/>
    </style:style>
    <style:style style:name="T2020" style:parent-style-name="DefaultParagraphFont" style:family="text">
      <style:text-properties style:font-name-asian="Calibri" fo:font-style="italic" style:font-style-asian="italic" fo:font-size="10pt" style:font-size-asian="10pt"/>
    </style:style>
    <style:style style:name="T2021" style:parent-style-name="DefaultParagraphFont" style:family="text">
      <style:text-properties style:font-name-asian="Calibri" fo:font-style="italic" style:font-style-asian="italic"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asian="Calibri" style:font-weight-complex="bold" fo:font-style="italic" style:font-style-asian="italic" fo:font-size="10pt" style:font-size-asian="10pt"/>
    </style:style>
    <style:style style:name="T2026" style:parent-style-name="DefaultParagraphFont" style:family="text">
      <style:text-properties style:font-name-asian="Calibri" style:font-weight-complex="bold" fo:font-style="italic" style:font-style-asian="italic" style:font-size-complex="12pt"/>
    </style:style>
    <style:style style:name="T2027" style:parent-style-name="DefaultParagraphFont" style:family="text">
      <style:text-properties style:font-name-asian="Calibri" style:font-weight-complex="bold" fo:font-style="italic" style:font-style-asian="italic" fo:font-size="10pt" style:font-size-asian="10pt"/>
    </style:style>
    <style:style style:name="T2028" style:parent-style-name="DefaultParagraphFont" style:family="text">
      <style:text-properties style:font-name-asian="Calibri" style:font-weight-complex="bold" fo:font-style="italic" style:font-style-asian="italic" fo:font-size="10pt" style:font-size-asian="10pt"/>
    </style:style>
    <style:style style:name="T2029" style:parent-style-name="DefaultParagraphFont" style:family="text">
      <style:text-properties style:font-name-asian="Calibri" style:font-weight-complex="bold" fo:font-style="italic" style:font-style-asian="italic" style:font-size-complex="12pt"/>
    </style:style>
    <style:style style:name="T2030" style:parent-style-name="DefaultParagraphFont" style:family="text">
      <style:text-properties style:font-name-asian="Calibri" style:font-weight-complex="bold" fo:font-style="italic" style:font-style-asian="italic"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center"/>
      <style:text-properties style:font-name-asian="Calibri" fo:font-style="italic" style:font-style-asian="italic" fo:font-size="10pt" style:font-size-asian="10pt"/>
    </style:style>
    <style:style style:name="TableRow2035" style:family="table-row">
      <style:table-row-properties style:min-row-height="0.6152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baseline" fo:line-height="107%"/>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tyle-complex="italic" style:font-size-complex="12pt" fo:language="en" fo:country="US"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vertical-align="baseline"/>
    </style:style>
    <style:style style:name="T2067" style:parent-style-name="DefaultParagraphFont" style:family="text">
      <style:text-properties style:font-name-asian="Calibri" style:font-style-complex="italic"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tyle-complex="italic"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2074"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tyle-complex="italic" style:font-size-complex="12pt"/>
    </style:style>
    <style:style style:name="T2089" style:parent-style-name="DefaultParagraphFont" style:family="text">
      <style:text-properties style:font-name-asian="Calibri" style:font-style-complex="italic"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ableRow2092" style:family="table-row">
      <style:table-row-properties style:min-row-height="0.8819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name-asian="Calibri"/>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style-complex="italic"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style>
    <style:style style:name="P2107" style:parent-style-name="Normal" style:family="paragraph">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fo:color="#000000" style:font-size-complex="12pt" fo:background-color="#FFFFFF"/>
    </style:style>
    <style:style style:name="T2115" style:parent-style-name="DefaultParagraphFont" style:family="text">
      <style:text-properties style:font-weight-complex="bold" fo:color="#000000" style:font-size-complex="12pt" fo:background-color="#FFFFFF"/>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tyle-complex="italic"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text-indent="0.043in"/>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tyle-complex="italic"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name-asian="Calibri" style:font-style-complex="italic" style:font-size-complex="12pt"/>
    </style:style>
    <style:style style:name="T2159" style:parent-style-name="DefaultParagraphFont" style:family="text">
      <style:text-properties style:font-name-asian="Calibri" style:font-style-complex="italic"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center" fo:line-height="115%"/>
      <style:text-properties style:font-name-asian="Calibri" style:font-size-complex="12pt"/>
    </style:style>
    <style:style style:name="P2167" style:parent-style-name="Normal" style:family="paragraph">
      <style:paragraph-properties fo:text-align="center" fo:line-height="115%"/>
    </style:style>
    <style:style style:name="T2168" style:parent-style-name="DefaultParagraphFont" style:family="text">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5" style:family="paragraph">
      <style:paragraph-properties fo:break-before="page" fo:text-align="justify" fo:margin-left="2.8548in" style:page-number="1">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P2190" style:parent-style-name="Normal" style:family="paragraph">
      <style:paragraph-properties fo:text-align="justify" fo:margin-left="1.9548in" fo:text-indent="0.9in">
        <style:tab-stops/>
      </style:paragraph-properties>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P2193" style:parent-style-name="Normal" style:family="paragraph">
      <style:paragraph-properties fo:text-align="justify" fo:margin-left="3in">
        <style:tab-stops/>
      </style:paragraph-properties>
      <style:text-properties style:font-size-complex="12pt"/>
    </style:style>
    <style:style style:name="P2194" style:parent-style-name="Normal" style:family="paragraph">
      <style:paragraph-properties fo:text-align="justify" fo:margin-left="3in">
        <style:tab-stops/>
      </style:paragraph-properties>
      <style:text-properties style:font-size-complex="12pt"/>
    </style:style>
    <style:style style:name="P2195" style:parent-style-name="Normal" style:family="paragraph">
      <style:paragraph-properties fo:text-align="center" style:vertical-align="baseline"/>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fo:text-transform="uppercase"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fo:text-transform="uppercase"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text-align="center" style:vertical-align="baseline"/>
      <style:text-properties style:font-size-complex="12pt"/>
    </style:style>
    <style:style style:name="P2204" style:parent-style-name="Normal" style:family="paragraph">
      <style:paragraph-properties fo:text-align="center" style:vertical-align="baseline"/>
    </style:style>
    <style:style style:name="T2205" style:parent-style-name="DefaultParagraphFont" style:family="text">
      <style:text-properties fo:font-weight="bold" style:font-weight-asian="bold" style:font-weight-complex="bold" fo:text-transform="uppercase" style:font-size-complex="12pt" style:language-asian="lt" style:country-asian="LT"/>
    </style:style>
    <style:style style:name="T220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207" style:parent-style-name="DefaultParagraphFont" style:family="text">
      <style:text-properties fo:font-weight="bold" style:font-weight-asian="bold" style:font-weight-complex="bold" fo:text-transform="uppercase" style:font-size-complex="12pt" style:language-asian="lt" style:country-asian="LT"/>
    </style:style>
    <style:style style:name="T2208" style:parent-style-name="DefaultParagraphFont" style:family="text">
      <style:text-properties fo:font-weight="bold" style:font-weight-asian="bold" style:font-weight-complex="bold" fo:text-transform="uppercase" style:font-size-complex="12pt" style:language-asian="lt" style:country-asian="LT"/>
    </style:style>
    <style:style style:name="P2209" style:parent-style-name="Normal" style:family="paragraph">
      <style:paragraph-properties fo:text-align="center"/>
      <style:text-properties style:font-size-complex="12pt" fo:language="es" fo:country="ES"/>
    </style:style>
    <style:style style:name="TableColumn2211" style:family="table-column">
      <style:table-column-properties style:column-width="2.627in"/>
    </style:style>
    <style:style style:name="TableColumn2212" style:family="table-column">
      <style:table-column-properties style:column-width="4.059in"/>
    </style:style>
    <style:style style:name="Table2210" style:family="table">
      <style:table-properties style:width="6.6861in" fo:margin-left="0in" table:align="left"/>
    </style:style>
    <style:style style:name="TableRow2213" style:family="table-row">
      <style:table-row-properties/>
    </style:style>
    <style:style style:name="TableCell2214" style:family="table-cell">
      <style:table-cell-properties fo:border="0.0069in solid #000000" fo:background-color="#D9D9D9" style:writing-mode="lr-tb" fo:padding-top="0in" fo:padding-left="0.075in" fo:padding-bottom="0in" fo:padding-right="0.075in"/>
    </style:style>
    <style:style style:name="T2215" style:parent-style-name="DefaultParagraphFont" style:family="text">
      <style:text-properties fo:font-weight="bold" style:font-weight-asian="bold" style:font-weight-complex="bold"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weight="bold" style:font-weight-asian="bold" style:font-weight-complex="bold"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style:font-size-complex="12pt"/>
    </style:style>
    <style:style style:name="P2231" style:parent-style-name="Normal" style:family="paragraph">
      <style:text-properties style:font-size-complex="12pt" fo:language="en" fo:country="US"/>
    </style:style>
    <style:style style:name="TableColumn2233" style:family="table-column">
      <style:table-column-properties style:column-width="0.3888in"/>
    </style:style>
    <style:style style:name="TableColumn2234" style:family="table-column">
      <style:table-column-properties style:column-width="2.0687in"/>
    </style:style>
    <style:style style:name="TableColumn2235" style:family="table-column">
      <style:table-column-properties style:column-width="0.7875in"/>
    </style:style>
    <style:style style:name="TableColumn2236" style:family="table-column">
      <style:table-column-properties style:column-width="0.7875in"/>
    </style:style>
    <style:style style:name="TableColumn2237" style:family="table-column">
      <style:table-column-properties style:column-width="0.9847in"/>
    </style:style>
    <style:style style:name="TableColumn2238" style:family="table-column">
      <style:table-column-properties style:column-width="1.4715in"/>
    </style:style>
    <style:style style:name="Table2232" style:family="table">
      <style:table-properties style:width="6.4888in" fo:margin-left="0in" table:align="left"/>
    </style:style>
    <style:style style:name="TableRow2239" style:family="table-row">
      <style:table-row-properties style:min-row-height="0.6187in"/>
    </style:style>
    <style:style style:name="TableCell2240" style:family="table-cell">
      <style:table-cell-properties fo:border="0.0069in solid #000000" fo:background-color="#D9D9D9" style:writing-mode="lr-tb" fo:padding-top="0in" fo:padding-left="0.075in" fo:padding-bottom="0in" fo:padding-right="0.075in"/>
    </style:style>
    <style:style style:name="T2241" style:parent-style-name="DefaultParagraphFont" style:family="text">
      <style:text-properties fo:font-weight="bold" style:font-weight-asian="bold" style:font-weight-complex="bold" style:font-size-complex="12pt" fo:background-color="#D3D3D3" style:language-asian="lt" style:country-asian="LT"/>
    </style:style>
    <style:style style:name="T2242"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243"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244" style:parent-style-name="DefaultParagraphFont" style:family="text">
      <style:text-properties fo:font-weight="bold" style:font-weight-asian="bold" style:font-weight-complex="bold" style:font-style-complex="italic" style:font-size-complex="12pt" fo:background-color="#D3D3D3" fo:language="en" fo:country="US" style:language-asian="lt" style:country-asian="LT"/>
    </style:style>
    <style:style style:name="T2245"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246" style:parent-style-name="DefaultParagraphFont" style:family="text">
      <style:text-properties fo:font-weight="bold" style:font-weight-asian="bold" style:font-weight-complex="bold" fo:font-style="italic" style:font-style-asian="italic" style:font-size-complex="12pt" fo:background-color="#D3D3D3" style:language-asian="lt" style:country-asian="LT"/>
    </style:style>
    <style:style style:name="T2247"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248" style:parent-style-name="DefaultParagraphFont" style:family="text">
      <style:text-properties fo:font-weight="bold" style:font-weight-asian="bold" style:font-weight-complex="bold" style:font-size-complex="12pt" fo:background-color="#D3D3D3" style:language-asian="lt" style:country-asian="LT"/>
    </style:style>
    <style:style style:name="P2249" style:parent-style-name="Normal" style:family="paragraph">
      <style:text-properties style:font-size-complex="12pt" fo:language="en" fo:country="US"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fo:language="en" fo:country="US"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fo:language="en" fo:country="U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fo:language="en" fo:country="US"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fo:language="en" fo:country="US"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fo:language="en" fo:country="U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333333" style:font-size-complex="12pt" fo:background-color="#FFFFFF" style:language-asian="lt" style:country-asian="LT"/>
    </style:style>
    <style:style style:name="T2274" style:parent-style-name="DefaultParagraphFont" style:family="text">
      <style:text-properties fo:color="#333333" style:font-size-complex="12pt" fo:background-color="#FFFFFF"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TableCell2277" style:family="table-cell">
      <style:table-cell-properties fo:border="0.0069in solid #000000" style:writing-mode="lr-tb" style:vertical-align="middle" fo:padding-top="0in" fo:padding-left="0.075in" fo:padding-bottom="0in" fo:padding-right="0.075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fo:language="en" fo:country="US"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fo:language="en" fo:country="US" style:language-asian="lt" style:country-asian="L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fo:language="en" fo:country="US"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TableCell2288" style:family="table-cell">
      <style:table-cell-properties fo:border="0.0069in solid #000000" style:writing-mode="lr-tb" style:vertical-align="middle" fo:padding-top="0in" fo:padding-left="0.075in" fo:padding-bottom="0in" fo:padding-right="0.075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fo:language="en" fo:country="US"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fo:language="en" fo:country="US"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fo:language="en" fo:country="US"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TableCell2300" style:family="table-cell">
      <style:table-cell-properties fo:border="0.0069in solid #000000" style:writing-mode="lr-tb" style:vertical-align="middle"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fo:language="en" fo:country="US"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fo:language="en" fo:country="US"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fo:language="en" fo:country="US"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TableCell2312" style:family="table-cell">
      <style:table-cell-properties fo:border="0.0069in solid #000000" style:writing-mode="lr-tb" style:vertical-align="middle"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fo:language="en" fo:country="US"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fo:language="en" fo:country="US" style:language-asian="lt" style:country-asian="L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fo:language="en" fo:country="US"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TableCell2324" style:family="table-cell">
      <style:table-cell-properties fo:border="0.0069in solid #000000" style:writing-mode="lr-tb" style:vertical-align="middle"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fo:language="en" fo:country="US"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fo:language="en" fo:country="US"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fo:language="en" fo:country="US"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TableCell2336" style:family="table-cell">
      <style:table-cell-properties fo:border="0.0069in solid #000000" style:writing-mode="lr-tb" style:vertical-align="middle"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fo:language="en" fo:country="US"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fo:language="en" fo:country="US"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fo:language="en" fo:country="U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TimesLT" fo:font-size="10pt" style:font-size-asian="10pt" fo:language="en" fo:country="GB"/>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tyle-complex="italic"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TableCell2359" style:family="table-cell">
      <style:table-cell-properties fo:border="0.0069in solid #000000" style:writing-mode="lr-tb" style:vertical-align="middle" fo:padding-top="0in" fo:padding-left="0.075in" fo:padding-bottom="0in" fo:padding-right="0.075in"/>
    </style:style>
    <style:style style:name="TableCell2360" style:family="table-cell">
      <style:table-cell-properties fo:border="0.0069in solid #000000" style:writing-mode="lr-tb" style:vertical-align="middle"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fo:language="en" fo:country="US"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fo:language="en" fo:country="US"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TableCell2371" style:family="table-cell">
      <style:table-cell-properties fo:border="0.0069in solid #000000" style:writing-mode="lr-tb" style:vertical-align="middle"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language="en" fo:country="US"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language-asian="lt" style:country-asian="L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TimesLT" fo:font-size="10pt" style:font-size-asian="10pt" fo:language="es" fo:country="ES"/>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TableCell2389" style:family="table-cell">
      <style:table-cell-properties fo:border="0.0069in solid #000000" style:writing-mode="lr-tb" style:vertical-align="middle"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TableCell2403" style:family="table-cell">
      <style:table-cell-properties fo:border="0.0069in solid #000000" style:writing-mode="lr-tb" style:vertical-align="middle" fo:padding-top="0in" fo:padding-left="0.075in" fo:padding-bottom="0in" fo:padding-right="0.075in"/>
    </style:style>
    <style:style style:name="TableCell2404" style:family="table-cell">
      <style:table-cell-properties fo:border="0.0069in solid #000000" style:writing-mode="lr-tb" style:vertical-align="middle"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fo:language="en" fo:country="US"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fo:language="en" fo:country="US"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TableCell2417" style:family="table-cell">
      <style:table-cell-properties fo:border="0.0069in solid #000000" style:writing-mode="lr-tb" style:vertical-align="middle" fo:padding-top="0in" fo:padding-left="0.075in" fo:padding-bottom="0in" fo:padding-right="0.075in"/>
    </style:style>
    <style:style style:name="TableCell2418" style:family="table-cell">
      <style:table-cell-properties fo:border="0.0069in solid #000000" style:writing-mode="lr-tb" style:vertical-align="middle"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fo:language="en" fo:country="US"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TableCell2433" style:family="table-cell">
      <style:table-cell-properties fo:border="0.0069in solid #000000" style:writing-mode="lr-tb" style:vertical-align="middle" fo:padding-top="0in" fo:padding-left="0.075in" fo:padding-bottom="0in" fo:padding-right="0.075in"/>
    </style:style>
    <style:style style:name="TableCell2434" style:family="table-cell">
      <style:table-cell-properties fo:border="0.0069in solid #000000" style:writing-mode="lr-tb" style:vertical-align="middle"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fo:language="en" fo:country="US"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fo:language="en" fo:country="US"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TableCell2445" style:family="table-cell">
      <style:table-cell-properties fo:border="0.0069in solid #000000" style:writing-mode="lr-tb" style:vertical-align="middle" fo:padding-top="0in" fo:padding-left="0.075in" fo:padding-bottom="0in" fo:padding-right="0.075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style:font-size-complex="12pt" fo:language="en" fo:country="US"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fo:language="en" fo:country="US"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fo:language="en" fo:country="US"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TableCell2460" style:family="table-cell">
      <style:table-cell-properties fo:border="0.0069in solid #000000" style:writing-mode="lr-tb" style:vertical-align="middle"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fo:language="en" fo:country="US"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fo:language="en" fo:country="US" style:language-asian="lt" style:country-asian="L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fo:language="en" fo:country="US"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TableCell2475" style:family="table-cell">
      <style:table-cell-properties fo:border="0.0069in solid #000000" style:writing-mode="lr-tb" style:vertical-align="middle" fo:padding-top="0in" fo:padding-left="0.075in" fo:padding-bottom="0in" fo:padding-right="0.075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text-properties style:font-size-complex="12pt" fo:language="en" fo:country="US"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fo:language="en" fo:country="US" style:language-asian="lt" style:country-asian="LT"/>
    </style:style>
    <style:style style:name="P2480" style:parent-style-name="Normal" style:family="paragraph">
      <style:text-properties fo:font-weight="bold" style:font-weight-asian="bold" style:font-weight-complex="bold" style:font-size-complex="12pt" fo:language="en" fo:country="US"/>
    </style:style>
    <style:style style:name="TableColumn2482" style:family="table-column">
      <style:table-column-properties style:column-width="0.3902in"/>
    </style:style>
    <style:style style:name="TableColumn2483" style:family="table-column">
      <style:table-column-properties style:column-width="1.7722in"/>
    </style:style>
    <style:style style:name="TableColumn2484" style:family="table-column">
      <style:table-column-properties style:column-width="0.7875in"/>
    </style:style>
    <style:style style:name="TableColumn2485" style:family="table-column">
      <style:table-column-properties style:column-width="0.8861in"/>
    </style:style>
    <style:style style:name="TableColumn2486" style:family="table-column">
      <style:table-column-properties style:column-width="0.8854in"/>
    </style:style>
    <style:style style:name="TableColumn2487" style:family="table-column">
      <style:table-column-properties style:column-width="1.7673in"/>
    </style:style>
    <style:style style:name="Table2481" style:family="table">
      <style:table-properties style:width="6.4888in" fo:margin-left="0in" table:align="left"/>
    </style:style>
    <style:style style:name="TableRow2488" style:family="table-row">
      <style:table-row-properties style:min-row-height="0.252in"/>
    </style:style>
    <style:style style:name="TableCell2489" style:family="table-cell">
      <style:table-cell-properties fo:border="0.0069in solid #000000" fo:background-color="#D9D9D9" style:writing-mode="lr-tb" fo:padding-top="0in" fo:padding-left="0.075in" fo:padding-bottom="0in" fo:padding-right="0.075in"/>
    </style:style>
    <style:style style:name="T2490"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T2491" style:parent-style-name="DefaultParagraphFont" style:family="text">
      <style:text-properties fo:font-weight="bold" style:font-weight-asian="bold" style:font-weight-complex="bold" style:font-size-complex="12pt" fo:background-color="#D3D3D3" style:language-asian="lt" style:country-asian="LT"/>
    </style:style>
    <style:style style:name="T2492"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493"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P2494" style:parent-style-name="Normal" style:family="paragraph">
      <style:text-properties fo:font-weight="bold" style:font-weight-asian="bold" style:font-weight-complex="bold" style:font-size-complex="12pt" fo:background-color="#D3D3D3" fo:language="es" fo:country="ES" style:language-asian="lt" style:country-asian="LT"/>
    </style:style>
    <style:style style:name="TableRow2495" style:family="table-row">
      <style:table-row-properties style:min-row-height="0.4861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fo:language="en" fo:country="US"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TableCell2510" style:family="table-cell">
      <style:table-cell-properties fo:border="0.0069in solid #000000" style:writing-mode="lr-tb" style:vertical-align="middle"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style:font-size-complex="12pt" fo:language="en" fo:country="US"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style:font-size-complex="12pt" fo:language="en" fo:country="US" style:language-asian="lt" style:country-asian="LT"/>
    </style:style>
    <style:style style:name="P2515" style:parent-style-name="Normal" style:family="paragraph">
      <style:paragraph-properties>
        <style:tab-stops>
          <style:tab-stop style:type="left" style:position="4.8236in"/>
        </style:tab-stops>
      </style:paragraph-properties>
      <style:text-properties style:font-name-asian="Calibri" fo:font-weight="bold" style:font-weight-asian="bold" style:font-weight-complex="bold" style:font-size-complex="12pt"/>
    </style:style>
    <style:style style:name="P2516" style:parent-style-name="Normal" style:family="paragraph">
      <style:paragraph-properties>
        <style:tab-stops>
          <style:tab-stop style:type="left" style:position="4.8236in"/>
        </style:tab-stops>
      </style:paragraph-properties>
      <style:text-properties style:font-name-asian="Calibri" fo:font-weight="bold" style:font-weight-asian="bold" style:font-weight-complex="bold" style:font-size-complex="12pt"/>
    </style:style>
    <style:style style:name="P2517" style:parent-style-name="Normal" style:family="paragraph">
      <style:paragraph-properties fo:text-align="center">
        <style:tab-stops>
          <style:tab-stop style:type="left" style:position="4.8236in"/>
        </style:tab-stops>
      </style:paragraph-properties>
    </style:style>
    <style:style style:name="T2518" style:parent-style-name="DefaultParagraphFont" style:family="text">
      <style:text-properties style:font-name-asian="Calibri" fo:font-weight="bold" style:font-weight-asian="bold" style:font-weight-complex="bold" style:font-size-complex="12pt"/>
    </style:style>
    <style:style style:name="T2519" style:parent-style-name="DefaultParagraphFont" style:family="text">
      <style:text-properties style:font-name-asian="Calibri" fo:font-weight="bold" style:font-weight-asian="bold" style:font-weight-complex="bold"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7 iki 2024-04-03</text:span></text:p>
      <text:p text:style-name="P4"/>
      <text:p text:style-name="P5"><text:span text:style-name="T6">Įsakymas paskelbtas: TAR 2022-09-29, i. k. 2022-19707</text:span></text:p>
      <text:p text:style-name="P7"/>
      <text:p text:style-name="P8"/>
      <text:p text:style-name="P9"><text:span text:style-name="T10"><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2021</text:span><text:span text:style-name="T19">–2030 METŲ</text:span><text:span text:style-name="T20"><text:s/></text:span><text:span text:style-name="T21">PLĖTROS PROGRAMOS VALDYTOJOS LIETUVOS RESPUBLIKOS SOCIALINĖS APSAUGOS IR DARBO MINISTERIJOS SOCIALINĖS SUTELKTIES PLĖTROS PROGRAMOS PAŽANGOS PRIEMONĖS NR.<text:s/></text:span><text:span text:style-name="T22">09-003-02-02-08</text:span><text:span text:style-name="T23"><text:s/>„P</text:span><text:span text:style-name="T24">LĖTOTI EFEKTYVIOS PREVENCIJOS IR PAGALBOS SMURTO ARTIMOJE APLINKOJE SISTEMĄ, STIPRI</text:span><text:span text:style-name="T25">NTI TARPINSTITUCINĮ BENDRADARBIAVIMĄ“</text:span><text:span text:style-name="T26"><text:s/>APRAŠO PATVIRTINIMO</text:span></text:p>
      <text:p text:style-name="P27"/>
      <text:p text:style-name="P28">2022 m. rugsėjo 29 d. Nr. A1-648</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text:span><text:span text:style-name="T34">mo metodikos patvirtinimo“, 82 punktu,<text:s/></text:span><text:span text:style-name="T35">vykdydama Lietuvos Respublikos finansų ministro 2021 m. birželio 28<text:s/></text:span><text:soft-page-break/><text:span text:style-name="T36">d. įsakymą Nr. 1K-227<text:s/></text:span><text:span text:style-name="T37">„Dėl Strateginio valdymo metodikos taikymo“<text:s/></text:span><text:span text:style-name="T38">ir įgyvendindama 2021– 2030 metų plėtros programos valdytojos Lietuvos Respublikos socialinės apsaugos ir darbo ministerijos socialinės sutelkties plėtros programos, patvirtintos Lietuvos Respublikos Vyriausybės 2021 m. lapkričio 10 d. nutarimu Nr. 931 „Dė</text:span><text:span text:style-name="T39">l 2021–2030 metų plėtros programos valdytojos Lietuvos Respublikos socialinės apsaugos ir darbo ministerijos socialinės sutelkties plėtros programos patvirtinimo“, pažangos priemonę<text:s/></text:span><text:span text:style-name="T40">Nr.<text:s/></text:span><text:span text:style-name="T41">09-003-02-02-08</text:span><text:span text:style-name="T42"> „P</text:span><text:span text:style-name="T43">lėtoti efektyvios prevencijos ir pagalbos smurto art</text:span><text:span text:style-name="T44">imoje aplinkoje sistemą, stiprinti tarpinstitucinį bendradarbiavimą“,</text:span><text:s/></text:p>
      <text:p text:style-name="P45">Preambulės pakeitimai:</text:p>
      <text:p text:style-name="P46"><text:span text:style-name="T47">Nr.<text:s/></text:span><text:a xlink:href="https://www.e-tar.lt/portal/legalAct.html?documentId=8d13c2c0c8e211ed9978886e85107ab2" office:target-frame-name="_top" xlink:show="replace"><text:span text:style-name="T48">A1-189</text:span></text:a><text:span text:style-name="T49">, 2023-03-22, paskelbta TAR 2023-03-22, i. k. 2023-050</text:span><text:span text:style-name="T50">75</text:span></text:p>
      <text:p text:style-name="Normal"/>
      <text:p text:style-name="P51"><text:span text:style-name="T52">t v i r t i n u <text:s/>2021–2030 metų plėtros programos valdytojos Lietuvos Respublikos socialinės apsaugos ir darbo ministerijos socialinės sutelkties plėtros programos pažangos priemonės Nr.<text:s/></text:span><text:span text:style-name="T53">09-003-02-02-08</text:span><text:span text:style-name="T54"><text:s/>„P</text:span><text:span text:style-name="T55">lėtoti efektyvios prevencijos ir pagalbos smu</text:span><text:span text:style-name="T56">rto artimoje aplinkoje sistemą, stiprinti tarpinstitucinį bendradarbiavimą“</text:span><text:span text:style-name="T57"><text:s/>aprašą (pridedama).</text:span></text:p>
      <text:p text:style-name="P58"/>
      <text:p text:style-name="P59"/>
      <text:p text:style-name="P60"/>
      <text:p text:style-name="P61"><text:span text:style-name="T62">Socialinės apsaugos ir darbo ministrė <text:s text:c="17"/></text:span><text:span text:style-name="T63"><text:tab/></text:span><text:span text:style-name="T64"><text:tab/><text:s text:c="9"/>Monika Navickienė<text:s/></text:span></text:p>
      <text:soft-page-break/>
      <text:p text:style-name="P65">PATVIRTINTA</text:p>
      <text:p text:style-name="P67">Lietuvos Respublikos socialinės<text:s/></text:p>
      <text:p text:style-name="P68">apsaugos ir darbo ministro</text:p>
      <text:p text:style-name="P69"><text:span text:style-name="T70">2022 m.<text:s/></text:span><text:span text:style-name="T71">rugsėjo 29</text:span><text:span text:style-name="T72"><text:s/>d.<text:s/></text:span><text:span text:style-name="T73">įsakymu Nr.<text:s/></text:span><text:span text:style-name="T74">A1-648</text:span></text:p>
      <text:p text:style-name="P75"/>
      <text:p text:style-name="P76"/>
      <text:p text:style-name="P77"><text:span text:style-name="T78">2021</text:span><text:span text:style-name="T79">–2030 METŲ</text:span><text:span text:style-name="T80"><text:s/></text:span><text:span text:style-name="T81">PLĖTROS PROGRAMOS VALDYTOJOS LIETUVOS RESPUBLIKOS SOCIALINĖS<text:s/></text:span><text:span text:style-name="T82">APSAUGOS IR DARBO MINISTERIJOS SOCIALINĖS SUTELKTIES</text:span></text:p>
      <text:p text:style-name="P83">PLĖTROS PROGRAMOS PAŽANGOS PRIEMONĖS</text:p>
      <text:p text:style-name="P84"><text:span text:style-name="T85">NR.<text:s/></text:span><text:span text:style-name="T86">09-003-02-02-08</text:span><text:span text:style-name="T87"><text:s/>„P</text:span><text:span text:style-name="T88">LĖTOTI EFEKTYVIOS PREVENCIJOS IR PAGALBOS SMURTO ARTIMOJE APLINKOJE SISTEMĄ, STIPRINTI TARPINSTITUCINĮ BENDRADARBIAVIMĄ</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s/>2025 m.</text:p>
          </table:table-cell>
          <table:table-cell table:style-name="TableCell131">
            <text:p text:style-name="P132">Galutinė reikšmė 2030 m.</text:p>
          </table:table-cell>
          <table:covered-table-cell>
            <text:p text:style-name="P133"/>
          </table:covered-table-cell>
        </table:table-row>
        <table:table-row table:style-name="TableRow134">
          <table:table-cell table:style-name="TableCell135">
            <text:p text:style-name="P136">R-09-003-02-02-08-01</text:p>
          </table:table-cell>
          <table:table-cell table:style-name="TableCell137">
            <text:p text:style-name="P138">rezultato</text:p>
          </table:table-cell>
          <table:table-cell table:style-name="TableCell139">
            <text:p text:style-name="P140">Asmenų, kurie, baigę dalyvauti veiklose, skatinančiose moterų ir vyrų lygybę bei apsaugą nuo smurto artimoje aplinkoje, įgijo kompetencijų, dalis</text:p>
          </table:table-cell>
          <table:table-cell table:style-name="TableCell141">
            <text:p text:style-name="P142">procentai</text:p>
          </table:table-cell>
          <table:table-cell table:style-name="TableCell143">
            <text:p text:style-name="P144">85</text:p>
            <text:p text:style-name="P145">(2021 m.)</text:p>
          </table:table-cell>
          <table:table-cell table:style-name="TableCell146">
            <text:p text:style-name="P147">n/a</text:p>
          </table:table-cell>
          <table:table-cell table:style-name="TableCell148">
            <text:p text:style-name="P149">85</text:p>
            <text:p text:style-name="P150">(2029 m.)</text:p>
          </table:table-cell>
          <table:table-cell table:style-name="TableCell151">
            <text:p text:style-name="P152">2021–2027 metų Europos Sąjungos fondų investicijų programos lėšos</text:p>
          </table:table-cell>
        </table:table-row>
        <table:table-row table:style-name="TableRow153">
          <table:table-cell table:style-name="TableCell154">
            <text:p text:style-name="P155">R-09-003-02-02-08-02</text:p>
          </table:table-cell>
          <table:table-cell table:style-name="TableCell156">
            <text:p text:style-name="P157">rezultato</text:p>
          </table:table-cell>
          <table:table-cell table:style-name="TableCell158">
            <text:p text:style-name="P159">Gyventojų, nepakančių smurtui artimoje aplinkoje, dalis (proc.)</text:p>
          </table:table-cell>
          <table:table-cell table:style-name="TableCell160">
            <text:p text:style-name="P161">procentai</text:p>
          </table:table-cell>
          <table:table-cell table:style-name="TableCell162">
            <text:p text:style-name="P163">n/a</text:p>
          </table:table-cell>
          <table:table-cell table:style-name="TableCell164">
            <text:p text:style-name="P165">92</text:p>
          </table:table-cell>
          <table:table-cell table:style-name="TableCell166">
            <text:p text:style-name="P167">95</text:p>
          </table:table-cell>
          <table:table-cell table:style-name="TableCell168">
            <text:p text:style-name="P169">Valstybės biudžeto lėšos</text:p>
          </table:table-cell>
        </table:table-row>
        <table:table-row table:style-name="TableRow170">
          <table:table-cell table:style-name="TableCell171">
            <text:p text:style-name="P172">R-09-003-02-02-08-03</text:p>
          </table:table-cell>
          <table:table-cell table:style-name="TableCell173">
            <text:p text:style-name="P174">rezultato</text:p>
          </table:table-cell>
          <table:table-cell table:style-name="TableCell175">
            <text:p text:style-name="P176">Smurtą artimoje<text:s/>aplinkoje patyrusių asmenų, gavusių specializuotą kompleksinę pagalbą specializuotos pagalbos centruose, dalis nuo asmenų, kurių pranešimai dėl smurto artimoje aplinkoje registruoti policijoje (proc.)</text:p>
          </table:table-cell>
          <table:table-cell table:style-name="TableCell177">
            <text:p text:style-name="P178">procentai</text:p>
          </table:table-cell>
          <table:table-cell table:style-name="TableCell179">
            <text:p text:style-name="P180">n/a</text:p>
          </table:table-cell>
          <table:table-cell table:style-name="TableCell181">
            <text:p text:style-name="P182">40</text:p>
          </table:table-cell>
          <table:table-cell table:style-name="TableCell183">
            <text:p text:style-name="P184">60</text:p>
          </table:table-cell>
          <table:table-cell table:style-name="TableCell185">
            <text:p text:style-name="P186">Valstybės biudžeto lėšos</text:p>
          </table:table-cell>
        </table:table-row>
        <table:table-row table:style-name="TableRow187">
          <table:table-cell table:style-name="TableCell188">
            <text:p text:style-name="P189">R-09-003-02-02-08-04</text:p>
          </table:table-cell>
          <table:table-cell table:style-name="TableCell190">
            <text:p text:style-name="P191">rezultato</text:p>
          </table:table-cell>
          <table:table-cell table:style-name="TableCell192">
            <text:p text:style-name="Normal"><text:span text:style-name="T193">Savivaldybės, kuriose prieinamos smurtinio elgesio keitimo programos</text:span></text:p>
          </table:table-cell>
          <table:table-cell table:style-name="TableCell194">
            <text:p text:style-name="P195">skaičius</text:p>
          </table:table-cell>
          <table:table-cell table:style-name="TableCell196">
            <text:p text:style-name="P197">12</text:p>
            <text:p text:style-name="P198">(2021 m.)</text:p>
          </table:table-cell>
          <table:table-cell table:style-name="TableCell199">
            <text:p text:style-name="P200">20</text:p>
          </table:table-cell>
          <table:table-cell table:style-name="TableCell201">
            <text:p text:style-name="P202">60</text:p>
          </table:table-cell>
          <table:table-cell table:style-name="TableCell203">
            <text:p text:style-name="P204">Valstybės biudžeto lėšos</text:p>
          </table:table-cell>
        </table:table-row>
        <table:table-row table:style-name="TableRow205">
          <table:table-cell table:style-name="TableCell206">
            <text:p text:style-name="P207">P-09-003-02-02-08-01</text:p>
          </table:table-cell>
          <table:table-cell table:style-name="TableCell208">
            <text:p text:style-name="P209"><text:span text:style-name="T210">Produkto</text:span></text:p>
          </table:table-cell>
          <table:table-cell table:style-name="TableCell211">
            <text:p text:style-name="P212">Asmenys, dalyvavę veiklose, suteikiančiose žinių ir (ar) gebėjimų moterų<text:s/>ir vyrų lygybės skatinimo bei apsaugos nuo smurto artimoje aplinkoje srityse</text:p>
          </table:table-cell>
          <table:table-cell table:style-name="TableCell213">
            <text:p text:style-name="P214">asmenys</text:p>
          </table:table-cell>
          <table:table-cell table:style-name="TableCell215">
            <text:p text:style-name="P216">0</text:p>
          </table:table-cell>
          <table:table-cell table:style-name="TableCell217">
            <text:p text:style-name="P218">756</text:p>
            <text:p text:style-name="P219">(2024 m.)</text:p>
          </table:table-cell>
          <table:table-cell table:style-name="TableCell220">
            <text:p text:style-name="P221">3 786</text:p>
            <text:p text:style-name="P222">(2029 m.)</text:p>
          </table:table-cell>
          <table:table-cell table:style-name="TableCell223">
            <text:p text:style-name="P224">2021–2027 metų Europos Sąjungos fondų investicijų programos lėšos</text:p>
          </table:table-cell>
        </table:table-row>
        <table:table-row table:style-name="TableRow225">
          <table:table-cell table:style-name="TableCell226">
            <text:p text:style-name="P227">P-09-003-02-02-08-02</text:p>
          </table:table-cell>
          <table:table-cell table:style-name="TableCell228">
            <text:p text:style-name="P229"><text:span text:style-name="T230">produkto</text:span></text:p>
          </table:table-cell>
          <table:table-cell table:style-name="TableCell231">
            <text:p text:style-name="P232">Įgyvendintos informacinės kampanijos,<text:s/>skirtos moterų ir vyrų lygybei skatinti bei apsaugai nuo smurto artimoje aplinkoje gerinti</text:p>
          </table:table-cell>
          <table:table-cell table:style-name="TableCell233">
            <text:p text:style-name="P234">skaičius</text:p>
          </table:table-cell>
          <table:table-cell table:style-name="TableCell235">
            <text:p text:style-name="P236">0</text:p>
          </table:table-cell>
          <table:table-cell table:style-name="TableCell237">
            <text:p text:style-name="P238">0</text:p>
            <text:p text:style-name="P239">(2024 m.)<text:s/></text:p>
          </table:table-cell>
          <table:table-cell table:style-name="TableCell240">
            <text:p text:style-name="P241">3</text:p>
            <text:p text:style-name="P242">(2029 m.)</text:p>
          </table:table-cell>
          <table:table-cell table:style-name="TableCell243">
            <text:p text:style-name="P244">2021–2027 metų Europos Sąjungos fondų investicijų programos lėšos</text:p>
          </table:table-cell>
        </table:table-row>
        <table:table-row table:style-name="TableRow245">
          <table:table-cell table:style-name="TableCell246">
            <text:p text:style-name="P247"><text:span text:style-name="T248">P-09-003-02-02-08-03</text:span></text:p>
          </table:table-cell>
          <table:table-cell table:style-name="TableCell249">
            <text:p text:style-name="P250">produkto<text:s/></text:p>
          </table:table-cell>
          <table:table-cell table:style-name="TableCell251">
            <text:p text:style-name="P252">Įgyvendintos analitinės veiklos<text:s/>smurto artimoje aplinkoje srityje</text:p>
          </table:table-cell>
          <table:table-cell table:style-name="TableCell253">
            <text:p text:style-name="P254">skaičius</text:p>
          </table:table-cell>
          <table:table-cell table:style-name="TableCell255">
            <text:p text:style-name="P256">0</text:p>
          </table:table-cell>
          <table:table-cell table:style-name="TableCell257">
            <text:p text:style-name="P258">1</text:p>
          </table:table-cell>
          <table:table-cell table:style-name="TableCell259">
            <text:p text:style-name="P260">3</text:p>
          </table:table-cell>
          <table:table-cell table:style-name="TableCell261">
            <text:p text:style-name="P262">Valstybės biudžeto lėšos</text:p>
          </table:table-cell>
        </table:table-row>
      </table:table>
      <text:p text:style-name="P263"/>
      <text:p text:style-name="P264">Skyriaus pakeitimai:</text:p>
      <text:p text:style-name="P265"><text:span text:style-name="T266">Nr.<text:s/></text:span><text:a xlink:href="https://www.e-tar.lt/portal/legalAct.html?documentId=8d13c2c0c8e211ed9978886e85107ab2" office:target-frame-name="_top" xlink:show="replace"><text:span text:style-name="T267">A1-189</text:span></text:a><text:span text:style-name="T268">, 2023-03-22, paskelbta TAR 2023-03-22, i. k.<text:s/></text:span><text:span text:style-name="T269">2023-05075</text:span></text:p>
      <text:p text:style-name="Normal"/>
      <text:p text:style-name="P270"><text:span text:style-name="T271">II</text:span><text:span text:style-name="T272"><text:s/>SKYRIUS</text:span></text:p>
      <text:p text:style-name="P273"><text:span text:style-name="T274">PLĖTROS PROGRAMOS PAŽANGOS PRIEMONĖS FINANSAVIMO ŠALTINIA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inansavimo apimtis ir šaltiniai</text:p>
          </table:table-cell>
          <table:table-cell table:style-name="TableCell282">
            <text:p text:style-name="P283">Lėšų poreikis (tūkst. eurų)</text:p>
          </table:table-cell>
        </table:table-row>
        <table:table-row table:style-name="TableRow284">
          <table:table-cell table:style-name="TableCell285">
            <text:p text:style-name="P286">1</text:p>
          </table:table-cell>
          <table:table-cell table:style-name="TableCell287">
            <text:p text:style-name="P288">2</text:p>
          </table:table-cell>
        </table:table-row>
        <table:table-row table:style-name="TableRow289">
          <table:table-cell table:style-name="TableCell290">
            <text:p text:style-name="P291">1.1. Valstybės biudžeto lėšos</text:p>
          </table:table-cell>
          <table:table-cell table:style-name="TableCell292">
            <text:p text:style-name="P293"><text:span text:style-name="T294">4</text:span><text:span text:style-name="T295"> </text:span><text:span text:style-name="T296">180</text:span></text:p>
          </table:table-cell>
        </table:table-row>
        <table:table-row table:style-name="TableRow297">
          <table:table-cell table:style-name="TableCell298">
            <text:p text:style-name="Normal"><text:span text:style-name="T299">1.1.1. V</text:span><text:span text:style-name="T300">alstybės biudžeto lėšos</text:span></text:p>
          </table:table-cell>
          <table:table-cell table:style-name="TableCell301">
            <text:p text:style-name="P302">4 180</text:p>
          </table:table-cell>
        </table:table-row>
        <table:table-row table:style-name="TableRow303">
          <table:table-cell table:style-name="TableCell304">
            <text:p text:style-name="P305">1.2. Europos Sąjungos ir<text:s/>kitos tarptautinės finansinės paramos bendrojo finansavimo lėšos</text:p>
          </table:table-cell>
          <table:table-cell table:style-name="TableCell306">
            <text:p text:style-name="P307">429,126</text:p>
          </table:table-cell>
        </table:table-row>
        <table:table-row table:style-name="TableRow308">
          <table:table-cell table:style-name="TableCell309">
            <text:p text:style-name="Normal"><text:span text:style-name="T310">1.2.2.8.1. 2021–2027 m. Europos Sąjungos struktūrinių fondų lėšos, Sostinės regionas</text:span></text:p>
          </table:table-cell>
          <table:table-cell table:style-name="TableCell311">
            <text:p text:style-name="P312">191,243</text:p>
          </table:table-cell>
        </table:table-row>
        <table:table-row table:style-name="TableRow313">
          <table:table-cell table:style-name="TableCell314">
            <text:p text:style-name="P315">1.2.2.8.1. 2021–2027 m. Europos Sąjungos struktūrinių fondų lėšos, Vidurio ir vakarų<text:s/>Lietuvos regionas</text:p>
          </table:table-cell>
          <table:table-cell table:style-name="TableCell316">
            <text:p text:style-name="P317">237,883</text:p>
            <text:p text:style-name="P318"/>
          </table:table-cell>
        </table:table-row>
        <table:table-row table:style-name="TableRow319">
          <table:table-cell table:style-name="TableCell320">
            <text:p text:style-name="Normal"><text:span text:style-name="T321">1.3. Europos Sąjungos ir kitos tarptautinės finansinės paramos lėšos</text:span></text:p>
          </table:table-cell>
          <table:table-cell table:style-name="TableCell322">
            <text:p text:style-name="P323"><text:span text:style-name="T324">1</text:span><text:span text:style-name="T325"> </text:span><text:span text:style-name="T326">539,250</text:span></text:p>
          </table:table-cell>
        </table:table-row>
        <table:table-row table:style-name="TableRow327">
          <table:table-cell table:style-name="TableCell328">
            <text:p text:style-name="Normal"><text:span text:style-name="T329">1.3.2.8.1. 2021–2027 m. Europos Sąjungos struktūrinių fondų lėšos, Sostinės regionas („Europos socialinis fondas +“)</text:span></text:p>
          </table:table-cell>
          <table:table-cell table:style-name="TableCell330">
            <text:p text:style-name="P331">191,243</text:p>
          </table:table-cell>
        </table:table-row>
        <table:table-row table:style-name="TableRow332">
          <table:table-cell table:style-name="TableCell333">
            <text:p text:style-name="P334">1.3.2.8.1. 2021–2027<text:s/>m. Europos Sąjungos struktūrinių fondų lėšos, Vidurio ir vakarų Lietuvos regionas („Europos socialinis fondas +“)</text:p>
          </table:table-cell>
          <table:table-cell table:style-name="TableCell335">
            <text:p text:style-name="P336">1 348,007</text:p>
            <text:p text:style-name="P337"/>
          </table:table-cell>
        </table:table-row>
        <table:table-row table:style-name="TableRow338">
          <table:table-cell table:style-name="TableCell339">
            <text:p text:style-name="Normal"><text:span text:style-name="T340">1.4. Biudžetinių įstaigų pajamų įmokos ir kitos pajamos</text:span><text:span text:style-name="T341"><text:s/></text:span></text:p>
          </table:table-cell>
          <table:table-cell table:style-name="TableCell342">
            <text:p text:style-name="P343">-</text:p>
          </table:table-cell>
        </table:table-row>
        <table:table-row table:style-name="TableRow344">
          <table:table-cell table:style-name="TableCell345">
            <text:p text:style-name="Normal"><text:span text:style-name="T346">2. Kitos lėšos</text:span></text:p>
          </table:table-cell>
          <table:table-cell table:style-name="TableCell347">
            <text:p text:style-name="P348">-</text:p>
          </table:table-cell>
        </table:table-row>
        <table:table-row table:style-name="TableRow349">
          <table:table-cell table:style-name="TableCell350">
            <text:p text:style-name="P351">2.1. Savivaldybių biudžetų lėšos</text:p>
          </table:table-cell>
          <table:table-cell table:style-name="TableCell352">
            <text:p text:style-name="P353">-</text:p>
          </table:table-cell>
        </table:table-row>
        <table:table-row table:style-name="TableRow354">
          <table:table-cell table:style-name="TableCell355">
            <text:p text:style-name="P356">2.2. Privačios<text:s/>lėšos</text:p>
          </table:table-cell>
          <table:table-cell table:style-name="TableCell357">
            <text:p text:style-name="P358">-</text:p>
          </table:table-cell>
        </table:table-row>
        <table:table-row table:style-name="TableRow359">
          <table:table-cell table:style-name="TableCell360">
            <text:p text:style-name="P361">2.3. Kitos viešosios lėšos</text:p>
          </table:table-cell>
          <table:table-cell table:style-name="TableCell362">
            <text:p text:style-name="P363">-</text:p>
          </table:table-cell>
        </table:table-row>
        <table:table-row table:style-name="TableRow364">
          <table:table-cell table:style-name="TableCell365">
            <text:p text:style-name="P366">IŠ VISO:</text:p>
          </table:table-cell>
          <table:table-cell table:style-name="TableCell367">
            <text:p text:style-name="P368">6 148,376</text:p>
          </table:table-cell>
        </table:table-row>
      </table:table>
      <text:p text:style-name="P369"><text:span text:style-name="T375">III</text:span><text:span text:style-name="T376"><text:s/>SKYRIUS</text:span></text:p>
      <text:p text:style-name="P377"><text:span text:style-name="T378">PLĖTROS 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Prisidedama<text:s/>prie HP</text:p>
            <text:p text:style-name="P404">(Taip / Ne)</text:p>
          </table:table-cell>
          <table:table-cell table:style-name="TableCell405">
            <text:p text:style-name="P406">Finansavimo forma</text:p>
          </table:table-cell>
          <table:table-cell table:style-name="TableCell407">
            <text:p text:style-name="P408"><text:span text:style-name="T409">Finansavi-mo suma (tūkst. eurų)</text:span></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text:span text:style-name="T422">Adminis-truojančioji institucija</text:span></text:p>
          </table:table-cell>
          <table:table-cell table:style-name="TableCell423">
            <text:p text:style-name="P424">Dalyvaujančioji <text:s/>institucij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row>
        <table:table-row table:style-name="TableRow450">
          <table:table-cell table:style-name="TableCell451">
            <text:p text:style-name="P452"><text:span text:style-name="T453">1.<text:s/></text:span><text:span text:style-name="T454">Smurto artimoje aplinkoje prevencijos ir pagalbos sistemos efektyvinimas ugdant kompetencijas, didinant visuomenės informuotumą ir užtikrinant paslaugų teikimą</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1. Kompetencijų ugdymas ir visuomenės informuotumo<text:s/>didinimas smurto artimoje aplinkoje prevencijos srityje Sostinės regione</text:p>
          </table:table-cell>
          <table:table-cell table:style-name="TableCell480">
            <text:p text:style-name="P481">I</text:p>
          </table:table-cell>
          <table:table-cell table:style-name="TableCell482">
            <text:p text:style-name="P483">Europos socialinio fondo agentūra (toliau – ESFA)</text:p>
          </table:table-cell>
          <table:table-cell table:style-name="TableCell484">
            <text:p text:style-name="P485">P</text:p>
          </table:table-cell>
          <table:table-cell table:style-name="TableCell486">
            <text:p text:style-name="P487">Taip<text:s/></text:p>
          </table:table-cell>
          <table:table-cell table:style-name="TableCell488">
            <text:p text:style-name="P489">D</text:p>
          </table:table-cell>
          <table:table-cell table:style-name="TableCell490">
            <text:p text:style-name="P491">191,243</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191,243</text:p>
          </table:table-cell>
          <table:table-cell table:style-name="TableCell504">
            <text:p text:style-name="P505">2021–2027 IP, BF</text:p>
            <text:p text:style-name="P506"/>
            <text:p text:style-name="P507"/>
            <text:p text:style-name="P508"/>
            <text:p text:style-name="P509"/>
            <text:p text:style-name="P510"/>
            <text:p text:style-name="P511"/>
            <text:p text:style-name="P512"/>
            <text:p text:style-name="P513"/>
            <text:p text:style-name="P514"/>
            <text:p text:style-name="P515"/>
            <text:p text:style-name="P516">2021–2027 IP, ES</text:p>
          </table:table-cell>
          <table:table-cell table:style-name="TableCell517">
            <text:p text:style-name="P518">R – asmenų, kurie, baigę dalyvauti veiklose,<text:s/>skatinančiose moterų ir vyrų lygybę bei apsaugą nuo smurto artimoje aplinkoje, įgijo kompetencijų, dalis</text:p>
            <text:p text:style-name="P519">P – asmenys, dalyvavę veiklose, suteikiančiose žinių ir (ar) gebėjimų moterų ir vyrų lygybės skatinimo bei apsaugos nuo smurto artimoje aplinkoje srityse</text:p>
            <text:p text:style-name="P520">P – įgyvendintos informacinės kampanijos, skirtos moterų ir vyrų lygybei skatinti bei apsaugai nuo smurto artimoje aplinkoje gerinti</text:p>
            <text:p text:style-name="P521"/>
          </table:table-cell>
          <table:table-cell table:style-name="TableCell522">
            <text:p text:style-name="P523">85</text:p>
            <text:p text:style-name="P524">(2029 m.)</text:p>
            <text:p text:style-name="P525"/>
            <text:p text:style-name="P526"/>
            <text:p text:style-name="P527"/>
            <text:p text:style-name="P528"/>
            <text:p text:style-name="P529"/>
            <text:p text:style-name="P530"/>
            <text:p text:style-name="P531"/>
            <text:p text:style-name="P532"/>
            <text:p text:style-name="P533"/>
            <text:p text:style-name="P534"/>
            <text:p text:style-name="P535">258</text:p>
            <text:p text:style-name="P536">(2029 m.)</text:p>
            <text:p text:style-name="P537"/>
            <text:p text:style-name="P538"/>
            <text:p text:style-name="P539"/>
            <text:p text:style-name="P540"/>
            <text:p text:style-name="P541"/>
            <text:p text:style-name="P542"/>
            <text:p text:style-name="P543"/>
            <text:p text:style-name="P544"/>
            <text:p text:style-name="P545"/>
            <text:p text:style-name="P546"/>
            <text:p text:style-name="P547">1<text:s/></text:p>
            <text:p text:style-name="P548">(2029 m.)</text:p>
            <text:p text:style-name="P549"/>
            <text:p text:style-name="P550"/>
          </table:table-cell>
          <table:table-cell table:style-name="TableCell551">
            <text:p text:style-name="P552">Viešoji įstaiga Centrinė projektų valdymo agentūra<text:s/>(toliau – CPVA)</text:p>
          </table:table-cell>
          <table:table-cell table:style-name="TableCell553">
            <text:p text:style-name="P554">Lietuvos Respublikos švietimo, mokslo ir sporto ministerija (toliau – ŠMSM), Lietuvos Respublikos vidaus reikalų ministerija (toliau – VRM), Lietuvos Respublikos sveikatos apsaugos ministerija (toliau – SAM), Lietuvos Respublikos generalinė<text:s/>prokuratūra, Nacionalinė teismų administracija, savivaldybės, specializuoti kompleksinės pagalbos centrai (toliau – SKPC), nevyriausybinės organizacijos</text:p>
          </table:table-cell>
        </table:table-row>
        <table:table-row table:style-name="TableRow555">
          <table:table-cell table:style-name="TableCell556">
            <text:p text:style-name="P557">1.2. Kompetencijų ugdymas ir visuomenės informuotumo didinimas smurto artimoje aplinkoje prevencijos<text:s/>srityje Vidurio ir vakarų Lietuvos regione</text:p>
          </table:table-cell>
          <table:table-cell table:style-name="TableCell558">
            <text:p text:style-name="P559">I</text:p>
          </table:table-cell>
          <table:table-cell table:style-name="TableCell560">
            <text:p text:style-name="P561">ESFA</text:p>
          </table:table-cell>
          <table:table-cell table:style-name="TableCell562">
            <text:p text:style-name="P563">P</text:p>
          </table:table-cell>
          <table:table-cell table:style-name="TableCell564">
            <text:p text:style-name="P565">Taip<text:s/></text:p>
          </table:table-cell>
          <table:table-cell table:style-name="TableCell566">
            <text:p text:style-name="P567">D</text:p>
          </table:table-cell>
          <table:table-cell table:style-name="TableCell568">
            <text:p text:style-name="P569">237,883</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1 348,007</text:p>
          </table:table-cell>
          <table:table-cell table:style-name="TableCell582">
            <text:p text:style-name="P583">2021–2027 IP, BF</text:p>
            <text:p text:style-name="P584"/>
            <text:p text:style-name="P585"/>
            <text:p text:style-name="P586"/>
            <text:p text:style-name="P587"/>
            <text:p text:style-name="P588"/>
            <text:p text:style-name="P589"/>
            <text:p text:style-name="P590"/>
            <text:p text:style-name="P591"/>
            <text:p text:style-name="P592"/>
            <text:p text:style-name="P593"/>
            <text:p text:style-name="P594">2021–2027 IP, ES</text:p>
          </table:table-cell>
          <table:table-cell table:style-name="TableCell595">
            <text:p text:style-name="P596">R – asmenų, kurie, baigę dalyvauti veiklose, skatinančiose moterų ir vyrų lygybę bei apsaugą nuo smurto artimoje aplinkoje,<text:s/>įgijo kompetencijų, dalis</text:p>
            <text:p text:style-name="P597">P – asmenys, dalyvavę veiklose, suteikiančiose žinių ir (ar) gebėjimų moterų ir vyrų lygybės skatinimo bei apsaugos nuo smurto artimoje aplinkoje srityse</text:p>
            <text:p text:style-name="P598">P – įgyvendintos informacinės kampanijos, skirtos moterų ir vyrų lygybei skatinti bei apsaugai nuo smurto artimoje aplinkoje gerinti</text:p>
          </table:table-cell>
          <table:table-cell table:style-name="TableCell599">
            <text:p text:style-name="P600">85</text:p>
            <text:p text:style-name="P601">(2029 m.)</text:p>
            <text:p text:style-name="P602"/>
            <text:p text:style-name="P603"/>
            <text:p text:style-name="P604"/>
            <text:p text:style-name="P605"/>
            <text:p text:style-name="P606"/>
            <text:p text:style-name="P607"/>
            <text:p text:style-name="P608"/>
            <text:p text:style-name="P609"/>
            <text:p text:style-name="P610"/>
            <text:p text:style-name="P611"/>
            <text:p text:style-name="P612">3 528</text:p>
            <text:p text:style-name="P613">(2029 m.)</text:p>
            <text:p text:style-name="P614"/>
            <text:p text:style-name="P615"/>
            <text:p text:style-name="P616"/>
            <text:p text:style-name="P617"/>
            <text:p text:style-name="P618"/>
            <text:p text:style-name="P619"/>
            <text:p text:style-name="P620"/>
            <text:p text:style-name="P621"/>
            <text:p text:style-name="P622"/>
            <text:p text:style-name="P623"/>
            <text:p text:style-name="P624">2</text:p>
            <text:p text:style-name="P625">(2029 m.)</text:p>
            <text:p text:style-name="P626"/>
            <text:p text:style-name="P627"/>
            <text:p text:style-name="P628"/>
            <text:p text:style-name="P629"/>
            <text:p text:style-name="P630"/>
            <text:p text:style-name="P631"/>
          </table:table-cell>
          <table:table-cell table:style-name="TableCell632">
            <text:p text:style-name="P633">CPVA</text:p>
          </table:table-cell>
          <table:table-cell table:style-name="TableCell634">
            <text:p text:style-name="P635">ŠMSM, VRM, SAM, Lietuvos Respublikos generalinė prokuratūra, Nacionalinė teismų administracija, savivaldybės, SKPC,<text:s/>nevyriausybinės organizacijos</text:p>
          </table:table-cell>
        </table:table-row>
        <table:table-row table:style-name="TableRow636">
          <table:table-cell table:style-name="TableCell637">
            <text:p text:style-name="P638">1.3. Specializuotos kompleksinės pagalbos centrų teikiamos pagalbos finansavimas<text:s/></text:p>
          </table:table-cell>
          <table:table-cell table:style-name="TableCell639">
            <text:p text:style-name="P640">I</text:p>
          </table:table-cell>
          <table:table-cell table:style-name="TableCell641">
            <text:p text:style-name="P642"><text:span text:style-name="T643">SKPC</text:span></text:p>
          </table:table-cell>
          <table:table-cell table:style-name="TableCell644">
            <text:p text:style-name="P645"><text:span text:style-name="T646">P</text:span></text:p>
          </table:table-cell>
          <table:table-cell table:style-name="TableCell647">
            <text:p text:style-name="P648">Taip</text:p>
          </table:table-cell>
          <table:table-cell table:style-name="TableCell649">
            <text:p text:style-name="P650">D</text:p>
          </table:table-cell>
          <table:table-cell table:style-name="TableCell651">
            <text:p text:style-name="P652">3 880,000</text:p>
          </table:table-cell>
          <table:table-cell table:style-name="TableCell653">
            <text:p text:style-name="P654">VB</text:p>
          </table:table-cell>
          <table:table-cell table:style-name="TableCell655">
            <text:p text:style-name="P656">R – smurtą artimoje aplinkoje patyrusių asmenų, gavusių specializuotą kompleksinę pagalbą specializuotos pagalbos<text:s/>centruose (toliau – SPC), dalis nuo asmenų, kurių pranešimai dėl smurto artimoje aplinkoje registruoti policijoje</text:p>
          </table:table-cell>
          <table:table-cell table:style-name="TableCell657">
            <text:p text:style-name="P658">60</text:p>
            <text:p text:style-name="P659">(2029 m.)</text:p>
          </table:table-cell>
          <table:table-cell table:style-name="TableCell660">
            <text:p text:style-name="P661">Socialinių paslaugų priežiūros departamentas prie Socialinės apsaugos ir darbo ministerijos (toliau – SPPD)</text:p>
          </table:table-cell>
          <table:table-cell table:style-name="TableCell662">
            <text:p text:style-name="P663"><text:span text:style-name="T664">Savivaldybės<text:s/></text:span></text:p>
          </table:table-cell>
        </table:table-row>
        <table:table-row table:style-name="TableRow665">
          <table:table-cell table:style-name="TableCell666" table:number-rows-spanned="2">
            <text:p text:style-name="P667"><text:span text:style-name="T668">2. Visuomenės nuomonės apklausos, apsaugos nuo smurto artimoje aplinkoje,<text:s/></text:span><text:span text:style-name="T669">prevencijos ir pagalbos, skirtos smurto pavojų patiriantiems bei smurtą patyrusiems asmenims, sistemos<text:s/></text:span><text:span text:style-name="T670">ir</text:span><text:span text:style-name="T671"><text:s/></text:span><text:span text:style-name="T672">smurtinio elgesio keitimo programos efektyvumo tyrimai</text:span></text:p>
          </table:table-cell>
          <table:table-cell table:style-name="TableCell673" table:number-rows-spanned="2">
            <text:p text:style-name="P674">A</text:p>
          </table:table-cell>
          <table:table-cell table:style-name="TableCell675" table:number-rows-spanned="2">
            <text:p text:style-name="P676"><text:span text:style-name="T677">ESFA</text:span></text:p>
          </table:table-cell>
          <table:table-cell table:style-name="TableCell678" table:number-rows-spanned="2">
            <text:p text:style-name="P679">P</text:p>
          </table:table-cell>
          <table:table-cell table:style-name="TableCell680" table:number-rows-spanned="2">
            <text:p text:style-name="P681">Taip</text:p>
          </table:table-cell>
          <table:table-cell table:style-name="TableCell682" table:number-rows-spanned="2">
            <text:p text:style-name="P683">D</text:p>
          </table:table-cell>
          <table:table-cell table:style-name="TableCell684" table:number-rows-spanned="2">
            <text:p text:style-name="P685">300,000</text:p>
          </table:table-cell>
          <table:table-cell table:style-name="TableCell686" table:number-rows-spanned="2">
            <text:p text:style-name="P687">VB</text:p>
          </table:table-cell>
          <table:table-cell table:style-name="TableCell688">
            <text:p text:style-name="P689">P – įgyvendintos analitinės veiklos smurto artimoje aplinkoje srityje</text:p>
          </table:table-cell>
          <table:table-cell table:style-name="TableCell690">
            <text:p text:style-name="P691">3</text:p>
            <text:p text:style-name="P692">(2029 m.)</text:p>
          </table:table-cell>
          <table:table-cell table:style-name="TableCell693" table:number-rows-spanned="2">
            <text:p text:style-name="P694">-</text:p>
          </table:table-cell>
          <table:table-cell table:style-name="TableCell695" table:number-rows-spanned="2">
            <text:p text:style-name="P696"><text:span text:style-name="T697">SKPC,<text:s/></text:span><text:span text:style-name="T698">nevyriausybinės organizacijos, savivaldybės</text:span><text:span text:style-name="T699"><text:s/></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R –<text:s/></text:span><text:span text:style-name="T712">savivaldybės, kuriose prieinamos smurtinio elgesio keitimo programos</text:span></text:p>
          </table:table-cell>
          <table:table-cell table:style-name="TableCell713">
            <text:p text:style-name="P714">60</text:p>
            <text:p text:style-name="P715">(2029 m.)</text:p>
          </table:table-cell>
          <table:covered-table-cell>
            <text:p text:style-name="P716"/>
          </table:covered-table-cell>
          <table:covered-table-cell>
            <text:p text:style-name="P717"/>
          </table:covered-table-cell>
        </table:table-row>
      </table:table>
      <text:p text:style-name="P718"/>
      <text:p text:style-name="P719"><text:span text:style-name="T720">Pastabos:</text:span></text:p>
      <text:p text:style-name="P721"><text:span text:style-name="T722">1</text:span><text:span text:style-name="T723">.<text:s/></text:span><text:span text:style-name="T724">Antroje skiltyje nurodomi veiklų (poveiklių, projektų) tipai: R – reguliacinė (-is), I – investicinė (-is), K – komunikacinė (-is), A – analitinė (-is), M – mišri (-us)</text:span><text:span text:style-name="T725">.</text:span></text:p>
      <text:p text:style-name="P726"><text:span text:style-name="T727">2</text:span><text:span text:style-name="T728">.<text:s/></text:span><text:span text:style-name="T729">Ketvirtoje skiltyje nurodomi projektų atrankos būdai: P – planavimas, K –</text:span><text:span text:style-name="T730"><text:s/>konkursas, T – tęstinė atranka, Pj – planavimas, kai ketinama įgyvendinti jungtinį projektą</text:span><text:span text:style-name="T731">.</text:span></text:p>
      <text:p text:style-name="P732"><text:span text:style-name="T733">3</text:span><text:span text:style-name="T734">. Šeštoje skiltyje nurodoma taikoma finansavimo forma: DS – dotacija taikant sąlygas, D – dotacija, FP – finansinė priemonė, A – apdovanojimai.</text:span></text:p>
      <text:p text:style-name="P735"><text:span text:style-name="T736">4</text:span><text:span text:style-name="T737">. Aštunt</text:span><text:span text:style-name="T738">o</text:span><text:span text:style-name="T739">je skiltyje finansavimo šaltiniai nurodomi įrašant trumpinius: 2021–2027 IP – 2021–2027 metų Europos Sąjungos fondų investicijų programa (ES – 2021–2027 m. ES struktūrinė parama, „Europos socialinis fondas +“, BF – 2021–2027 m. ES struktūrinės paramos ben</text:span><text:span text:style-name="T740">drojo finansavimo lėšos), EGADP – Ekonomikos gaivinimo ir atsparumo didinimo priemonės planas „Naujos kartos Lietuva“, VB – valstybės biudžetas</text:span><text:span text:style-name="T741">.</text:span></text:p>
      <text:p text:style-name="P742"><text:span text:style-name="T743">5</text:span><text:span text:style-name="T744">. Devintoje skiltyje<text:s/></text:span><text:span text:style-name="T745">rezultato rodiklis žymimas R, produkto – P.</text:span></text:p>
      <text:p text:style-name="P746"><text:span text:style-name="T747">6.</text:span><text:span text:style-name="T748"><text:s/>2021–2030 metų plėtros programos valdytojos Lietuvos Respublikos socialinės apsaugos ir darbo ministerijos socialinės sutelkties plėtros programos pažangos priemonės Nr. 09-003-02-02-08 „</text:span><text:span text:style-name="T749">Plėtoti efektyvios prevencijos ir pagalbos smurto artimoje aplinkoje</text:span><text:span text:style-name="T750"><text:s/>sistemą, stiprinti tarpinstitucinį bendradarbiavimą</text:span><text:span text:style-name="T751">“</text:span><text:span text:style-name="T752"><text:s/></text:span><text:span text:style-name="T753">1</text:span><text:span text:style-name="T754"><text:s/></text:span><text:span text:style-name="T755">veiklos „</text:span><text:span text:style-name="T756">Smurto artimoje aplinkoje prevencijos ir pagalbos sistemos efektyvinimas ugdant kompetencijas, didinant visuomenės informuotumą ir užtikrinant paslaugų teikimą“</text:span><text:span text:style-name="T757"><text:s/>1.1 poveiklės<text:s/></text:span><text:span text:style-name="T758">„</text:span><text:span text:style-name="T759">Kompetencijų ug</text:span><text:span text:style-name="T760">dymas ir visuomenės informuotumo didinimas s</text:span><text:span text:style-name="T761">murto artimoje aplinkoje prevencijos srityje<text:s/></text:span><text:span text:style-name="T762">Sostinės regione</text:span><text:span text:style-name="T763">“ ir 1.2 poveiklės</text:span><text:span text:style-name="T764"><text:s/>„</text:span><text:span text:style-name="T765">Kompetencijų ugdymas ir visuomenės informuotumo didinimas s</text:span><text:span text:style-name="T766">murto artimoje aplinkoje prevencijos srityje<text:s/></text:span><text:span text:style-name="T767">Vidurio ir vakarų Lietuvos<text:s/></text:span><text:span text:style-name="T768">regione“</text:span><text:span text:style-name="T769"><text:s/>projektų finansavimo sąlygų aprašas pateiktas priede.</text:span></text:p>
      <text:p text:style-name="P770">Skyriaus pakeitimai:</text:p>
      <text:p text:style-name="P771"><text:span text:style-name="T772">Nr.<text:s/></text:span><text:a xlink:href="https://www.e-tar.lt/portal/legalAct.html?documentId=8d13c2c0c8e211ed9978886e85107ab2" office:target-frame-name="_top" xlink:show="replace"><text:span text:style-name="T773">A1-189</text:span></text:a><text:span text:style-name="T774">, 2023-03-22, paskelbta TAR 2023-03-22, i. k. 2023-05075</text:span></text:p>
      <text:p text:style-name="Normal"/>
      <text:p text:style-name="P775"><text:span text:style-name="T776">___________________________</text:span></text:p>
      <text:p text:style-name="P777"><text:span text:style-name="T783">2021–2030 metų plėtros programos valdytojos Lietuvos Respublikos socialinės apsaugos ir darbo ministerijos socialinės sutelkties plėtros programos pažangos priemonė</text:span><text:span text:style-name="T784">s Nr. 09-003-02-02-08 „</text:span><text:span text:style-name="T785">Plėtoti efektyvios prevencijos ir pagalbos smurto artimoje aplinkoje sistemą, stiprinti tarpinstitucinį bendradarbiavimą</text:span><text:span text:style-name="T786">“</text:span><text:span text:style-name="T787"><text:s/></text:span><text:span text:style-name="T788">aprašo <text:s/></text:span></text:p>
      <text:p text:style-name="P789">priedas</text:p>
      <text:p text:style-name="P790"/>
      <text:p text:style-name="P791"><text:span text:style-name="T792">2021</text:span><text:span text:style-name="T793">–</text:span><text:span text:style-name="T794">2030 METŲ PLĖTROS PROGRAMOS VALDYTOJOS LIETUVOS RESPUBLIKOS SOCIALINĖS APSAUGOS IR DARBO MINISTERIJOS SOCIALINĖS SUTELKTIES PLĖTROS PROGRAMOS PAŽANGOS PRIEMONĖS<text:s/></text:span><text:span text:style-name="T795">NR.</text:span><text:span text:style-name="T796"><text:s/></text:span><text:span text:style-name="T797">09-003-02-02-08</text:span><text:span text:style-name="T798"><text:s/></text:span><text:span text:style-name="T799">„PLĖTOTI EFEKTYVIOS PREVENCIJOS IR PAGALBOS SMURTO ARTIMOJE APLINKOJE SISTE</text:span><text:span text:style-name="T800">MĄ, STIPRINTI TARPINSTITUCINĮ BENDRADARBIAVIMĄ“ 1 VEIKLOS „SMURTO ARTIMOJE APLINKOJE PREVENCIJOS IR PAGALBOS SISTEMOS EFEKTYVINIMAS UGDANT KOMPETENCIJAS, DIDINANT VISUOMENĖS INFORMUOTUMĄ IR UŽTIKRINANT PASLAUGŲ TEIKIMĄ“ 1.1<text:s/></text:span><text:span text:style-name="T801">POVEIKLĖS „</text:span><text:span text:style-name="T802">KOMPETENCIJŲ UGDYMAS<text:s/></text:span><text:span text:style-name="T803">IR VISUOMENĖS INFORMUOTUMO DIDINIMAS S</text:span><text:span text:style-name="T804">MURTO ARTIMOJE APLINKOJE PREVENCIJOS SRITYJE </text:span><text:span text:style-name="T805">SOSTINĖS REGIONE“ IR<text:s/></text:span><text:span text:style-name="T806">1.2</text:span><text:span text:style-name="T807"><text:s/>POVEIKLĖS „KOMPETENCIJŲ UGDYMAS IR VISUOMENĖS INFORMUOTUMO DIDINIMAS S</text:span><text:span text:style-name="T808">MURTO ARTIMOJE APLINKOJE PREVENCIJOS SRITYJE </text:span><text:span text:style-name="T809">VIDURIO IR VAKARŲ LIETUVOS REGION</text:span><text:span text:style-name="T810">E</text:span><text:span text:style-name="T811">“ PROJEKTO FINANSAVIMO SĄLYGŲ APRAŠAS</text:span></text:p>
      <text:p text:style-name="P812"/>
      <text:p text:style-name="P813"><text:span text:style-name="T814">1</text:span><text:span text:style-name="T815">. 2021–2030 metų plėtros programos valdytojos Lietuvos Respublikos socialinės apsaugos ir darbo ministerijos socialinės sutelkties plėtros programos pažangos priemonės Nr. 09-003-02-02-08 „</text:span><text:span text:style-name="T816">Plėtoti efektyvios preve</text:span><text:span text:style-name="T817">ncijos ir pagalbos smurto artimoje aplinkoje sistemą, stiprinti tarpinstitucinį bendradarbiavimą</text:span><text:span text:style-name="T818">“</text:span><text:span text:style-name="T819"><text:s/></text:span><text:span text:style-name="T820">1</text:span><text:span text:style-name="T821"><text:s/></text:span><text:span text:style-name="T822">veiklos „</text:span><text:span text:style-name="T823">Smurto artimoje aplinkoje prevencijos ir pagalbos sistemos efektyvinimas ugdant kompetencijas, didinant visuomenės informuotumą ir užtikrinant pasl</text:span><text:span text:style-name="T824">augų teikimą</text:span><text:span text:style-name="T825">“ 1.1 poveiklės<text:s/></text:span><text:span text:style-name="T826">„Kompetencijų ugdymas ir visuomenės informuotumo didinimas s</text:span><text:span text:style-name="T827">murto artimoje aplinkoje prevencijos srityje </text:span><text:span text:style-name="T828">Sostinės regione“ ir 1.2 poveiklės „Kompetencijų ugdymas ir visuomenės informuotumo didinimas s</text:span><text:span text:style-name="T829">murto artimoje aplinkoje pre</text:span><text:span text:style-name="T830">vencijos srityje </text:span><text:span text:style-name="T831">Vidurio ir vakarų Lietuvos regione“</text:span><text:span text:style-name="T832"><text:s/>projekto finansavimo sąlygų apraše (toliau – Finansavimo sąlygų aprašas) nustatomos projekto, planuojamo finansuoti 2021–2027 metų Europos Sąjungos fondų investicijų programos Lietuvai (toliau – ESIP) lė</text:span><text:span text:style-name="T833">šomis pagal<text:s/></text:span><text:span text:style-name="T834">2021–2030 metų plėtros programos valdytojos Lietuvos Respublikos socialinės apsaugos ir darbo ministerijos socialinės sutelkties plėtros programos pažangos priemonės Nr. 09-003-02-02-08 „</text:span><text:span text:style-name="T835">Plėtoti efektyvios prevencijos ir pagalbos smurto artimoj</text:span><text:span text:style-name="T836">e aplinkoje sistemą, stiprinti tarpinstitucinį bendradarbiavimą</text:span><text:span text:style-name="T837">“</text:span><text:span text:style-name="T838"><text:s/></text:span><text:span text:style-name="T839">apraše nurodytos 1 veiklos<text:s/></text:span><text:span text:style-name="T840">„Smurto artimoje aplinkoje prevencijos ir pagalbos sistemos efektyvinimas ugdant kompetencijas, didinant visuomenės informuotumą ir užtikrinant paslaugų</text:span><text:span text:style-name="T841"><text:s/>teikimą“ 1.</text:span><text:span text:style-name="T842">1 poveiklę „</text:span><text:span text:style-name="T843">Kompetencijų ugdymas ir visuomenės informuotumo didinimas smurto artimoje aplinkoje prevencijos srityje Sostinės regione“ ir 1.2 poveiklę „Kompetencijų ugdymas ir visuomenės informuotumo didinimas smurto artimoje aplinkoje prevencijos srityje V</text:span><text:span text:style-name="T844">idurio ir vakarų Lietuvos regione“ (toli</text:span><text:span text:style-name="T845">au – projektas), finansavimo sąlygos.<text:s/></text:span></text:p>
      <text:p text:style-name="P846"><text:span text:style-name="T847">2</text:span><text:span text:style-name="T848">. Projekto finansavimo sąlygos ir reikalavimai:</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2">
            <text:p text:style-name="P86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Veiklos ar poveiklės pavadinimas</text:p>
          </table:table-cell>
          <table:table-cell table:style-name="TableCell869">
            <text:p text:style-name="P870">Finansa-vimo<text:s/>šaltinis</text:p>
          </table:table-cell>
          <table:table-cell table:style-name="TableCell871">
            <text:p text:style-name="P872"><text:span text:style-name="T873">Prioritetas ar kompo-nentas</text:span></text:p>
          </table:table-cell>
          <table:table-cell table:style-name="TableCell874">
            <text:p text:style-name="P875"><text:span text:style-name="T876">Uždavinys ar priemonė</text:span></text:p>
          </table:table-cell>
          <table:table-cell table:style-name="TableCell877">
            <text:p text:style-name="P878">Veikla ar<text:s/></text:p>
            <text:p text:style-name="P879"><text:span text:style-name="T880">poveiklė</text:span></text:p>
          </table:table-cell>
          <table:table-cell table:style-name="TableCell881">
            <text:p text:style-name="P882">Interven-cinės priemonės kodas</text:p>
          </table:table-cell>
          <table:table-cell table:style-name="TableCell883">
            <text:p text:style-name="P884"><text:span text:style-name="T885">Regionas, kuriam priskiriama veikla ar poveiklė</text:span></text:p>
          </table:table-cell>
          <table:table-cell table:style-name="TableCell886">
            <text:p text:style-name="P887"><text:span text:style-name="T888">Paramos formos kodas</text:span></text:p>
          </table:table-cell>
          <table:table-cell table:style-name="TableCell889">
            <text:p text:style-name="P890"><text:span text:style-name="T891">Pagrindinės teritorinės srities kodas (-ai)</text:span></text:p>
          </table:table-cell>
          <table:table-cell table:style-name="TableCell892">
            <text:p text:style-name="P893"><text:span text:style-name="T894">Ekonominės veiklos kodas (-ai)</text:span></text:p>
          </table:table-cell>
          <table:table-cell table:style-name="TableCell895">
            <text:p text:style-name="P896">„Europos socialinio fondo +“ (toliau – ESF+) antrinių temų kodai</text:p>
          </table:table-cell>
          <table:table-cell table:style-name="TableCell897">
            <text:p text:style-name="P898">Lyčių lygybės matmens kodas</text:p>
          </table:table-cell>
        </table:table-row>
        <table:table-row table:style-name="TableRow899">
          <table:table-cell table:style-name="TableCell900">
            <text:p text:style-name="Normal"><text:span text:style-name="T901">1.1. Kompetencijų ugdymas ir visuomenės informuotumo didinimas smurto artimoje aplinkoje prevencijos srityje Sostinės regione</text:span></text:p>
          </table:table-cell>
          <table:table-cell table:style-name="TableCell902">
            <text:p text:style-name="P903">ESIP lėšos<text:s/></text:p>
          </table:table-cell>
          <table:table-cell table:style-name="TableCell904">
            <text:p text:style-name="P905">4</text:p>
          </table:table-cell>
          <table:table-cell table:style-name="TableCell906">
            <text:h text:style-name="P907" text:outline-level="2">4.7.</text:h>
          </table:table-cell>
          <table:table-cell table:style-name="TableCell908">
            <text:p text:style-name="P909">4.7.2. Skatinti<text:s/>moterų ir vyrų lygybę: mažinti smurtą artimoje aplinkoje, užtikrinant tinkamą smurto prevenciją ir pagalbą nukentėjusie-siems nuo smurto</text:p>
            <text:p text:style-name="P910"/>
          </table:table-cell>
          <table:table-cell table:style-name="TableCell911">
            <text:p text:style-name="P912">152</text:p>
          </table:table-cell>
          <table:table-cell table:style-name="TableCell913">
            <text:p text:style-name="P914">Sostinės regionas (Vilniaus apskritis)</text:p>
          </table:table-cell>
          <table:table-cell table:style-name="TableCell915">
            <text:p text:style-name="P916">01 – dotacija</text:p>
          </table:table-cell>
          <table:table-cell table:style-name="TableCell917">
            <text:p text:style-name="Normal"><text:span text:style-name="T918">33<text:s/></text:span><text:span text:style-name="T919">–<text:s/></text:span><text:span text:style-name="T920">nesiorientuo-jant į teritoriškumą</text:span><text:span text:style-name="T921"><text:s/></text:span></text:p>
          </table:table-cell>
          <table:table-cell table:style-name="TableCell922">
            <text:p text:style-name="P923">21. Švietimas.</text:p>
            <text:p text:style-name="Normal"><text:span text:style-name="T924">15. </text:span><text:span text:style-name="T925">Informavi-mo ir komunikacijos veikla, įskaitant telekomunika-cijas</text:span></text:p>
            <text:p text:style-name="P926"/>
          </table:table-cell>
          <table:table-cell table:style-name="TableCell927">
            <text:p text:style-name="P928">09 – netaikoma</text:p>
          </table:table-cell>
          <table:table-cell table:style-name="TableCell929">
            <text:p text:style-name="P930">02 – lyčių aspekto integravi-mas<text:s/></text:p>
          </table:table-cell>
        </table:table-row>
      </table:table>
      <text:p text:style-name="P931"/>
      <text:p text:style-name="P932"><text:span text:style-name="T933">Pastabos:</text:span></text:p>
      <text:p text:style-name="P934"><text:span text:style-name="T935">1. Trečioje skiltyje nurodomas<text:s/></text:span><text:span text:style-name="T936">ESIP prioriteto, prie kurio įgyvendinimo prisidedama pažangos priemonės veikla ar poveikle, nume</text:span><text:span text:style-name="T937">ris.</text:span></text:p>
      <text:p text:style-name="P938"><text:span text:style-name="T939">2. Ketvirtoje skiltyje nurodomas<text:s/></text:span><text:span text:style-name="T940">ESIP uždavinio, prie kurio įgyvendinimo prisidedama pažangos priemonės veikla ar poveikle, numeris.</text:span></text:p>
      <text:p text:style-name="P941"><text:span text:style-name="T942">3. Penktoje skiltyje nurodomas ESIP</text:span><text:span text:style-name="T943"><text:s/>veiklos, prie kurios įgyvendinimo prisidedama pažangos priemonės veikla ar poveikl</text:span><text:span text:style-name="T944">e, numeris ir pavadinimas</text:span><text:span text:style-name="T945">.</text:span></text:p>
      <text:p text:style-name="P946"><text:span text:style-name="T947">4. Šeštoje skiltyje nurodomas<text:s/></text:span><text:span text:style-name="T948">intervencinės priemonės kodas pagal 2021 m. birželio 24 d. Europos Parlamento ir Tarybos reglamento (ES) 2021/1060, kuriuo nustatomos bendros Europos regioninės plėtros fondo, „Europos socialinio fon</text:span><text:span text:style-name="T949">do +“, Sanglaudos fondo, Teisingos pertvarkos fondo ir Europos jūrų reikalų, žvejybos ir akvakultūros fondo nuostatos ir šių fondų bei Prieglobsčio, migracijos ir integracijos fondo, Vidaus saugumo fondo ir Sienų valdymo ir vizų politikos finansinės paramo</text:span><text:span text:style-name="T950">s priemonės taisyklės, 1 priedo 1 lentelę.</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Rodiklio pavadinimas</text:span></text:p>
          </table:table-cell>
          <table:table-cell table:style-name="TableCell961">
            <text:p text:style-name="P962"><text:span text:style-name="T963">Rodiklio kodas</text:span></text:p>
          </table:table-cell>
          <table:table-cell table:style-name="TableCell964">
            <text:p text:style-name="P965"><text:span text:style-name="T966">Matavimo vienetas</text:span></text:p>
          </table:table-cell>
          <table:table-cell table:style-name="TableCell967">
            <text:p text:style-name="P968"><text:span text:style-name="T969">Siektina reikšmė</text:span></text:p>
          </table:table-cell>
        </table:table-row>
        <table:table-row table:style-name="TableRow970">
          <table:table-cell table:style-name="TableCell971">
            <text:p text:style-name="Normal"><text:span text:style-name="T972">Asmenys, dalyvavę veiklose, suteikiančiose žinių ir (ar) gebėjimų moterų ir vyrų lygybės skatinimo bei apsaugos nuo smurto artimoje<text:s/></text:span><text:span text:style-name="T973">aplinkoje srityse</text:span></text:p>
          </table:table-cell>
          <table:table-cell table:style-name="TableCell974">
            <text:p text:style-name="P975">P-09-003-02-02-08-01</text:p>
            <text:p text:style-name="P976"><text:span text:style-name="T977">(P.S.2.1510)</text:span></text:p>
          </table:table-cell>
          <table:table-cell table:style-name="TableCell978">
            <text:p text:style-name="P979"><text:span text:style-name="T980">Asmenys</text:span></text:p>
          </table:table-cell>
          <table:table-cell table:style-name="TableCell981">
            <text:p text:style-name="P982">51 (2024 m.)</text:p>
            <text:p text:style-name="P983"><text:span text:style-name="T984">258 (2029 m.)</text:span></text:p>
          </table:table-cell>
        </table:table-row>
        <table:table-row table:style-name="TableRow985">
          <table:table-cell table:style-name="TableCell986">
            <text:p text:style-name="Normal"><text:span text:style-name="T987">Asmenų, kurie, baigę dalyvauti veiklose, skatinančiose moterų ir vyrų lygybę bei apsaugą nuo smurto artimoje aplinkoje, įgijo kompetencijų, dalis</text:span></text:p>
          </table:table-cell>
          <table:table-cell table:style-name="TableCell988">
            <text:p text:style-name="P989">R-09-003-02-02-08-01</text:p>
            <text:p text:style-name="P990"><text:span text:style-name="T991">(R.S.2.3515)</text:span></text:p>
          </table:table-cell>
          <table:table-cell table:style-name="TableCell992">
            <text:p text:style-name="P993"><text:span text:style-name="T994">Procentai</text:span></text:p>
          </table:table-cell>
          <table:table-cell table:style-name="TableCell995">
            <text:p text:style-name="P996"><text:span text:style-name="T997">85 (2029 m.)</text:span></text:p>
          </table:table-cell>
        </table:table-row>
        <table:table-row table:style-name="TableRow998">
          <table:table-cell table:style-name="TableCell999">
            <text:p text:style-name="Normal"><text:span text:style-name="T1000">Įgyvendintos informacinės kampanijos, skirtos moterų ir vyrų lygybei skatinti bei apsaugai nuo smurto artimoje aplinkoje gerinti</text:span></text:p>
          </table:table-cell>
          <table:table-cell table:style-name="TableCell1001">
            <text:p text:style-name="P1002">P-09-003-02-02-08-02</text:p>
            <text:p text:style-name="P1003"><text:span text:style-name="T1004">(P.S.2.1509)</text:span></text:p>
          </table:table-cell>
          <table:table-cell table:style-name="TableCell1005">
            <text:p text:style-name="P1006"><text:span text:style-name="T1007">Skaičius</text:span></text:p>
          </table:table-cell>
          <table:table-cell table:style-name="TableCell1008">
            <text:p text:style-name="P1009"><text:span text:style-name="T1010">1 (2029 m.)</text:span></text:p>
          </table:table-cell>
        </table:table-row>
      </table:table>
      <text:p text:style-name="P1011"/>
      <text:p text:style-name="P1012"/>
      <text:p text:style-name="P1013"/>
      <text:p text:style-name="P1014">Pastabos:</text:p>
      <text:p text:style-name="P1015"><text:span text:style-name="T1016">1.<text:s/></text:span><text:span text:style-name="T1017">Siektini stebėsenos rodikliai apskaičiuojami pagal stebėsenos rodiklių korteles, pateiktas<text:s/></text:span><text:span text:style-name="T1018">2021</text:span><text:span text:style-name="T1019">–2030 metų plėtros programos valdytojos Lietuvos Respublikos socialinės apsaugos ir darbo ministerijos socialinės sutelkties plėtros programos pažangos priemonės</text:span><text:span text:style-name="T1020"><text:s/>Nr.<text:s/></text:span><text:span text:style-name="T1021">09-003-02-02-08<text:s/></text:span><text:span text:style-name="T1022">„Plėtoti efektyvios prevencijos ir pagalbos smurto artimoje aplinkoje sistemą, stiprinti tarpinstitucinį bendradarbiavimą</text:span><text:span text:style-name="T1023">“</text:span><text:span text:style-name="T1024"><text:s/></text:span><text:span text:style-name="T1025">apraše nurodytos informacijos pagrindimo aprašo 1, 5 ir 6 prieduose, kurie skelbiami Lietuvos Respublikos social</text:span><text:span text:style-name="T1026">inės apsaugos ir darbo ministerijos interneto svetainės<text:s/></text:span><text:span text:style-name="T1027">socmin.lrv.lt</text:span><text:span text:style-name="T1028"><text:s/>skiltyje „Plėtros programos“, prie konkrečios plėtros programos priemonės dokumentų (</text:span><text:span text:style-name="T1029">https://socmin.lrv.lt/lt/veiklos-sritys/strateginis-valdymas/aktualus-strateginiai-dokumentai/pletros</text:span><text:span text:style-name="T1030">-programu-pazangos-priemones/socialines-sutelkties-pletros-programos-priemones</text:span><text:span text:style-name="T1031">) (toliau<text:s/></text:span><text:span text:style-name="T1032">–</text:span><text:span text:style-name="T1033"><text:s/>stebėsenos rodiklių kortelės)</text:span><text:span text:style-name="T1034">.<text:s/></text:span></text:p>
      <text:p text:style-name="P1035"><text:span text:style-name="T1036">2. Projekto įgyvendinimo plane (toliau<text:s/></text:span><text:span text:style-name="T1037">–</text:span><text:span text:style-name="T1038"><text:s/>PĮP) įrašomas lentelės antrame stulpelyje<text:s/></text:span><text:span text:style-name="T1039">„</text:span><text:span text:style-name="T1040">Rodiklio kodas</text:span><text:span text:style-name="T1041">“<text:s/></text:span><text:span text:style-name="T1042">skliausteliuose nurodytas kod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12">
            <text:p text:style-name="P10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Veiklos ar poveiklės pavadinimas</text:p>
          </table:table-cell>
          <table:table-cell table:style-name="TableCell1063">
            <text:p text:style-name="P1064">Finansa-vimo šaltinis</text:p>
          </table:table-cell>
          <table:table-cell table:style-name="TableCell1065">
            <text:p text:style-name="P1066"><text:span text:style-name="T1067">Prioritetas ar komponentas</text:span></text:p>
          </table:table-cell>
          <table:table-cell table:style-name="TableCell1068">
            <text:p text:style-name="P1069"><text:span text:style-name="T1070">Uždavinys ar priemonė</text:span></text:p>
          </table:table-cell>
          <table:table-cell table:style-name="TableCell1071">
            <text:p text:style-name="P1072">Veikla ar<text:s/></text:p>
            <text:p text:style-name="P1073"><text:span text:style-name="T1074">poveiklė<text:s/></text:span></text:p>
          </table:table-cell>
          <table:table-cell table:style-name="TableCell1075">
            <text:p text:style-name="P1076">Interven-cinės priemonės kodas</text:p>
          </table:table-cell>
          <table:table-cell table:style-name="TableCell1077">
            <text:p text:style-name="P1078"><text:span text:style-name="T1079">Regionas, kuriam priskiriama<text:s/></text:span><text:span text:style-name="T1080">veikla ar poveiklė</text:span></text:p>
          </table:table-cell>
          <table:table-cell table:style-name="TableCell1081">
            <text:p text:style-name="P1082"><text:span text:style-name="T1083">Paramos formos kodas</text:span></text:p>
          </table:table-cell>
          <table:table-cell table:style-name="TableCell1084">
            <text:p text:style-name="P1085"><text:span text:style-name="T1086">Pagrindinės teritorinės srities kodas (-ai)</text:span></text:p>
          </table:table-cell>
          <table:table-cell table:style-name="TableCell1087">
            <text:p text:style-name="P1088"><text:span text:style-name="T1089">Ekonominės veiklos kodas (-ai)</text:span></text:p>
          </table:table-cell>
          <table:table-cell table:style-name="TableCell1090">
            <text:p text:style-name="P1091">„Europos socialinio fondo +“ (toliau – ESF+) antrinių temų kodai</text:p>
          </table:table-cell>
          <table:table-cell table:style-name="TableCell1092">
            <text:p text:style-name="P1093">Lyčių lygybės matmens kodas</text:p>
          </table:table-cell>
        </table:table-row>
        <table:table-row table:style-name="TableRow1094">
          <table:table-cell table:style-name="TableCell1095">
            <text:p text:style-name="Normal"><text:span text:style-name="T1096">1.2. Kompetencijų ugdymas ir visuomenės<text:s/></text:span><text:span text:style-name="T1097">informuotumo didinimas s</text:span><text:span text:style-name="T1098">murto artimoje aplinkoje prevencijos srityje Vidurio ir vakarų Lietuvos regione</text:span></text:p>
          </table:table-cell>
          <table:table-cell table:style-name="TableCell1099">
            <text:p text:style-name="P1100">ESIP lėšos</text:p>
          </table:table-cell>
          <table:table-cell table:style-name="TableCell1101">
            <text:p text:style-name="P1102">4</text:p>
          </table:table-cell>
          <table:table-cell table:style-name="TableCell1103">
            <text:h text:style-name="P1104" text:outline-level="2">4.7.</text:h>
          </table:table-cell>
          <table:table-cell table:style-name="TableCell1105">
            <text:p text:style-name="P1106">4.7.2. Skatinti moterų ir vyrų lygybę: mažinti smurtą artimoje aplinkoje, užtikrinant tinkamą smurto prevenciją ir pagalbą nukentėjusie-siems nuo smurto</text:p>
          </table:table-cell>
          <table:table-cell table:style-name="TableCell1107">
            <text:p text:style-name="P1108">152</text:p>
          </table:table-cell>
          <table:table-cell table:style-name="TableCell1109">
            <text:p text:style-name="P1110">Vidurio ir vakarų Lietuvos regionas (visos apskritys, išskyrus Vilniaus apskritį)</text:p>
          </table:table-cell>
          <table:table-cell table:style-name="TableCell1111">
            <text:p text:style-name="P1112">01 – dotacija</text:p>
          </table:table-cell>
          <table:table-cell table:style-name="TableCell1113">
            <text:p text:style-name="Normal"><text:span text:style-name="T1114">33<text:s/></text:span><text:span text:style-name="T1115">–<text:s/></text:span><text:span text:style-name="T1116">nesiorientuo-jant į teritoriškumą</text:span></text:p>
          </table:table-cell>
          <table:table-cell table:style-name="TableCell1117">
            <text:p text:style-name="P1118">21. Švietimas.</text:p>
            <text:p text:style-name="Normal"><text:span text:style-name="T1119">15. </text:span><text:span text:style-name="T1120">Informa-vimo ir komunikacijos veikla, įskaitant telekomunika-cijas</text:span></text:p>
            <text:p text:style-name="P1121"/>
          </table:table-cell>
          <table:table-cell table:style-name="TableCell1122">
            <text:p text:style-name="P1123">09 –<text:s/>netaikoma</text:p>
          </table:table-cell>
          <table:table-cell table:style-name="TableCell1124">
            <text:p text:style-name="P1125">02 – lyčių aspekto integravi-mas</text:p>
          </table:table-cell>
        </table:table-row>
      </table:table>
      <text:p text:style-name="P1126"/>
      <text:p text:style-name="P1127">Pastabos:</text:p>
      <text:p text:style-name="P1128"><text:span text:style-name="T1129">1</text:span><text:span text:style-name="T1130">. Trečioje skiltyje nurodomas<text:s/></text:span><text:span text:style-name="T1131">ESIP prioriteto, prie kurio įgyvendinimo prisidedama pažangos priemonės veikla ar poveikle, numeris.</text:span></text:p>
      <text:p text:style-name="P1132"><text:span text:style-name="T1133">2. Ketvirtoje skiltyje nurodomas<text:s/></text:span><text:span text:style-name="T1134">ESIP uždavinio, prie kurio<text:s/></text:span><text:span text:style-name="T1135">įgyvendinimo prisidedama pažangos priemonės veikla ar poveikle, numeris.</text:span></text:p>
      <text:p text:style-name="P1136"><text:span text:style-name="T1137">3. Penktoje skiltyje nurodomas ESIP</text:span><text:span text:style-name="T1138"><text:s/>veiklos, prie kurios įgyvendinimo prisidedama pažangos priemonės veikla ar poveikle, numeris ir pavadinimas</text:span><text:span text:style-name="T1139">.</text:span></text:p>
      <text:p text:style-name="P1140"><text:span text:style-name="T1141">4. Šeštoje skiltyje nurodomas<text:s/></text:span><text:span text:style-name="T1142">intervencinės priemonės kodas pagal Reglamento (ES) 2021/1060 1 priedo 1 lentelę.</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Rodiklio pavadinimas</text:p>
          </table:table-cell>
          <table:table-cell table:style-name="TableCell1152">
            <text:p text:style-name="P1153">Rodiklio kodas</text:p>
          </table:table-cell>
          <table:table-cell table:style-name="TableCell1154">
            <text:p text:style-name="P1155">Matavimo vienetas</text:p>
          </table:table-cell>
          <table:table-cell table:style-name="TableCell1156">
            <text:p text:style-name="P1157">Siektina reikšmė</text:p>
          </table:table-cell>
        </table:table-row>
        <table:table-row table:style-name="TableRow1158">
          <table:table-cell table:style-name="TableCell1159">
            <text:p text:style-name="Normal"><text:span text:style-name="T1160">Asmenys, dalyvavę veiklose, suteikiančiose žinių ir (ar) gebėjimų</text:span><text:span text:style-name="T1161"><text:s/></text:span><text:span text:style-name="T1162">moterų ir vyrų lygybės skatinimo be</text:span><text:span text:style-name="T1163">i apsaugos nuo smurto artimoje aplinkoje srityse</text:span></text:p>
          </table:table-cell>
          <table:table-cell table:style-name="TableCell1164">
            <text:p text:style-name="P1165">P-09-003-02-02-08-01</text:p>
            <text:p text:style-name="P1166"><text:span text:style-name="T1167">(P.S.2.1510)</text:span></text:p>
          </table:table-cell>
          <table:table-cell table:style-name="TableCell1168">
            <text:p text:style-name="P1169"><text:span text:style-name="T1170">Asmenys</text:span></text:p>
          </table:table-cell>
          <table:table-cell table:style-name="TableCell1171">
            <text:p text:style-name="P1172">705 (2024 m.)</text:p>
            <text:p text:style-name="P1173">3 528 (2029 m.)</text:p>
          </table:table-cell>
        </table:table-row>
        <table:table-row table:style-name="TableRow1174">
          <table:table-cell table:style-name="TableCell1175">
            <text:p text:style-name="Normal"><text:span text:style-name="T1176">Asmenų, kurie, baigę dalyvauti veiklose, skatinančiose moterų ir vyrų lygybę bei apsaugą nuo smurto artimoje aplinkoje, įgijo<text:s/></text:span><text:span text:style-name="T1177">kompetencijų, dalis</text:span></text:p>
          </table:table-cell>
          <table:table-cell table:style-name="TableCell1178">
            <text:p text:style-name="P1179">R-09-003-02-02-08-01</text:p>
            <text:p text:style-name="P1180"><text:span text:style-name="T1181">(R.S.2.3515)</text:span></text:p>
          </table:table-cell>
          <table:table-cell table:style-name="TableCell1182">
            <text:p text:style-name="P1183"><text:span text:style-name="T1184">Procentai</text:span></text:p>
          </table:table-cell>
          <table:table-cell table:style-name="TableCell1185">
            <text:p text:style-name="P1186"><text:span text:style-name="T1187">85 (2029 m.)</text:span></text:p>
          </table:table-cell>
        </table:table-row>
        <table:table-row table:style-name="TableRow1188">
          <table:table-cell table:style-name="TableCell1189">
            <text:p text:style-name="Normal"><text:span text:style-name="T1190">Įgyvendintos informacinės kampanijos, skirtos moterų ir vyrų lygybei skatinti bei apsaugai nuo smurto artimoje aplinkoje gerinti</text:span></text:p>
          </table:table-cell>
          <table:table-cell table:style-name="TableCell1191">
            <text:p text:style-name="P1192">P-09-003-02-02-08-02</text:p>
            <text:p text:style-name="P1193">(P.S.2.1509)</text:p>
          </table:table-cell>
          <table:table-cell table:style-name="TableCell1194">
            <text:p text:style-name="P1195">Skaičius</text:p>
          </table:table-cell>
          <table:table-cell table:style-name="TableCell1196">
            <text:p text:style-name="P1197">2<text:s/>(2029 m.)</text:p>
          </table:table-cell>
        </table:table-row>
      </table:table>
      <text:p text:style-name="P1198"/>
      <text:p text:style-name="P1199">Pastabos:</text:p>
      <text:p text:style-name="P1200"><text:span text:style-name="T1201">1. Siektini stebėsenos rodikliai apskaičiuojami pagal stebėsenos rodiklių korteles</text:span><text:span text:style-name="T1202">.</text:span></text:p>
      <text:p text:style-name="P1203"><text:span text:style-name="T1204">2</text:span><text:span text:style-name="T1205">.<text:s/></text:span><text:span text:style-name="T1206">PĮP</text:span><text:span text:style-name="T1207"><text:s/>įrašomas lentelės antrame stulpelyje „Rodiklio kodas“ skliausteliuose nurodytas kodas.<text: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P1217">SPECIALIEJI FINANSAVIMO REIKALAVIMAI</text:p>
          </table:table-cell>
          <table:covered-table-cell/>
          <table:covered-table-cell/>
          <table:covered-table-cell/>
          <table:covered-table-cell/>
        </table:table-row>
        <table:table-row table:style-name="TableRow1218">
          <table:table-cell table:style-name="TableCell1219" table:number-columns-spanned="5">
            <text:p text:style-name="P1220">1. Taikomi<text:s/>teisės aktai</text:p>
          </table:table-cell>
          <table:covered-table-cell/>
          <table:covered-table-cell/>
          <table:covered-table-cell/>
          <table:covered-table-cell/>
        </table:table-row>
        <table:table-row table:style-name="TableRow1221">
          <table:table-cell table:style-name="TableCell1222" table:number-columns-spanned="5">
            <text:p text:style-name="P1223">Teisės aktai, kuriais vadovaujamasi rengiant, teikiant ir vertinant PĮP, priimant sprendimą dėl projekto finansavimo, sudarant projekto sutartį ir įgyvendinant projektą, finansuojamą pagal Finansavimo sąlygų aprašą:<text:s/></text:p>
            <text:p text:style-name="P1224"><text:span text:style-name="T1225">1.1.<text:s/></text:span><text:span text:style-name="T1226">Bendrieji teisės akt</text:span><text:span text:style-name="T1227">ai:</text:span></text:p>
            <text:p text:style-name="P1228"><text:span text:style-name="T1229">1.1.1.<text:s/></text:span><text:span text:style-name="T1230">2012 m. spalio 25 d. Europos Parlamento ir Tarybos direktyva 2012/29/ES, kuria nustatomi būtiniausi nusikaltimų aukų teisių, paramos joms ir jų apsaugos standartai ir kuria pakeičiamas Tarybos pamatinis sprendimas 2001/220/TVR;</text:span></text:p>
            <text:p text:style-name="P1231"><text:span text:style-name="T1232">1.1.1</text:span><text:span text:style-name="T1233">1</text:span><text:span text:style-name="T1234">.<text:s/></text:span><text:span text:style-name="T1235">2013 m.</text:span><text:span text:style-name="T1236"><text:s/>gruodžio 18 d. Komisijos reglamentas (ES) Nr. 1407/2013 dėl Sutarties dėl Europos Sąjungos veikimo 107 ir 108 straipsnių taikymo<text:s/></text:span><text:span text:style-name="T1237">de minimis</text:span><text:span text:style-name="T1238"><text:s/>pagalbai su visais pakeitimais;</text:span></text:p>
            <text:p text:style-name="P1239"><text:span text:style-name="T1240">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241">1.1.3.<text:s/><text:span text:style-name="T1242">Europos Sąjungos pagrindinių teisių chartija;</text:span></text:p>
            <text:p text:style-name="P1243">1.1.4.<text:s/><text:span text:style-name="T1244">2020 m. kovo 5 d. K</text:span><text:span text:style-name="T1245">omisijos komunikatas Europos Parlamentui, Tarybai, Europos ekonomikos ir socialinių reikalų komitetui ir regionų komitetui. Lygybės sąjunga. 2020–2025 m. lyčių lygybės strategija;</text:span><text:span text:style-name="T1246"><text:s/></text:span></text:p>
            <text:p text:style-name="P1247"><text:span text:style-name="T1248">1.1.5.<text:s/></text:span><text:span text:style-name="T1249">Reglamentas (ES) 2021/1060;</text:span></text:p>
            <text:p text:style-name="P1250">1.1.6. 2021 m. birželio 24 d. Europos Parlamento ir Tarybos reglamentas (ES) 2021/1057, kuriuo nustatomas „Europos socialinis fondas +“ (ESF+) ir panaikinamas Reglamentas (ES) Nr. 1296/2013;</text:p>
            <text:p text:style-name="P1251"><text:span text:style-name="T1252">1.1.7</text:span><text:span text:style-name="T1253">.<text:s/></text:span><text:span text:style-name="T1254">2021–2027 metų Europos Sąjungos fondų investicijų programos ir<text:s/></text:span><text:span text:style-name="T1255">Ekonomikos gaivinimo ir atsparumo didinimo<text:s/></text:span><text:span text:style-name="T1256">plano „Naujos kartos Lietuva“ administravimo taisyklės, patvirtintos Lietuvos Respublikos finansų ministro 2022 m. birželio 22 d. įsakymu Nr. 1K-237 „Dėl 2021–2027 metų Europos Sąjungos fondų investicijų programos</text:span><text:span text:style-name="T1257"><text:s/>ir Ekonomikos gaivinimo ir atsparumo didinimo plano „Naujos kartos Lietuva“ įgyvendinimo“ (toliau – Taisyklės);</text:span></text:p>
            <text:p text:style-name="P1258"><text:span text:style-name="T1259">1.1.8. Projektų administravimo ir finansavimo taisyklės, patvirtintos Lietuvos Respublikos finansų ministro 2022 m. birželio 22 d. įsakymu Nr.<text:s/></text:span><text:span text:style-name="T1260">1K-237 „Dėl 2021–2027 metų Europos Sąjungos fondų investicijų programos ir Ekonomikos gaivinimo ir atsparumo didinimo plano „Naujos kartos Lietuva“ įgyvendinimo“ (toliau – Projektų administravimo taisyklės).</text:span></text:p>
            <text:p text:style-name="P1261">1.2. Specialieji teisės aktai:</text:p>
            <text:p text:style-name="P1262"><text:span text:style-name="T1263">1.2.1.<text:s/></text:span><text:span text:style-name="T1264">2021–2030<text:s/></text:span><text:span text:style-name="T1265">metų nacionalinis pažangos planas, patvirtintas Lietuvos Respublikos Vyriausybės 2020 m. rugsėjo 9 d. nutarimu Nr. 998 „Dėl<text:s/></text:span><text:line-break/><text:span text:style-name="T1266">2021–2030 metų nacionalinio pažangos plano patvirtinimo“ (toliau<text:s/></text:span><text:span text:style-name="T1267">–</text:span><text:span text:style-name="T1268"><text:s/>2021–2030 metų Nacionalinis pažangos planas);</text:span></text:p>
            <text:p text:style-name="P1269"><text:span text:style-name="T1270">1.2.2.<text:s/></text:span><text:span text:style-name="T1271">2021–2030 m</text:span><text:span text:style-name="T1272">etų plėtros programos valdytojos Lietuvos Respublikos socialinės apsaugos ir darbo ministerijos s</text:span><text:span text:style-name="T1273">ocialinės sutelkties plėtros programa, patvirtinta Lietuvos Respublikos Vyriausybės 2021 m. lapkričio 10 d. nutarimu Nr. 931 „Dėl 2021–2030 metų plėtros progra</text:span><text:span text:style-name="T1274">mos valdytojos Lietuvos Respublikos socialinės apsaugos ir darbo ministerijos socialinės sutelkties plėtros programos patvirtinimo“;</text:span></text:p>
            <text:p text:style-name="P1275"><text:span text:style-name="T1276">1.2.3. 2021</text:span><text:span text:style-name="T1277">–</text:span><text:span text:style-name="T1278">2027 metų Europos Sąjungos fondų investicijų programa, patvirtinta 2022 m. rugpjūčio 3 d. Europos Komisijos spr</text:span><text:span text:style-name="T1279">endimu Nr. C(2022)5742;<text:s/></text:span></text:p>
            <text:p text:style-name="Normal"><text:span text:style-name="T1280">1.2.4.<text:s/></text:span><text:span text:style-name="T1281">Lietuvos Respublikos apsaugos nuo smurto artimoje aplinkoje įstatymas;</text:span></text:p>
            <text:p text:style-name="P1282">1.2.5. Lietuvos Respublikos moterų ir vyrų lygių galimybių įstatymas;</text:p>
            <text:p text:style-name="P1283">1.2.6. Lietuvos Respublikos lygių galimybių įstatymas;</text:p>
            <text:p text:style-name="P1284"><text:span text:style-name="T1285">1.2.7.<text:s/></text:span><text:span text:style-name="T1286">Specializuotos<text:s/></text:span><text:span text:style-name="T1287">pagalbos centrų veiklos aprašas, patvirtintas Lietuvos Respublikos socialinės apsaugos ir darbo ministro 2012 m. gegužės 7 d. įsakymu Nr. A1-227 „Dėl Specializuotos pagalbos centrų veiklos aprašo patvirtinimo“;</text:span></text:p>
            <text:p text:style-name="P1288">1.2.8. Pavyzdiniai smurto artimoje aplinkoje<text:s/>prevencijos komisijos veiklos nuostatai ir rekomenduojama institucinė smurto artimoje aplinkoje prevencijos komisijos sudėtis, patvirtinta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p>
            <text:p text:style-name="P1289"><text:span text:style-name="T1290">1.2.9. Informacijos, kurią policijos pareigūnai turėtų pateikti smurto artimoje aplinkoj</text:span><text:span text:style-name="T1291">e pavojų patiriantiems asmenims ar smurtą patyrusiems asmenims ir smurto artimoje aplinkoje pavojų keliantiems asmenims, gavimo iš institucijų bei įstaigų ir šios informacijos skelbimo Lietuvos Respublikos socialinės apsaugos ir darbo ministerijos internet</text:span><text:span text:style-name="T1292">o svetainėje tvarkos aprašas, patvirtintas Lietuvos Respublikos socialinės apsaugos ir darbo ministro 2022 m. rugsėjo 30 d. įsakymu Nr. A1-653 „Dėl Informacijos, kurią policijos pareigūnai turėtų pateikti smurto artimoje aplinkoje pavojų patiriantiems asme</text:span><text:span text:style-name="T1293">nims ar smurtą patyrusiems asmenims ir smurto artimoje aplinkoje pavojų keliantiems asmenims, gavimo iš institucijų bei įstaigų ir šios informacijos skelbimo Lietuvos Respublikos socialinės apsaugos ir darbo ministerijos interneto svetainėje tvarkos aprašo</text:span><text:span text:style-name="T1294"><text:s/>bei Savivaldybės teritorijoje veikiančių (jei jų nėra, artimiausių savivaldybių teritorijose veikiančių) įstaigų ir organizacijų, teikiančių socialines paslaugas smurto artimoje aplinkoje pavojų patiriantiems asmenims ar smurtą patyrusiems asmenims ir smu</text:span><text:span text:style-name="T1295">rto artimoje aplinkoje pavojų keliantiems asmenims ir organizuojančių smurtinio elgesio keitimo programų (mokymų) įgyvendinimą, sąrašo rekomendacinės formos patvirtinimo“.</text:span></text:p>
          </table:table-cell>
          <table:covered-table-cell/>
          <table:covered-table-cell/>
          <table:covered-table-cell/>
          <table:covered-table-cell/>
        </table:table-row>
        <table:table-row table:style-name="TableRow1296">
          <table:table-cell table:style-name="TableCell1297" table:number-columns-spanned="5">
            <text:p text:style-name="P1298">2. Reikalavimai projektams</text:p>
          </table:table-cell>
          <table:covered-table-cell/>
          <table:covered-table-cell/>
          <table:covered-table-cell/>
          <table:covered-table-cell/>
        </table:table-row>
        <table:table-row table:style-name="TableRow1299">
          <table:table-cell table:style-name="TableCell1300" table:number-columns-spanned="5">
            <text:p text:style-name="P1301">2.1. Pagal Finansavimo sąlygų aprašą finansuojamos veiklos:<text:s/></text:p>
            <text:p text:style-name="P1302"><text:span text:style-name="T1303">2.1.1.<text:s/></text:span><text:span text:style-name="T1304">Kompetencijų ugdymas ir visuomenės informuotumo didinimas smurto artimoje aplinkoje prevencijos srityje Sostinės regione:</text:span></text:p>
            <text:p text:style-name="P1305"><text:span text:style-name="T1306">2.1.1.1.</text:span><text:span text:style-name="T1307"><text:s/>Finansavimo sąlygų aprašo 2.3.1</text:span><text:span text:style-name="T1308">–</text:span><text:span text:style-name="T1309">2.3.5 papunkčiuose nurody</text:span><text:span text:style-name="T1310">tos tikslinės grupės asmenų kompetencijų ugdymas;</text:span></text:p>
            <text:p text:style-name="P1311"><text:span text:style-name="T1312">2.1.1.2. s</text:span><text:span text:style-name="T1313">murto artimoje aplinkoje prevencijos ir įgalinimo mokymai Finansavimo sąlygų aprašo 2.3.6 papunktyje nurodytos tikslinės grupės asmenims;<text:s/></text:span></text:p>
            <text:p text:style-name="P1314"><text:span text:style-name="T1315">2.1.1.3.</text:span><text:span text:style-name="T1316"><text:s/></text:span><text:span text:style-name="T1317">smurto artimoje aplinkoje prevencijos, pagalbos<text:s/></text:span><text:span text:style-name="T1318">ir apsaugos prieinamumo smurto artimoje aplinkoje pavojų patiriantiems bei smurtą patyrusiems asmenims ir paslaugų prieinamumo smurto pavojų keliantiems asmenims</text:span><text:span text:style-name="T1319"><text:s/>komunikacinė kampanija</text:span><text:span text:style-name="T1320">;</text:span></text:p>
            <text:p text:style-name="P1321"><text:span text:style-name="T1322">2.1.2.<text:s/></text:span><text:span text:style-name="T1323">Kompetencijų ugdymas ir visuomenės informuotumo didinimas smurt</text:span><text:span text:style-name="T1324">o artimoje aplinkoje prevencijos srityje<text:s/></text:span><text:span text:style-name="T1325">Vidurio ir vakarų Lietuvos regione:</text:span></text:p>
            <text:p text:style-name="P1326"><text:span text:style-name="T1327">2.1.2.1.<text:s/></text:span><text:span text:style-name="T1328">Finansavimo sąlygų aprašo 2.3.1</text:span><text:span text:style-name="T1329">–</text:span><text:span text:style-name="T1330">2.3.5 papunkčiuose nurodytos tikslinės grupės asmenų<text:s/></text:span><text:span text:style-name="T1331">kompetencijų ugdymas</text:span><text:span text:style-name="T1332">;<text:s/></text:span></text:p>
            <text:p text:style-name="P1333"><text:span text:style-name="T1334">2.1.2.2. s</text:span><text:span text:style-name="T1335">murto artimoje aplinkoje prevencijos ir įgalinimo mo</text:span><text:span text:style-name="T1336">kymai<text:s/></text:span><text:span text:style-name="T1337">Finansavimo sąlygų aprašo 2.3.6 papunktyje nurodytos tikslinės grupės asmenims;</text:span><text:span text:style-name="T1338"><text:s/></text:span></text:p>
            <text:p text:style-name="P1339"><text:span text:style-name="T1340">2.1.2.3.<text:s/></text:span><text:span text:style-name="T1341">smurto artimoje aplinkoje prevencijos, pagalbos ir apsaugos prieinamumo smurto artimoje aplinkoje pavojų patiriantiems bei smurtą patyrusiems asmenims komunikac</text:span><text:span text:style-name="T1342">inė kampanija;</text:span></text:p>
            <text:p text:style-name="P1343"><text:span text:style-name="T1344">2.1.2.4.<text:s/></text:span><text:span text:style-name="T1345">smurto artimoje aplinkoje prevencijos ir paslaugų prieinamumo smurto artimoje aplinkoje pavojų keliantiems asmenims komunikacinė kampanija.</text:span><text:span text:style-name="T1346"><text:s/></text:span></text:p>
            <text:p text:style-name="P1347"><text:span text:style-name="T1348">2.2. Šios lentelės</text:span><text:span text:style-name="T1349"><text:s/>2.1.1 ir 2.1.2 papunkčiuose nurodytos veiklos vykdomos įgyvendinant vien</text:span><text:span text:style-name="T1350">ą projektą. Projekto veiklos vykdomos viename iš regionų, nesvarbu, kurio regiono tikslinei grupei skirta projekto veikla.</text:span></text:p>
            <text:p text:style-name="P1351"><text:span text:style-name="T1352">2.3.<text:s/></text:span><text:span text:style-name="T1353">Tinkama projekto tikslinė grupė</text:span>:</text:p>
            <text:p text:style-name="P1354">2.3.1.<text:s/><text:span text:style-name="T1355">valstybės ir savivaldybių institucijų ir jų įstaigų<text:s/></text:span><text:span text:style-name="T1356">darbuotojai,</text:span><text:span text:style-name="T1357"><text:s/>dirbantys apsaugos nuo smurto artimoje aplinkoje ir smurto artimoje aplinkoje prevencijos srityse;</text:span><text:span text:style-name="T1358"> </text:span></text:p>
            <text:p text:style-name="P1359"><text:span text:style-name="T1360">2.3.2.<text:s/></text:span><text:span text:style-name="T1361">s</text:span><text:span text:style-name="T1362">avivaldybių<text:s/></text:span><text:span text:style-name="T1363">smurto artimoje aplinkoje prevencijos komisijų nariai</text:span><text:span text:style-name="T1364">;<text:s/></text:span></text:p>
            <text:p text:style-name="P1365"><text:span text:style-name="T1366">2.3.3.<text:s/></text:span>s<text:span text:style-name="T1367">pecializuotą kompleksinę pagalbą teikiantys specialistai;<text:s/></text:span></text:p>
            <text:p text:style-name="P1368"><text:span text:style-name="T1369">2.3.4.<text:s/></text:span><text:span text:style-name="T1370">smurt</text:span><text:span text:style-name="T1371">inio elgesio keitimo paslaugas teikiantys</text:span><text:span text:style-name="T1372"><text:s/>specialistai e;</text:span></text:p>
            <text:p text:style-name="P1373">2.3.5. socialinių paslaugų srities darbuotojai;</text:p>
            <text:p text:style-name="P1374"><text:span text:style-name="T1375">2.3.6. s</text:span><text:span text:style-name="T1376">murtą artimoje aplinkoje patyrę asmenys ir smurto artimoje aplinkoje pavojų patiriantys asmenys;</text:span></text:p>
            <text:p text:style-name="P1377">2.3.7. visuomenė.</text:p>
            <text:p text:style-name="P1378"><text:span text:style-name="T1379">2.4. Š</text:span><text:span text:style-name="T1380">ios lentelės 2.1.1 ir</text:span><text:span text:style-name="T1381"><text:s/>2.1.2 papunkčiuose nurodytose veiklose gali dalyvauti tikslinės grupės asmenys iš visos Lietuvos.<text:s/></text:span></text:p>
            <text:p text:style-name="P1382">2.5. Galima pareiškėja – Europos socialinio fondo agentūra (toliau – ESFA).</text:p>
            <text:p text:style-name="P1383"><text:span text:style-name="T1384">2.6. Partneriai negalimi.<text:s/></text:span></text:p>
            <text:p text:style-name="P1385"><text:span text:style-name="T1386">2.7.<text:s/></text:span><text:span text:style-name="T1387">Projektui taikoma finansavimo forma – dotacija.</text:span></text:p>
            <text:p text:style-name="P1388">2.8. Pagal Finansavimo sąlygų aprašą teikiamas projektas turi būti įgyvendinamas ne ilgiau nei iki 2029 m. liepos 31 d.</text:p>
            <text:p text:style-name="P1389"><text:span text:style-name="T1390">2.9.<text:s/></text:span><text:span text:style-name="T1391">Pagal Finansavimo sąlygų aprašą projektui įgyvendinti numatoma skirti iki 1 539 250 (vieno milijono penkių šimtų trisdešimt devynių</text:span><text:span text:style-name="T1392"><text:s/>tūkstančių dviejų šimtų penkiasdešimties eurų) Europos Sąjungos struktūrinių fondų lėšų ir iki 429 126 (keturių šimtų dvidešimt devynių tūkstančių vieno šimto dvidešimt šešių) eurų bendrojo finansavimo iš Lietuvos Respublikos valstybės biudžeto lėšų, iš j</text:span><text:span text:style-name="T1393">ų:<text:s/></text:span></text:p>
            <text:p text:style-name="P1394">2.9.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1395"><text:span text:style-name="T1396">2.9.2. Vidurio ir vakarų Lietuvos regionui skiriama iki<text:s/></text:span><text:span text:style-name="T1397">1 348 007 (vieno milijono trijų šimtų keturiasdešimt aštuonių tūkstančių septynių) eurų Europos Sąjungos stru</text:span><text:span text:style-name="T1398">ktūrinių fondų lėšų ir iki 237 883 (dviejų šimtų trisdešimt septynių tūkstančių aštuonių šimtų aštuoniasdešimt trijų) eurų bendrojo finansavimo iš<text:s/></text:span><text:span text:style-name="T1399">Lietuvos Respublikos<text:s/></text:span><text:span text:style-name="T1400">valstybės biudžeto lėšų.</text:span></text:p>
            <text:p text:style-name="P1401"><text:span text:style-name="T1402">2.10.<text:s/></text:span><text:span text:style-name="T1403">Projektas turi atitikti bendruosius projektų atrankos kriterijus,<text:s/></text:span><text:span text:style-name="T1404">nustatytus Projektų administravimo taisyklių 2 priede.</text:span></text:p>
            <text:p text:style-name="P1405">2.11. Projekto matomumo ir informavimo apie projektą veiksmai atliekami vadovaujantis Projektų administravimo taisyklių VIII skyriaus pirmojo skirsnio nuostatomis.</text:p>
            <text:p text:style-name="P1406">2.12. Projektas įgyvendinamas pagal projekto sutartyje, Finansavimo sąlygų apraše, Projektų administravimo taisyklių nustatytus reikalavimus.</text:p>
            <text:p text:style-name="P1407"><text:span text:style-name="T1408">2.13. Priemonės veikloms įgyvendinti ESFA rengiamas PĮP turi būti suderintas su Socia</text:span><text:span text:style-name="T1409">linės apsaugos ir darbo ministerija, prieš pateikiant jį administruojančiajai institucijai – viešajai įstaigai Centrinei projektų valdymo agentūrai (toliau – CPVA).<text:s/></text:span></text:p>
          </table:table-cell>
          <table:covered-table-cell/>
          <table:covered-table-cell/>
          <table:covered-table-cell/>
          <table:covered-table-cell/>
        </table:table-row>
        <table:table-row table:style-name="TableRow1410">
          <table:table-cell table:style-name="TableCell1411" table:number-columns-spanned="5">
            <text:p text:style-name="Normal"><text:span text:style-name="T1412">3. Horizontaliųjų principų (toliau – HP) reikalavimai</text:span></text:p>
          </table:table-cell>
          <table:covered-table-cell/>
          <table:covered-table-cell/>
          <table:covered-table-cell/>
          <table:covered-table-cell/>
        </table:table-row>
        <table:table-row table:style-name="TableRow1413">
          <table:table-cell table:style-name="TableCell1414" table:number-columns-spanned="5">
            <text:p text:style-name="P1415"><text:span text:style-name="T1416">3.1. Projekte negali būti numatyta apribojimų, kurie turėtų neigiamą poveikį įgyvendinant moterų ir vyrų lygybės ir<text:s/></text:span><text:span text:style-name="T1417">nediskriminavimo dėl<text:s/></text:span><text:span text:style-name="T1418">lyties, rasės, tautybės, pilietybės, kalbos, kilmės, etninės priklausomybės, religijos ar įsitikinimų, tikėjimo, pažiūr</text:span><text:span text:style-name="T1419">ų, negalios, sveikatos būklės, socialinės padėties, amžiaus, lytinės orientacijos ir kitais pagrindais principus.</text:span></text:p>
            <text:p text:style-name="P1420">3.2.<text:span text:style-name="T1421"><text:s/>P</text:span><text:span text:style-name="T1422">rojektu turi būti tiesiogiai prisidedama prie šių 2021–2030 metų Nacionaliniame pažangos plane numatytų HP įgyvendinimo:</text:span></text:p>
            <text:p text:style-name="P1423"><text:span text:style-name="T1424">3.2.1. p</text:span><text:span text:style-name="T1425">rojektu</text:span><text:span text:style-name="T1426"><text:s/>turi būti prisidedama prie<text:s/></text:span>lygių galimybių visiems principo įgyvendinimo, t. y. projekto veiklos ir rezultatai turi būti prieinami visiems dalyviams, taip pat ir turintiesiems specialiųjų (individualiųjų pagalbos) poreikių (judėjimo, klausos ar kitą negalią turintiems asmenims ir pan.). Komunikacinės kampanijos turi būti skirtos informacijai apie pagalbos ir paslaugų prieinamumą tikslinei grupei ir visuomenei skleisti. Informacija turi būti<text:s/><text:span text:style-name="T1427">teikiama</text:span><text:span text:style-name="T1428"><text:s/>neįgaliesiems (asmenims su</text:span><text:span text:style-name="T1429"><text:s/></text:span><text:span text:style-name="T1430">negalia) prieinamomis formomis</text:span><text:span text:style-name="T1431">.</text:span><text:s/><text:span text:style-name="T1432">Vykdant komunikacines kampanijas turi būti užtikrinta komunikacijos medžiagoje vaizduojamų asmenų įvairovė, užtikrinant persikertančių nelygybių matomumą;</text:span></text:p>
            <text:p text:style-name="P1433"><text:span text:style-name="T1434">3.</text:span><text:span text:style-name="T1435">2.2</text:span><text:span text:style-name="T1436">. ugdant tikslinės grupės asmenų kompetencijas, projektu turi būti</text:span><text:span text:style-name="T1437"><text:s/>prisidedama prie Jungtinių<text:s/></text:span><text:span text:style-name="T1438">Tautų darnaus vystymosi tikslų – 5 tikslo „pasiekti lyčių lygybę ir moterų ir mergaičių įgalėjimą“ ir 16 tikslo „skatinti taikias ir įtraukias visuomenes darniam vystymuisi, suteikti visiems galimybes reikalauti teisingumo ir kurti veiksmingas, atsakingas<text:s/></text:span><text:span text:style-name="T1439">ir įtraukias institucijas visais lygiais“, įtraukiant į mokymo temas su tuo susijusius klausimus, įgyvendinimo. </text:span></text:p>
            <text:p text:style-name="P1440"><text:span text:style-name="T1441">3.3.</text:span><text:s/>P<text:span text:style-name="T1442">rojektu turi būti prisidedama prie nediskriminavimo principo ir darnaus vystymosi socialinėje srityje principo,<text:s/></text:span><text:span text:style-name="T1443">įskaitant reikšmingos žal</text:span><text:span text:style-name="T1444">os nedarymo principą, įgyvendinimo.</text:span></text:p>
            <text:p text:style-name="P1445"><text:span text:style-name="T1446">3.4.</text:span><text:span text:style-name="T1447"><text:s/>Įvertinus</text:span><text:span text:style-name="T1448"><text:s/>projekto<text:s/></text:span><text:span text:style-name="T1449">poveikį šešiems aplinkos veiksniams,<text:s/></text:span><text:span text:style-name="T1450">vadovaujantis Europos Komisijos 2021 m. vasario 12 d. patvirtintomis Reikšmingos žalos nedarymo principo taikymo pagal Ekonomikos atsparumo ir didinimo<text:s/></text:span><text:span text:style-name="T1451">priemonės reglamentą techninėmis gairėmis</text:span><text:s/>(<text:span text:style-name="T1452">https://eur-lex.europa.eu/legal-content/EN/TXT/?uri=CELEX%3A52021XC0218%2801%29</text:span>)<text:span text:style-name="T1453">, 4.7 uždaviniui įgyvendinti numatytų veiksmų (veiklų) poveikį šešiems aplinkos veiksniams, nurodytiems</text:span><text:span text:style-name="T1454"><text:s/>2020 m. birželio 18 d. Europo</text:span><text:span text:style-name="T1455">s Parlamento ir Tarybos reglamento (ES) 2020/852 dėl sistemos tvariam investavimui palengvinti sukūrimo, kuriuo iš dalies keičiamas Reglamentas (ES) 2019/2088, 17 straipsnyje,</text:span><text:span text:style-name="T1456"><text:s/>nustatyta, kad k</text:span><text:span text:style-name="T1457">ompetencijų ugdymas, visuomenės informuotumo didinimas s</text:span><text:span text:style-name="T1458">murto ar</text:span><text:span text:style-name="T1459">timoje aplinkoje prevencijos srityje</text:span><text:span text:style-name="T1460"><text:s/>pagal planuojamų įgyvendinti veiklų pobūdį</text:span><text:span text:style-name="T1461"><text:s/>neturi jokio numatomo poveikio visiems šešiems aplinkos tikslams arba numatomas jų poveikis nereikšmingas, t. y. nedaro tiesioginio ir pirminio netiesioginio poveikio per visą<text:s/></text:span><text:span text:style-name="T1462">gyvavimo ciklą, todėl laikoma, kad veiksmai (veiklos) atitinka principą „nedaroma reikšminga žala“.</text:span><text:s/><text:span text:style-name="T1463">2021–2030 metų plėtros programos valdytojos Lietuvos Respublikos socialinės apsaugos ir darbo ministerijos socialinės sutelkties plėtros programos pažangos<text:s/></text:span><text:span text:style-name="T1464">priemonės Nr. 09-003-02-02-08 „</text:span><text:span text:style-name="T1465">Plėtoti efektyvios prevencijos ir pagalbos smurto artimoje aplinkoje sistemą, stiprinti tarpinstitucinį bendradarbiavimą</text:span><text:span text:style-name="T1466">“ aprašo 1 veiklos<text:s/></text:span><text:span text:style-name="T1467">„</text:span><text:span text:style-name="T1468">Smurto artimoje aplinkoje prevencijos ir pagalbos sistemos efektyvinimas ugdant kompe</text:span><text:span text:style-name="T1469">tencijas, didinant visuomenės informuotumą ir užtikrinant paslaugų teikimą</text:span><text:span text:style-name="T1470">“ 1.1 poveiklės<text:s/></text:span><text:span text:style-name="T1471">„Kompetencijų ugdymas ir visuomenės informuotumo didinimas s</text:span><text:span text:style-name="T1472">murto artimoje aplinkoje prevencijos srityje<text:s/></text:span><text:span text:style-name="T1473">Sostinės regione“ ir 1.2 poveiklės „Kompetencijų ugdymas ir v</text:span><text:span text:style-name="T1474">isuomenės informuotumo didinimas s</text:span><text:span text:style-name="T1475">murto artimoje aplinkoje prevencijos srityje<text:s/></text:span><text:span text:style-name="T1476">Vidurio ir vakarų Lietuvos regione“ projekto<text:s/></text:span><text:span text:style-name="T1477">a</text:span><text:span text:style-name="T1478">titikties r</text:span>eikšmingos žalos nedarymo horizontaliajam principui vertinimo reikalavimų aprašas pateiktas Finansavimo sąlygų aprašo priede.</text:p>
          </table:table-cell>
          <table:covered-table-cell/>
          <table:covered-table-cell/>
          <table:covered-table-cell/>
          <table:covered-table-cell/>
        </table:table-row>
        <table:table-row table:style-name="TableRow1479">
          <table:table-cell table:style-name="TableCell1480" table:number-columns-spanned="5">
            <text:p text:style-name="P1481"><text:span text:style-name="T1482">3.1.<text:s/></text:span><text:span text:style-name="T1483">Europos Sąjungos pagrindinių teisių chartijos (toliau – Chartija) reikalavimai</text:span></text:p>
          </table:table-cell>
          <table:covered-table-cell/>
          <table:covered-table-cell/>
          <table:covered-table-cell/>
          <table:covered-table-cell/>
        </table:table-row>
        <table:table-row table:style-name="TableRow1484">
          <table:table-cell table:style-name="TableCell1485" table:number-columns-spanned="5">
            <text:p text:style-name="P1486">3.1.1. įgyvendinant projektą svarbiausios Chartijoje įtvirtintos teisės ir principai yra nediskriminavimo, žmonių teisės gyventi oriai ir nepriklausomai, neįgaliųjų<text:s/>(asmenų su negalia) integracijos, smurto prevencijos<text:span text:style-name="T1487">;</text:span></text:p>
            <text:p text:style-name="P1488">3.1.2. įgyvendinant projektą, d<text:span text:style-name="T1489">raudžiama bet kokia diskriminacija, pvz., dėl asmens lyties, rasės, odos spalvos, tautinės ar socialinės kilmės, genetinių bruožų, kalbos, religijos ar įsitikinimų, tikėj</text:span><text:span text:style-name="T1490">imo, politinių ar kitokių pažiūrų, priklausymo tautinei mažumai, turtinės padėties, negalios, amžiaus, seksualinės orientacijos ir kt.;</text:span></text:p>
            <text:p text:style-name="P1491"><text:span text:style-name="T1492">3.1.3.<text:s/></text:span><text:span text:style-name="T1493">įgyvendinant<text:s/></text:span>projektą, turi būti užtikrinta lyčių lygybė, vienodas požiūris ir lygios galimybės, nediskriminavimas ir neįgaliųjų (asmenų su negalia) teisės pagal Jungtinių Tautų neįgaliųjų teisių konvenciją;</text:p>
            <text:p text:style-name="P1494">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text:s/>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95">3.1.5. projekto vykdytojas turi užtikrinti,<text:span text:style-name="T1496"><text:s/>kad<text:s/></text:span>Europos Sąjungos fondais (toliau<text:s/><text:span text:style-name="T1497">–</text:span><text:s/>ES fondai)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98">
          <table:table-cell table:style-name="TableCell1499" table:number-columns-spanned="5">
            <text:p text:style-name="P1500">4. Apskritis, kurioje gali būti įgyvendinami projektai</text:p>
          </table:table-cell>
          <table:covered-table-cell/>
          <table:covered-table-cell/>
          <table:covered-table-cell/>
          <table:covered-table-cell/>
        </table:table-row>
        <table:table-row table:style-name="TableRow1501">
          <table:table-cell table:style-name="TableCell1502" table:number-columns-spanned="5">
            <text:p text:style-name="P1503"><text:span text:style-name="T1504">Netaikoma.<text:s/></text:span></text:p>
          </table:table-cell>
          <table:covered-table-cell/>
          <table:covered-table-cell/>
          <table:covered-table-cell/>
          <table:covered-table-cell/>
        </table:table-row>
        <table:table-row table:style-name="TableRow1505">
          <table:table-cell table:style-name="TableCell1506" table:number-columns-spanned="5">
            <text:p text:style-name="P1507">5. Reikalavimas valstybės pagalbai</text:p>
          </table:table-cell>
          <table:covered-table-cell/>
          <table:covered-table-cell/>
          <table:covered-table-cell/>
          <table:covered-table-cell/>
        </table:table-row>
        <table:table-row table:style-name="TableRow1508">
          <table:table-cell table:style-name="TableCell1509" table:number-columns-spanned="5">
            <text:p text:style-name="P1510"><text:span text:style-name="T1511">5.1. Pagal Finansavimo sąlygų aprašą<text:s/></text:span><text:span text:style-name="T1512">de minimis</text:span><text:span text:style-name="T1513"><text:s/>pagalba teikiama vadovaujantis<text:s/></text:span><text:span text:style-name="T1514">Reglamentu (ES) Nr. 1407/2013.</text:span><text:span text:style-name="T1515"><text:s text:c="2"/></text:span></text:p>
            <text:p text:style-name="P1516"><text:span text:style-name="T1517">5.2.<text:s/></text:span><text:span text:style-name="T1518">De minimis</text:span><text:span text:style-name="T1519"><text:s/>pagalbos gavėjas – įstaiga, organizacija, kuri vykdo ar gali vykdyti ūkinę veiklą Lietuvos Respublikoje arba kurios veiksmai d</text:span><text:span text:style-name="T1520">aro įtaką ar ketinimai, jeigu būtų įgyvendinti, galėtų daryti įtaką ūkinei veiklai Lietuvos Respublikoje ir kurios darbuotojai dalyvauja šios lentelės 2.1.1.1, 2.1.1.2 ar 2.1.2.1, 2.1.2.2 papunkčiuose nurodytose veiklose, taip pat savarankiškai dirbantys a</text:span><text:span text:style-name="T1521">smenys,<text:s/></text:span><text:span text:style-name="T1522">teikiantys socialines paslaugas smurto artimoje aplinkoje pavojų patiriantiems asmenims ar smurtą patyrusiems asmenims ir smurto artimoje aplinkoje pavojų keliantiems asmenims, <text:s/>organizuojantys smurtinio elgesio keitimo programų (mokymų) įgyvendini</text:span><text:span text:style-name="T1523">mą ir<text:s/></text:span><text:span text:style-name="T1524">dalyvaujantys šios lentelės 2.1.1.1, 2.1.1.2 ar 2.1.2.1, 2.1.2.2 papunkčiuose nurodytose veiklose.</text:span></text:p>
            <text:p text:style-name="P1525"><text:span text:style-name="T1526">5.3. <text:s/></text:span><text:span text:style-name="T1527">Bendra vienai įmonei suteiktos<text:s/></text:span><text:span text:style-name="T1528">de minimis</text:span><text:span text:style-name="T1529"><text:s/>pagalbos suma negali viršyti 200 000 (dviejų šimtų tūkstančių) eurų per trejų finansinių metų laikotarp</text:span><text:span text:style-name="T1530">į (arba 100 000 (vieno šimto tūkstančių) eurų įmonėms, vykdančioms krovinių vežimo keliais veiklą samdos pagrindais arba už atlygį).<text:s/></text:span>Viena įmonė suprantama taip, kaip ji apibrėžta Reglamento (ES) Nr. 1407/2013 2 straipsnio 2 dalyje.</text:p>
            <text:p text:style-name="P1531">5.4.<text:s/><text:span text:style-name="T1532">Projekto įgyvendin</text:span><text:span text:style-name="T1533">imo metu ESFA turi užtikrinti projekto atitiktį<text:s/></text:span><text:span text:style-name="T1534">de minimis</text:span><text:span text:style-name="T1535"><text:s/>pagalbai, kaip ji apibrėžta Reglamente (ES) Nr. 1407/2013.</text:span></text:p>
            <text:p text:style-name="P1536">5.5.<text:s/><text:span text:style-name="T1537">Prašomos skirti<text:s/></text:span><text:span text:style-name="T1538">de minimis<text:s/></text:span><text:span text:style-name="T1539">pagalbos sumos teisėtumas turi būti įrodomas remiantis PĮP, projekto sutartyje ir Suteiktos valstybės paga</text:span><text:span text:style-name="T1540">lbos ir nereikšmingos (</text:span><text:span text:style-name="T1541">de minimis</text:span><text:span text:style-name="T1542">) pagalbos registre (toliau – registras) pateiktais duomenimis.</text:span></text:p>
            <text:p text:style-name="P1543">5.6.<text:s/><text:span text:style-name="T1544">ESFA projekto įgyvendinimo metu iš ūkio subjektų surenka informaciją, reikalingą<text:s/></text:span><text:span text:style-name="T1545">de minimis</text:span><text:span text:style-name="T1546"><text:s/>pagalbos atitikčiai įvertinti, ir įvertina:</text:span></text:p>
            <text:p text:style-name="P1547">5.6.1.<text:s/><text:span text:style-name="T1548">ūkio subjek</text:span><text:span text:style-name="T1549">to atitiktį Reglamento (ES) Nr. 1407/2013 nus</text:span><text:span text:style-name="T1550">tatytiems reikalavimams, užpildydama Projekto atitikties<text:s/></text:span><text:span text:style-name="T1551">de minimis</text:span><text:span text:style-name="T1552"><text:s/>pagalbos</text:span><text:span text:style-name="T1553"><text:s/></text:span><text:span text:style-name="T1554">taisyklėms</text:span><text:span text:style-name="T1555"><text:s/></text:span><text:span text:style-name="T1556">patikros lapą pagal Finansavimo sąlygų aprašo 2 priede pateiktą formą;</text:span></text:p>
            <text:p text:style-name="P1557"><text:span text:style-name="T1558">5.6.2.<text:s/></text:span><text:span text:style-name="T1559">ūkio subjekto sąsajas pagal Reglamente</text:span><text:span text:style-name="T1560"><text:s/>(ES) N</text:span><text:span text:style-name="T1561">r. 1407/2013<text:s/></text:span><text:span text:style-name="T1562">pateiktą „vienos įmonės“ sąvoką, patikrindama, ar į deklaraciją yra įtrauktos visos įmonės, atitinkančios „vienos įmonės“ apibrėžtį ir nurodytos ūkio subjekto pateiktoje „Vienos įmonės“ deklaracijoje pagal Reglamentą (ES) Nr. 1407/2013, paskel</text:span><text:span text:style-name="T1563">btoje Europos Sąjungos struktūrinių fondų svetainėje<text:s/></text:span><text:span text:style-name="T1564">www.esinvesticijos.lt</text:span><text:span text:style-name="T1565">, skiltyje<text:s/></text:span><text:span text:style-name="T1566">„Dokumentai“</text:span><text:span text:style-name="T1567"><text:s/>(</text:span><text:span text:style-name="T1568">https://2021.esinvesticijos.lt/dokumentai</text:span><text:span text:style-name="T1569">);</text:span></text:p>
            <text:p text:style-name="P1570"><text:span text:style-name="T1571">5.6.3.<text:s/></text:span><text:span text:style-name="T1572">ar nebus viršytos<text:s/></text:span><text:span text:style-name="T1573">de minimis</text:span><text:span text:style-name="T1574"><text:s/>pagalbos suteikimo ribos, nustatytos šios lentelės 5.3 papunktyje, atsižvelgiant į registro duomenis. Jei numatomos suteikti<text:s/></text:span><text:span text:style-name="T1575">de minimis</text:span><text:span text:style-name="T1576"><text:s/>pagalbos dydis viršija galimą<text:s/></text:span><text:span text:style-name="T1577">de minim</text:span><text:span text:style-name="T1578">is pagalbos suteikimo ribą,<text:s/></text:span><text:span text:style-name="T1579">de minimis</text:span><text:span text:style-name="T1580"><text:s/>pagalba gali būti teikiama tik tokios apim</text:span><text:span text:style-name="T1581">ties, kokia neviršija galimos<text:s/></text:span><text:span text:style-name="T1582">de minimis</text:span><text:span text:style-name="T1583"><text:s/>pagalbos suteikimo ribos, ūkio subjektui sutikus padengti likusią išlaidų dalį. Ūkio subjektui nesutikus padengti likusios išlaidų dalies,<text:s/></text:span><text:span text:style-name="T1584">de minimis</text:span><text:span text:style-name="T1585"><text:s/>pagalba neteikiama ir ESFA apie atsisakymo suteikti<text:s/></text:span><text:span text:style-name="T1586">de minimis</text:span><text:span text:style-name="T1587"><text:s/>pa</text:span><text:span text:style-name="T1588">galbą priežastį (-is) informuoja ūkio subjektą.</text:span></text:p>
            <text:p text:style-name="P1589"><text:span text:style-name="T1590">5.7.<text:s/></text:span><text:span text:style-name="T1591">Atlikusi šios lentelės 5.6 papunktyje nurodytą įvertinimą, ESFA priima sprendimą skirti<text:s/></text:span><text:span text:style-name="T1592">de minimis</text:span><text:span text:style-name="T1593"><text:s/>pagalbą konkretiems ūkio subjektams ir pateikia duomenis registrui Suteiktos valstybės pagalbos ir nereikšmingos (</text:span><text:span text:style-name="T1594">de minimis</text:span><text:span text:style-name="T1595">) pagalbos registro nuostatų, patvirtintų Lietuvos Respublikos Vyriausybės 2005 m. sausio 19 d. nutarimu Nr. 35 „Dėl Suteiktos vals</text:span><text:span text:style-name="T1596">tybės pagalbos ir nereikšmingos (</text:span><text:span text:style-name="T1597">de minimis</text:span><text:span text:style-name="T1598">) pagalbos registro nuostatų patvirtinimo“ (toliau – Registro nuostatai), nustatyta tvarka.<text:s/></text:span><text:span text:style-name="T1599">De minimis</text:span><text:span text:style-name="T1600"><text:s/>pagalbos dydis diskontuojamas, vadovaujantis Reglamento (ES) Nr. 1407/2013 3 straipsnio 6 dalimi.</text:span></text:p>
            <text:p text:style-name="P1601"><text:span text:style-name="T1602">5.8.<text:s/></text:span><text:span text:style-name="T1603">ESFA<text:s/></text:span><text:span text:style-name="T1604">ra</text:span><text:span text:style-name="T1605">štu arba elektroniniu paštu informuoja<text:s/></text:span><text:span text:style-name="T1606">de</text:span><text:span text:style-name="T1607"> </text:span><text:span text:style-name="T1608">minimis<text:s/></text:span><text:span text:style-name="T1609">pagalbos gavėjus apie priimtą sprendimą, nurodydama numatomą suteikti<text:s/></text:span><text:span text:style-name="T1610">de minimis<text:s/></text:span><text:span text:style-name="T1611">pagalbos sumą, išreikštą bendruoju subsidijos ekvivalentu, ir apie tai, kad pagalba yra<text:s/></text:span><text:span text:style-name="T1612">de minimis</text:span><text:span text:style-name="T1613">, pateikdama nuorodą į<text:s/></text:span><text:span text:style-name="T1614">Regl</text:span><text:span text:style-name="T1615">amentą (ES) Nr. 1407/2013, pagal kurį teikiama<text:s/></text:span><text:span text:style-name="T1616">de minimis</text:span><text:span text:style-name="T1617"><text:s/>pagalba,<text:s/></text:span><text:span text:style-name="T1618">nurodydama jo pavadinimą bei skelbimo Europos Sąjungos oficialiajame leidinyje</text:span><text:span text:style-name="T1619"><text:s/></text:span><text:span text:style-name="T1620">numerį</text:span><text:span text:style-name="T1621">. ESFA taip pat pateikia informaciją apie pasekmes, jei būtų nustatyta, kad teikiama pagalba neatitiko<text:s/></text:span><text:span text:style-name="T1622">d</text:span><text:span text:style-name="T1623">e minimis</text:span><text:span text:style-name="T1624"><text:s/>pagalbos teikimo nuostatų.</text:span></text:p>
            <text:p text:style-name="P1625"><text:span text:style-name="T1626">5.9. Jei teisės aktas ar sprendimas, kurio pagrindu suteikta<text:s/></text:span><text:span text:style-name="T1627">de minimis</text:span><text:span text:style-name="T1628"><text:s/>pagalba, pripažįstamas netekusiu galios, nesuteikta<text:s/></text:span><text:span text:style-name="T1629">de minimis</text:span><text:span text:style-name="T1630"><text:s/>pagalba išregistruojama iš registro Registro nuostatuose nustatyta tvarka.</text:span></text:p>
            <text:p text:style-name="P1631"><text:span text:style-name="T1632">5.10.<text:s/></text:span><text:span text:style-name="T1633">Pro</text:span><text:span text:style-name="T1634">jekto įgyvendinimo metu ESFA, deklaruodama<text:s/></text:span><text:span text:style-name="T1635">de minimis</text:span><text:span text:style-name="T1636"><text:s/>pagalbos gavėjui tenkančias išlaidas, teikia CPVA dokumentus (pavyzdžiui: „Vienos įmonės“ deklaraciją<text:s/></text:span><text:span text:style-name="T1637">pagal Reglamentą (ES) Nr. 1407/2013,</text:span><text:span text:style-name="T1638"><text:s/>Projekto atitikties<text:s/></text:span><text:span text:style-name="T1639">de minimis</text:span><text:span text:style-name="T1640"><text:s/>pagalbos taisyklėms patikros lap</text:span><text:span text:style-name="T1641">ą, parengtą pagal Finansavimo sąlygų aprašo 2 priede pateiktą formą), reikalingus siekiant įvertinti, ar suteikta<text:s/></text:span><text:span text:style-name="T1642">de minimis</text:span><text:span text:style-name="T1643"><text:s/>pagalba atitinka<text:s/></text:span><text:span text:style-name="T1644">Reglamente</text:span><text:span text:style-name="T1645"><text:s/>(ES) Nr. 1407/2013 nustatytas sąlygas.</text:span></text:p>
            <text:p text:style-name="P1646"><text:span text:style-name="T1647">5.11. P</text:span><text:span text:style-name="T1648">aaiškėjus, kad pagal Finansavimo sąlygų aprašą buvo sutei</text:span><text:span text:style-name="T1649">kta neteisėta ir (ar) nesuderinama pagalba,</text:span><text:span text:style-name="T1650"><text:s/>projekto vykdytojas turi užtikrinti, kad</text:span><text:span text:style-name="T1651"><text:s/>ši pagalba bus grąžinta vadovaujantis<text:s/></text:span><text:span text:style-name="T1652">Lietuvos Respublikos Vyriausybės nutarimu Nr. 590 „Dėl Finansinės paramos ir bendrojo finansavimo lėšų grąžinimo į Lietuvos Respublik</text:span><text:span text:style-name="T1653">os valstybės biudžetą taisyklių patvirtinimo“</text:span><text:span text:style-name="T1654">.</text:span></text:p>
            <text:p text:style-name="P1655"><text:span text:style-name="T1656">5.12.<text:s/></text:span><text:span text:style-name="T1657">Projekto vykdytojas turi užtikrinti, kad bus laikomasi Reglamento (ES) Nr. 1407/2013 6 straipsnio 4 punkte nurodytos pareigos duomenis apie individualiai suteiktą<text:s/></text:span><text:span text:style-name="T1658">de minimis</text:span><text:span text:style-name="T1659"><text:s/>pagalbą saugoti 10 finansinių</text:span><text:span text:style-name="T1660"><text:s/>metų nuo datos, kurią paskutinį kartą pagal<text:s/></text:span><text:span text:style-name="T1661">de minimis</text:span><text:span text:style-name="T1662"><text:s/>pagalbos schemą buvo suteikta individuali pagalba.</text:span></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6. Projektų atrankos kriterijai</text:span></text:p>
          </table:table-cell>
          <table:covered-table-cell/>
          <table:covered-table-cell/>
          <table:covered-table-cell/>
          <table:covered-table-cell/>
        </table:table-row>
        <table:table-row table:style-name="TableRow1667">
          <table:table-cell table:style-name="TableCell1668" table:number-columns-spanned="5">
            <text:p text:style-name="P1669"><text:span text:style-name="T1670">Specialieji ir prioritetiniai projekto atrankos kriterijai nenustatomi.</text:span></text:p>
          </table:table-cell>
          <table:covered-table-cell/>
          <table:covered-table-cell/>
          <table:covered-table-cell/>
          <table:covered-table-cell/>
        </table:table-row>
        <table:table-row table:style-name="TableRow1671">
          <table:table-cell table:style-name="TableCell1672" table:number-columns-spanned="5">
            <text:p text:style-name="Normal"><text:span text:style-name="T1673">6.1. J</text:span><text:span text:style-name="T1674">ungtinio projekto projektų atrankos<text:s/></text:span><text:span text:style-name="T1675">kriterijai</text:span></text:p>
          </table:table-cell>
          <table:covered-table-cell/>
          <table:covered-table-cell/>
          <table:covered-table-cell/>
          <table:covered-table-cell/>
        </table:table-row>
        <table:table-row table:style-name="TableRow1676">
          <table:table-cell table:style-name="TableCell1677" table:number-columns-spanned="5">
            <text:p text:style-name="P1678">Netaikoma.</text:p>
          </table:table-cell>
          <table:covered-table-cell/>
          <table:covered-table-cell/>
          <table:covered-table-cell/>
          <table:covered-table-cell/>
        </table:table-row>
        <table:table-row table:style-name="TableRow1679">
          <table:table-cell table:style-name="TableCell1680" table:number-columns-spanned="5">
            <text:p text:style-name="P1681">7. Reikalavimai įgyvendinus projektų veiklas<text:s/></text:p>
          </table:table-cell>
          <table:covered-table-cell/>
          <table:covered-table-cell/>
          <table:covered-table-cell/>
          <table:covered-table-cell/>
        </table:table-row>
        <table:table-row table:style-name="TableRow1682">
          <table:table-cell table:style-name="TableCell1683" table:number-columns-spanned="5">
            <text:p text:style-name="P1684"><text:span text:style-name="T168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86">
          <table:table-cell table:style-name="TableCell1687" table:number-columns-spanned="5">
            <text:p text:style-name="Normal"><text:span text:style-name="T1688">8. Kiti reikalavimai</text:span></text:p>
          </table:table-cell>
          <table:covered-table-cell/>
          <table:covered-table-cell/>
          <table:covered-table-cell/>
          <table:covered-table-cell/>
        </table:table-row>
        <table:table-row table:style-name="TableRow1689">
          <table:table-cell table:style-name="TableCell1690" table:number-columns-spanned="5">
            <text:p text:style-name="P1691">Netaikoma.</text:p>
          </table:table-cell>
          <table:covered-table-cell/>
          <table:covered-table-cell/>
          <table:covered-table-cell/>
          <table:covered-table-cell/>
        </table:table-row>
        <table:table-row table:style-name="TableRow1692">
          <table:table-cell table:style-name="TableCell1693" table:number-columns-spanned="5">
            <text:p text:style-name="P1694">IŠLAIDŲ TINKAMUMO<text:s/>FINANSUOTI REIKALAVIMAI</text:p>
          </table:table-cell>
          <table:covered-table-cell/>
          <table:covered-table-cell/>
          <table:covered-table-cell/>
          <table:covered-table-cell/>
        </table:table-row>
        <table:table-row table:style-name="TableRow1695">
          <table:table-cell table:style-name="TableCell1696" table:number-columns-spanned="5">
            <text:p text:style-name="P1697">9. Išlaidų tinkamumo finansuoti reikalavimai</text:p>
          </table:table-cell>
          <table:covered-table-cell/>
          <table:covered-table-cell/>
          <table:covered-table-cell/>
          <table:covered-table-cell/>
        </table:table-row>
        <table:table-row table:style-name="TableRow1698">
          <table:table-cell table:style-name="TableCell1699" table:number-columns-spanned="5">
            <text:p text:style-name="P1700"><text:span text:style-name="T1701">9.1. P</text:span><text:span text:style-name="T1702">rojekto išlaidos turi atitikti Projektų administravimo taisyklių VII skyriuje išdėstytus projekto išlaidoms taikomus reikalavimus.</text:span></text:p>
            <text:p text:style-name="P1703"><text:span text:style-name="T1704">9.2.<text:s/></text:span><text:span text:style-name="T1705">Pagal Finansavimo sąlygų aprašą netinkamos<text:s/></text:span><text:span text:style-name="T1706">finansuoti yra šios projekto išlaidos:</text:span></text:p>
            <text:p text:style-name="P1707">9.2.1. nepiniginis projekto vykdytojo ir (ar) partnerio įnašas;</text:p>
            <text:p text:style-name="P1708"><text:span text:style-name="T1709">9.2.2. įgyvendinant projektą naudojamo ilgalaikio turto nusidėvėjimo (amortizacijos) sąnaudos.</text:span></text:p>
            <text:p text:style-name="P1710"><text:span text:style-name="T1711">9.3.</text:span><text:span text:style-name="T1712"><text:s/></text:span><text:span text:style-name="T1713">Didžiausia galima projekto finansuojamoji dalis<text:s/></text:span><text:span text:style-name="T1714">–<text:s/></text:span><text:span text:style-name="T1715">iki</text:span><text:span text:style-name="T1716"><text:s/>100 proc. visų tinkamų finansuoti projekto išlaidų.</text:span></text:p>
            <text:p text:style-name="P1717">9.4. Pareiškėjas savo iniciatyva bei savo ir (arba) kitų šaltinių lėšomis gali prisidėti prie projekto įgyvendinimo.</text:p>
            <text:p text:style-name="P1718">9.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1719">9.6. Projekto išlaidų tinkamumo finansuoti laikotarpis nustatomas projekto sutartyje.<text:s/></text:p>
            <text:p text:style-name="P1720"><text:span text:style-name="T1721">9.7. Kryžminis finansavimas netaikomas.</text:span></text:p>
          </table:table-cell>
          <table:covered-table-cell/>
          <table:covered-table-cell/>
          <table:covered-table-cell/>
          <table:covered-table-cell/>
        </table:table-row>
        <table:table-row table:style-name="TableRow1722">
          <table:table-cell table:style-name="TableCell1723" table:number-columns-spanned="5">
            <text:p text:style-name="P1724"><text:span text:style-name="T1725">10. Projekto veikloms ir jungtinio projekto projektams įgyvendinti taikomi supaprastintai<text:s/></text:span><text:span text:style-name="T1726">apmokamų išlaidų dydžiai</text:span></text:p>
          </table:table-cell>
          <table:covered-table-cell/>
          <table:covered-table-cell/>
          <table:covered-table-cell/>
          <table:covered-table-cell/>
        </table:table-row>
        <table:table-row table:style-name="TableRow1727">
          <table:table-cell table:style-name="TableCell1728" table:number-columns-spanned="5">
            <text:p text:style-name="P1729"><text:span text:style-name="T1730"></text:span><text:span text:style-name="T1731"><text:s/></text:span><text:span text:style-name="T1732">Indeksuojama</text:span></text:p>
            <text:p text:style-name="P1733"/>
            <text:p text:style-name="P1734"><text:span text:style-name="T1735">☐</text:span><text:span text:style-name="T1736"><text:s/>Neindeksuojama</text:span></text:p>
          </table:table-cell>
          <table:covered-table-cell/>
          <table:covered-table-cell/>
          <table:covered-table-cell/>
          <table:covered-table-cell/>
        </table:table-row>
        <table:table-row table:style-name="TableRow1737">
          <table:table-cell table:style-name="TableCell1738">
            <text:p text:style-name="P1739">Veiklos ir (ar) išlaidos, kurioms taikomi supaprastintai apmokamų išlaidų dydžiai</text:p>
          </table:table-cell>
          <table:table-cell table:style-name="TableCell1740">
            <text:p text:style-name="P1741">Supaprastintai apmokamų išlaidų dydžio kodas</text:p>
          </table:table-cell>
          <table:table-cell table:style-name="TableCell1742">
            <text:p text:style-name="P1743">Supaprastintai apmokamų išlaidų dydžio versija</text:p>
          </table:table-cell>
          <table:table-cell table:style-name="TableCell1744">
            <text:p text:style-name="P1745">Supaprastintai<text:s/>apmokamų išlaidų dydžio pavadinimas</text:p>
          </table:table-cell>
          <table:table-cell table:style-name="TableCell1746">
            <text:p text:style-name="P1747">Papildoma informacija</text:p>
          </table:table-cell>
        </table:table-row>
        <table:table-row table:style-name="TableRow1748">
          <table:table-cell table:style-name="TableCell1749">
            <text:p text:style-name="Normal"><text:span text:style-name="T1750">10.1. Netiesioginės projekto veiklos ir jų vykdymo išlaidos</text:span></text:p>
          </table:table-cell>
          <table:table-cell table:style-name="TableCell1751">
            <text:p text:style-name="P1752">FN-01</text:p>
          </table:table-cell>
          <table:table-cell table:style-name="TableCell1753">
            <text:p text:style-name="Normal"><text:span text:style-name="T1754">01</text:span></text:p>
          </table:table-cell>
          <table:table-cell table:style-name="TableCell1755">
            <text:p text:style-name="Normal"><text:span text:style-name="T1756">7 proc.</text:span><text:span text:style-name="T1757"><text:s/>netiesioginių išlaidų fiksuotoji norma</text:span></text:p>
          </table:table-cell>
          <table:table-cell table:style-name="TableCell1758">
            <text:p text:style-name="P1759"/>
          </table:table-cell>
        </table:table-row>
        <table:table-row table:style-name="TableRow1760">
          <table:table-cell table:style-name="TableCell1761">
            <text:p text:style-name="Normal"><text:span text:style-name="T1762">10.2. Privalomos projektų matomumo ir informavimo apie projektus priemonės ir<text:s/></text:span><text:span text:style-name="T1763">išlaidos</text:span><text:span text:style-name="T1764"><text:s/></text:span></text:p>
            <text:p text:style-name="Normal"><text:span text:style-name="T1765">(Pastaba</text:span><text:span text:style-name="T1766">. Taikoma, jei PĮP vertinimo metu nustatoma, kad<text:s/></text:span><text:span text:style-name="T1767">pridėtinės vertės mokestis (toliau<text:s/></text:span><text:span text:style-name="T1768">–</text:span><text:span text:style-name="T1769"><text:s/>PVM)<text:s/></text:span><text:span text:style-name="T1770">netinkamas finansuoti)</text:span></text:p>
          </table:table-cell>
          <table:table-cell table:style-name="TableCell1771">
            <text:p text:style-name="Normal"><text:span text:style-name="T1772">FS-01-01</text:span></text:p>
          </table:table-cell>
          <table:table-cell table:style-name="TableCell1773">
            <text:p text:style-name="P1774"/>
          </table:table-cell>
          <table:table-cell table:style-name="TableCell1775">
            <text:p text:style-name="P1776">Įgyvendintų privalomų matomumo ir informavimo priemonių apie ES fondų investicijų veiklas fiksuotoji suma, pirmojo rinkinio FS be PVM<text:s/></text:p>
            <text:p text:style-name="P1777"/>
          </table:table-cell>
          <table:table-cell table:style-name="TableCell1778">
            <text:p text:style-name="P1779"/>
          </table:table-cell>
        </table:table-row>
        <table:table-row table:style-name="TableRow1780">
          <table:table-cell table:style-name="TableCell1781">
            <text:p text:style-name="Normal"><text:span text:style-name="T1782">10.3.</text:span><text:span text:style-name="T1783"><text:s/></text:span><text:span text:style-name="T1784">Privalomos projektų matomumo ir informavimo apie projektus priemonės ir išlaidos</text:span></text:p>
          </table:table-cell>
          <table:table-cell table:style-name="TableCell1785">
            <text:p text:style-name="Normal"><text:span text:style-name="T1786">FS-01-02</text:span></text:p>
          </table:table-cell>
          <table:table-cell table:style-name="TableCell1787">
            <text:p text:style-name="P1788"/>
          </table:table-cell>
          <table:table-cell table:style-name="TableCell1789">
            <text:p text:style-name="P1790">Įgyvendintų privalomų matomumo ir informavimo apie ES fondų investicijų veiklas priemonių fiksuotoji suma, pirmojo rinkinio FS su PVM<text:s/></text:p>
          </table:table-cell>
          <table:table-cell table:style-name="TableCell1791">
            <text:p text:style-name="P1792"/>
          </table:table-cell>
        </table:table-row>
        <table:table-row table:style-name="TableRow1793">
          <table:table-cell table:style-name="TableCell1794">
            <text:p text:style-name="P1795">10.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796">
            <text:p text:style-name="Normal"><text:span text:style-name="T1797">FN-05-01</text:span></text:p>
          </table:table-cell>
          <table:table-cell table:style-name="TableCell1798">
            <text:p text:style-name="P1799"/>
          </table:table-cell>
          <table:table-cell table:style-name="TableCell1800">
            <text:p text:style-name="Normal"><text:span text:style-name="T1801">Fiksuotoji norma, taikoma, kai priklauso<text:s/></text:span><text:span text:style-name="T1802"><text:line-break/></text:span><text:span text:style-name="T1803">20 d. d. (jeigu dirbama 5 d. d. per savaitę) arba 24 d. d. (jeigu dirbama 6 d. d. per savaitę) kasmetinės<text:s/></text:span><text:span text:style-name="T1804">atostogos</text:span></text:p>
          </table:table-cell>
          <table:table-cell table:style-name="TableCell1805">
            <text:p text:style-name="P1806"/>
          </table:table-cell>
        </table:table-row>
        <table:table-row table:style-name="TableRow1807">
          <table:table-cell table:style-name="TableCell1808">
            <text:p text:style-name="Normal"><text:span text:style-name="T1809">10.5.</text:span><text:span text:style-name="T1810"><text:s/></text:span><text:span text:style-name="T1811">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12">
            <text:p text:style-name="Normal"><text:span text:style-name="T1813">FN-05-02</text:span></text:p>
          </table:table-cell>
          <table:table-cell table:style-name="TableCell1814">
            <text:p text:style-name="P1815"/>
          </table:table-cell>
          <table:table-cell table:style-name="TableCell1816">
            <text:p text:style-name="Normal"><text:span text:style-name="T1817">Fiksuotoji norma,<text:s/></text:span><text:span text:style-name="T1818">taikoma, kai priklauso nuo 21 iki 25 d. d. (jeigu dirbama 5 d. d. per savaitę) arba nuo 25 iki 30 d. d. (jeigu dirbama<text:s/></text:span><text:span text:style-name="T1819"><text:line-break/></text:span><text:span text:style-name="T1820">6 d. d. per savaitę) kasmetinės atostogos<text:s/></text:span></text:p>
          </table:table-cell>
          <table:table-cell table:style-name="TableCell1821">
            <text:p text:style-name="P1822"/>
          </table:table-cell>
        </table:table-row>
        <table:table-row table:style-name="TableRow1823">
          <table:table-cell table:style-name="TableCell1824">
            <text:p text:style-name="Normal"><text:span text:style-name="T1825">10.6. Projektą vykdančio personalo darbo užmokesčio išlaidų per mėnesį dalis, skirta kasmet</text:span><text:span text:style-name="T1826">inėms atostogoms, apskaičiuojama nuo faktiškai patirtų tinkamų finansuoti darbo užmokesčio už faktiškai dirbtą laiką išlaidų</text:span></text:p>
          </table:table-cell>
          <table:table-cell table:style-name="TableCell1827">
            <text:p text:style-name="Normal"><text:span text:style-name="T1828">FN-05-03</text:span></text:p>
          </table:table-cell>
          <table:table-cell table:style-name="TableCell1829">
            <text:p text:style-name="P1830"/>
          </table:table-cell>
          <table:table-cell table:style-name="TableCell1831">
            <text:p text:style-name="Normal"><text:span text:style-name="T1832">Fiksuotoji norma, taikoma, kai priklauso nuo 26 iki 30 d. d. (jeigu dirbama 5 d. d. per savaitę) arba nuo 31 iki 36 d. d.</text:span><text:span text:style-name="T1833"><text:s/>(jeigu dirbama<text:s/></text:span><text:span text:style-name="T1834"><text:line-break/></text:span><text:span text:style-name="T1835">6 d. d. per savaitę) kasmetinės atostogos</text:span></text:p>
          </table:table-cell>
          <table:table-cell table:style-name="TableCell1836">
            <text:p text:style-name="P1837"/>
          </table:table-cell>
        </table:table-row>
        <table:table-row table:style-name="TableRow1838">
          <table:table-cell table:style-name="TableCell1839">
            <text:p text:style-name="Normal"><text:span text:style-name="T1840">10.7. Projektą vykdančio personalo darbo užmokesčio išlaidų per mėnesį dalis, skirta kasmetinėms atostogoms, apskaičiuojama nuo faktiškai patirtų tinkamų finansuoti darbo užmokesčio už faktiškai<text:s/></text:span><text:span text:style-name="T1841">dirbtą laiką išlaidų</text:span></text:p>
          </table:table-cell>
          <table:table-cell table:style-name="TableCell1842">
            <text:p text:style-name="Normal"><text:span text:style-name="T1843">FN-05-04</text:span></text:p>
          </table:table-cell>
          <table:table-cell table:style-name="TableCell1844">
            <text:p text:style-name="P1845"/>
          </table:table-cell>
          <table:table-cell table:style-name="TableCell1846">
            <text:p text:style-name="Normal"><text:span text:style-name="T1847">Fiksuotoji norma, taikoma, kai priklauso nuo 31 iki 36 d. d. (jeigu dirbama 5 d. d. per savaitę) arba nuo 37 iki 42 d. d. (jeigu dirbama<text:s/></text:span><text:span text:style-name="T1848"><text:line-break/></text:span><text:span text:style-name="T1849">6 d. d. per savaitę) kasmetinės atostogos</text:span></text:p>
          </table:table-cell>
          <table:table-cell table:style-name="TableCell1850">
            <text:p text:style-name="P1851"/>
          </table:table-cell>
        </table:table-row>
        <table:table-row table:style-name="TableRow1852">
          <table:table-cell table:style-name="TableCell1853">
            <text:p text:style-name="Normal"><text:span text:style-name="T1854">10.8. Projektą vykdančio personalo darbo<text:s/></text:span><text:span text:style-name="T1855">užmokesčio išlaidų per mėnesį dalis, skirta kasmetinėms atostogoms, apskaičiuojama nuo faktiškai patirtų tinkamų finansuoti darbo užmokesčio už faktiškai dirbtą laiką išlaidų</text:span></text:p>
          </table:table-cell>
          <table:table-cell table:style-name="TableCell1856">
            <text:p text:style-name="Normal"><text:span text:style-name="T1857">FN-05-05</text:span></text:p>
          </table:table-cell>
          <table:table-cell table:style-name="TableCell1858">
            <text:p text:style-name="P1859"/>
          </table:table-cell>
          <table:table-cell table:style-name="TableCell1860">
            <text:p text:style-name="Normal"><text:span text:style-name="T1861">Fiksuotoji norma, taikoma, kai priklauso nuo 37 iki 39 d. d. (jeigu dir</text:span><text:span text:style-name="T1862">bama 5 d. d. per savaitę) arba nuo 43 iki 47 d. d. (jeigu dirbama<text:s/></text:span><text:span text:style-name="T1863"><text:line-break/></text:span><text:span text:style-name="T1864">6 d. d. per savaitę) kasmetinės atostogos</text:span></text:p>
          </table:table-cell>
          <table:table-cell table:style-name="TableCell1865">
            <text:p text:style-name="P1866"/>
          </table:table-cell>
        </table:table-row>
        <table:table-row table:style-name="TableRow1867">
          <table:table-cell table:style-name="TableCell1868">
            <text:p text:style-name="Normal"><text:span text:style-name="T1869">10.9. Projektą vykdančio personalo darbo užmokesčio išlaidų per mėnesį dalis, skirta kasmetinėms atostogoms, apskaičiuojama nuo faktiškai patirtų</text:span><text:span text:style-name="T1870"><text:s/>tinkamų finansuoti darbo užmokesčio už faktiškai dirbtą laiką išlaidų</text:span></text:p>
          </table:table-cell>
          <table:table-cell table:style-name="TableCell1871">
            <text:p text:style-name="Normal"><text:span text:style-name="T1872">FN-05-06</text:span></text:p>
          </table:table-cell>
          <table:table-cell table:style-name="TableCell1873">
            <text:p text:style-name="P1874"/>
          </table:table-cell>
          <table:table-cell table:style-name="TableCell1875">
            <text:p text:style-name="Normal"><text:span text:style-name="T1876">Fiksuotoji norma, taikoma, kai priklauso<text:s/></text:span><text:span text:style-name="T1877"><text:line-break/></text:span><text:span text:style-name="T1878">40 d. d. (jeigu dirbama 5 d. d. per savaitę) arba 48 d. d. (jeigu dirbama 6 d. d. per savaitę) kasmetinės atostogos</text:span></text:p>
          </table:table-cell>
          <table:table-cell table:style-name="TableCell1879">
            <text:p text:style-name="P1880"/>
          </table:table-cell>
        </table:table-row>
        <table:table-row table:style-name="TableRow1881">
          <table:table-cell table:style-name="TableCell1882">
            <text:p text:style-name="Normal"><text:span text:style-name="T1883">10.10. Projektą</text:span><text:span text:style-name="T1884"><text:s/>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85">
            <text:p text:style-name="Normal"><text:span text:style-name="T1886">FN-05-07</text:span></text:p>
          </table:table-cell>
          <table:table-cell table:style-name="TableCell1887">
            <text:p text:style-name="P1888"/>
          </table:table-cell>
          <table:table-cell table:style-name="TableCell1889">
            <text:p text:style-name="P1890">Fiksuotoji norma, taikoma, kai priklauso nuo<text:s/>41 d. d. (jeigu dirbama 5 d. d. per savaitę) arba nuo 49 d. d. (jeigu dirbama 6 d. d. per savaitę) kasmetinės atostogos</text:p>
          </table:table-cell>
          <table:table-cell table:style-name="TableCell1891">
            <text:p text:style-name="P1892"/>
          </table:table-cell>
        </table:table-row>
        <table:table-row table:style-name="TableRow1893">
          <table:table-cell table:style-name="TableCell1894">
            <text:p text:style-name="Normal"><text:span text:style-name="T1895">10.11</text:span><text:span text:style-name="T1896">.<text:s/></text:span><text:span text:style-name="T1897">Kelionių išlaidos Lietuvoje</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Normal"><text:span text:style-name="T1905">Fiksuotasis įkainis derinamas.</text:span></text:p>
          </table:table-cell>
        </table:table-row>
        <table:table-row table:style-name="TableRow1906">
          <table:table-cell table:style-name="TableCell1907" table:number-columns-spanned="5">
            <text:p text:style-name="Normal"><text:span text:style-name="T1908">Pastaba</text:span><text:span text:style-name="T1909">.<text:s/></text:span><text:span text:style-name="T1910">Supaprastintai apmokamų išlaidų dydžiai nurodyti Supaprastintai apmokamų išlaidų dydžių registre, skelbiamame Europos Sąjungos investicijų interneto svetainės<text:s/></text:span><text:span text:style-name="T1911">www.esinvesticijos.lt</text:span><text:span text:style-name="T1912"><text:s/>skiltyje<text:s/></text:span><text:span text:style-name="T1913">https://2021.esinvesticijos.lt/dokumentai?_token=ef3cea75.RyPzcHe7</text:span><text:span text:style-name="T1914">z7Mu8mIcjUwP1ycPCB_0f5yCTsSZL9z3NDA.MheXPjKOo4pNm1tPz31J5RE2Rim5Mf_Yfr3YZrXaB1gLdaMmPtGY0hymUg&amp;query=&amp;publishing_period%5Bfrom%5D=&amp;publishing_period%5Bto%5D=&amp;institution%5B%5D=227&amp;ordering=<text:s/></text:span><text:span text:style-name="T1915">ir<text:s/></text:span><text:span text:style-name="T1916">ESFA interneto svetainės<text:s/></text:span><text:span text:style-name="T1917">www.esf.lt</text:span><text:span text:style-name="T1918"><text:s/>Metodinės pagalbos centro s</text:span><text:span text:style-name="T1919">kiltyje<text:s/></text:span><text:span text:style-name="T1920">https://www.esf.lt/veiklos-sritys/metodines-pagalbos-centras/1073</text:span><text:span text:style-name="T1921">.</text:span></text:p>
            <text:p text:style-name="P1922"/>
          </table:table-cell>
          <table:covered-table-cell/>
          <table:covered-table-cell/>
          <table:covered-table-cell/>
          <table:covered-table-cell/>
        </table:table-row>
      </table:table>
      <text:p text:style-name="P1923"/>
      <text:p text:style-name="P1924">Punkto pakeitimai:</text:p>
      <text:p text:style-name="P1925"><text:span text:style-name="T1926">Nr.<text:s/></text:span><text:a xlink:href="https://www.e-tar.lt/portal/legalAct.html?documentId=a3168dd07c7b11eea5a28c81c82193a8" office:target-frame-name="_top" xlink:show="replace"><text:span text:style-name="T1927">A1-718</text:span></text:a><text:span text:style-name="T1928">, 2023-11-06, paskelbta TAR 2023-11-06, i. k.<text:s/></text:span><text:span text:style-name="T1929">2023-21562</text:span></text:p>
      <text:p text:style-name="Normal"/>
      <text:p text:style-name="P1930"><text:span text:style-name="T1931">___________________________________</text:span></text:p>
      <text:p text:style-name="P1932">Papildyta priedu:</text:p>
      <text:p text:style-name="P1933"><text:span text:style-name="T1934">Nr.<text:s/></text:span><text:a xlink:href="https://www.e-tar.lt/portal/legalAct.html?documentId=8d13c2c0c8e211ed9978886e85107ab2" office:target-frame-name="_top" xlink:show="replace"><text:span text:style-name="T1935">A1-189</text:span></text:a><text:span text:style-name="T1936">, 2023-03-22, paskelbta TAR 2023-03-22, i. k. 2023-05075</text:span></text:p>
      <text:p text:style-name="Normal"/>
      <text:p text:style-name="P1937"><text:span text:style-name="T1942">2021–2030 metų plėtros programos valdytojos Lietuvos Respublikos socialinės apsaugos ir darbo ministerijos socialinės sutelkties plėtros programos pažangos priemonės Nr. 09-003-02-02-08 „Plėtoti efektyvios prevencijos ir pa</text:span><text:span text:style-name="T1943">galbos smurto artimoje aplinkoje sistemą, stiprinti tarpinstitucinį bendradarbiavimą“<text:s/></text:span><text:span text:style-name="T1944">1 veiklos „Smurto artimoje aplinkoje prevencijos ir pagalbos sistemos efektyvinimas ugdant kompetencijas, didinant visuomenės informuotumą ir užtikrinant paslaugų teikimą</text:span><text:span text:style-name="T1945">“ 1.1<text:s/></text:span><text:span text:style-name="T1946">poveiklės „K</text:span><text:span text:style-name="T1947">ompetencijų ugdymas ir visuomenės informuotumo didinimas s</text:span><text:span text:style-name="T1948">murto artimoje aplinkoje prevencijos srityje S</text:span><text:span text:style-name="T1949">ostinės regione“ ir 1.2 poveiklės<text:s/></text:span><text:span text:style-name="T1950">„K</text:span><text:span text:style-name="T1951">ompetencijų ugdymas ir visuomenės informuotumo didinimas s</text:span><text:span text:style-name="T1952">murto artimoje aplinkoje prevencijos sri</text:span><text:span text:style-name="T1953">tyje Vidurio ir vakarų Lietuvos regione“ finansavimo sąlygų aprašo</text:span><text:span text:style-name="T1954"><text:s/></text:span></text:p>
      <text:p text:style-name="P1955"><text:span text:style-name="T1956">1 priedas</text:span></text:p>
      <text:p text:style-name="P1957">Priedo žymos pakeitimas:</text:p>
      <text:p text:style-name="Normal"><text:span text:style-name="T1958">Nr.<text:s/></text:span><text:a xlink:href="https://www.e-tar.lt/portal/legalAct.html?documentId=a3168dd07c7b11eea5a28c81c82193a8" office:target-frame-name="_top" xlink:show="replace"><text:span text:style-name="T1959">A1-718</text:span></text:a><text:span text:style-name="T1960">, 2023-11-06, paskelbta TAR 2023-11-06, i</text:span><text:span text:style-name="T1961">. k. 2023-21562</text:span></text:p>
      <text:p text:style-name="P1962"/>
      <text:p text:style-name="P1963"/>
      <text:p text:style-name="P1964"><text:span text:style-name="T1965">2021–2030 METŲ PLĖTROS PROGRAMOS VALDYTOJOS LIETUVOS RESPUBLIKOS SOCIALINĖS APSAUGOS IR DARBO MINISTERIJOS SOCIALINĖS ĮTRAUKTIES PLĖTROS PROGRAMOS PAŽANGOS PRIEMONĖS<text:s/></text:span><text:span text:style-name="T1966">NR. 09-003-02-02-08 „PLĖTOTI<text:s/></text:span><text:span text:style-name="T1967">EFEKTYVIOS PREVENCIJOS IR PAGALBOS SMURTO<text:s/></text:span><text:span text:style-name="T1968">ARTIMOJE APLINKOJE SISTEMĄ, STIPRINTI TARPINSTITUCINĮ BENDRADARBIAVIMĄ“</text:span><text:span text:style-name="T1969"><text:s/></text:span><text:span text:style-name="T1970">1 VEIKLOS „SMURTO ARTIMOJE APLINKOJE PREVENCIJOS IR PAGALBOS SISTEMOS EFEKTYVINIMAS UGDANT KOMPETENCIJAS, DIDINANT VISUOMENĖS INFORMUOTUMĄ IR UŽTIKRINANT PASLAUGŲ TEIKIMĄ“ 1.1<text:s/></text:span><text:span text:style-name="T1971">POVEIKLĖ</text:span><text:span text:style-name="T1972">S „K</text:span><text:span text:style-name="T1973">OMPETENCIJŲ UGDYMAS IR VISUOMENĖS INFORMUOTUMO DIDINIMAS S</text:span><text:span text:style-name="T1974">MURTO ARTIMOJE APLINKOJE PREVENCIJOS SRITYJE S</text:span><text:span text:style-name="T1975">OSTINĖS REGIONE“ IR<text:s/></text:span><text:span text:style-name="T1976">1.2</text:span><text:span text:style-name="T1977"><text:s/>POVEIKLĖS „KOMPETENCIJŲ UGDYMAS IR VISUOMENĖS INFORMUOTUMO DIDINIMAS S</text:span><text:span text:style-name="T1978">MURTO ARTIMOJE APLINKOJE PREVENCIJOS SRITYJE V</text:span><text:span text:style-name="T1979">IDURIO I</text:span><text:span text:style-name="T1980">R VAKARŲ LIETUVOS REGIONE</text:span><text:span text:style-name="T1981">“<text:s/></text:span><text:span text:style-name="T1982">PRO</text:span><text:span text:style-name="T1983">JEKTO ATITIKTIES REIKŠMINGOS ŽALOS NEDARYMO HORIZONTALIAJAM PRINCIPUI VERTINIMO REIKALAVIMŲ APRAŠAS</text:span></text:p>
      <text:p text:style-name="P1984"/>
      <text:p text:style-name="P1985"><text:span text:style-name="T1986">Finansavimo šaltinis, pagal kurį finansuojamas<text:s/></text:span><text:span text:style-name="T1987">2021–2030 metų plėtros programos valdytojos Lietuvos Respublikos socialinės<text:s/></text:span><text:span text:style-name="T1988">apsaugos ir darbo ministerijos socialinės įtraukties plėtros programos pažangos priemonės Nr. 09-00</text:span><text:span text:style-name="T1989">3</text:span><text:span text:style-name="T1990">-02-02-08 „Plėtoti efektyvios prevencijos ir pagalbos smurto artimoje aplinkoje sistemą, stiprinti tarpinstitucinį bendradarbiavimą“<text:s/></text:span><text:span text:style-name="T1991">apraše nurodytos 1 veik</text:span><text:span text:style-name="T1992">los<text:s/></text:span><text:span text:style-name="T1993">„Smurto artimoje aplinkoje prevencijos ir pagalbos sistemos efektyvinimas ugdant kompetencijas, didinant visuomenės informuotumą ir užtikrinant paslaugų</text:span><text:span text:style-name="T1994"><text:s/>teikimą“ 1.1 poveiklę „</text:span><text:span text:style-name="T1995">Kompetencijų ugdymas ir visuomenės informuotumo didinimas smurto artimoje ap</text:span><text:span text:style-name="T1996">linkoje prevencijos srityje Sostinės regione“ ir 1.2 poveiklę „Kompetencijų ugdymas ir visuomenės informuotumo didinimas smurto artimoje aplinkoje prevencijos srityje Vidurio ir vakarų Lietuvos regione“</text:span><text:span text:style-name="T1997">, kurioms nustatomos projekto finansavimo sąlygos, įgy</text:span><text:span text:style-name="T1998">vendinantis projektas<text:s/></text:span><text:span text:style-name="T1999">(toliau – projektas)<text:s/></text:span><text:span text:style-name="T2000">(tinkamą variantą pažymėkite<text:s/></text:span><text:span text:style-name="T2001"></text:span><text:span text:style-name="T2002">)</text:span><text:span text:style-name="T2003">:<text:s/></text:span></text:p>
      <text:p text:style-name="P2004"><text:span text:style-name="T2005">£</text:span><text:s/><text:span text:style-name="T2006">Ekonomikos gaivinimo ir atsparumo didinimo priemonė (toliau – EGADP)</text:span></text:p>
      <text:p text:style-name="P2007"><text:span text:style-name="T2008"></text:span><text:s/>Europos Sąjungos fondų i<text:span text:style-name="T2009">nvesticijų programa (toliau – ESIP)</text:span></text:p>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Aplinkos tikslai</text:p>
            <text:p text:style-name="P2018"><text:span text:style-name="T2019">(</text:span><text:span text:style-name="T2020">pagal 2020 m. birželio 18<text:s/></text:span><text:span text:style-name="T2021">d. Europos Parlamento ir Tarybos reglamentą (ES) Nr. 2020/852 dėl sistemos tvariam investavimui palengvinti sukūrimo, kuriuo iš dalies keičiamas Reglamentas (ES) Nr. 2019/2088)</text:span></text:p>
          </table:table-cell>
          <table:table-cell table:style-name="TableCell2022">
            <text:p text:style-name="P2023">Pagrindimas</text:p>
            <text:p text:style-name="P2024"><text:span text:style-name="T2025">(remiantis priemonių (jei finansavimo šaltinis<text:s/></text:span><text:span text:style-name="T2026">–<text:s/></text:span><text:span text:style-name="T2027">EGADP lėšos) arba<text:s/></text:span><text:span text:style-name="T2028">veiksmų (veiklų) (jei finansavimo šaltinis<text:s/></text:span><text:span text:style-name="T2029">–<text:s/></text:span><text:span text:style-name="T2030">ESIP lėšos) vertinimo klausimynais)</text:span></text:p>
          </table:table-cell>
          <table:table-cell table:style-name="TableCell2031">
            <text:p text:style-name="P2032"><text:span text:style-name="T2033">Pagrindimo dokumentai</text:span></text:p>
            <text:p text:style-name="P2034">(nurodomas dokumentas, kuris bus vertinamas siekiant įvertinti projekto atitiktį aplinkos tikslams, arba pateikiama šią atitiktį pagrindžianti informacija)</text:p>
          </table:table-cell>
        </table:table-row>
        <table:table-row table:style-name="TableRow2035">
          <table:table-cell table:style-name="TableCell2036">
            <text:p text:style-name="P2037">1.<text:tab/>Klimato kaitos švelninimas</text:p>
          </table:table-cell>
          <table:table-cell table:style-name="TableCell2038">
            <text:p text:style-name="P2039"><text:span text:style-name="T2040">Vertinama, kad planuojamas įgyvendinti projektas neturi jokio numatomo poveikio šiam aplinkos tikslui arba numatomas jo poveikis nereikšmingas, t. y. neplanuojama, kad įgyvendinant projektą bus prisidedama prie išmetamų šiltnamio efektą sukeliančių dujų iš</text:span><text:span text:style-name="T2041">siskyrimo. Planuojamo projekto<text:s/></text:span><text:span text:style-name="T2042">1 veiklos<text:s/></text:span><text:span text:style-name="T2043">„Smurto artimoje aplinkoje prevencijos ir pagalbos sistemos efektyvinimas ugdant kompetencijas, didinant visuomenės informuotumą ir užtikrinant paslaugų</text:span><text:span text:style-name="T2044"><text:s/>teikimą“ 1.1 poveiklė „</text:span><text:span text:style-name="T2045">Kompetencijų ugdymas ir visuomenės info</text:span><text:span text:style-name="T2046">rmuotumo didinimas smurto artimoje aplinkoje prevencijos srityje Sostinės regione“ ir 1.2 poveiklė „Kompetencijų ugdymas ir visuomenės informuotumo didinimas smurto artimoje aplinkoje prevencijos srityje Vidurio ir vakarų Lietuvos regione“ (toliau<text:s/></text:span><text:span text:style-name="T2047">–</text:span><text:span text:style-name="T2048"><text:s/></text:span><text:span text:style-name="T2049">veiklo</text:span><text:span text:style-name="T2050">s poveiklės) (pagal pobūdį) neturi jokio tiesioginio ar netiesioginio neigiamo poveikio šiam aplinkos tikslui. Nenumatoma, kad, įgyvendinant projekto veiklos poveikles „</text:span><text:span text:style-name="T2051">K</text:span><text:span text:style-name="T2052">ompetencijų ugdymas smurto artimoje aplinkoje prevencijos srityje bei s</text:span><text:span text:style-name="T2053">murto artimoje<text:s/></text:span><text:span text:style-name="T2054">aplinkoje prevencijos ir įgalinimo mokymai“ ir „</text:span><text:span text:style-name="T2055">Smurto artimoje aplinkoje prevencijos, pagalbos ir apsaugos prieinamumo smurto artimoje aplinkoje<text:s/></text:span><text:span text:style-name="T2056">pavojų patiriantiems bei smurtą patyrusiems asmenims ir paslaugų prieinamumo smurto pavojų keliantiems asmenim</text:span><text:span text:style-name="T2057">s komunikacinė kampanija“<text:s/></text:span><text:span text:style-name="T2058">(toliau<text:s/></text:span><text:span text:style-name="T2059">–</text:span><text:span text:style-name="T2060"><text:s/></text:span><text:span text:style-name="T2061">tikslinės grupės asmenų kompetencijų ugdymas ir komunikacinės kampanijos vykdymas)</text:span><text:span text:style-name="T2062">, išsiskirs</text:span><text:span text:style-name="T2063"><text:s/>šiltnamio efektą sukeliančios dujos (toliau – ŠESD), nes vykdant šias projekto veiklos poveikles neišsiskirs anglies dvidegini</text:span><text:span text:style-name="T2064">o, metano, azoto dioksido, fluoro dujų.</text:span></text:p>
          </table:table-cell>
          <table:table-cell table:style-name="TableCell2065">
            <text:p text:style-name="P2066"><text:span text:style-name="T2067">Netaikoma, nes projekto veiklos poveiklės skirtos tikslinės grupės asmenų</text:span><text:span text:style-name="T2068"><text:s/>kompetencijoms ugdyti ir komunikacineis kampanijai vykdyti. V</text:span><text:span text:style-name="T2069">ykdant šias projekto veiklos poveikles</text:span><text:span text:style-name="T2070"><text:s/>nenumatomas ŠESD išsiskyrimas. Vykdomos projekto veiklos poveiklės leis<text:s/></text:span><text:span text:style-name="T2071">sustiprinti tarpinstitucinio bendradarbiavimo algoritmą, sklandesnį duomenų ir informacijos perdavimą tarp įvairių institucijų ir organizacijų, užtikrins didesnį savivaldybių įgalinim</text:span><text:span text:style-name="T2072">ą, darnesnę smurto artimoje aplinkoje prevencijos ir pagalbos teikimo sistemą bei geresnį priemonių vykdymo vertinimo ir stebėjimo mechanizmą.</text:span></text:p>
            <text:p text:style-name="P2073"/>
            <text:p text:style-name="P2074"/>
          </table:table-cell>
        </table:table-row>
        <table:table-row table:style-name="TableRow2075">
          <table:table-cell table:style-name="TableCell2076">
            <text:p text:style-name="P2077">2.<text:tab/>Prisitaikymas prie klimato kaitos</text:p>
          </table:table-cell>
          <table:table-cell table:style-name="TableCell2078">
            <text:p text:style-name="P2079"><text:span text:style-name="T2080">Vertinama, kad planuojamas įgyvendinti projektas neturi jokio numatomo poveikio šiam aplinkos tikslui arba numatomas jo poveikis nereikšmingas, t. y. neplanuojama, kad, įgyvendinant projektą,<text:s/></text:span><text:span text:style-name="T2081">didės neigiamas dabartinio ir ateities klimato poveikis ar bus d</text:span><text:span text:style-name="T2082">aromas neigiamas poveikis žmonėms, gamtai ar turtui, taigi p</text:span>rojekto<text:s/><text:span text:style-name="T2083">veiklos poveiklės (pagal pobūdį) neturės jokio tiesioginio ar netiesioginio neigiamo poveikio šiam aplinkos t</text:span>ikslui.</text:p>
            <text:p text:style-name="P2084"/>
          </table:table-cell>
          <table:table-cell table:style-name="TableCell2085">
            <text:p text:style-name="P2086"><text:span text:style-name="T2087">Netaikoma,<text:s/></text:span><text:span text:style-name="T2088">nes projekto veiklos poveiklės skirtos tikslinės grupės asm</text:span><text:span text:style-name="T2089">enų</text:span><text:span text:style-name="T2090"><text:s/>kompetencijoms ugdyti ir komunikacinei kampanijai vykdyti. Vykdomos veiklos poveiklės neturi jokio neigiamo tiesioginio ar netiesioginio poveikio šiam aplinkos tikslui, nes įgyvendinant veiklos poveikles nenumatoma, kad jos turės kokį nors didesnį neig</text:span><text:span text:style-name="T2091">iamą poveikį žmonėms, gamtai ar turtui.</text:span></text:p>
          </table:table-cell>
        </table:table-row>
        <table:table-row table:style-name="TableRow2092">
          <table:table-cell table:style-name="TableCell2093">
            <text:p text:style-name="P2094">3.<text:tab/>Taususis vandens ir jūrų išteklių naudojimas ir apsauga</text:p>
          </table:table-cell>
          <table:table-cell table:style-name="TableCell2095">
            <text:p text:style-name="P2096"><text:span text:style-name="T2097">Vertinama, kad planuojamas įgyvendinti projektas neturi jokio numatomo poveikio šiam aplinkos tikslui arba numatomas jo poveikis nereikšmingas, t. y. nedaro</text:span><text:span text:style-name="T2098"><text:s/>tiesioginio ir pirminio netiesioginio poveikio per visą gyvavimo ciklą, ir laikoma, kad jis atitinka tausiojo išteklių naudojimo ir apsaugos tikslą. Įgyvendinant projektą nenumatoma kurti infrastruktūros, galėsiančios turėti poveikį tausiajam vandens ir j</text:span><text:span text:style-name="T2099">ūrų išteklių naudojimui: projekto veiklos poveiklės (pagal pobūdį) neturi jokio tiesioginio ar netiesioginio neigiamo poveikio šiam aplinkos tikslui. Į</text:span><text:span text:style-name="T2100">gyvendinant projekto veiklos poveikles nenumatoma naudoti vandens ir jūrų išteklių.</text:span></text:p>
          </table:table-cell>
          <table:table-cell table:style-name="TableCell2101">
            <text:p text:style-name="P2102"><text:span text:style-name="T2103">Netaikoma, nes projek</text:span><text:span text:style-name="T2104">to veiklos poveiklės skirtos tikslinės grupės asmenų</text:span><text:span text:style-name="T2105"><text:s/>kompetencijoms ugdyti ir komunikacinei kampanijai vykdyti.</text:span><text:span text:style-name="T2106"><text:s/>Įgyvendinant projekto veiklos poveikles, nenumatoma naudoti vandens ir jūrų išteklių.</text:span></text:p>
            <text:p text:style-name="P2107"/>
          </table:table-cell>
        </table:table-row>
        <table:table-row table:style-name="TableRow2108">
          <table:table-cell table:style-name="TableCell2109">
            <text:p text:style-name="P2110">4.<text:tab/>Perėjimas prie žiedinės ekonomikos, įskaitant atliekų<text:s/>prevenciją ir perdirbimą</text:p>
          </table:table-cell>
          <table:table-cell table:style-name="TableCell2111">
            <text:p text:style-name="P2112"><text:span text:style-name="T2113">Vertinama, kad planuojamas įgyvendinti projektas neturi jokio numatomo poveikio šiam aplinkos tikslui arba numatomas jo poveikis nereikšmingas, nes vykdant projekto veiklos poveikles nenumatoma kurti infrastruktūros, darysiančios</text:span><text:span text:style-name="T2114"><text:s/></text:span><text:span text:style-name="T2115">žalą žiedinei ekonomikai</text:span><text:span text:style-name="T2116">, įskaitant atliekų prevenciją ir perdirbimą. Projekto<text:s/></text:span><text:span text:style-name="T2117">veiklos poveiklės<text:s/></text:span><text:span text:style-name="T2118">(pagal pobūdį)<text:s/></text:span><text:span text:style-name="T2119">neturės jokio neigiamo tiesioginio ar netiesioginio poveikio šiam aplinkos tikslui, nes įgyvendinant projekto veiklos poveikles nenumatoma, kad<text:s/></text:span><text:span text:style-name="T2120">susidarys atliekų.</text:span><text:span text:style-name="T2121"><text:s/></text:span></text:p>
          </table:table-cell>
          <table:table-cell table:style-name="TableCell2122">
            <text:p text:style-name="P2123"><text:span text:style-name="T2124">Netaikoma, nes projekto veiklos poveiklės skirtos tikslinės grupės asmenų</text:span><text:span text:style-name="T2125"><text:s/>kompetencijoms ugdyti ir komunikacinei kampanijai vykdyti. Projekto<text:s/></text:span><text:span text:style-name="T2126">veiklos poveiklės<text:s/></text:span><text:span text:style-name="T2127">(pagal pobūdį)<text:s/></text:span><text:span text:style-name="T2128">neturės jokio neigiamo tiesioginio ar netiesioginio poveikio<text:s/></text:span><text:span text:style-name="T2129">šiam aplinkos tikslui arba numatomas jo poveikis nereikšmingas, nes įgyvendinant projekto veiklos poveikles nenumatoma, kad susidarys atliekų.</text:span></text:p>
          </table:table-cell>
        </table:table-row>
        <table:table-row table:style-name="TableRow2130">
          <table:table-cell table:style-name="TableCell2131">
            <text:p text:style-name="P2132">5.<text:tab/>Oro, vandens ar žemės taršos prevencija ir kontrolė</text:p>
          </table:table-cell>
          <table:table-cell table:style-name="TableCell2133">
            <text:p text:style-name="P2134"><text:span text:style-name="T2135">Vertinama, kad planuojamas įgyvendinti projektas neturi<text:s/></text:span><text:span text:style-name="T2136">jokio numatomo poveikio šiam aplinkos tikslui arba numatomas jo poveikis nereikšmingas, t. y. nedaro tiesioginio ir pirminio netiesioginio poveikio per visą gyvavimo ciklą, ir laikoma, kad projektas atitinka oro, vandens ar žemės taršos prevencijos ir kont</text:span><text:span text:style-name="T2137">rolės tikslą: įgyvendinant projektą nenumatoma kurti infrastruktūros, turėsiančios įtakos didelės oro, vandens ir dirvožemio taršos susidarymui, taigi projekto veiklos poveiklės (pagal pobūdį) neturi jokio tiesioginio ar netiesioginio neigiamo poveikio šia</text:span><text:span text:style-name="T2138">m aplinkos tikslui.</text:span></text:p>
            <text:p text:style-name="P2139"/>
          </table:table-cell>
          <table:table-cell table:style-name="TableCell2140">
            <text:p text:style-name="P2141"><text:span text:style-name="T2142">Netaikoma, nes projekto veiklos poveiklės skirtos tikslinės grupės asmenų</text:span><text:span text:style-name="T2143"><text:s/>kompetencijoms ugdyti ir komunikacinei kampanijai vykdyti. Vykdomos projekto veiklos poveiklės (pagal pobūdį) neturės jokio numatomo poveikio šiam aplinkos tiksl</text:span><text:span text:style-name="T2144">ui arba numatomas jo poveikis nereikšmingas, nes įgyvendinant šias projekto veiklos poveikles nenumatoma, kad galėtų susidaryti oro, vandens ar žemės tarša.</text:span></text:p>
          </table:table-cell>
        </table:table-row>
        <table:table-row table:style-name="TableRow2145">
          <table:table-cell table:style-name="TableCell2146">
            <text:p text:style-name="P2147">6.<text:tab/>Biologinės įvairovės ir ekosistemų apsauga ir atkūrimas</text:p>
          </table:table-cell>
          <table:table-cell table:style-name="TableCell2148">
            <text:p text:style-name="P2149"><text:span text:style-name="T2150">Vertinama, kad planuojamas įgyvendinti<text:s/></text:span><text:span text:style-name="T2151">projektas neturi jokio numatomo poveikio šiam aplinkos tikslui arba numatomas jo poveikis nereikšmingas, t. y. nedaro tiesioginio ir pirminio netiesioginio poveikio per visą gyvavimo ciklą, ir laikoma, kad projektas atitinka biologinės įvairovės ir ekosist</text:span><text:span text:style-name="T2152">emų apsaugos ir atkūrimo tikslą: nenumatoma, kad projekto veiklos poveiklės turės neigiamą poveikį biologinei įvairovei ar ekosistemų apsaugai. Į</text:span><text:span text:style-name="T2153">gyvendinant projekto veiklos poveikles, nenumatoma kurti infrastruktūros, galėsiančios paveikti ekosistemų būkl</text:span><text:span text:style-name="T2154">ę ar trukdyti išsaugoti buveines ir rūšis, įskaitant ES svarbos buveines ir rūšis.<text:s/></text:span><text:span text:style-name="T2155">Be to, nenumatoma projekto veiklos poveiklių vykdyti saugomose teritorijose ar gyvūnų, augalų buveinių ir rūšių, įskaitant ES saugomas, apsaugos teritorijose.</text:span></text:p>
          </table:table-cell>
          <table:table-cell table:style-name="TableCell2156">
            <text:p text:style-name="P2157"><text:span text:style-name="T2158">Netaikoma, nes</text:span><text:span text:style-name="T2159"><text:s/>projekto veiklos poveiklės skirtos tikslinės grupės asmenų</text:span><text:span text:style-name="T2160"><text:s/>kompetencijoms ugdyti ir komunikacinei kampanijai vykdyti.<text:s/></text:span><text:span text:style-name="T2161">Veiklos poveiklės<text:s/></text:span><text:span text:style-name="T2162">(pagal pobūdį)<text:s/></text:span><text:span text:style-name="T2163">neturės jokio neigiamo tiesioginio ar netiesioginio poveikio šiam aplinkos tikslui, nes įgyvendinant pro</text:span><text:span text:style-name="T2164">jekto veiklos poveikles nenumatoma, kad jos<text:s/></text:span><text:span text:style-name="T2165">(pagal pobūdį) turės neigiamą poveikį biologinei įvairovei ar ekosistemų apsaugai.</text:span></text:p>
          </table:table-cell>
        </table:table-row>
      </table:table>
      <text:p text:style-name="P2166"/>
      <text:p text:style-name="P2167"><text:span text:style-name="T2168">________________</text:span></text:p>
      <text:p text:style-name="P2169">Priedo pakeitimai:</text:p>
      <text:p text:style-name="P2170"><text:span text:style-name="T2171">Nr.<text:s/></text:span><text:a xlink:href="https://www.e-tar.lt/portal/legalAct.html?documentId=a3168dd07c7b11eea5a28c81c82193a8" office:target-frame-name="_top" xlink:show="replace"><text:span text:style-name="T2172">A1-718</text:span></text:a><text:span text:style-name="T2173">, 2023-11-06, paskelbta TAR 2023-11-06, i. k. 2023-21562</text:span></text:p>
      <text:p text:style-name="Normal"/>
      <text:p text:style-name="P2174"><text:span text:style-name="T2179">2021–2030 metų plėtros programos valdytojos Lietuvos Respublikos socialinės apsaugos ir darbo ministerijos socialinės sutelkties plėtros programos pažangos priemonės Nr. 09-003-02-02-08 „Plėtoti efektyvios prevencijos ir pagalbos smurto artimoje aplinkoje<text:s/></text:span><text:span text:style-name="T2180">sistemą, stiprinti tarpinstitucinį bendradarbiavimą“<text:s/></text:span><text:span text:style-name="T2181">1 veiklos „Smurto artimoje aplinkoje prevencijos ir pagalbos sistemos efektyvinimas ugdant kompetencijas, didinant visuomenės informuotumą ir užtikrinant paslaugų teikimą“ 1.1<text:s/></text:span><text:span text:style-name="T2182">poveiklės „K</text:span><text:span text:style-name="T2183">ompetencijų ugd</text:span><text:span text:style-name="T2184">ymas ir visuomenės informuotumo didinimas s</text:span><text:span text:style-name="T2185">murto artimoje aplinkoje prevencijos srityje S</text:span><text:span text:style-name="T2186">ostinės regione“ ir 1.2 poveiklės<text:s/></text:span><text:span text:style-name="T2187">„K</text:span><text:span text:style-name="T2188">ompetencijų ugdymas ir visuomenės informuotumo didinimas s</text:span><text:span text:style-name="T2189">murto artimoje aplinkoje prevencijos srityje Vidurio ir vakarų Lietuvos regione“ finansavimo sąlygų aprašo<text:s/></text:span></text:p>
      <text:p text:style-name="P2190"><text:span text:style-name="T2191">2</text:span><text:span text:style-name="T2192"><text:s/>priedas</text:span></text:p>
      <text:p text:style-name="P2193"/>
      <text:p text:style-name="P2194"/>
      <text:p text:style-name="P2195"><text:span text:style-name="T2196">(Projekto atitikties<text:s/></text:span><text:span text:style-name="T2197">de minimis</text:span><text:span text:style-name="T2198"><text:s/>pagalbos</text:span><text:span text:style-name="T2199"><text:s/></text:span><text:span text:style-name="T2200">taisyklėms</text:span><text:span text:style-name="T2201"><text:s/></text:span><text:span text:style-name="T2202">patikros lapo forma)<text:s/></text:span></text:p>
      <text:p text:style-name="P2203"/>
      <text:p text:style-name="P2204"><text:span text:style-name="T2205">PROJEKTO ATITIKTIES<text:s/></text:span><text:span text:style-name="T2206">de minimis<text:s/></text:span><text:span text:style-name="T2207">PAGALBOS TAISYKLĖMS Patikr</text:span><text:span text:style-name="T2208">os lapas</text:span></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Normal"><text:span text:style-name="T2215">I. Duomenys apie paraišką / projektą<text:s/></text:span></text:p>
          </table:table-cell>
          <table:covered-table-cell/>
        </table:table-row>
        <table:table-row table:style-name="TableRow2216">
          <table:table-cell table:style-name="TableCell2217">
            <text:p text:style-name="P2218">Paraiškos / projekto numeris<text:s/></text:p>
          </table:table-cell>
          <table:table-cell table:style-name="TableCell2219">
            <text:p text:style-name="P2220"/>
          </table:table-cell>
        </table:table-row>
        <table:table-row table:style-name="TableRow2221">
          <table:table-cell table:style-name="TableCell2222">
            <text:p text:style-name="P2223">Projekto pavadinimas</text:p>
          </table:table-cell>
          <table:table-cell table:style-name="TableCell2224">
            <text:p text:style-name="P2225"/>
          </table:table-cell>
        </table:table-row>
        <table:table-row table:style-name="TableRow2226">
          <table:table-cell table:style-name="TableCell2227">
            <text:p text:style-name="P2228">Pareiškėjo / projekto vykdytojo pavadinimas / galutinio naudos gavėjo pavadinimas</text:p>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6">
            <text:p text:style-name="Normal"><text:span text:style-name="T2241">II. Atitikties<text:s/></text:span><text:span text:style-name="T2242">2013 m. gruodžio 18 d. Komisijos reglamente (ES)<text:s/></text:span><text:span text:style-name="T2243">Nr. </text:span><text:span text:style-name="T2244">1407/2013<text:s/></text:span><text:span text:style-name="T2245">dėl Sutarties dėl Europos Sąjungos veikimo 107 ir108 straipsnių taikymo<text:s/></text:span><text:span text:style-name="T2246">de minimis</text:span><text:span text:style-name="T2247"><text:s/>pagalbai su visais</text:span><text:span text:style-name="T2248"><text:s/>pakeitimais nustatytoms sąlygoms vertinimas</text:span></text:p>
            <text:p text:style-name="P2249"/>
          </table:table-cell>
          <table:covered-table-cell/>
          <table:covered-table-cell/>
          <table:covered-table-cell/>
          <table:covered-table-cell/>
          <table:covered-table-cell/>
        </table:table-row>
        <table:table-row table:style-name="TableRow2250">
          <table:table-cell table:style-name="TableCell2251" table:number-columns-spanned="2">
            <text:p text:style-name="P2252">Klausimai</text:p>
          </table:table-cell>
          <table:covered-table-cell/>
          <table:table-cell table:style-name="TableCell2253" table:number-columns-spanned="3">
            <text:p text:style-name="P2254">Rezultatas</text:p>
          </table:table-cell>
          <table:covered-table-cell/>
          <table:covered-table-cell/>
          <table:table-cell table:style-name="TableCell2255">
            <text:p text:style-name="P2256">Pasirinkimo pagrindimas</text:p>
          </table:table-cell>
        </table:table-row>
        <table:table-row table:style-name="TableRow2257">
          <table:table-cell table:style-name="TableCell2258" table:number-columns-spanned="2">
            <text:p text:style-name="P2259"/>
          </table:table-cell>
          <table:covered-table-cell/>
          <table:table-cell table:style-name="TableCell2260">
            <text:p text:style-name="P2261">Taip</text:p>
          </table:table-cell>
          <table:table-cell table:style-name="TableCell2262">
            <text:p text:style-name="P2263">Ne</text:p>
          </table:table-cell>
          <table:table-cell table:style-name="TableCell2264">
            <text:p text:style-name="P2265">Netaikomas</text:p>
          </table:table-cell>
          <table:table-cell table:style-name="TableCell2266">
            <text:p text:style-name="P2267"/>
          </table:table-cell>
        </table:table-row>
        <table:table-row table:style-name="TableRow2268">
          <table:table-cell table:style-name="TableCell2269">
            <text:p text:style-name="P2270">1.</text:p>
          </table:table-cell>
          <table:table-cell table:style-name="TableCell2271">
            <text:p text:style-name="Normal"><text:span text:style-name="T2272">Ar pareiškėjas / projekto vykdytojas / galutinis naudos gavėjas (-ai) vykdo veiklą žuvininkystės ir akvakultūros sektoriuje, kuriam taikomas<text:s/></text:span><text:span text:style-name="T2273">2013 m. gruodžio 11 d. Europos Parlamento ir Tarybos reglamentas (ES) Nr. 1379/2013 dėl bendro žvejybos ir akvakult</text:span><text:span text:style-name="T2274">ūros produktų rinkų organizavimo, kuriuo iš dalies keičiami Tarybos reglamentai (EB) Nr. 1184/2006 ir (EB) Nr. 1224/2009 ir panaikinamas Tarybos reglamentas (EB) Nr. 104/2000</text:span><text:span text:style-name="T2275">?</text:span></text:p>
          </table:table-cell>
          <table:table-cell table:style-name="TableCell2276">
            <text:p text:style-name="Normal"/>
          </table:table-cell>
          <table:table-cell table:style-name="TableCell2277">
            <text:p text:style-name="Normal"/>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Normal"><text:span text:style-name="T2286">Ar pareiškėjas / projekto vykdytojas / galutinis naudos gavėjas (-ai) vykdo pirminės žemės ūkio produktų gamybos veiklą?</text:span></text:p>
          </table:table-cell>
          <table:table-cell table:style-name="TableCell2287">
            <text:p text:style-name="Normal"/>
          </table:table-cell>
          <table:table-cell table:style-name="TableCell2288">
            <text:p text:style-name="Normal"/>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text:p>
          </table:table-cell>
          <table:table-cell table:style-name="TableCell2296">
            <text:p text:style-name="Normal"><text:span text:style-name="T2297">Ar pareiškėjas / projekto vykdytojas / galutinis naudos gavėjas (-ai) veikia žemės ūkio produktų perdirbimo</text:span><text:span text:style-name="T2298"><text:s/>ir prekybos sektoriuje, kuriam <text:s/>pagalbos dydis nustatomas pagal produktų, įsigytų iš pirminių gamintojų arba pateiktų atitinkamų įmonių rinkai, kainą arba kiekį?</text:span></text:p>
          </table:table-cell>
          <table:table-cell table:style-name="TableCell2299">
            <text:p text:style-name="Normal"/>
          </table:table-cell>
          <table:table-cell table:style-name="TableCell2300">
            <text:p text:style-name="Normal"/>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4.</text:p>
          </table:table-cell>
          <table:table-cell table:style-name="TableCell2308">
            <text:p text:style-name="Normal"><text:span text:style-name="T2309">Ar pareiškėjas / projekto vykdytojas / galutinis naudos gavėjas (-ai) veikia žemės ūkio produktų perdirbimo ir prekybos sektoriuje, kuriam pagalba priklauso nuo to, ar ji iš dalies ar</text:span><text:span text:style-name="T2310"><text:s/>visa bus perduota pirminiams gamintojams?</text:span></text:p>
          </table:table-cell>
          <table:table-cell table:style-name="TableCell2311">
            <text:p text:style-name="Normal"/>
          </table:table-cell>
          <table:table-cell table:style-name="TableCell2312">
            <text:p text:style-name="Normal"/>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text:p>
          </table:table-cell>
          <table:table-cell table:style-name="TableCell2320">
            <text:p text:style-name="P2321">Ar pagalba teikiama su eksportu susijusiai veiklai trečiosiose šalyse arba valstybėse narėse<text:s/></text:p>
            <text:p text:style-name="P2322">(t. y. veiklai, tiesiogiai susijusiai su eksportuojamais kiekiais, platinimo tinklo kūrimu arba einamosiomis išlaidomis, susijusiomis su eksporto veikla) vykdyti?</text:p>
          </table:table-cell>
          <table:table-cell table:style-name="TableCell2323">
            <text:p text:style-name="Normal"/>
          </table:table-cell>
          <table:table-cell table:style-name="TableCell2324">
            <text:p text:style-name="Normal"/>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Normal"><text:span text:style-name="T2333">Ar pareiškėjui / projekto vykdytojui / galutiniam naudos gavėjui (-ams) teikiama pagalba priklauso nuo to,<text:s/></text:span><text:span text:style-name="T2334">kokių prekių daugiau vartojama – vietinių ar importuotų?</text:span></text:p>
          </table:table-cell>
          <table:table-cell table:style-name="TableCell2335">
            <text:p text:style-name="Normal"/>
          </table:table-cell>
          <table:table-cell table:style-name="TableCell2336">
            <text:p text:style-name="Normal"/>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text:p>
          </table:table-cell>
          <table:table-cell table:style-name="TableCell2344">
            <text:p text:style-name="Normal"><text:span text:style-name="T2345">Jei pareiškėjas / projekto vykdyt</text:span><text:span text:style-name="T2346">ojas / galutinis naudos gavėjas (-ai) vykdo veiklą šios lentelės<text:s/></text:span><text:span text:style-name="T2347"><text:line-break/></text:span><text:span text:style-name="T2348">1–4 punktuose nurodytuose sektoriuose, kartu bent viename sektoriuje, kuriam taikomas Reglamentas</text:span><text:span text:style-name="T2349"><text:s/></text:span></text:p>
            <text:p text:style-name="Normal"><text:span text:style-name="T2350">(ES) Nr. 1407/2013<text:s/></text:span><text:span text:style-name="T2351">ir teikiama pagalba, ar tinkamomis priemonėmis, pavyzdžiui, atskiriant v</text:span><text:span text:style-name="T2352">eiklos sritis ar sąnaudas, užtikrinama, kad veiklai tuose sektoriuose, kuriems Reglamentas<text:s/></text:span><text:span text:style-name="T2353">(ES) Nr. 1407/2013<text:s/></text:span><text:span text:style-name="T2354">netaikomas, nebūtų teikiama<text:s/></text:span><text:span text:style-name="T2355">de minimis</text:span><text:span text:style-name="T2356"><text:s/>pagalba, kuri teikiama pagal Reglamentą</text:span><text:span text:style-name="T2357"><text:s/>(ES) Nr. 1407/2013?<text:s/></text:span></text:p>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P2362"/>
          </table:table-cell>
        </table:table-row>
        <table:table-row table:style-name="TableRow2363">
          <table:table-cell table:style-name="TableCell2364">
            <text:p text:style-name="P2365">8.</text:p>
          </table:table-cell>
          <table:table-cell table:style-name="TableCell2366">
            <text:p text:style-name="Normal"><text:span text:style-name="T2367">Ar<text:s/></text:span><text:span text:style-name="T2368">de minimis</text:span><text:span text:style-name="T2369"><text:s/>pagalba yra (bus) naudojama krovinių vežimo keliais transporto priemonėms įsigyti?</text:span></text:p>
          </table:table-cell>
          <table:table-cell table:style-name="TableCell2370">
            <text:p text:style-name="Normal"/>
          </table:table-cell>
          <table:table-cell table:style-name="TableCell2371">
            <text:p text:style-name="Normal"/>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9.</text:p>
          </table:table-cell>
          <table:table-cell table:style-name="TableCell2379">
            <text:p text:style-name="Normal"><text:span text:style-name="T2380">Ar bendra vienai įstaigai, organizacijai suteikta<text:s/></text:span><text:span text:style-name="T2381">de minimis</text:span><text:span text:style-name="T2382"><text:s/>pagalbos suma Lietuvoje viršija<text:s/></text:span></text:p>
            <text:p text:style-name="Normal"><text:span text:style-name="T2383">(ar konkrečiu atveju viršys suteikus<text:s/></text:span><text:span text:style-name="T2384"><text:line-break/></text:span><text:span text:style-name="T2385">de minimis</text:span><text:span text:style-name="T2386"><text:s/>pagalbą)<text:s/></text:span></text:p>
            <text:p text:style-name="P2387">200 000 (du šimtus tūkstančių) eurų (krovinių vežimo keliais veiklai – 100 000 (vieną šimtą tūkstančių) eurų) per bet kurį trejų finansinių metų laikotarpį?</text:p>
          </table:table-cell>
          <table:table-cell table:style-name="TableCell2388">
            <text:p text:style-name="Normal"/>
          </table:table-cell>
          <table:table-cell table:style-name="TableCell2389">
            <text:p text:style-name="Normal"/>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0.</text:p>
          </table:table-cell>
          <table:table-cell table:style-name="TableCell2397">
            <text:p text:style-name="Normal"><text:span text:style-name="T2398">Jei pareiškėjas / projekto vykdytojas / galutinis naudos gavėjas (-ai) vykdo krovinių vežimo keliais veiklą / poveiklę samdos pagrindais arba už atlygį, taip pat kitą veiklą, kuriai taikoma 200 000 (dviejų šimtų tūkstančių) eurų viršutinė riba, ar užtikrin</text:span><text:span text:style-name="T2399">ama, kad pagalba krovinių vežimo keliais veiklai neviršytų 100 000 (vieno šimto tūkstančių) eurų ir kad<text:s/></text:span><text:span text:style-name="T2400">de minimis</text:span><text:span text:style-name="T2401"><text:s/>pagalba nebūtų naudojama krovinių vežimo keliais transporto priemonėms įsigyti?</text:span></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P2406"/>
          </table:table-cell>
        </table:table-row>
        <table:table-row table:style-name="TableRow2407">
          <table:table-cell table:style-name="TableCell2408">
            <text:p text:style-name="P2409">11.</text:p>
          </table:table-cell>
          <table:table-cell table:style-name="TableCell2410">
            <text:p text:style-name="Normal"><text:span text:style-name="T2411">Jei dvi įstaigos, organizacijos susijungė, ar apskaičiuojant, ar nauja<text:s/></text:span><text:span text:style-name="T2412">de minimis</text:span><text:span text:style-name="T2413"><text:s/>pagalba naujajai įstaigai, organizacijai viršija atitinkamą viršutinę ribą, atsižvelgta į visą ankstesnę<text:s/></text:span><text:span text:style-name="T2414">de minimis</text:span><text:span text:style-name="T2415"><text:s/>pagalbą, suteiktą bet kuriai iš susijungiančių įstaigų, organizacijų?</text:span></text:p>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P2420"/>
          </table:table-cell>
        </table:table-row>
        <table:table-row table:style-name="TableRow2421">
          <table:table-cell table:style-name="TableCell2422">
            <text:p text:style-name="P2423">12.</text:p>
          </table:table-cell>
          <table:table-cell table:style-name="TableCell2424">
            <text:p text:style-name="Normal"><text:span text:style-name="T2425">Jei viena įstaiga, organizacija suskaidyta į dvi ar daugiau atskirų įstaigų, organizacijų, ar iki suskaidym</text:span><text:span text:style-name="T2426">o suteikta<text:s/></text:span><text:span text:style-name="T2427">de minimis</text:span><text:span text:style-name="T2428"><text:s/>pagalba priskiriama įstaigai, organizacijai, kuri ja pasinaudojo? Jei toks priskyrimas neįmanomas, ar<text:s/></text:span><text:span text:style-name="T2429">de minimis</text:span><text:span text:style-name="T2430"><text:s/>pagalba proporcingai paskirstoma remiantis naujųjų įstaigų, organizacijų nuosavo kapitalo balansine verte suskaidymo įsig</text:span><text:span text:style-name="T2431">aliojimo dieną?</text:span></text:p>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P2436"/>
          </table:table-cell>
        </table:table-row>
        <table:table-row table:style-name="TableRow2437">
          <table:table-cell table:style-name="TableCell2438">
            <text:p text:style-name="P2439">13.</text:p>
          </table:table-cell>
          <table:table-cell table:style-name="TableCell2440">
            <text:p text:style-name="Normal"><text:span text:style-name="T2441">Ar teikiamo finansavimo bendrasis subsidijos ekvivalentas apskaičiuotas tinkamai, teikiama<text:s/></text:span><text:span text:style-name="T2442">de minimis</text:span><text:span text:style-name="T2443"><text:s/>pagalba yra skaidri?<text:s/></text:span></text:p>
          </table:table-cell>
          <table:table-cell table:style-name="TableCell2444">
            <text:p text:style-name="Normal"/>
          </table:table-cell>
          <table:table-cell table:style-name="TableCell2445">
            <text:p text:style-name="Normal"/>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4.</text:p>
          </table:table-cell>
          <table:table-cell table:style-name="TableCell2453">
            <text:p text:style-name="Normal"><text:span text:style-name="T2454">Ar<text:s/></text:span><text:span text:style-name="T2455">de minimis</text:span><text:span text:style-name="T2456"><text:s/>pagalba sumuojama pagal Reglamento</text:span><text:span text:style-name="T2457"><text:s/>(ES) Nr. 1407/2013<text:s/></text:span><text:span text:style-name="T2458">reikalavimus?</text:span></text:p>
          </table:table-cell>
          <table:table-cell table:style-name="TableCell2459">
            <text:p text:style-name="Normal"/>
          </table:table-cell>
          <table:table-cell table:style-name="TableCell2460">
            <text:p text:style-name="Normal"/>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5.</text:p>
          </table:table-cell>
          <table:table-cell table:style-name="TableCell2468">
            <text:p text:style-name="Normal"><text:span text:style-name="T2469">Ar<text:s/></text:span><text:span text:style-name="T2470">de minimis</text:span><text:span text:style-name="T2471"><text:s/>pagalba teikiama Reglamento</text:span><text:span text:style-name="T2472"><text:s/>(ES) Nr. 1407/2013<text:s/></text:span><text:span text:style-name="T2473">galiojimo laikotarpiu?</text:span></text:p>
          </table:table-cell>
          <table:table-cell table:style-name="TableCell2474">
            <text:p text:style-name="Normal"/>
          </table:table-cell>
          <table:table-cell table:style-name="TableCell2475">
            <text:p text:style-name="Normal"/>
          </table:table-cell>
          <table:table-cell table:style-name="TableCell2476">
            <text:p text:style-name="P2477"/>
          </table:table-cell>
          <table:table-cell table:style-name="TableCell2478">
            <text:p text:style-name="P2479"/>
          </table:table-cell>
        </table:table-row>
      </table:table>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6">
            <text:p text:style-name="Normal"><text:span text:style-name="T2490">III. Išvada dėl atitikties<text:s/></text:span><text:span text:style-name="T2491">Reglamente</text:span><text:span text:style-name="T2492"><text:s/>(ES) Nr. 1407/2013<text:s/></text:span><text:span text:style-name="T2493">nustatytoms sąlygoms<text:s/></text:span></text:p>
            <text:p text:style-name="P2494"/>
          </table:table-cell>
          <table:covered-table-cell/>
          <table:covered-table-cell/>
          <table:covered-table-cell/>
          <table:covered-table-cell/>
          <table:covered-table-cell/>
        </table:table-row>
        <table:table-row table:style-name="TableRow2495">
          <table:table-cell table:style-name="TableCell2496" table:number-columns-spanned="2">
            <text:p text:style-name="P2497">Klausimas</text:p>
          </table:table-cell>
          <table:covered-table-cell/>
          <table:table-cell table:style-name="TableCell2498" table:number-columns-spanned="3">
            <text:p text:style-name="P2499">Rezultatas</text:p>
          </table:table-cell>
          <table:covered-table-cell/>
          <table:covered-table-cell/>
          <table:table-cell table:style-name="TableCell2500">
            <text:p text:style-name="P2501">Pasirinkimo pagrindimas / nustatytos rizikos</text:p>
          </table:table-cell>
        </table:table-row>
        <table:table-row table:style-name="TableRow2502">
          <table:table-cell table:style-name="TableCell2503">
            <text:p text:style-name="P2504">16.</text:p>
          </table:table-cell>
          <table:table-cell table:style-name="TableCell2505">
            <text:p text:style-name="Normal"><text:span text:style-name="T2506">Ar teikiamas finansavimas atitinka Reglamentą</text:span><text:span text:style-name="T2507"><text:s/>(ES) Nr. 1407/2013</text:span><text:span text:style-name="T2508">?<text:s/></text:span></text:p>
          </table:table-cell>
          <table:table-cell table:style-name="TableCell2509">
            <text:p text:style-name="Normal"/>
          </table:table-cell>
          <table:table-cell table:style-name="TableCell2510">
            <text:p text:style-name="Normal"/>
          </table:table-cell>
          <table:table-cell table:style-name="TableCell2511">
            <text:p text:style-name="P2512"/>
          </table:table-cell>
          <table:table-cell table:style-name="TableCell2513">
            <text:p text:style-name="P2514"/>
          </table:table-cell>
        </table:table-row>
      </table:table>
      <text:p text:style-name="P2515"/>
      <text:p text:style-name="P2516"/>
      <text:p text:style-name="P2517"><text:span text:style-name="T2518">____________________________________</text:span><text:span text:style-name="T2519"><text:tab/>_________________</text:span><text:span text:style-name="T2520"><text:s/>(vertintojo pareigos, vardas, pavardė)</text:span><text:span text:style-name="T2521"><text:tab/>(parašas)</text:span></text:p>
      <text:p text:style-name="P2522"/>
      <text:p text:style-name="P2523"/>
      <text:p text:style-name="P2524"/>
      <text:p text:style-name="P2525"><text:span text:style-name="T2526">____________________________</text:span></text:p>
      <text:p text:style-name="P2527">Papildyta priedu:</text:p>
      <text:p text:style-name="P2528"><text:span text:style-name="T2529">Nr.<text:s/></text:span><text:a xlink:href="https://www.e-tar.lt/portal/legalAct.html?documentId=a3168dd07c7b11eea5a28c81c82193a8" office:target-frame-name="_top" xlink:show="replace"><text:span text:style-name="T2530">A1-718</text:span></text:a><text:span text:style-name="T2531">, 2023-11-06, paskelbta TAR 2023-11-06, i. k. 2023-21562</text:span></text:p>
      <text:p text:style-name="Normal"/>
      <text:p text:style-name="P2532"/>
      <text:p text:style-name="P2533"/>
      <text:p text:style-name="P2534"><text:span text:style-name="T2535">Pakeitimai:</text:span></text:p>
      <text:p text:style-name="P2536"/>
      <text:p text:style-name="P2537"><text:span text:style-name="T2538">1.</text:span></text:p>
      <text:p text:style-name="P2539"><text:span text:style-name="T2540">Lietuvos Respublikos socialinės apsaugos ir darbo ministerija, Įsakymas</text:span></text:p>
      <text:p text:style-name="P2541"><text:span text:style-name="T2542">Nr.<text:s/></text:span><text:a xlink:href="https://www.e-tar.lt/portal/legalAct.html?documentId=8d13c2c0c8e211ed9978886e85107ab2" office:target-frame-name="_top" xlink:show="replace"><text:span text:style-name="T2543">A1-189</text:span></text:a><text:span text:style-name="T2544">, 2023-03-22, paskelbta TAR 2023-03-22, i. k. 2023-05075</text:span></text:p>
      <text:p text:style-name="P2545"><text:span text:style-name="T2546">Dėl Lietuvos Respublikos socialinės apsaugos ir darbo ministro 2022 m. rugsėjo 29 d. įsakymo Nr.<text:s/></text:span><text:span text:style-name="T2547">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2548">e aplinkoje sistemą, stiprinti tarpinstitucinį bendradarbiavimą“ aprašo patvirtinimo“ pakeitimo</text:span></text:p>
      <text:p text:style-name="P2549"/>
      <text:p text:style-name="P2550"><text:span text:style-name="T2551">2.</text:span></text:p>
      <text:p text:style-name="P2552"><text:span text:style-name="T2553">Lietuvos Respublikos socialinės apsaugos ir darbo ministerija, Įsakymas</text:span></text:p>
      <text:p text:style-name="P2554"><text:span text:style-name="T2555">Nr.<text:s/></text:span><text:a xlink:href="https://www.e-tar.lt/portal/legalAct.html?documentId=a3168dd07c7b11eea5a28c81c82193a8" office:target-frame-name="_top" xlink:show="replace"><text:span text:style-name="T2556">A1-718</text:span></text:a><text:span text:style-name="T2557">, 2023-11-06, paskelbta TAR 2023-11-06, i. k. 2023-21562</text:span></text:p>
      <text:p text:style-name="P2558"><text:span text:style-name="T2559">Dėl Lietuvos Respublikos socialinės apsaugos ir darbo ministro 2022 m. rugsėjo 29 d. įsakymo Nr. A1-648 „Dėl 2021–2030 metų plėtros programos valdytojos Lietuvos Respublikos s</text:span><text:span text:style-name="T2560">ocialinės apsaugos ir darbo ministerijos socialinės sutelkties plėtros programos pažangos priemonės Nr. 09-003-02-02-08 „Plėtoti efektyvios prevencijos ir pagalbos smurto artimoje aplinkoje sistemą, stiprinti tarpinstitucinį bendradarbiavimą“ aprašo patvir</text:span><text:span text:style-name="T2561">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1.477in" fo:margin-bottom="0.1972in" fo:margin-right="0.7659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938" style:parent-style-name="Header" style:family="paragraph">
      <style:paragraph-properties fo:text-align="center"/>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477in" fo:margin-right="0.3937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370"><text:page-number text:fixed="false">5</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778"><text:page-number text:fixed="false">5</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938"><text:page-number text:fixed="false">7</text:page-number></text:p>
        <text:p text:style-name="P1939"/>
      </style:header>
      <style:footer>
        <text:p text:style-name="P1940"/>
      </style:footer>
    </style:master-page>
    <style:master-page style:next-style-name="MP4" style:name="MPF4" style:page-layout-name="PL4">
      <style:header>
        <text:p text:style-name="Header"/>
      </style:header>
      <style:footer>
        <text:p text:style-name="P1941"/>
      </style:footer>
    </style:master-page>
    <style:master-page style:name="MP5" style:page-layout-name="PL5">
      <style:header>
        <text:p text:style-name="P2175"><text:page-number text:fixed="false">7</text:page-number></text:p>
        <text:p text:style-name="P2176"/>
      </style:header>
      <style:footer>
        <text:p text:style-name="P2177"/>
      </style:footer>
    </style:master-page>
    <style:master-page style:next-style-name="MP5" style:name="MPF5" style:page-layout-name="PL5">
      <style:header>
        <text:p text:style-name="Header"/>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4-10T06:58:00Z</meta:creation-date>
    <dc:date>2024-04-10T06:58:00Z</dc:date>
    <meta:template xlink:href="Normal.dotm" xlink:type="simple"/>
    <meta:editing-cycles>2</meta:editing-cycles>
    <meta:editing-duration>PT0S</meta:editing-duration>
    <meta:document-statistic meta:page-count="3" meta:paragraph-count="1319" meta:word-count="8000" meta:character-count="65969" meta:row-count="2823" meta:non-whitespace-character-count="59288"/>
  </office:meta>
</office:document-meta>
</file>