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baseline" fo:line-height="150%" fo:text-indent="0.5909in"/>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margin-left="-0.0986in" fo:text-indent="0.689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689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9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89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8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689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89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88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688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689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689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9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89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3.4222in"/>
        </style:tab-stops>
      </style:paragraph-properties>
    </style:style>
    <style:style style:name="P162" style:parent-style-name="Normal" style:family="paragraph">
      <style:paragraph-properties>
        <style:tab-stops>
          <style:tab-stop style:type="left" style:position="3.4222in"/>
        </style:tab-stops>
      </style:paragraph-properties>
    </style:style>
    <style:style style:name="P163" style:parent-style-name="Normal" style:family="paragraph">
      <style:paragraph-properties>
        <style:tab-stops>
          <style:tab-stop style:type="left" style:position="3.4222in"/>
        </style:tab-stops>
      </style:paragraph-properties>
    </style:style>
    <style:style style:name="P164" style:parent-style-name="Normal" style:family="paragraph">
      <style:paragraph-properties>
        <style:tab-stops>
          <style:tab-stop style:type="left" style:position="3.4222in"/>
        </style:tab-stops>
      </style:paragraph-properties>
      <style:text-properties style:font-size-complex="12pt"/>
    </style:style>
    <style:style style:name="P165" style:parent-style-name="Normal" style:family="paragraph">
      <style:paragraph-properties>
        <style:tab-stops>
          <style:tab-stop style:type="left" style:position="4.4298in"/>
        </style:tab-stops>
      </style:paragraph-properties>
      <style:text-properties style:font-size-complex="12pt"/>
    </style:style>
    <style:style style:name="P16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67" style:parent-style-name="Normal" style:master-page-name="MPF1" style:family="paragraph">
      <style:paragraph-properties fo:break-before="page" style:vertical-align="baseline" fo:margin-left="4.5284in" style:page-number="1">
        <style:tab-stops/>
      </style:paragraph-properties>
      <style:text-properties style:font-name-asian="Calibri" style:font-size-complex="12pt"/>
    </style:style>
    <style:style style:name="P173" style:parent-style-name="Normal" style:family="paragraph">
      <style:paragraph-properties style:vertical-align="baseline" fo:margin-left="4.5284in">
        <style:tab-stops/>
      </style:paragraph-properties>
      <style:text-properties style:font-name-asian="Calibri" style:font-size-complex="12pt"/>
    </style:style>
    <style:style style:name="P174" style:parent-style-name="Normal" style:family="paragraph">
      <style:paragraph-properties style:vertical-align="baseline" fo:margin-left="4.5284in">
        <style:tab-stops/>
      </style:paragraph-properties>
      <style:text-properties style:font-name-asian="Calibri" style:font-size-complex="12pt"/>
    </style:style>
    <style:style style:name="P175" style:parent-style-name="Normal" style:family="paragraph">
      <style:paragraph-properties style:vertical-align="baseline" fo:margin-left="4.5284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333333" style:font-size-complex="12pt"/>
    </style:style>
    <style:style style:name="P179" style:parent-style-name="Normal" style:family="paragraph">
      <style:paragraph-properties style:vertical-align="baseline"/>
      <style:text-properties style:font-name-asian="Calibri" style:font-size-complex="12pt"/>
    </style:style>
    <style:style style:name="P180"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81" style:parent-style-name="Normal" style:family="paragraph">
      <style:paragraph-properties fo:text-align="center" style:vertical-align="baseline"/>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center" style:vertical-align="baseline"/>
      <style:text-properties style:font-name-asian="Calibri" fo:font-weight="bold" style:font-weight-asian="bold" style:font-weight-complex="bold" style:font-size-complex="12pt"/>
    </style:style>
    <style:style style:name="P185" style:parent-style-name="Normal" style:family="paragraph">
      <style:paragraph-properties fo:text-align="center" style:vertical-align="baseline"/>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style:vertical-align="baseline" fo:text-indent="0.4923in"/>
      <style:text-properties style:font-name-asian="Calibri" style:font-size-complex="12p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baseline"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style:vertical-align="baseline" fo:text-indent="0.4923in"/>
    </style:style>
    <style:style style:name="P212" style:parent-style-name="Normal" style:family="paragraph">
      <style:paragraph-properties fo:text-align="center" style:vertical-align="baseline"/>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center" style:vertical-align="baseline"/>
      <style:text-properties style:font-name-asian="Calibri" style:font-size-complex="12pt"/>
    </style:style>
    <style:style style:name="P217" style:parent-style-name="Normal" style:family="paragraph">
      <style:paragraph-properties fo:text-align="justify" style:vertical-align="baseline"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fo:margin-left="0.7402in">
        <style:tab-stops/>
      </style:paragraph-properties>
    </style:style>
    <style:style style:name="P228" style:parent-style-name="Normal" style:family="paragraph">
      <style:paragraph-properties fo:text-align="center" style:vertical-align="baseline"/>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P232" style:parent-style-name="Normal" style:family="paragraph">
      <style:paragraph-properties fo:text-align="center" style:vertical-align="baseline" fo:text-indent="0.4923in"/>
      <style:text-properties style:font-name-asian="Calibri" style:font-size-complex="12pt"/>
    </style:style>
    <style:style style:name="P233" style:parent-style-name="Normal" style:family="paragraph">
      <style:paragraph-properties fo:text-align="justify" style:vertical-align="baseline"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4923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4923in">
        <style:tab-stops>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baseline"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baseline"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baseline"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vertical-align="baseline"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baseline"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vertical-align="baseline"/>
    </style:style>
    <style:style style:name="P337" style:parent-style-name="Normal" style:family="paragraph">
      <style:paragraph-properties fo:text-align="center" style:vertical-align="baseline" fo:text-indent="0.4923in"/>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justify" style:vertical-align="baseline" fo:text-indent="0.4923in"/>
      <style:text-properties style:font-name-asian="Calibri" style:font-size-complex="12pt"/>
    </style:style>
    <style:style style:name="P342" style:parent-style-name="Normal" style:family="paragraph">
      <style:paragraph-properties fo:text-align="justify" style:vertical-align="baseline"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vertical-align="baseline"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vertical-align="baseline"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style:vertical-align="baseline"/>
    </style:style>
    <style:style style:name="P374" style:parent-style-name="Normal" style:family="paragraph">
      <style:paragraph-properties fo:text-align="center" style:vertical-align="baseline"/>
    </style:style>
    <style:style style:name="T375" style:parent-style-name="DefaultParagraphFont" style:family="text">
      <style:text-properties style:font-name-asian="Calibri"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2" style:family="paragraph">
      <style:paragraph-properties fo:break-before="page" fo:margin-left="4.627in" style:page-number="1">
        <style:tab-stops/>
      </style:paragraph-properties>
      <style:text-properties style:font-name-asian="Calibri" style:font-size-complex="12pt"/>
    </style:style>
    <style:style style:name="P383" style:parent-style-name="Normal" style:family="paragraph">
      <style:paragraph-properties fo:margin-left="4.627in">
        <style:tab-stops/>
      </style:paragraph-properties>
      <style:text-properties style:font-name-asian="Calibri" style:font-size-complex="12pt"/>
    </style:style>
    <style:style style:name="P384" style:parent-style-name="Normal" style:family="paragraph">
      <style:paragraph-properties fo:margin-left="4.627in">
        <style:tab-stops/>
      </style:paragraph-properties>
      <style:text-properties style:font-name-asian="Calibri" style:font-size-complex="12pt"/>
    </style:style>
    <style:style style:name="P385" style:parent-style-name="Normal" style:family="paragraph">
      <style:paragraph-properties fo:margin-left="4.62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333333" style:font-size-complex="12pt"/>
    </style:style>
    <style:style style:name="P389"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center" fo:text-indent="0.5354in"/>
      <style:text-properties style:font-size-complex="12pt" style:language-asian="lt" style:country-asian="LT"/>
    </style:style>
    <style:style style:name="P394" style:parent-style-name="Normal" style:family="paragraph">
      <style:paragraph-properties fo:text-align="center" fo:text-indent="0.492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354in"/>
      <style:text-properties style:font-size-complex="12pt"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center" fo:text-indent="0.4923in">
        <style:tab-stops>
          <style:tab-stop style:type="left" style:position="0in"/>
          <style:tab-stop style:type="left" style:position="0.4923in"/>
        </style:tab-stops>
      </style:paragraph-properties>
    </style:style>
    <style:style style:name="T412" style:parent-style-name="DefaultParagraphFont" style:family="text">
      <style:text-properties fo:font-weight="bold" style:font-weight-asian="bold" style:font-weight-complex="bold" fo:text-transform="uppercase" style:letter-kerning="true" style:font-size-complex="12pt"/>
    </style:style>
    <style:style style:name="T413" style:parent-style-name="DefaultParagraphFont" style:family="text">
      <style:text-properties fo:font-weight="bold" style:font-weight-asian="bold" style:font-weight-complex="bold" fo:text-transform="uppercase" style:letter-kerning="true" style:font-size-complex="12pt"/>
    </style:style>
    <style:style style:name="T414" style:parent-style-name="DefaultParagraphFont" style:family="text">
      <style:text-properties fo:font-weight="bold" style:font-weight-asian="bold" style:font-weight-complex="bold" fo:text-transform="uppercase" style:letter-kerning="true" style:font-size-complex="12pt"/>
    </style:style>
    <style:style style:name="P415" style:parent-style-name="Normal" style:family="paragraph">
      <style:paragraph-properties fo:text-align="justify" fo:text-indent="0.4923in">
        <style:tab-stops>
          <style:tab-stop style:type="left" style:position="0.875in"/>
        </style:tab-stops>
      </style:paragraph-properties>
      <style:text-properties style:font-size-complex="12pt" fo:language="en" fo:country="GB"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letter-kerning="true" style:font-size-complex="12pt"/>
    </style:style>
    <style:style style:name="T420" style:parent-style-name="DefaultParagraphFont" style:family="text">
      <style:text-properties style:font-name-asian="Calibri" style:letter-kerning="true"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letter-kerning="true"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fo:text-indent="0.4923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15%"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15%"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fo:text-indent="0.4923in">
        <style:tab-stops>
          <style:tab-stop style:type="left" style:position="0.5in"/>
        </style:tab-stops>
      </style:paragraph-properties>
    </style:style>
    <style:style style:name="P528" style:parent-style-name="Normal" style:family="paragraph">
      <style:paragraph-properties fo:text-align="center" fo:text-indent="0.4923in">
        <style:tab-stops>
          <style:tab-stop style:type="left" style:position="0.5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tab-stops>
          <style:tab-stop style:type="left" style:position="0.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P573" style:parent-style-name="Normal" style:family="paragraph">
      <style:paragraph-properties fo:text-align="center" fo:text-indent="0.4923in">
        <style:tab-stops>
          <style:tab-stop style:type="left" style:position="0.4923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text-properties style:font-name-asian="Calibri"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fo:margin-right="-0.4034in" fo:text-indent="0.4923in"/>
      <style:text-properties style:font-name-asian="Calibri" style:font-size-complex="12pt"/>
    </style:style>
    <style:style style:name="P583" style:parent-style-name="Normal" style:family="paragraph">
      <style:paragraph-properties fo:text-align="center" fo:margin-right="-0.4034in"/>
    </style:style>
    <style:style style:name="T584" style:parent-style-name="DefaultParagraphFont" style:family="text">
      <style:text-properties style:font-name-asian="Calibri" style:font-size-complex="12pt"/>
    </style:style>
    <style:style style:name="P585" style:parent-style-name="Normal" style:master-page-name="MPF3" style:family="paragraph">
      <style:paragraph-properties fo:break-before="page" fo:margin-left="4.3312in" style:page-number="1">
        <style:tab-stops/>
      </style:paragraph-properties>
      <style:text-properties style:font-name-asian="Calibri" style:font-size-complex="12pt"/>
    </style:style>
    <style:style style:name="P591" style:parent-style-name="Normal" style:family="paragraph">
      <style:paragraph-properties fo:margin-left="4.3312in">
        <style:tab-stops/>
      </style:paragraph-properties>
      <style:text-properties style:font-name-asian="Calibri" style:font-size-complex="12pt"/>
    </style:style>
    <style:style style:name="P592" style:parent-style-name="Normal" style:family="paragraph">
      <style:paragraph-properties fo:margin-left="4.3312in">
        <style:tab-stops/>
      </style:paragraph-properties>
      <style:text-properties style:font-name-asian="Calibri" style:font-size-complex="12pt"/>
    </style:style>
    <style:style style:name="P593" style:parent-style-name="Normal" style:family="paragraph">
      <style:paragraph-properties fo:margin-left="4.3312in">
        <style:tab-stops/>
      </style:paragraph-properties>
      <style:text-properties style:font-name-asian="Calibri" style:font-size-complex="12pt"/>
    </style:style>
    <style:style style:name="P594" style:parent-style-name="Normal" style:family="paragraph">
      <style:paragraph-properties fo:margin-left="4.3312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center"/>
      <style:text-properties style:font-name-asian="Calibri" fo:font-weight="bold" style:font-weight-asian="bold" fo:font-size="11.5pt" style:font-size-asian="11.5pt" style:font-size-complex="11.5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fo:font-size="11pt" style:font-size-asian="11pt" style:font-size-complex="11pt"/>
    </style:style>
    <style:style style:name="P600" style:parent-style-name="Normal" style:family="paragraph">
      <style:paragraph-properties fo:text-align="center"/>
      <style:text-properties style:font-name-asian="Calibri" fo:font-weight="bold" style:font-weight-asian="bold" fo:font-size="11pt" style:font-size-asian="11pt"/>
    </style:style>
    <style:style style:name="P601" style:parent-style-name="Normal" style:family="paragraph">
      <style:paragraph-properties fo:text-align="center"/>
      <style:text-properties style:font-name-asian="Calibri" fo:font-weight="bold" style:font-weight-asian="bold" fo:font-size="11pt" style:font-size-asian="11pt" style:font-size-complex="11pt"/>
    </style:style>
    <style:style style:name="P602" style:parent-style-name="Normal" style:family="paragraph">
      <style:paragraph-properties fo:text-align="center"/>
      <style:text-properties style:font-name-asian="Calibri" fo:font-weight="bold" style:font-weight-asian="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0" style:parent-style-name="Normal" style:family="paragraph">
      <style:text-properties fo:font-size="9pt" style:font-size-asian="9pt" style:font-size-complex="9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18" style:parent-style-name="Normal" style:family="paragraph">
      <style:text-properties fo:font-size="9pt" style:font-size-asian="9pt" style:font-size-complex="9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25" style:parent-style-name="Normal" style:family="paragraph">
      <style:text-properties fo:font-size="9pt" style:font-size-asian="9pt" style:font-size-complex="9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33" style:parent-style-name="Normal" style:family="paragraph">
      <style:text-properties fo:font-size="9pt" style:font-size-asian="9pt" style:font-size-complex="9pt"/>
    </style:style>
    <style:style style:name="P634" style:parent-style-name="Normal" style:family="paragraph">
      <style:text-properties style:font-name-asian="Calibri" fo:font-weight="bold" style:font-weight-asian="bold" style:font-size-complex="12pt"/>
    </style:style>
    <style:style style:name="P635" style:parent-style-name="Normal" style:family="paragraph">
      <style:text-properties fo:font-size="9pt" style:font-size-asian="9pt" style:font-size-complex="9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style="italic" style:font-style-asian="italic" style:font-size-complex="12pt"/>
    </style:style>
    <style:style style:name="P638" style:parent-style-name="Normal" style:family="paragraph">
      <style:text-properties fo:font-size="9pt" style:font-size-asian="9pt" style:font-size-complex="9pt"/>
    </style:style>
    <style:style style:name="TableColumn640" style:family="table-column">
      <style:table-column-properties style:column-width="3.552in"/>
    </style:style>
    <style:style style:name="TableColumn641" style:family="table-column">
      <style:table-column-properties style:column-width="0.4562in"/>
    </style:style>
    <style:style style:name="TableColumn642" style:family="table-column">
      <style:table-column-properties style:column-width="0.5472in"/>
    </style:style>
    <style:style style:name="TableColumn643" style:family="table-column">
      <style:table-column-properties style:column-width="0.4562in"/>
    </style:style>
    <style:style style:name="TableColumn644" style:family="table-column">
      <style:table-column-properties style:column-width="1.6743in"/>
    </style:style>
    <style:style style:name="Table639" style:family="table">
      <style:table-properties style:width="6.6861in" style:rel-width="100%" fo:margin-left="0in" table:align="left"/>
    </style:style>
    <style:style style:name="TableRow645" style:family="table-row">
      <style:table-row-properties style:min-row-height="0.3131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asian="Calibri" style:font-size-complex="12pt" style:language-asian="lt" style:country-asian="LT"/>
    </style:style>
    <style:style style:name="TableRow660" style:family="table-row">
      <style:table-row-properties style:min-row-height="0.3493in"/>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Row672" style:family="table-row">
      <style:table-row-properties style:min-row-height="0.3229in"/>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style>
    <style:style style:name="TableRow683" style:family="table-row">
      <style:table-row-properties style:min-row-height="0.3326in"/>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style:style>
    <style:style style:name="TableRow694" style:family="table-row">
      <style:table-row-properties style:min-row-height="0.3326in"/>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Row705" style:family="table-row">
      <style:table-row-properties style:min-row-height="0.3159in"/>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style:font-size-complex="12pt"/>
    </style:style>
    <style:style style:name="TableRow716" style:family="table-row">
      <style:table-row-properties style:min-row-height="0.3159in"/>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Row728" style:family="table-row">
      <style:table-row-properties style:min-row-height="0.3159in"/>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Row740" style:family="table-row">
      <style:table-row-properties style:min-row-height="0.3097in"/>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Row751" style:family="table-row">
      <style:table-row-properties style:min-row-height="0.3145in"/>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style>
    <style:style style:name="TableRow762" style:family="table-row">
      <style:table-row-properties style:min-row-height="0.3145in"/>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fo:font-weight="bold" style:font-weight-asian="bold" style:font-size-complex="12pt"/>
    </style:style>
    <style:style style:name="TableRow775" style:family="table-row">
      <style:table-row-properties style:min-row-height="0.3145in"/>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style>
    <style:style style:name="TableRow786" style:family="table-row">
      <style:table-row-properties style:min-row-height="0.3194in"/>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style>
    <style:style style:name="TableRow797" style:family="table-row">
      <style:table-row-properties style:min-row-height="0.3194in"/>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min-row-height="0.3194in"/>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Row820" style:family="table-row">
      <style:table-row-properties style:min-row-height="0.3194in"/>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style>
    <style:style style:name="TableRow831" style:family="table-row">
      <style:table-row-properties style:min-row-height="0.3194in"/>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style>
    <style:style style:name="TableRow843" style:family="table-row">
      <style:table-row-properties style:min-row-height="0.2944in"/>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min-row-height="0.3145in"/>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MS Mincho" style:font-size-complex="12pt" style:language-asian="ja" style:country-asian="JP"/>
    </style:style>
    <style:style style:name="T858" style:parent-style-name="DefaultParagraphFont" style:family="text">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fo:font-weight="bold" style:font-weight-asian="bold" style:font-size-complex="12pt"/>
    </style:style>
    <style:style style:name="P868" style:parent-style-name="Normal" style:family="paragraph">
      <style:text-properties style:font-name-asian="Calibri" fo:font-weight="bold" style:font-weight-asian="bold" style:font-size-complex="12pt"/>
    </style:style>
    <style:style style:name="TableColumn870" style:family="table-column">
      <style:table-column-properties style:column-width="5.102in"/>
    </style:style>
    <style:style style:name="TableColumn871" style:family="table-column">
      <style:table-column-properties style:column-width="1.6076in"/>
    </style:style>
    <style:style style:name="Table869" style:family="table">
      <style:table-properties style:width="6.7097in" fo:margin-left="-0.0236in" table:align="left"/>
    </style:style>
    <style:style style:name="TableRow872" style:family="table-row">
      <style:table-row-properties style:min-row-height="0.1791in"/>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sian="Calibri"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Calibri" fo:font-style="italic" style:font-style-asian="italic" style:font-size-complex="12pt" style:language-asian="lt" style:country-asian="LT"/>
    </style:style>
    <style:style style:name="T881" style:parent-style-name="DefaultParagraphFont" style:family="text">
      <style:text-properties style:font-name-asian="Calibri" fo:font-style="italic" style:font-style-asian="italic" style:font-size-complex="12pt" style:language-asian="lt" style:country-asian="LT"/>
    </style:style>
    <style:style style:name="TableRow882" style:family="table-row">
      <style:table-row-properties style:min-row-height="0.524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fo:font-weight="bold" style:font-weight-asian="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style:font-size-complex="12pt"/>
    </style:style>
    <style:style style:name="TableColumn891" style:family="table-column">
      <style:table-column-properties style:column-width="3.334in"/>
    </style:style>
    <style:style style:name="TableColumn892" style:family="table-column">
      <style:table-column-properties style:column-width="0.6708in"/>
    </style:style>
    <style:style style:name="TableColumn893" style:family="table-column">
      <style:table-column-properties style:column-width="0.7722in"/>
    </style:style>
    <style:style style:name="TableColumn894" style:family="table-column">
      <style:table-column-properties style:column-width="1.9326in"/>
    </style:style>
    <style:style style:name="Table890" style:family="table">
      <style:table-properties style:width="6.7097in" fo:margin-left="-0.0236in" table:align="left"/>
    </style:style>
    <style:style style:name="TableRow895" style:family="table-row">
      <style:table-row-properties style:min-row-height="0.2027in"/>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sian="Calibri" style:font-size-complex="12pt" style:language-asian="lt" style:country-asian="LT"/>
    </style:style>
    <style:style style:name="TableRow904" style:family="table-row">
      <style:table-row-properties style:min-row-height="0.3923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Row913" style:family="table-row">
      <style:table-row-properties style:min-row-height="0.2951in"/>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style>
    <style:style style:name="TableRow922" style:family="table-row">
      <style:table-row-properties style:min-row-height="0.3506in"/>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fo:font-weight="bold" style:font-weight-asian="bold" style:font-size-complex="12pt"/>
    </style:style>
    <style:style style:name="P932" style:parent-style-name="Normal" style:family="paragraph">
      <style:text-properties style:font-name-asian="Calibri" fo:font-weight="bold" style:font-weight-asian="bold" style:font-size-complex="12pt"/>
    </style:style>
    <style:style style:name="TableColumn934" style:family="table-column">
      <style:table-column-properties style:column-width="2.2895in"/>
    </style:style>
    <style:style style:name="TableColumn935" style:family="table-column">
      <style:table-column-properties style:column-width="4.4201in"/>
    </style:style>
    <style:style style:name="Table933" style:family="table">
      <style:table-properties style:width="6.7097in" fo:margin-left="-0.0236in" table:align="left"/>
    </style:style>
    <style:style style:name="TableRow936" style:family="table-row">
      <style:table-row-properties style:min-row-height="0.6375in"/>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style:style>
    <style:style style:name="TableRow941" style:family="table-row">
      <style:table-row-properties style:min-row-height="0.5784in"/>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TableRow946" style:family="table-row">
      <style:table-row-properties style:min-row-height="0.5527in"/>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P952" style:parent-style-name="Normal" style:family="paragraph">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60" style:parent-style-name="Normal" style:family="paragraph">
      <style:paragraph-properties fo:text-indent="1.3937in"/>
      <style:text-properties style:font-name-asian="Calibri" style:font-size-complex="12pt"/>
    </style:style>
    <style:style style:name="P961" style:parent-style-name="Normal" style:family="paragraph">
      <style:text-properties style:font-name-asian="Calibri" style:font-size-complex="12pt"/>
    </style:style>
    <style:style style:name="P962" style:parent-style-name="Normal" style:family="paragraph">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68" style:parent-style-name="Normal" style:family="paragraph">
      <style:paragraph-properties fo:text-align="center"/>
      <style:text-properties style:font-name-asian="Calibri" fo:font-weight="bold" style:font-weight-asian="bold" fo:font-size="11pt" style:font-size-asian="11pt" style:font-size-complex="12pt"/>
    </style:style>
    <style:style style:name="P969" style:parent-style-name="Normal" style:family="paragraph">
      <style:paragraph-properties fo:text-align="center"/>
      <style:text-properties style:font-name-asian="Calibri" fo:font-weight="bold" style:font-weight-asian="bold" fo:font-size="11pt" style:font-size-asian="11pt" style:font-size-complex="12pt"/>
    </style:style>
    <style:style style:name="P970" style:parent-style-name="Normal" style:master-page-name="MPF4" style:family="paragraph">
      <style:paragraph-properties fo:break-before="page" fo:margin-left="4.3312in" style:page-number="1">
        <style:tab-stops/>
      </style:paragraph-properties>
      <style:text-properties style:font-name-asian="Calibri" style:font-size-complex="12pt"/>
    </style:style>
    <style:style style:name="P976" style:parent-style-name="Normal" style:family="paragraph">
      <style:paragraph-properties fo:margin-left="4.3312in">
        <style:tab-stops/>
      </style:paragraph-properties>
      <style:text-properties style:font-name-asian="Calibri" style:font-size-complex="12pt"/>
    </style:style>
    <style:style style:name="P977" style:parent-style-name="Normal" style:family="paragraph">
      <style:paragraph-properties fo:margin-left="4.3312in">
        <style:tab-stops/>
      </style:paragraph-properties>
      <style:text-properties style:font-name-asian="Calibri" style:font-size-complex="12pt"/>
    </style:style>
    <style:style style:name="P978" style:parent-style-name="Normal" style:family="paragraph">
      <style:paragraph-properties fo:margin-left="4.3312in">
        <style:tab-stops/>
      </style:paragraph-properties>
      <style:text-properties style:font-name-asian="Calibri" style:font-size-complex="12pt"/>
    </style:style>
    <style:style style:name="P979" style:parent-style-name="Normal" style:family="paragraph">
      <style:paragraph-properties fo:margin-left="4.3312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margin-left="4.3312in">
        <style:tab-stops/>
      </style:paragraph-properties>
      <style:text-properties style:font-name-asian="Calibri" style:font-size-complex="12pt"/>
    </style:style>
    <style:style style:name="P983" style:parent-style-name="Normal" style:family="paragraph">
      <style:paragraph-properties fo:text-align="center"/>
      <style:text-properties style:font-name-asian="Calibri" fo:font-weight="bold" style:font-weight-asian="bold" style:font-size-complex="12pt"/>
    </style:style>
    <style:style style:name="P984" style:parent-style-name="Normal" style:family="paragraph">
      <style:paragraph-properties fo:text-align="center"/>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style:text-properties style:font-name-asian="Calibri" fo:font-weight="bold" style:font-weight-asian="bold" style:font-size-complex="12pt"/>
    </style:style>
    <style:style style:name="P988" style:parent-style-name="Normal" style:family="paragraph">
      <style:paragraph-properties fo:text-align="center"/>
      <style:text-properties style:font-name-asian="Calibri" fo:font-weight="bold" style:font-weight-asian="bold" style:font-size-complex="12pt"/>
    </style:style>
    <style:style style:name="P989" style:parent-style-name="Normal" style:family="paragraph">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97" style:parent-style-name="Normal" style:family="paragraph">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003" style:parent-style-name="Normal" style:family="paragraph">
      <style:text-properties style:font-name-asian="Calibri" style:font-size-complex="12pt"/>
    </style:style>
    <style:style style:name="TableColumn1005" style:family="table-column">
      <style:table-column-properties style:column-width="2.5541in"/>
    </style:style>
    <style:style style:name="TableColumn1006" style:family="table-column">
      <style:table-column-properties style:column-width="1.8243in"/>
    </style:style>
    <style:style style:name="TableColumn1007" style:family="table-column">
      <style:table-column-properties style:column-width="0.7611in"/>
    </style:style>
    <style:style style:name="TableColumn1008" style:family="table-column">
      <style:table-column-properties style:column-width="1.5465in"/>
    </style:style>
    <style:style style:name="Table1004" style:family="table">
      <style:table-properties style:width="6.6861in" style:rel-width="100%"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name-asian="Calibri" fo:font-weight="bold" style:font-weight-asian="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asian="Calibri" fo:font-weight="bold" style:font-weight-asian="bold"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style>
    <style:style style:name="TableRow1029" style:family="table-row">
      <style:table-row-properties/>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style>
    <style:style style:name="TableRow1047" style:family="table-row">
      <style:table-row-properties/>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Row1066" style:family="table-row">
      <style:table-row-properties/>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text-properties style:font-name-asian="Calibri" style:font-size-complex="12pt" style:language-asian="lt" style:country-asian="LT"/>
    </style:style>
    <style:style style:name="P1089" style:parent-style-name="Normal" style:family="paragraph">
      <style:text-properties style:font-name-asian="Calibri" style:font-size-complex="12pt" style:language-asian="lt" style:country-asian="LT"/>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fo:font-weight="bold" style:font-weight-asian="bold" style:font-size-complex="12pt"/>
    </style:style>
    <style:style style:name="P1097" style:parent-style-name="Normal" style:family="paragraph">
      <style:text-properties style:font-name-asian="Calibri" fo:font-weight="bold" style:font-weight-asian="bold" style:font-size-complex="12pt"/>
    </style:style>
    <style:style style:name="TableColumn1099" style:family="table-column">
      <style:table-column-properties style:column-width="2.2305in"/>
    </style:style>
    <style:style style:name="TableColumn1100" style:family="table-column">
      <style:table-column-properties style:column-width="4.4555in"/>
    </style:style>
    <style:style style:name="Table1098" style:family="table">
      <style:table-properties style:width="6.6861in" style:rel-width="100%" fo:margin-left="0in" table:align="left"/>
    </style:style>
    <style:style style:name="TableRow1101" style:family="table-row">
      <style:table-row-properties style:min-row-height="0.4284in"/>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name-asian="Calibri"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min-row-height="0.3854in"/>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style>
    <style:style style:name="TableRow1111" style:family="table-row">
      <style:table-row-properties style:min-row-height="0.3909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25" style:parent-style-name="Normal" style:family="paragraph">
      <style:paragraph-properties fo:text-indent="0.9013in"/>
      <style:text-properties style:font-name-asian="Calibri" style:font-size-complex="12pt"/>
    </style:style>
    <style:style style:name="P1126" style:parent-style-name="Normal" style:family="paragraph">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32" style:parent-style-name="Normal" style:master-page-name="MPF5" style:family="paragraph">
      <style:paragraph-properties fo:break-before="page" fo:margin-left="4.3312in" style:page-number="1">
        <style:tab-stops/>
      </style:paragraph-properties>
      <style:text-properties style:font-name-asian="Calibri" style:font-size-complex="12pt"/>
    </style:style>
    <style:style style:name="P1138" style:parent-style-name="Normal" style:family="paragraph">
      <style:paragraph-properties fo:margin-left="4.3312in">
        <style:tab-stops/>
      </style:paragraph-properties>
      <style:text-properties style:font-name-asian="Calibri" style:font-size-complex="12pt"/>
    </style:style>
    <style:style style:name="P1139" style:parent-style-name="Normal" style:family="paragraph">
      <style:paragraph-properties fo:margin-left="4.3312in">
        <style:tab-stops/>
      </style:paragraph-properties>
      <style:text-properties style:font-name-asian="Calibri" style:font-size-complex="12pt"/>
    </style:style>
    <style:style style:name="P1140" style:parent-style-name="Normal" style:family="paragraph">
      <style:paragraph-properties fo:margin-left="4.3312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margin-left="4.3312in">
        <style:tab-stops/>
      </style:paragraph-properties>
      <style:text-properties style:font-name-asian="Calibri" fo:font-weight="bold" style:font-weight-asian="bold"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center"/>
      <style:text-properties style:font-name-asian="Calibri" fo:font-weight="bold" style:font-weight-asian="bold" style:font-weight-complex="bold" fo:font-variant="small-caps" fo:letter-spacing="0.0034in"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text-properties style:font-name-asian="Calibri" fo:font-weight="bold" style:font-weight-asian="bold"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71" style:parent-style-name="Normal" style:family="paragraph">
      <style:text-properties style:font-name-asian="Calibri" fo:font-weight="bold" style:font-weight-asian="bold" style:font-size-complex="12pt"/>
    </style:style>
    <style:style style:name="TableColumn1173" style:family="table-column">
      <style:table-column-properties style:column-width="0.5215in"/>
    </style:style>
    <style:style style:name="TableColumn1174" style:family="table-column">
      <style:table-column-properties style:column-width="0.984in"/>
    </style:style>
    <style:style style:name="TableColumn1175" style:family="table-column">
      <style:table-column-properties style:column-width="1.2465in"/>
    </style:style>
    <style:style style:name="TableColumn1176" style:family="table-column">
      <style:table-column-properties style:column-width="0.9833in"/>
    </style:style>
    <style:style style:name="TableColumn1177" style:family="table-column">
      <style:table-column-properties style:column-width="0.9555in"/>
    </style:style>
    <style:style style:name="TableColumn1178" style:family="table-column">
      <style:table-column-properties style:column-width="1.3048in"/>
    </style:style>
    <style:style style:name="TableColumn1179" style:family="table-column">
      <style:table-column-properties style:column-width="0.7333in"/>
    </style:style>
    <style:style style:name="Table1172" style:family="table">
      <style:table-properties style:width="6.7291in" style:rel-width="100.64%" fo:margin-left="0.075in" table:align="left"/>
    </style:style>
    <style:style style:name="TableRow1180" style:family="table-row">
      <style:table-row-properties style:min-row-height="0.893in"/>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name-asian="Calibri" style:font-size-complex="12pt" style:language-asian="lt" style:country-asian="LT"/>
    </style:style>
    <style:style style:name="TableRow1200" style:family="table-row">
      <style:table-row-properties style:min-row-height="0.2791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2479in" fo:text-indent="-0.2479in">
        <style:tab-stops/>
      </style:paragraph-properties>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fo:font-weight="bold" style:font-weight-asian="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name-asian="Calibri"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min-row-height="0.2916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2479in" fo:text-indent="-0.2479in">
        <style:tab-stops/>
      </style:paragraph-properties>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fo:font-weight="bold" style:font-weight-asian="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Row1238" style:family="table-row">
      <style:table-row-properties style:min-row-height="0.2916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2479in" fo:text-indent="-0.2479in">
        <style:tab-stops/>
      </style:paragraph-properties>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Row1257" style:family="table-row">
      <style:table-row-properties style:min-row-height="0.291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left="0.2479in" fo:text-indent="-0.2479in">
        <style:tab-stops/>
      </style:paragraph-properties>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Calibri"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asian="Calibri"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P1276" style:parent-style-name="Normal" style:family="paragraph">
      <style:text-properties style:font-name-asian="Calibri" fo:font-weight="bold" style:font-weight-asian="bold" style:font-size-complex="12pt"/>
    </style:style>
    <style:style style:name="P1277" style:parent-style-name="Normal" style:family="paragraph">
      <style:text-properties style:font-name-asian="Calibri" style:font-size-complex="12pt"/>
    </style:style>
    <style:style style:name="P1278" style:parent-style-name="Normal" style:family="paragraph">
      <style:text-properties style:font-name-asian="Calibri"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ext-properties fo:font-weight="bold" style:font-weight-asian="bold" fo:text-transform="uppercase" style:font-size-complex="12pt" fo:language="ru" fo:country="RU"/>
    </style:style>
    <style:style style:name="P1283" style:parent-style-name="Normal" style:family="paragraph">
      <style:paragraph-properties fo:text-align="justify" fo:margin-left="4.627in">
        <style:tab-stops/>
      </style:paragraph-properties>
    </style:style>
    <style:style style:name="P1284" style:parent-style-name="Normal" style:master-page-name="MPF6" style:family="paragraph">
      <style:paragraph-properties fo:break-before="page" fo:text-indent="3.5437in" style:page-number="1"/>
      <style:text-properties style:font-size-complex="12pt"/>
    </style:style>
    <style:style style:name="P1290" style:parent-style-name="Normal" style:family="paragraph">
      <style:paragraph-properties fo:text-indent="3.5437in"/>
      <style:text-properties style:font-size-complex="12pt"/>
    </style:style>
    <style:style style:name="P1291" style:parent-style-name="Normal" style:family="paragraph">
      <style:paragraph-properties fo:text-indent="3.5437in"/>
      <style:text-properties style:font-size-complex="12pt"/>
    </style:style>
    <style:style style:name="P1292" style:parent-style-name="Normal" style:family="paragraph">
      <style:paragraph-properties fo:text-indent="3.5437in"/>
      <style:text-properties style:font-size-complex="12pt"/>
    </style:style>
    <style:style style:name="P1293" style:parent-style-name="Normal" style:family="paragraph">
      <style:paragraph-properties fo:text-indent="3.5437in"/>
    </style:style>
    <style:style style:name="T1294" style:parent-style-name="DefaultParagraphFont" style:family="text">
      <style:text-properties style:font-size-complex="12pt"/>
    </style:style>
    <style:style style:name="T1295" style:parent-style-name="DefaultParagraphFont" style:family="text">
      <style:text-properties fo:color="#333333" style:font-size-complex="12pt"/>
    </style:style>
    <style:style style:name="P1296" style:parent-style-name="Normal" style:family="paragraph">
      <style:paragraph-properties fo:text-indent="0.5in"/>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ext-properties fo:font-weight="bold" style:font-weight-asian="bold" style:font-size-complex="12pt"/>
    </style:style>
    <style:style style:name="P1313" style:parent-style-name="Normal" style:family="paragraph">
      <style:paragraph-properties fo:text-align="justify" fo:text-indent="0.3937in"/>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fo:text-indent="0.9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1.55in"/>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4368in"/>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15%" fo:text-indent="0.3937in">
        <style:tab-stops>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text-properties fo:font-weight="bold" style:font-weight-asian="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text-properties fo:font-weight="bold" style:font-weight-asian="bold" style:font-size-complex="12pt" style:language-asian="lt" style:country-asian="LT"/>
    </style:style>
    <style:style style:name="P1582" style:parent-style-name="Normal" style:family="paragraph">
      <style:paragraph-properties fo:text-align="justify" fo:text-indent="0.38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9in"/>
      <style:text-properties fo:font-weight="bold" style:font-weight-asian="bold"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font-size-complex="12pt"/>
    </style:style>
    <style:style style:name="T1635" style:parent-style-name="DefaultParagraphFont" style:family="text">
      <style:text-properties fo:font-weight="bold" style:font-weight-asian="bold" fo:text-transform="uppercase" style:font-size-complex="12pt"/>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center"/>
      <style:text-properties fo:font-weight="bold" style:font-weight-asian="bold" fo:text-transform="uppercase" style:font-size-complex="12pt"/>
    </style:style>
    <style:style style:name="P1639" style:parent-style-name="Normal" style:family="paragraph">
      <style:paragraph-properties fo:text-align="center"/>
      <style:text-properties fo:font-weight="bold" style:font-weight-asian="bold" fo:text-transform="uppercase" style:font-size-complex="12pt"/>
    </style:style>
    <style:style style:name="TableColumn1641" style:family="table-column">
      <style:table-column-properties style:column-width="3.3375in"/>
    </style:style>
    <style:style style:name="TableColumn1642" style:family="table-column">
      <style:table-column-properties style:column-width="3.3555in"/>
    </style:style>
    <style:style style:name="Table1640" style:family="table">
      <style:table-properties style:width="6.693in" style:rel-width="100%" fo:margin-left="0in" table:align="left"/>
    </style:style>
    <style:style style:name="TableRow1643" style:family="table-row">
      <style:table-row-properties style:min-row-height="3.0819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fo:margin-right="0.1972in"/>
      <style:text-properties style:font-size-complex="12pt"/>
    </style:style>
    <style:style style:name="P1652" style:parent-style-name="Normal" style:family="paragraph">
      <style:paragraph-properties fo:text-align="justify" fo:margin-right="0.1972in"/>
      <style:text-properties style:font-size-complex="12pt"/>
    </style:style>
    <style:style style:name="P1653" style:parent-style-name="Normal" style:family="paragraph">
      <style:paragraph-properties fo:text-align="justify" fo:margin-right="0.1972in"/>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fo:margin-right="0.1972in"/>
      <style:text-properties style:font-size-complex="12pt"/>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justify" fo:margin-right="0.1972in" fo:text-indent="0.1722in"/>
      <style:text-properties style:font-size-complex="12pt"/>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right="0.1972in" fo:text-indent="0.2152in"/>
      <style:text-properties style:font-size-complex="12pt"/>
    </style:style>
    <style:style style:name="P1663" style:parent-style-name="Normal" style:family="paragraph">
      <style:paragraph-properties fo:text-align="center"/>
      <style:text-properties style:font-size-complex="12pt"/>
    </style:style>
    <style:style style:name="P1664" style:parent-style-name="Normal" style:family="paragraph">
      <style:paragraph-properties fo:text-align="justify" fo:margin-right="0.1972in"/>
    </style:style>
    <style:style style:name="P1665" style:parent-style-name="Normal" style:family="paragraph">
      <style:paragraph-properties fo:text-align="justify" fo:margin-right="0.1972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margin-right="0.1972in"/>
      <style:text-properties style:font-size-complex="12pt"/>
    </style:style>
    <style:style style:name="P1674" style:parent-style-name="Normal" style:family="paragraph">
      <style:paragraph-properties fo:text-align="justify" fo:margin-right="0.1972in"/>
      <style:text-properties style:font-size-complex="12pt"/>
    </style:style>
    <style:style style:name="P1675" style:parent-style-name="Normal" style:family="paragraph">
      <style:paragraph-properties fo:text-align="justify" fo:margin-right="0.1972in"/>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justify" fo:margin-right="0.1972in" fo:text-indent="0.2152in"/>
      <style:text-properties style:font-size-complex="12pt"/>
    </style:style>
    <style:style style:name="P1678" style:parent-style-name="Normal" style:family="paragraph">
      <style:paragraph-properties fo:text-align="justify" fo:margin-right="0.1972in"/>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justify" fo:margin-right="0.1972in" fo:text-indent="0.1722in"/>
      <style:text-properties style:font-size-complex="12pt"/>
    </style:style>
    <style:style style:name="P1681" style:parent-style-name="Normal" style:family="paragraph">
      <style:paragraph-properties fo:text-align="center"/>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right="0.1972in" fo:text-indent="0.2152in"/>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justify" fo:margin-right="0.1972in"/>
    </style:style>
    <style:style style:name="P1687" style:parent-style-name="Normal" style:family="paragraph">
      <style:paragraph-properties fo:text-align="justify"/>
    </style:style>
    <style:style style:name="P1688" style:parent-style-name="Normal" style:master-page-name="MPF7" style:family="paragraph">
      <style:paragraph-properties fo:break-before="page" fo:text-indent="3.5437in" style:page-number="1"/>
      <style:text-properties style:font-size-complex="12pt" style:language-asian="lt" style:country-asian="LT"/>
    </style:style>
    <style:style style:name="P1694" style:parent-style-name="Normal" style:family="paragraph">
      <style:paragraph-properties fo:text-indent="3.5437in"/>
      <style:text-properties style:font-size-complex="12pt" style:language-asian="lt" style:country-asian="LT"/>
    </style:style>
    <style:style style:name="P1695" style:parent-style-name="Normal" style:family="paragraph">
      <style:paragraph-properties fo:text-indent="3.5437in"/>
      <style:text-properties style:font-size-complex="12pt" style:language-asian="lt" style:country-asian="LT"/>
    </style:style>
    <style:style style:name="P1696" style:parent-style-name="Normal" style:family="paragraph">
      <style:paragraph-properties fo:text-indent="3.5437in"/>
      <style:text-properties style:font-size-complex="12pt" style:language-asian="lt" style:country-asian="LT"/>
    </style:style>
    <style:style style:name="P1697" style:parent-style-name="Normal" style:family="paragraph">
      <style:paragraph-properties fo:text-indent="3.54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333333" style:font-size-complex="12pt"/>
    </style:style>
    <style:style style:name="P1700" style:parent-style-name="Normal" style:family="paragraph">
      <style:paragraph-properties fo:text-align="center" fo:line-height="0.2013in"/>
      <style:text-properties fo:font-weight="bold" style:font-weight-asian="bold" style:font-size-complex="12pt" style:language-asian="lt" style:country-asian="LT"/>
    </style:style>
    <style:style style:name="P1701" style:parent-style-name="Normal" style:family="paragraph">
      <style:paragraph-properties fo:text-align="center" fo:line-height="0.2013in"/>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center" fo:line-height="0.2013in"/>
      <style:text-properties fo:font-weight="bold" style:font-weight-asian="bold" style:font-size-complex="12pt" style:language-asian="lt" style:country-asian="LT"/>
    </style:style>
    <style:style style:name="P1704" style:parent-style-name="Normal" style:family="paragraph">
      <style:paragraph-properties fo:text-align="center" fo:line-height="0.2013in"/>
      <style:text-properties fo:font-weight="bold" style:font-weight-asian="bold" style:font-size-complex="12pt" style:language-asian="lt" style:country-asian="LT"/>
    </style:style>
    <style:style style:name="P1705" style:parent-style-name="Normal" style:family="paragraph">
      <style:paragraph-properties fo:text-align="center" fo:line-height="0.2013in"/>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center" fo:line-height="0.2013in"/>
      <style:text-properties style:font-size-complex="12pt" style:language-asian="lt" style:country-asian="LT"/>
    </style:style>
    <style:style style:name="P1708" style:parent-style-name="Normal" style:family="paragraph">
      <style:paragraph-properties fo:text-align="center" fo:line-height="0.2013in"/>
      <style:text-properties style:font-size-complex="12pt" style:language-asian="lt" style:country-asian="LT"/>
    </style:style>
    <style:style style:name="P1709" style:parent-style-name="Normal" style:family="paragraph">
      <style:paragraph-properties fo:text-align="center" fo:line-height="0.2013in"/>
      <style:text-properties style:font-size-complex="12pt" style:language-asian="lt" style:country-asian="LT"/>
    </style:style>
    <style:style style:name="P1710" style:parent-style-name="Normal" style:family="paragraph">
      <style:paragraph-properties fo:text-align="justify" fo:line-height="0.2013in"/>
      <style:text-properties style:font-size-complex="12pt" style:language-asian="lt" style:country-asian="LT"/>
    </style:style>
    <style:style style:name="P1711" style:parent-style-name="Normal" style:family="paragraph">
      <style:paragraph-properties fo:text-align="justify" fo:line-height="0.2013in" fo:text-indent="0.4923in">
        <style:tab-stops>
          <style:tab-stop style:type="left" style:position="0.4923in"/>
        </style:tab-stops>
      </style:paragraph-properties>
      <style:text-properties style:font-size-complex="12pt" style:language-asian="lt" style:country-asian="LT"/>
    </style:style>
    <style:style style:name="P1712" style:parent-style-name="Normal" style:family="paragraph">
      <style:paragraph-properties fo:text-align="justify" fo:line-height="0.2013in" fo:text-indent="0.5in"/>
      <style:text-properties style:font-size-complex="12pt" style:language-asian="lt" style:country-asian="LT"/>
    </style:style>
    <style:style style:name="P1713" style:parent-style-name="Normal" style:family="paragraph">
      <style:paragraph-properties fo:text-align="justify" fo:line-height="0.2013in" fo:text-indent="0.4923in"/>
      <style:text-properties style:font-size-complex="12pt" style:language-asian="lt" style:country-asian="LT"/>
    </style:style>
    <style:style style:name="P1714" style:parent-style-name="Normal" style:family="paragraph">
      <style:paragraph-properties fo:text-align="justify" fo:line-height="0.2013in"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0.2013in"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0.2013in"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0.2013in" fo:text-indent="0.5909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0.2013in" fo:text-indent="0.5909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0.2013in" fo:text-indent="0.543in"/>
      <style:text-properties style:font-size-complex="12pt" style:language-asian="lt" style:country-asian="LT"/>
    </style:style>
    <style:style style:name="TableColumn1733" style:family="table-column">
      <style:table-column-properties style:column-width="7.0916in"/>
    </style:style>
    <style:style style:name="Table1732" style:family="table">
      <style:table-properties style:width="7.0916in" fo:margin-left="0in" table:align="left"/>
    </style:style>
    <style:style style:name="TableRow1734" style:family="table-row">
      <style:table-row-properties style:min-row-height="3.0819in"/>
    </style:style>
    <style:style style:name="TableCell1735" style:family="table-cell">
      <style:table-cell-properties fo:border="none" style:writing-mode="lr-tb" fo:padding-top="0in" fo:padding-left="0.075in" fo:padding-bottom="0in" fo:padding-right="0.075in"/>
    </style:style>
    <style:style style:name="TableColumn1737" style:family="table-column">
      <style:table-column-properties style:column-width="3.2694in"/>
    </style:style>
    <style:style style:name="TableColumn1738" style:family="table-column">
      <style:table-column-properties style:column-width="3.2694in"/>
    </style:style>
    <style:style style:name="Table1736" style:family="table">
      <style:table-properties style:width="6.5388in" style:rel-width="93.94%" fo:margin-left="0in" table:align="left"/>
    </style:style>
    <style:style style:name="TableRow1739" style:family="table-row">
      <style:table-row-properties style:min-row-height="3.0819in"/>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margin-right="0.1972in"/>
      <style:text-properties style:font-size-complex="12pt" style:language-asian="lt" style:country-asian="LT"/>
    </style:style>
    <style:style style:name="P1747" style:parent-style-name="Normal" style:family="paragraph">
      <style:paragraph-properties fo:margin-right="0.1972in"/>
      <style:text-properties style:font-size-complex="12pt" style:language-asian="lt" style:country-asian="LT"/>
    </style:style>
    <style:style style:name="P1748" style:parent-style-name="Normal" style:family="paragraph">
      <style:paragraph-properties fo:margin-right="0.1972in"/>
      <style:text-properties style:font-size-complex="12pt" style:language-asian="lt" style:country-asian="LT"/>
    </style:style>
    <style:style style:name="P1749" style:parent-style-name="Normal" style:family="paragraph">
      <style:paragraph-properties fo:margin-right="0.1972in"/>
      <style:text-properties style:font-size-complex="12pt" style:language-asian="lt" style:country-asian="LT"/>
    </style:style>
    <style:style style:name="P1750" style:parent-style-name="Normal" style:family="paragraph">
      <style:paragraph-properties fo:margin-right="0.1972in"/>
      <style:text-properties style:font-size-complex="12pt" style:language-asian="lt" style:country-asian="LT"/>
    </style:style>
    <style:style style:name="P1751" style:parent-style-name="Normal" style:family="paragraph">
      <style:paragraph-properties fo:margin-right="0.1972in" fo:text-indent="0.0861in"/>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margin-right="0.1972in" fo:text-indent="0.1722in"/>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margin-right="0.1972in" fo:text-indent="0.2152in"/>
      <style:text-properties style:font-size-complex="12pt" style:language-asian="lt" style:country-asian="LT"/>
    </style:style>
    <style:style style:name="P1758" style:parent-style-name="Normal" style:family="paragraph">
      <style:paragraph-properties fo:text-align="center" fo:text-indent="0.15in"/>
      <style:text-properties style:font-size-complex="12pt" style:language-asian="lt" style:country-asian="LT"/>
    </style:style>
    <style:style style:name="P1759" style:parent-style-name="Normal" style:family="paragraph">
      <style:paragraph-properties fo:margin-right="0.1972in"/>
    </style:style>
    <style:style style:name="P1760" style:parent-style-name="Normal" style:family="paragraph">
      <style:paragraph-properties fo:margin-right="0.1972in"/>
    </style:style>
    <style:style style:name="TableCell1761" style:family="table-cell">
      <style:table-cell-properties fo:border="none" style:writing-mode="lr-tb"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P1767" style:parent-style-name="Normal" style:family="paragraph">
      <style:paragraph-properties fo:margin-right="0.1972in"/>
      <style:text-properties style:font-size-complex="12pt" style:language-asian="lt" style:country-asian="LT"/>
    </style:style>
    <style:style style:name="P1768" style:parent-style-name="Normal" style:family="paragraph">
      <style:paragraph-properties fo:margin-right="0.1972in"/>
      <style:text-properties style:font-size-complex="12pt" style:language-asian="lt" style:country-asian="LT"/>
    </style:style>
    <style:style style:name="P1769" style:parent-style-name="Normal" style:family="paragraph">
      <style:paragraph-properties fo:margin-right="0.1972in"/>
      <style:text-properties style:font-size-complex="12pt" style:language-asian="lt" style:country-asian="LT"/>
    </style:style>
    <style:style style:name="P1770" style:parent-style-name="Normal" style:family="paragraph">
      <style:paragraph-properties fo:margin-right="0.1972in"/>
      <style:text-properties style:font-size-complex="12pt" style:language-asian="lt" style:country-asian="LT"/>
    </style:style>
    <style:style style:name="P1771" style:parent-style-name="Normal" style:family="paragraph">
      <style:paragraph-properties fo:margin-right="0.1972in"/>
      <style:text-properties style:font-size-complex="12pt" style:language-asian="lt" style:country-asian="LT"/>
    </style:style>
    <style:style style:name="P1772" style:parent-style-name="Normal" style:family="paragraph">
      <style:paragraph-properties fo:margin-right="0.1972in" fo:text-indent="0.2152in"/>
      <style:text-properties style:font-size-complex="12pt" style:language-asian="lt" style:country-asian="LT"/>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margin-right="0.1972in" fo:text-indent="0.1722in"/>
      <style:text-properties style:font-size-complex="12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margin-right="0.1972in" fo:text-indent="0.2152in"/>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margin-right="0.1972in"/>
    </style:style>
    <style:style style:name="P1781" style:parent-style-name="Normal" style:family="paragraph">
      <style:paragraph-properties fo:margin-right="0.1972in"/>
    </style:style>
    <style:style style:name="P1782" style:parent-style-name="Normal" style:family="paragraph">
      <style:paragraph-properties fo:line-height="0.2013in" fo:margin-right="3.9944in"/>
      <style:text-properties style:font-size-complex="12pt" style:language-asian="lt" style:country-asian="LT"/>
    </style:style>
    <style:style style:name="P1783" style:parent-style-name="Normal" style:family="paragraph">
      <style:paragraph-properties>
        <style:tab-stops>
          <style:tab-stop style:type="left" style:position="1.1354in"/>
        </style:tab-stops>
      </style:paragraph-properties>
    </style:style>
    <style:style style:name="P1784" style:parent-style-name="Normal" style:family="paragraph">
      <style:paragraph-properties fo:text-align="justify"/>
      <style:text-properties fo:font-weight="bold" style:font-weight-asian="bold"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6</text:span></text:p>
      <text:p text:style-name="P8"/>
      <text:p text:style-name="P9"><text:span text:style-name="T10">Įsakymas paskelbtas: TAR 2022-03-30, i. k. 2022-06292</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NEFORMALIOJO VAIKŲ ŠVIETIMO PROGRAMŲ FINANSAVIMO</text:span></text:p>
      <text:p text:style-name="P23"/>
      <text:p text:style-name="P24"><text:span text:style-name="T25">2022 m. vasario <text:s/>14 d. <text:s text:c="2"/>Nr. <text:s/></text:span><text:span text:style-name="T26">30-352/22</text:span></text:p>
      <text:p text:style-name="P27"><text:span text:style-name="T28">Vilnius</text:span></text:p>
      <text:p text:style-name="P29"/>
      <text:p text:style-name="P30"/>
      <text:p text:style-name="P31"><text:span text:style-name="T32">Vadovaudamasi Lietuvos Respublikos švietimo, mokslo ir sporto ministro 2022 m. sausio 10 d. įsakymu Nr. V-46 „Dėl Neformaliojo vaikų švietimo programų finansavimo ir administravimo tvarkos aprašo patvirtini</text:span><text:span text:style-name="T33">mo“ patvirtinto Neformaliojo vaikų švietimo programų finansavimo ir administravimo tvarkos aprašo 3 ir 5 punktais:</text:span></text:p>
      <text:p text:style-name="P34"><text:span text:style-name="T35">1</text:span><text:span text:style-name="T36">.</text:span><text:span text:style-name="T37"><text:tab/>T v i r t i n u <text:s/>pridedamus:</text:span></text:p>
      <text:p text:style-name="P38"><text:span text:style-name="T39">1.1</text:span><text:span text:style-name="T40">.</text:span><text:span text:style-name="T41"><text:tab/>Vilniaus miesto savivaldybės neformaliojo vaikų švietimo programų atitikties vertinimo komisijos d</text:span><text:span text:style-name="T42">arbo reglamentą;</text:span></text:p>
      <text:p text:style-name="P43"><text:span text:style-name="T44">1.2</text:span><text:span text:style-name="T45">.</text:span><text:span text:style-name="T46"><text:tab/>Vilniaus miesto savivaldybės neformaliojo vaikų švietimo programų stebėsenos tvarkos aprašą;</text:span></text:p>
      <text:p text:style-name="P47"><text:span text:style-name="T48">1.3</text:span><text:span text:style-name="T49">.</text:span><text:span text:style-name="T50"><text:tab/>neformaliojo vaikų švietimo programų finansavimo sutarties formą;</text:span></text:p>
      <text:p text:style-name="P51"><text:span text:style-name="T52">1.4</text:span><text:span text:style-name="T53">.</text:span><text:span text:style-name="T54"><text:tab/>susitarimo dėl neformaliojo vaikų švietimo programų<text:s/></text:span><text:span text:style-name="T55">finansavimo sutarties nutraukimo prieš terminą šalių susitarimu formą.</text:span></text:p>
      <text:p text:style-name="P56"><text:span text:style-name="T57">2</text:span><text:span text:style-name="T58">.</text:span><text:span text:style-name="T59"><text:tab/>N u s t a t a u:</text:span></text:p>
      <text:p text:style-name="P60"><text:span text:style-name="T61">2.1</text:span><text:span text:style-name="T62">.</text:span><text:span text:style-name="T63"><text:tab/>neformaliojo vaikų švietimo lėšų sumą vienam programoje dalyvaujančiam mokiniui – 20<text:s/></text:span><text:span text:style-name="T64">(dvidešimt) Eur/mėn.;</text:span></text:p>
      <text:p text:style-name="P65"><text:span text:style-name="T66">2.2</text:span><text:span text:style-name="T67">. neformaliojo vaikų švietimo lėšų<text:s/></text:span><text:span text:style-name="T68">sumą vienam programoje, kuri buvo akredituota 2021 metais ir anksčiau, dalyvaujančiam mokiniui, turinčiam didelių ir labai didelių specialiųjų ugdymosi poreikių, – 30 (trisdešimt) Eur/mėn. iki 2022 m. gruodžio 31 d.;</text:span><text:s/></text:p>
      <text:p text:style-name="P69">Papunkčio pakeitimai:</text:p>
      <text:p text:style-name="P70"><text:span text:style-name="T71">Nr.<text:s/></text:span><text:a xlink:href="https://www.e-tar.lt/portal/legalAct.html?documentId=485f8a9017af11edb4cae1b158f98ea5" office:target-frame-name="_top" xlink:show="replace"><text:span text:style-name="T72">30-2067/22</text:span></text:a><text:span text:style-name="T73">, 2022-07-25, paskelbta TAR 2022-08-09, i. k. 2022-16897</text:span></text:p>
      <text:p text:style-name="Normal"/>
      <text:p text:style-name="P74"><text:span text:style-name="T75">2.3</text:span><text:span text:style-name="T76">.</text:span><text:span text:style-name="T77"><text:tab/>maksimalų mokinių skaičių neformaliojo vaikų švietimo programos įgyvendinimo grupėje – 25;</text:span></text:p>
      <text:p text:style-name="P78"><text:span text:style-name="T79">2.4</text:span><text:span text:style-name="T80">.</text:span><text:span text:style-name="T81"><text:tab/>neformaliojo vaikų švietimo programų finansavimo laikotarpį – 10 mėnesių pradedant rugsėjo mėnesį ir baigiant birželio mėnesį;<text:s/></text:span></text:p>
      <text:p text:style-name="P82"><text:span text:style-name="T83">2.5</text:span><text:span text:style-name="T84">. neformaliojo vaikų švietimo lėšų sumą vienam programoje dalyvaujančiam mokiniui, gaunančiam socialinę paramą arb</text:span><text:span text:style-name="T85">a turinčiam teisę į socialinę paramą, – 40 (keturiasdešimt) Eur/mėn.;<text:s/></text:span></text:p>
      <text:p text:style-name="P86">Papildyta papunkčiu:</text:p>
      <text:p text:style-name="P87"><text:span text:style-name="T88">Nr.<text:s/></text:span><text:a xlink:href="https://www.e-tar.lt/portal/legalAct.html?documentId=f158cb3017ae11edb4cae1b158f98ea5" office:target-frame-name="_top" xlink:show="replace"><text:span text:style-name="T89">30-463/22</text:span></text:a><text:span text:style-name="T90">, 2022-03-03, paskelbta TAR 2022-08-09, i. k. 2022-16</text:span><text:span text:style-name="T91">896</text:span></text:p>
      <text:p text:style-name="P92">Papunkčio pakeitimai:</text:p>
      <text:p text:style-name="P93"><text:span text:style-name="T94">Nr.<text:s/></text:span><text:a xlink:href="https://www.e-tar.lt/portal/legalAct.html?documentId=12f0eda043be11edbc04912defe897d1" office:target-frame-name="_top" xlink:show="replace"><text:span text:style-name="T95">30-3193/22</text:span></text:a><text:span text:style-name="T96">, 2022-10-03, paskelbta TAR 2022-10-04, i. k. 2022-20151</text:span></text:p>
      <text:p text:style-name="Normal"/>
      <text:p text:style-name="P97"><text:span text:style-name="T98">2.6</text:span><text:span text:style-name="T99">.<text:s/></text:span><text:span text:style-name="T100">neformaliojo vaikų švietimo programai skiriama lėšų</text:span><text:span text:style-name="T101"><text:s/>suma apskaičiuojama atsižvelgiant į Mokinių registre įregistruotą pagal neformaliojo švietimo programą besimokančių mokinių skaičių rugsėjo ir sausio mėnesio paskutinę darbo dieną bei mokinių skaičių, nurodytą neformaliojo vaikų švietimo programos atitikt</text:span><text:span text:style-name="T102">ies reikalavimams paraiškoje. Jei neformaliojo vaikų švietimo lėšų nepakanka, apskaičiuota suma proporcingai mažinama visoms programoms, išskyrus programas, kurioms neformaliojo vaikų švietimo lėšos buvo skirtos pirmumo tvarka.</text:span><text:s/></text:p>
      <text:p text:style-name="P103">Papildyta papunkčiu:</text:p>
      <text:p text:style-name="P104"><text:span text:style-name="T105">Nr.<text:s/></text:span><text:a xlink:href="https://www.e-tar.lt/portal/legalAct.html?documentId=485f8a9017af11edb4cae1b158f98ea5" office:target-frame-name="_top" xlink:show="replace"><text:span text:style-name="T106">30-2067/22</text:span></text:a><text:span text:style-name="T107">, 2022-07-25, paskelbta TAR 2022-08-09, i. k. 2022-16897</text:span></text:p>
      <text:p text:style-name="Normal"/>
      <text:p text:style-name="P108"><text:span text:style-name="T109">3</text:span><text:span text:style-name="T110">.</text:span><text:span text:style-name="T111"><text:tab/></text:span><text:span text:style-name="T112">Į g a l i o j u <text:s/>Vilniaus miesto savivaldybės administracijos jaunimo reikalų koordinatorių (Jaunimo skyriaus vedėją) pasirašyti neformaliojo vaikų švietimo programų<text:s/></text:span><text:soft-page-break/><text:span text:style-name="T113">finansavimo sutartis, programų sąmatas, susitarimus dėl neformaliojo vaikų švietimo progra</text:span><text:span text:style-name="T114">mų finansavimo sutarties nutraukimo prieš terminą šalių susitarimu ir kitus papildomus susitarimus dėl neformaliojo vaikų švietimo programų finansavimo (</text:span><text:span text:style-name="T115">n</text:span><text:span text:style-name="T116">eformaliojo vaikų švietimo lėšų naudojimo) sutarčių pakeitimo.</text:span></text:p>
      <text:p text:style-name="P117"><text:span text:style-name="T118">4</text:span><text:span text:style-name="T119">.</text:span><text:span text:style-name="T120"><text:tab/>P a v e d u:</text:span></text:p>
      <text:p text:style-name="P121"><text:span text:style-name="T122">4.1</text:span><text:span text:style-name="T123">.</text:span><text:span text:style-name="T124"><text:tab/><text:s/>Vilniaus mi</text:span><text:span text:style-name="T125">esto savivaldybės administracijos Jaunimo skyriaus darbuotojams paskelbti elektronines neformaliojo vaikų švietimo paslaugų teikimo sutarčių kopijas portale<text:s/></text:span><text:span text:style-name="T126">www.emokykla.lt</text:span><text:span text:style-name="T127"><text:s/>per 20 darbo dienų nuo sutarčių gavimo dienos;</text:span></text:p>
      <text:p text:style-name="P128"><text:span text:style-name="T129">4.2</text:span><text:span text:style-name="T130">.</text:span><text:span text:style-name="T131"><text:tab/><text:s/>Vilniaus miesto savivaldyb</text:span><text:span text:style-name="T132">ės administracijos Jaunimo skyriaus vedėjui kontroliuoti, kaip vykdomas šis įsakymas.</text:span></text:p>
      <text:p text:style-name="P133"><text:span text:style-name="T134">5</text:span><text:span text:style-name="T135">.</text:span><text:span text:style-name="T136"><text:tab/>P r i p a ž į s t u <text:s/>netekusiais galios:</text:span></text:p>
      <text:p text:style-name="P137"><text:span text:style-name="T138">5.1</text:span><text:span text:style-name="T139">. Vilniaus miesto savivaldybės administracijos direktoriaus 2019 m. balandžio 17 d. įsakymą Nr. 30-930/19 „Dėl Viln</text:span><text:span text:style-name="T140">iaus miesto savivaldybės neformaliojo vaikų švietimo lėšų skyrimo ir naudojimo tvarkos aprašo tvirtinimo“ su visais jo pakeitimais;</text:span></text:p>
      <text:p text:style-name="P141"><text:span text:style-name="T142">5.2</text:span><text:span text:style-name="T143">. Vilniaus miesto savivaldybės administracijos direktoriaus</text:span><text:span text:style-name="T144"><text:s/>2019 m. rugpjūčio 7 d. įsakymą Nr. 30-1961/19<text:s/></text:span><text:span text:style-name="T145">„Dėl n</text:span><text:span text:style-name="T146">eform</text:span><text:span text:style-name="T147">aliojo vaikų švietimo lėšų naudojimo sutarties formos tvirtinimo</text:span><text:span text:style-name="T148">“;</text:span></text:p>
      <text:p text:style-name="P149"><text:span text:style-name="T150">5.3</text:span><text:span text:style-name="T151">. Vilniaus miesto savivaldybės administracijos direktoriaus 2018 m. birželio 8 d. įsakymą Nr. 30-2000/18(2.1.1E-TD2) „Dėl maksimalaus vaikų skaičiaus neformaliojo vaikų švietimo prog</text:span><text:span text:style-name="T152">ramos įgyvendinimo grupėje nustatymo“;</text:span></text:p>
      <text:p text:style-name="P153"><text:span text:style-name="T154">5.4</text:span><text:span text:style-name="T155">. Vilniaus miesto savivaldybės administracijos direktoriaus 2018 m. rugpjūčio 30 d. įsakymą Nr. 30-2916/18(2.1.1E-TD2) „Dėl rekomenduojamų kriterijų vaikų pirmumo teisei naudotis neformaliojo vaikų švietimo lėš</text:span><text:span text:style-name="T156">omis nustatymo“.</text:span></text:p>
      <text:p text:style-name="P157"><text:span text:style-name="T158">6</text:span><text:span text:style-name="T159">.</text:span><text:span text:style-name="T160"><text:tab/>N u s t a t a u, kad šis įsakymas įsigalioja 2022 m. kovo 1 d.<text:s/></text:span></text:p>
      <text:p text:style-name="P161"/>
      <text:p text:style-name="P162"/>
      <text:p text:style-name="P163"/>
      <text:p text:style-name="P164">Administracijos direktoriaus pavaduotojas,<text:s/></text:p>
      <text:p text:style-name="P165">pavaduojantis Administracijos direktorių<text:tab/>Adomas Bužinskas</text:p>
      <text:p text:style-name="P166"/>
      <text:soft-page-break/>
      <text:p text:style-name="P167">PATVIRTINTA</text:p>
      <text:p text:style-name="P173">Vilniaus miesto savivaldybės<text:s/></text:p>
      <text:p text:style-name="P174">administracijos direktoriaus</text:p>
      <text:p text:style-name="P175"><text:span text:style-name="T176">2022 m. vasario 14 d.</text:span><text:span text:style-name="T177"><text:line-break/>įsakymu Nr.<text:s/></text:span><text:span text:style-name="T178">30-352/22</text:span></text:p>
      <text:p text:style-name="P179"/>
      <text:p text:style-name="P180"/>
      <text:p text:style-name="P181"><text:span text:style-name="T182">VILNIAUS MIESTO SAVIVALDYBĖS NEFORMALIOJO VAIKŲ ŠVIETIMO PROGRAMŲ<text:s/></text:span><text:span text:style-name="T183">ATITIKTIES VERTINIMO KOMISIJOS DARBO REGLAMENTAS</text:span></text:p>
      <text:p text:style-name="P184"/>
      <text:p text:style-name="P185"><text:span text:style-name="T186">I</text:span><text:span text:style-name="T187">.<text:s/></text:span><text:span text:style-name="T188">BENDROSIOS NUOSTATOS</text:span></text:p>
      <text:p text:style-name="P189"/>
      <text:p text:style-name="P190"><text:span text:style-name="T191">1</text:span><text:span text:style-name="T192">.</text:span><text:span text:style-name="T193"><text:tab/>Vilniaus miesto savivaldybės neformaliojo vaikų švietimo atitikties vertinimo komisijos darbo reglamentas nustato Vilniaus miesto savivaldybės neformaliojo vaikų švietimo</text:span><text:span text:style-name="T194"><text:s/>atitikties vertinimo komisijos (toliau – Komisija) sudarymo ir darbo organizavimo tvarką.</text:span></text:p>
      <text:p text:style-name="P195"><text:span text:style-name="T196">2</text:span><text:span text:style-name="T197">.</text:span><text:span text:style-name="T198"><text:tab/>Neformaliojo vaikų švietimo teikėjas, atitinkantis Lietuvos Respublikos<text:s/></text:span><text:span text:style-name="T199">švietimo, mokslo ir sporto ministro 2022 m. sausio 10 d. įsakymu Nr. V-46 „Dėl Neforma</text:span><text:span text:style-name="T200">liojo vaikų švietimo programų finansavimo ir administravimo tvarkos aprašo patvirtinimo“ patvirtintame Neformaliojo vaikų švietimo programų finansavimo ir administravimo tvarkos apraše (toliau – ŠMSM aprašas) numatytus reikalavimus, kiekvienai vertinimui t</text:span><text:span text:style-name="T201">eikiamai neformaliojo vaikų švietimo (toliau – NVŠ) programai elektroniniu būdu www.nspr.smm.lt užpildo NVŠ programos atitikties reikalavimams paraiškos formą (ŠMSM aprašo 1 priedas) (toliau – paraiška). NVŠ  teikėjas gali teikti kelias programas, vienai p</text:span><text:span text:style-name="T202">rogramai pildoma viena paraiška.</text:span></text:p>
      <text:p text:style-name="P203"><text:span text:style-name="T204">3</text:span><text:span text:style-name="T205">.</text:span><text:span text:style-name="T206"><text:tab/>Komisija savo veikloje vadovaujasi ŠMSM aprašu ir šiuo reglamentu.</text:span></text:p>
      <text:p text:style-name="P207"><text:span text:style-name="T208">4</text:span><text:span text:style-name="T209">.</text:span><text:span text:style-name="T210"><text:tab/>Komisijos nariai dirba atlygintinai viešųjų pirkimų būdu nustatytais įkainiais.<text:s/></text:span></text:p>
      <text:p text:style-name="P211"/>
      <text:p text:style-name="P212"><text:span text:style-name="T213">II</text:span><text:span text:style-name="T214">.<text:s/></text:span><text:span text:style-name="T215">KOMISIJOS TEISĖS</text:span></text:p>
      <text:p text:style-name="P216"/>
      <text:p text:style-name="P217"><text:span text:style-name="T218">5</text:span><text:span text:style-name="T219">.</text:span><text:span text:style-name="T220"><text:tab/></text:span><text:span text:style-name="T221">Komisija, vykdydama savo funkcijas, turi teisę gauti apie NVŠ teikėją papildomus duomenis ir (ar) dokumentus, reikalingus NVŠ programoms įvertinti.<text:s/></text:span></text:p>
      <text:p text:style-name="P222"><text:span text:style-name="T223">6</text:span><text:span text:style-name="T224">.</text:span><text:span text:style-name="T225"><text:tab/>Komisija turi teisę iš Vilniaus miesto savivaldybės administracijos Jaunimo skyriaus (toliau – Jauni</text:span><text:span text:style-name="T226">mo skyrius) darbuotojų gauti informaciją, kurios reikia Komisijos funkcijoms vykdyti.</text:span></text:p>
      <text:p text:style-name="P227"/>
      <text:p text:style-name="P228"><text:span text:style-name="T229">III</text:span><text:span text:style-name="T230">.<text:s/></text:span><text:span text:style-name="T231">KOMISIJOS VEIKLOS ORGANIZAVIMAS</text:span></text:p>
      <text:p text:style-name="P232"/>
      <text:p text:style-name="P233"><text:span text:style-name="T234">7</text:span><text:span text:style-name="T235">.</text:span><text:span text:style-name="T236"><text:tab/>Komisiją Vilniaus miesto savivaldybės administracijos direktorius sudaro iš ne mažiau kaip 3</text:span><text:span text:style-name="T237"><text:s/></text:span><text:span text:style-name="T238">narių, turinčių patirties</text:span><text:span text:style-name="T239"><text:s/>NVŠ srityje.</text:span></text:p>
      <text:p text:style-name="P240"><text:span text:style-name="T241">8</text:span><text:span text:style-name="T242">.</text:span><text:span text:style-name="T243"><text:tab/>Komisijai vadovauja ir jos veiklą organizuoja pirmame posėdyje Komisijos narių išrinktas pirmininkas.</text:span></text:p>
      <text:p text:style-name="P244"><text:span text:style-name="T245">9</text:span><text:span text:style-name="T246">.</text:span><text:span text:style-name="T247"><text:tab/>Komisija savo veikloje vadovaujasi skaidrumo, nešališkumo, konfidencialumo, teisingumo, sąžiningumo ir protingumo principais.</text:span></text:p>
      <text:p text:style-name="P248"><text:span text:style-name="T249">10</text:span><text:span text:style-name="T250">.</text:span><text:span text:style-name="T251"><text:tab/>Komisijos narys negali dalyvauti svarstant ir vertinant NVŠ programas, pateiktas NVŠ teikėjų, su kuriais Komisijos narį sieja ryšiai, neleidžiantys priimti objektyvaus sprendimo. Prieš vertinant paraiškas Komisijos narys užpildo Komisijos nario kon</text:span><text:span text:style-name="T252">fidencialumo pasižadėjimo ir nešališkumo deklaracijos formą (ŠMSM aprašo 3 priedas).</text:span></text:p>
      <text:p text:style-name="P253"><text:span text:style-name="T254">11</text:span><text:span text:style-name="T255">.</text:span><text:span text:style-name="T256"><text:tab/>Komisijos pirmininkas pats paskirsto paraiškas Komisijos nariams vertinti arba paskiria kitą Komisijos narį. Komisijos nariui nesutikus vertinti paraiškos ji perdu</text:span><text:span text:style-name="T257">odama vertinti kitam Komisijos nariui.</text:span></text:p>
      <text:p text:style-name="P258"><text:span text:style-name="T259">12</text:span><text:span text:style-name="T260">.</text:span><text:span text:style-name="T261"><text:tab/>Vieną Paraišką vertina 2 Komisijos nariai, užpildydami NVŠ programos vertinimo formą (ŠMSM aprašo 2 priedas) ir nustato, ar NVŠ programa atitinka reikalavimus. Jei jų<text:s/></text:span><text:soft-page-break/><text:span text:style-name="T262">sprendimas dėl NVŠ programų atitikties nes</text:span><text:span text:style-name="T263">utampa, paraišką vertina trečias Komisijos narys, kurio sprendimas yra galutinis.</text:span></text:p>
      <text:p text:style-name="P264"><text:span text:style-name="T265">13</text:span><text:span text:style-name="T266">.</text:span><text:span text:style-name="T267"><text:tab/>Įvertinus paraiškas rengiamas Komisijos posėdis, kurio metu yra tvirtinami paraiškų vertinimo rezultatai.</text:span></text:p>
      <text:p text:style-name="P268"><text:span text:style-name="T269">14</text:span><text:span text:style-name="T270">.</text:span><text:span text:style-name="T271"><text:tab/>Komisijos posėdis laikomas teisėtu, jeigu jame dalyv</text:span><text:span text:style-name="T272">auja daugiau kaip pusė jos narių.</text:span></text:p>
      <text:p text:style-name="P273"><text:span text:style-name="T274">15</text:span><text:span text:style-name="T275">.</text:span><text:span text:style-name="T276"><text:tab/>Sprendimai priimami atviru balsavimu posėdyje dalyvaujančių Komisijos narių paprasta balsų dauguma.</text:span></text:p>
      <text:p text:style-name="P277"><text:span text:style-name="T278">16</text:span><text:span text:style-name="T279">.</text:span><text:span text:style-name="T280"><text:tab/>Komisijos posėdyje negalintis dalyvauti Komisijos narys gali iš anksto, bet ne vėliau kaip likus vienai da</text:span><text:span text:style-name="T281">rbo dienai iki Komisijos posėdžio pradžios pateikti savo vertinimus Komisijos pirmininkui ir Komisijos sekretoriui elektroniniu paštu. Su iš anksto pateikta Komisijos nario nuomone Komisijos nariai supažindinami posėdžio metu. Iš anksto pateikta Komisijos<text:s/></text:span><text:span text:style-name="T282">nario nuomonė pridedama prie posėdžio protokolo.</text:span></text:p>
      <text:p text:style-name="P283"><text:span text:style-name="T284">17</text:span><text:span text:style-name="T285">.</text:span><text:span text:style-name="T286"><text:tab/>Komisijos sprendimai apie įvertintas NVŠ programas įforminami posėdžių protokolais, kuriuos pasirašo Komisijos pirmininkas ir sekretorius.<text:s/></text:span></text:p>
      <text:p text:style-name="P287"><text:span text:style-name="T288">18</text:span><text:span text:style-name="T289">.</text:span><text:span text:style-name="T290"><text:tab/>Komisijos posėdžius protokoluoja Jaunimo skyriaus a</text:span><text:span text:style-name="T291">tstovas. Protokolai saugomi Lietuvos Respublikos teisės aktų nustatyta tvarka.</text:span></text:p>
      <text:p text:style-name="P292"><text:span text:style-name="T293">19</text:span><text:span text:style-name="T294">.</text:span><text:span text:style-name="T295"><text:tab/>Posėdžio protokole nurodoma:</text:span></text:p>
      <text:p text:style-name="P296"><text:span text:style-name="T297">19.1</text:span><text:span text:style-name="T298">.</text:span><text:span text:style-name="T299"><text:tab/>posėdžio data;<text:s/></text:span></text:p>
      <text:p text:style-name="P300"><text:span text:style-name="T301">19.2</text:span><text:span text:style-name="T302">.</text:span><text:span text:style-name="T303"><text:tab/>protokolo eilės numeris;</text:span></text:p>
      <text:p text:style-name="P304"><text:span text:style-name="T305">19.3</text:span><text:span text:style-name="T306">.</text:span><text:span text:style-name="T307"><text:tab/><text:s/>posėdžio pradžios ir pabaigos laikas;</text:span></text:p>
      <text:p text:style-name="P308"><text:span text:style-name="T309">19.4</text:span><text:span text:style-name="T310">.</text:span><text:span text:style-name="T311"><text:tab/>posėdžiui<text:s/></text:span><text:span text:style-name="T312">pirmininkavęs asmuo, sekretorius ir posėdyje dalyvavę Komisijos nariai;</text:span></text:p>
      <text:p text:style-name="P313"><text:span text:style-name="T314">19.5</text:span><text:span text:style-name="T315">.</text:span><text:span text:style-name="T316"><text:tab/>posėdžio darbotvarkė;</text:span></text:p>
      <text:p text:style-name="P317"><text:span text:style-name="T318">19.6</text:span><text:span text:style-name="T319">.</text:span><text:span text:style-name="T320"><text:tab/><text:s/>prireikus kita informacija.</text:span></text:p>
      <text:p text:style-name="P321"><text:span text:style-name="T322">20</text:span><text:span text:style-name="T323">.</text:span><text:span text:style-name="T324"><text:tab/></text:span><text:span text:style-name="T325">Posėdžio protokolo projektas turi būti parengtas ir pasirašytas ne vėliau kaip per 5 darbo dienas nuo Komisijos posėdžio pabaigos.<text:s/></text:span></text:p>
      <text:p text:style-name="P326"><text:span text:style-name="T327">21</text:span><text:span text:style-name="T328">.</text:span><text:span text:style-name="T329"><text:tab/>NVŠ programų įvertinimo terminas negali būti ilgesnis nei 30 darbo dienų nuo pirmojo Komisijos posėdžio.</text:span></text:p>
      <text:p text:style-name="P330"><text:span text:style-name="T331">22</text:span><text:span text:style-name="T332">.</text:span><text:span text:style-name="T333"><text:tab/>Vil</text:span><text:span text:style-name="T334">niaus miesto savivaldybės administracijos direktorius, atsižvelgdamas į Komisijos siūlymą, įsakymu tvirtina reikalavimus atitinkančių ir neatitinkančių NVŠ programų sąrašą ŠMSM apraše nurodytais terminais. Jaunimo skyrius per 3 darbo dienas šią informaciją</text:span><text:span text:style-name="T335"><text:s/>pažymi Neformaliojo švietimo programų registre, taip pat paskelbia interneto svetainėje www.neformalusugdymas.lt.</text:span></text:p>
      <text:p text:style-name="P336"/>
      <text:p text:style-name="P337"><text:span text:style-name="T338">IV</text:span><text:span text:style-name="T339">.<text:s/></text:span><text:span text:style-name="T340">BAIGIAMOSIOS NUOSTATOS</text:span></text:p>
      <text:p text:style-name="P341"/>
      <text:p text:style-name="P342"><text:span text:style-name="T343">23</text:span><text:span text:style-name="T344">.</text:span><text:span text:style-name="T345"><text:tab/>Siekiant tikslaus posėdžio protokolavimo Komisijos sekretorius gali atlikti posėdžių garso įrašą.<text:s/></text:span></text:p>
      <text:p text:style-name="P346"><text:span text:style-name="T347">24</text:span><text:span text:style-name="T348">.</text:span><text:span text:style-name="T349"><text:tab/>Apie garso įrašo darymą prieš posėdį Komisijos sekretorius privalo informuoti visus posėdyje dalyvaujančius asmenis.<text:s/></text:span></text:p>
      <text:p text:style-name="P350"><text:span text:style-name="T351">25</text:span><text:span text:style-name="T352">.</text:span><text:span text:style-name="T353"><text:tab/>Baigęs darbą Komisijos narys Jaunimo skyriui pateikia:</text:span></text:p>
      <text:p text:style-name="P354"><text:span text:style-name="T355">25.1</text:span><text:span text:style-name="T356">.</text:span><text:span text:style-name="T357"><text:tab/><text:s/>atliktų darbų perdavimo–priėmimo aktą;</text:span></text:p>
      <text:p text:style-name="P358"><text:span text:style-name="T359">25.2</text:span><text:span text:style-name="T360">.</text:span><text:span text:style-name="T361"><text:tab/><text:s/>individ</text:span><text:span text:style-name="T362">ualios veiklos vykdymo pažymos FR0468 formą, patvirtintą Valstybinės mokesčių inspekcijos prie Lietuvos Respublikos finansų ministerijos viršininko 2002 m. gruodžio 24 d. įsakymu Nr. 373 (Valstybinės mokesčių inspekcijos prie Lietuvos Respublikos finansų m</text:span><text:span text:style-name="T363">inisterijos viršininko 2018 m. birželio 25 d. įsakymo Nr. VA-51 redakcija).</text:span></text:p>
      <text:p text:style-name="P364"><text:span text:style-name="T365">25.3</text:span><text:span text:style-name="T366">.</text:span><text:span text:style-name="T367"><text:tab/><text:s/>sąskaitą faktūrą už suteiktas paslaugas.</text:span></text:p>
      <text:p text:style-name="P368"><text:span text:style-name="T369">26</text:span><text:span text:style-name="T370">.</text:span><text:span text:style-name="T371"><text:tab/>Komisijos veiklos dokumentai saugomi Jaunimo skyriuje Lietuvos Respublikos dokumentų ir archyvų įstatymo nustatyta tva</text:span><text:span text:style-name="T372">rka.</text:span></text:p>
      <text:p text:style-name="P373"/>
      <text:p text:style-name="P374"><text:span text:style-name="T375">_______________________________________</text:span></text:p>
      <text:p text:style-name="P376"/>
      <text:soft-page-break/>
      <text:p text:style-name="P377">PATVIRTINTA</text:p>
      <text:p text:style-name="P383">Vilniaus miesto savivaldybės<text:s/></text:p>
      <text:p text:style-name="P384">administracijos direktoriaus</text:p>
      <text:p text:style-name="P385"><text:span text:style-name="T386">2022 m. vasario 14 d.</text:span><text:span text:style-name="T387"><text:line-break/>įsakymu Nr.<text:s/></text:span><text:span text:style-name="T388">30-352/22</text:span></text:p>
      <text:p text:style-name="P389"/>
      <text:p text:style-name="P390"><text:span text:style-name="T391">vILNIAUS MIESTO SAVIVALDYBĖS NEFORMALIOJO VAIKŲ ŠVIETIMO</text:span><text:span text:style-name="T392"><text:s/>PROGRAMŲ STEBĖSENOS TVARKOS APRAŠAS</text:span></text:p>
      <text:p text:style-name="P393"/>
      <text:p text:style-name="P394"><text:span text:style-name="T395">I</text:span><text:span text:style-name="T396">. </text:span><text:span text:style-name="T397">BENDROSIOS NUOSTATOS</text:span></text:p>
      <text:p text:style-name="P398"/>
      <text:p text:style-name="P399"><text:span text:style-name="T400">1</text:span><text:span text:style-name="T401">. Vilniaus miesto savivaldybės neformaliojo vaikų švietimo programų stebėsenos tvarkos aprašas (toliau – Tvarkos aprašas) parengtas įgyvendinant<text:s/></text:span><text:span text:style-name="T402">Lietuvos Respublikos švietimo, mokslo i</text:span><text:span text:style-name="T403">r sporto ministro 2022 m. sausio 10 d. įsakymu Nr. V-46 „Dėl Neformaliojo vaikų švietimo programų finansavimo ir administravimo tvarkos aprašo patvirtinimo“ patvirtinto Neformaliojo vaikų švietimo programų finansavimo ir administravimo tvarkos aprašo</text:span><text:span text:style-name="T404"><text:s/>ir ki</text:span><text:span text:style-name="T405">tų Lietuvos Respublikos teisės aktų reikalavimus.</text:span></text:p>
      <text:p text:style-name="P406"><text:span text:style-name="T407">2</text:span><text:span text:style-name="T408">. Tvarkos aprašas nustato stebėsenos paskirtį, uždavinius, vykdymo būdus, stebėseną vykdančių atsakingų darbuotojų teises, pareigas ir atsakomybę.<text:s/></text:span><text:span text:style-name="T409"><text:s/></text:span></text:p>
      <text:p text:style-name="P410"/>
      <text:p text:style-name="P411"><text:span text:style-name="T412">ii</text:span><text:span text:style-name="T413">.<text:s/></text:span><text:span text:style-name="T414">STEBĖSENOS PASKIRTIS IR UŽDAVINIAI</text:span></text:p>
      <text:p text:style-name="P415"/>
      <text:p text:style-name="P416"><text:span text:style-name="T417">4</text:span><text:span text:style-name="T418">.<text:s/></text:span><text:span text:style-name="T419">Stebėsenos paskirtis – atlikti Vilniaus miesto savivaldybės neformaliojo vaikų švietimo<text:s/></text:span><text:span text:style-name="T420"><text:line-break/>(toliau – NVŠ) programų stebėseną ir (į)vertinti jų įgyvendinimo kokybę, siekiant gerinti NVŠ teikėjų ugdymo paslaugas.</text:span></text:p>
      <text:p text:style-name="P421"><text:span text:style-name="T422">5</text:span><text:span text:style-name="T423">. Stebėsenos uždaviniai:<text:s/></text:span></text:p>
      <text:p text:style-name="P424"><text:span text:style-name="T425">5.1</text:span><text:span text:style-name="T426">. stebėti</text:span><text:span text:style-name="T427">, analizuoti ir vertinti su NVŠ programų įgyvendinimu susijusius duomenis, NVŠ programų įgyvendinimą ir jų atitiktį akredituotai NVŠ programai ir kitiems neformalųjį ugdymą reglamentuojantiems dokumentams;</text:span></text:p>
      <text:p text:style-name="P428"><text:span text:style-name="T429">5.2</text:span><text:span text:style-name="T430">. teikti metodinę ir informacinę švietimo p</text:span><text:span text:style-name="T431">agalbą Teikėjams;</text:span></text:p>
      <text:p text:style-name="P432"><text:span text:style-name="T433">5.3</text:span><text:span text:style-name="T434">.<text:s/></text:span><text:span text:style-name="T435">pateikti suinteresuotoms šalims apibendrintą informaciją apie NVŠ programų įgyvendinimo kokybę.</text:span></text:p>
      <text:p text:style-name="P436"/>
      <text:p text:style-name="P437"><text:span text:style-name="T438">III</text:span><text:span text:style-name="T439">.<text:s/></text:span><text:span text:style-name="T440">STEBĖSENOS ORGANIZAVIMAS IR VYKDYMAS</text:span></text:p>
      <text:p text:style-name="P441"/>
      <text:p text:style-name="P442"><text:span text:style-name="T443">6</text:span><text:span text:style-name="T444">. NVŠ programos įgyvendinimas stebimas:</text:span></text:p>
      <text:p text:style-name="P445"><text:span text:style-name="T446">6.1</text:span><text:span text:style-name="T447">. pagal iš anksto sudarytą<text:s/></text:span><text:span text:style-name="T448">planą, kuris viešai skelbiamas www.neformalusugdymas.lt;</text:span></text:p>
      <text:p text:style-name="P449"><text:span text:style-name="T450">6.2</text:span><text:span text:style-name="T451">. atsitiktinai pasirinkus pagal šiuos kriterijus:</text:span></text:p>
      <text:p text:style-name="P452"><text:span text:style-name="T453">6.2.1</text:span><text:span text:style-name="T454">. vaikai lanko tą pačią programą antrą kartą;</text:span></text:p>
      <text:p text:style-name="P455"><text:span text:style-name="T456">6.2.2</text:span><text:span text:style-name="T457">. programoje dalyvauja daugiau kaip pusė vaikų ne iš Vilniaus miesto savivaldybė</text:span><text:span text:style-name="T458">s.</text:span></text:p>
      <text:p text:style-name="P459"><text:span text:style-name="T460">6.3</text:span><text:span text:style-name="T461">. gavus neigiamų atsiliepimų apie NVŠ teikėją ar NVŠ programą;</text:span></text:p>
      <text:p text:style-name="P462"><text:span text:style-name="T463">6.4</text:span><text:span text:style-name="T464">. NVŠ teikėjui nepateikus vaiko mokymo sutarčių elektroninių kopijų iki einamojo mėnesio pabaigos.</text:span></text:p>
      <text:p text:style-name="P465"><text:span text:style-name="T466">6.5</text:span><text:span text:style-name="T467">. NVŠ teikėjui nepateikus biudžeto išlaidų sąmatos vykdymo ataskaito</text:span><text:span text:style-name="T468">s;</text:span></text:p>
      <text:p text:style-name="P469"><text:span text:style-name="T470">6.6</text:span><text:span text:style-name="T471">. NVŠ teikėjui nemokant patalpų suteiktų lengvatinėmis sąlygomis nuomos mokesčio;</text:span></text:p>
      <text:p text:style-name="P472"><text:span text:style-name="T473">6.7</text:span><text:span text:style-name="T474">. NVŠ teikėjui iki einamojo mėnesio paskutinės darbo dienos nenurodžius mokiniams tikslinio finansavimo požymio Mokinių registre.</text:span></text:p>
      <text:p text:style-name="P475"><text:span text:style-name="T476">7</text:span><text:span text:style-name="T477">. Pasirinktinai steb</text:span><text:span text:style-name="T478">ėsena vykdoma:</text:span></text:p>
      <text:p text:style-name="P479"><text:span text:style-name="T480">7.1</text:span><text:span text:style-name="T481">. stebint ir vertinant NVŠ programos ugdymo procesą, ugdytojų darbą (1 priedas);</text:span></text:p>
      <text:p text:style-name="P482"><text:span text:style-name="T483">7.2</text:span><text:span text:style-name="T484">. analizuojant ir vertinant NVŠ teikėjo pateiktų su NVŠ programos įgyvendinimu susijusių dokumentų duomenis (2 priedas);</text:span></text:p>
      <text:p text:style-name="P485"><text:span text:style-name="T486">7.3</text:span><text:span text:style-name="T487">. renkant ir vertina</text:span><text:span text:style-name="T488">nt mokinių tėvų (globėjų) atsiliepimus apie NVŠ programos įgyvendinimo kokybę (3 priedas). <text:s/></text:span></text:p>
      <text:p text:style-name="P489"><text:span text:style-name="T490">8</text:span><text:span text:style-name="T491">. NVŠ programų stebėtojai su NVŠ programos įgyvendinimo stebėsenos rezultatais supažindina NVŠ teikėją raštu.</text:span></text:p>
      <text:p text:style-name="P492"><text:span text:style-name="T493">9</text:span><text:span text:style-name="T494">. NVŠ teikėjas pirmos stebėsenos metu<text:s/></text:span><text:span text:style-name="T495">nustatytus pažeidimus turi ištaisyti ne vėliau kaip per 5 darbo dienas. Jei pakartotinės stebėsenos metu jie yra nepašalinami ar pašalinami tik iš dalies, Jaunimo skyrius raštu informuoja NVŠ teikėją apie lėšų mokėjimo sustabdymą ir terminą, per kurį padar</text:span><text:span text:style-name="T496">yti pažeidimai turi būti pašalinti. Lėšų mokėjimas atnaujinamas tik NVŠ tiekėjui pašalinus visus nustatytus pažeidimus. Pašalinus nustatytus pažeidimus nustatomas 3 mėnesių terminas kurio metu atliekama papildoma NVŠ programos stebėsena renkant ir vertinan</text:span><text:span text:style-name="T497">t mokinių tėvų (globėjų) atsiliepimus apie NVŠ programos įgyvendinimo kokybę (3 priedas).</text:span><text:s/></text:p>
      <text:p text:style-name="P498">Punkto pakeitimai:</text:p>
      <text:p text:style-name="P499"><text:span text:style-name="T500">Nr.<text:s/></text:span><text:a xlink:href="https://www.e-tar.lt/portal/legalAct.html?documentId=375909f08c5e11ed8df094f359a60216" office:target-frame-name="_top" xlink:show="replace"><text:span text:style-name="T501">30-22/23</text:span></text:a><text:span text:style-name="T502">, 2023-01-04, paskelbta TAR 2023-01-</text:span><text:span text:style-name="T503">05, i. k. 2023-00260</text:span></text:p>
      <text:p text:style-name="Normal"/>
      <text:p text:style-name="P504"><text:span text:style-name="T505">10</text:span><text:span text:style-name="T506">. Per 3 mėnesių terminą nustačius pasikartojančius pažeidimus informuojama Vilniaus miesto savivaldybės administracijos direktoriaus įsakymu patvirtinta nuolat veikianti darbo grupė (toliau – Darbo grupė), kurią sudaro ne mažiau</text:span><text:span text:style-name="T507"><text:s/>nei 3 nariai. Darbo grupė, įvertinusi informaciją, turi teisę siūlyti Vilniaus miesto savivaldybės administracijos direktoriui nutraukti sutartį su NVŠ teikėju arba nefinansuoti NVŠ programos vienus kalendorinius metus. Darbo grupės sprendimai žymimi posė</text:span><text:span text:style-name="T508">džio protokole. Darbo grupės posėdžius protokoluoja Jaunimo skyriaus atstovas. Protokolai saugomi Lietuvos Respublikos teisės aktų nustatyta tvarka.</text:span><text:s/></text:p>
      <text:p text:style-name="P509">Punkto pakeitimai:</text:p>
      <text:p text:style-name="P510"><text:span text:style-name="T511">Nr.<text:s/></text:span><text:a xlink:href="https://www.e-tar.lt/portal/legalAct.html?documentId=375909f08c5e11ed8df094f359a60216" office:target-frame-name="_top" xlink:show="replace"><text:span text:style-name="T512">30-22/23</text:span></text:a><text:span text:style-name="T513">, 2023-01-04, paskelbta TAR 2023-01-05, i. k. 2023-00260</text:span></text:p>
      <text:p text:style-name="Normal"/>
      <text:p text:style-name="P514"><text:span text:style-name="T515">11</text:span><text:span text:style-name="T516">. Vilniaus miesto savivaldybės administracijos direktorius, atsižvelgdamas į Darbo grupė</text:span><text:span text:style-name="T517">s siūlymą, priima sprendimą dėl sutarties nutraukimo. Apie sprendimą NVŠ teikėjas yra informuojamas raštu.</text:span><text:s/></text:p>
      <text:p text:style-name="P518">Punkto pakeitimai:</text:p>
      <text:p text:style-name="P519"><text:span text:style-name="T520">Nr.<text:s/></text:span><text:a xlink:href="https://www.e-tar.lt/portal/legalAct.html?documentId=375909f08c5e11ed8df094f359a60216" office:target-frame-name="_top" xlink:show="replace"><text:span text:style-name="T521">30-22/23</text:span></text:a><text:span text:style-name="T522">, 2023-01-04, paske</text:span><text:span text:style-name="T523">lbta TAR 2023-01-05, i. k. 2023-00260</text:span></text:p>
      <text:p text:style-name="Normal"/>
      <text:p text:style-name="P524"><text:span text:style-name="T525">12</text:span><text:span text:style-name="T526">. Skundai dėl NVŠ programų įgyvendinimo nagrinėjami Lietuvos Respublikos teisės aktų nustatyta tvarka.</text:span></text:p>
      <text:p text:style-name="P527"/>
      <text:p text:style-name="P528"><text:span text:style-name="T529">IV</text:span><text:span text:style-name="T530">.<text:s/></text:span><text:span text:style-name="T531">STEBĖTOJŲ TEISĖS, PAREIGOS IR ATSAKOMYBĖ</text:span></text:p>
      <text:p text:style-name="P532"/>
      <text:p text:style-name="P533"><text:span text:style-name="T534">13</text:span><text:span text:style-name="T535">. NVŠ programų stebėtojai, vykdydami savo<text:s/></text:span><text:span text:style-name="T536">funkcijas:</text:span></text:p>
      <text:p text:style-name="P537"><text:span text:style-name="T538">13.1</text:span><text:span text:style-name="T539">. turi vadovautis konfidencialumo, etiškumo, teisingumo ir geranoriškumo principais;</text:span></text:p>
      <text:p text:style-name="P540"><text:span text:style-name="T541">13.2</text:span><text:span text:style-name="T542">. priimdami sprendimus, atsakingai rinkti informaciją iš kelių šaltinių;<text:s/></text:span></text:p>
      <text:p text:style-name="P543"><text:span text:style-name="T544">13.3</text:span><text:span text:style-name="T545">. stebėseną vykdyti netrikdydami NVŠ teikėjo tiesioginio darbo a</text:span><text:span text:style-name="T546">rba ugdymo proceso;</text:span></text:p>
      <text:p text:style-name="P547"><text:span text:style-name="T548">13.3</text:span><text:span text:style-name="T549">. neviešinti stebėsenos metu gautos informacijos tiek, kiek to nereikalauja situacijos sprendimas.</text:span></text:p>
      <text:p text:style-name="P550"><text:span text:style-name="T551">14</text:span><text:span text:style-name="T552">. NVŠ programų stebėtojai, vykdydami savo funkcijas, turi teisę:</text:span></text:p>
      <text:p text:style-name="P553"><text:span text:style-name="T554">14.1</text:span><text:span text:style-name="T555">. pagal savo kompetenciją konsultuoti NVŠ programą</text:span><text:span text:style-name="T556"><text:s/>įgyvendinančius asmenis;</text:span></text:p>
      <text:p text:style-name="P557"><text:span text:style-name="T558">14.2</text:span><text:span text:style-name="T559">. lankytis NVŠ programos įgyvendinimo vietose, stebėti ugdymo procesą, ugdytojų darbą;</text:span></text:p>
      <text:p text:style-name="P560"><text:span text:style-name="T561">14.3</text:span><text:span text:style-name="T562">. daryti išvadas, teikti rekomendacijas;</text:span></text:p>
      <text:p text:style-name="P563"><text:span text:style-name="T564">14.4</text:span><text:span text:style-name="T565">. siūlyti NVŠ teikėjams galimus probleminių klausimų sprendimų būdus.</text:span></text:p>
      <text:p text:style-name="P566"><text:span text:style-name="T567">14.5</text:span><text:span text:style-name="T568">. stebėseną vykdyti siekiant kiek įmanoma tobulinti NVŠ teikėjų įgyvendinamų NVŠ programų kokybę.</text:span></text:p>
      <text:p text:style-name="P569"><text:span text:style-name="T570">14.6</text:span><text:span text:style-name="T571">. iškilus sudėtingai situacijai, tirti ją atsakingai, rinkdami informaciją iš kelių patikimų šaltinių.</text:span></text:p>
      <text:p text:style-name="P572"/>
      <text:p text:style-name="P573"><text:span text:style-name="T574">V</text:span><text:span text:style-name="T575">.<text:s/></text:span><text:span text:style-name="T576">BAIGIAMOSIOS NUOSTATOS</text:span></text:p>
      <text:p text:style-name="P577"/>
      <text:p text:style-name="P578"><text:span text:style-name="T579">16</text:span><text:span text:style-name="T580">. Tva</text:span><text:span text:style-name="T581">rkos aprašas gali būti keičiamas ir pildomas Vilniaus miesto savivaldybės administracijos direktoriaus įsakymu.</text:span></text:p>
      <text:p text:style-name="P582"/>
      <text:p text:style-name="Normal"/>
      <text:p text:style-name="P583"><text:span text:style-name="T584">___________________</text:span></text:p>
      <text:p text:style-name="Normal"/>
      <text:soft-page-break/>
      <text:p text:style-name="P585">Vilniaus miesto savivaldybės<text:s/></text:p>
      <text:p text:style-name="P591">neformaliojo vaikų švietimo<text:s/></text:p>
      <text:p text:style-name="P592">programų <text:s/>stebėsenos tvarkos<text:s/></text:p>
      <text:p text:style-name="P593">aprašo</text:p>
      <text:p text:style-name="P594"><text:span text:style-name="T595">1</text:span><text:span text:style-name="T596"><text:s/>priedas</text:span></text:p>
      <text:p text:style-name="P597"/>
      <text:p text:style-name="P598"><text:span text:style-name="T599">(Neformaliojo vaikų švietimo programų įgyvendinimo kokybės stebėsenos ir vertinimo forma)</text:span></text:p>
      <text:p text:style-name="P600"/>
      <text:p text:style-name="P601">NEFORMALIOJO VAIKŲ ŠVIETIMO PROGRAMŲ ĮGYVENDINIMO KOKYBĖS STEBĖSENA IR VERTINIMAS</text:p>
      <text:p text:style-name="P602"/>
      <text:p text:style-name="Normal"><text:span text:style-name="T603">Programos stebėjimo data ir la</text:span><text:span text:style-name="T604">ikas:<text:s/></text:span><text:span text:style-name="T605"><text:tab/></text:span><text:span text:style-name="T606"><text:tab/></text:span><text:span text:style-name="T607"><text:tab/></text:span><text:span text:style-name="T608"><text:tab/></text:span><text:span text:style-name="T609"><text:tab/></text:span></text:p>
      <text:p text:style-name="P610"/>
      <text:p text:style-name="Normal"><text:span text:style-name="T611">NVŠ teikėjas:<text:s/></text:span><text:span text:style-name="T612"><text:tab/></text:span><text:span text:style-name="T613"><text:tab/></text:span><text:span text:style-name="T614"><text:tab/></text:span><text:span text:style-name="T615"><text:tab/></text:span><text:span text:style-name="T616"><text:tab/></text:span><text:span text:style-name="T617"><text:tab/></text:span></text:p>
      <text:p text:style-name="P618"/>
      <text:p text:style-name="Normal"><text:span text:style-name="T619">NVŠ programos pavadinimas:<text:s/></text:span><text:span text:style-name="T620"><text:tab/></text:span><text:span text:style-name="T621"><text:tab/></text:span><text:span text:style-name="T622"><text:tab/></text:span><text:span text:style-name="T623"><text:tab/></text:span><text:span text:style-name="T624"><text:tab/></text:span></text:p>
      <text:p text:style-name="P625"/>
      <text:p text:style-name="Normal"><text:span text:style-name="T626">Programos vykdymo vieta:<text:s/></text:span><text:span text:style-name="T627"><text:tab/></text:span><text:span text:style-name="T628"><text:tab/></text:span><text:span text:style-name="T629"><text:tab/></text:span><text:span text:style-name="T630"><text:tab/></text:span><text:span text:style-name="T631"><text:tab/></text:span><text:span text:style-name="T632"><text:tab/></text:span></text:p>
      <text:p text:style-name="P633"/>
      <text:p text:style-name="P634"/>
      <text:p text:style-name="P635"/>
      <text:p text:style-name="Normal"><text:span text:style-name="T636">INFORMACIJA APIE NVŠ VEIKLĄ (žymėti X)<text:s/></text:span><text:span text:style-name="T637">Žymima pagal NVŠ programos paraiškos formą</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Kriterijai</text:span></text:p>
          </table:table-cell>
          <table:table-cell table:style-name="TableCell649">
            <text:p text:style-name="P650"><text:span text:style-name="T651">Taip</text:span></text:p>
          </table:table-cell>
          <table:table-cell table:style-name="TableCell652">
            <text:p text:style-name="P653"><text:span text:style-name="T654">Iš dalies</text:span></text:p>
          </table:table-cell>
          <table:table-cell table:style-name="TableCell655">
            <text:p text:style-name="P656"><text:span text:style-name="T657">Ne</text:span></text:p>
          </table:table-cell>
          <table:table-cell table:style-name="TableCell658">
            <text:p text:style-name="Normal"><text:span text:style-name="T659">Pastabos</text:span></text:p>
          </table:table-cell>
        </table:table-row>
        <table:table-row table:style-name="TableRow660">
          <table:table-cell table:style-name="TableCell661">
            <text:p text:style-name="Normal"><text:span text:style-name="T662">Ugdymo kryptis atitinka<text:s/></text:span><text:span text:style-name="T663">paraišką</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Normal"><text:span text:style-name="T674">Užsiėmimo tikslas atitinka paraiškoje numatytą tikslą<text: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Užsiėmimu siekiama ugdyti arba tobulinti paraiškoje numatytas kompetencijas</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Normal"><text:span text:style-name="T696">Ugdymo aplinka yra tinkama numatytai veiklai<text:s/></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Priemonės atitinka ugdymo kryptį</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Pradžioje<text:s/></text:span><text:span text:style-name="T719">mokytojas su vaikais aptaria užsiėmimo planą</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Vaikai laisvai bendrauja tarpusavyje</text:span></text:p>
            <text:p text:style-name="Normal"><text:span text:style-name="T731">(individualiems užsiėmimas netaikoma)</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Vaikai laisvai bendrauja su pedagogu</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Normal"><text:span text:style-name="T753">Vaikai noriai įsitraukę į ugdymo (-si) procesą</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Normal"><text:span text:style-name="T764">Mokiniai dirba porose, grupėse<text:s/></text:span><text:span text:style-name="T765">(dalijasi darbais, priima bendrus sprendimus ir pan.)</text:span></text:p>
            <text:p text:style-name="Normal"><text:span text:style-name="T766">(individualiems užsiėmimas netaikoma)</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Užsiėmimo metu naudojami įvairūs mokymo (-si) metodai</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Užsiėmimo metu naudojami aktyvūs mokymo (-si) metodai<text:s/></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Normal"><text:span text:style-name="T799">Vaikai yra motyvuojami dalyvauti<text:s/></text:span><text:span text:style-name="T800">užsiėmime ir siekti pažangos (pvz., drąsinami, giriami, taikoma skatinimo sistema ir pan.)</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Mokytojas teikia grįžtamąjį ryšį vaikam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Pabaigoje mokytojas su vaikais aptaria užsiėmimą<text:s/></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Yra galimybės atsiskleisti mokinių iniciatyvai, priimti<text:s/></text:span><text:span text:style-name="T834">sprendimus, pasirinkti veiklas, koreguoti turinį ir pan.</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Vaikų amžius atitinka paraišką</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Grupės dydis yra optimalus siekiant kokybiškai įgyvendinti programą</text:span><text:span text:style-name="T857"><text:s/></text:span><text:span text:style-name="T858">(ne daugiau nei 25 mokinia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NVŠ VEIKLOS TURINYS</text:p>
      <table:table table:style-name="Table869">
        <table:table-columns>
          <table:table-column table:style-name="TableColumn870"/>
          <table:table-column table:style-name="TableColumn871"/>
        </table:table-columns>
        <table:table-row table:style-name="TableRow872">
          <table:table-cell table:style-name="TableCell873">
            <text:p text:style-name="Normal"><text:span text:style-name="T874">Tema:</text:span><text:span text:style-name="T875"><text:s text:c="7"/></text:span></text:p>
          </table:table-cell>
          <table:table-cell table:style-name="TableCell876">
            <text:p text:style-name="Normal"><text:span text:style-name="T877">Trukmė:</text:span></text:p>
          </table:table-cell>
        </table:table-row>
        <table:table-row table:style-name="TableRow878">
          <table:table-cell table:style-name="TableCell879" table:number-columns-spanned="2">
            <text:p text:style-name="Normal"><text:span text:style-name="T880">Veiklos<text:s/></text:span><text:span text:style-name="T881">apibūdinimas</text:span></text:p>
          </table:table-cell>
          <table:covered-table-cell/>
        </table:table-row>
        <table:table-row table:style-name="TableRow882">
          <table:table-cell table:style-name="TableCell883" table:number-columns-spanned="2">
            <text:p text:style-name="P884"/>
            <text:p text:style-name="P885"/>
          </table:table-cell>
          <table:covered-table-cell/>
        </table:table-row>
      </table:table>
      <text:p text:style-name="P886"/>
      <text:p text:style-name="P887"><text:span text:style-name="T888">DOKUMENTAI<text:s/></text:span><text:span text:style-name="T889">(Jei dokumentų nėra užsiėmimo vykdymo vietoje, prašoma juos atsiųsti elektroniniu paštu)</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Normal"><text:span text:style-name="T897">Kriterijus<text:s/></text:span></text:p>
          </table:table-cell>
          <table:table-cell table:style-name="TableCell898">
            <text:p text:style-name="Normal"><text:span text:style-name="T899">Taip<text:s/></text:span></text:p>
          </table:table-cell>
          <table:table-cell table:style-name="TableCell900">
            <text:p text:style-name="Normal"><text:span text:style-name="T901">Ne</text:span></text:p>
          </table:table-cell>
          <table:table-cell table:style-name="TableCell902">
            <text:p text:style-name="Normal"><text:span text:style-name="T903">Pastabos<text:s/></text:span></text:p>
          </table:table-cell>
        </table:table-row>
        <table:table-row table:style-name="TableRow904">
          <table:table-cell table:style-name="TableCell905">
            <text:p text:style-name="Normal"><text:span text:style-name="T906">NVŠ užsiėmimas vyksta pagal pateiktą grafiką / tvarkaraštį</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Yra vedamas mokinių lankomumo žurnalas</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Užsiėmimą vedantis asmuo atitinka išsilavinimui keliamus reikalavimus<text: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IŠVADOS APIE NVŠ TEIKĖJO VEIKLĄ</text:p>
      <table:table table:style-name="Table933">
        <table:table-columns>
          <table:table-column table:style-name="TableColumn934"/>
          <table:table-column table:style-name="TableColumn935"/>
        </table:table-columns>
        <table:table-row table:style-name="TableRow936">
          <table:table-cell table:style-name="TableCell937">
            <text:p text:style-name="Normal"><text:span text:style-name="T938">Pastebėjimai</text:span></text:p>
          </table:table-cell>
          <table:table-cell table:style-name="TableCell939">
            <text:p text:style-name="P940"/>
          </table:table-cell>
        </table:table-row>
        <table:table-row table:style-name="TableRow941">
          <table:table-cell table:style-name="TableCell942">
            <text:p text:style-name="Normal"><text:span text:style-name="T943">Pažeidimai</text:span></text:p>
          </table:table-cell>
          <table:table-cell table:style-name="TableCell944">
            <text:p text:style-name="P945"/>
          </table:table-cell>
        </table:table-row>
        <table:table-row table:style-name="TableRow946">
          <table:table-cell table:style-name="TableCell947">
            <text:p text:style-name="Normal"><text:span text:style-name="T948">Rekomendacijos NVŠ teikėjui</text:span></text:p>
          </table:table-cell>
          <table:table-cell table:style-name="TableCell949">
            <text:p text:style-name="P950"/>
          </table:table-cell>
        </table:table-row>
      </table:table>
      <text:p text:style-name="P951"/>
      <text:p text:style-name="P952"/>
      <text:p text:style-name="Normal"><text:span text:style-name="T953">Susipažinau<text:s/></text:span><text:span text:style-name="T954"><text:tab/></text:span><text:span text:style-name="T955"><text:tab/></text:span><text:span text:style-name="T956"><text:tab/></text:span><text:span text:style-name="T957"><text:tab/></text:span><text:span text:style-name="T958"><text:tab/></text:span><text:span text:style-name="T959"><text:tab/></text:span></text:p>
      <text:p text:style-name="P960">(NVŠ teikėjo / mokytojo parašas, vardas, pavardė)</text:p>
      <text:p text:style-name="P961"/>
      <text:p text:style-name="P962"/>
      <text:p text:style-name="Normal"><text:span text:style-name="T963">Stebėseną atliko (pareigos, parašas, vardas, pavardė)<text:s/></text:span><text:span text:style-name="T964"><text:tab/></text:span><text:span text:style-name="T965"><text:tab/></text:span><text:span text:style-name="T966"><text:tab/></text:span><text:span text:style-name="T967"><text:tab/></text:span></text:p>
      <text:p text:style-name="P968"/>
      <text:p text:style-name="P969">__________________________________</text:p>
      <text:p text:style-name="Normal"/>
      <text:p text:style-name="P970">Vilniaus miesto savivaldybės<text:s/></text:p>
      <text:p text:style-name="P976">neformaliojo vaikų švietimo<text:s/></text:p>
      <text:p text:style-name="P977">programų <text:s/>stebėsenos tvarkos<text:s/></text:p>
      <text:p text:style-name="P978">aprašo</text:p>
      <text:p text:style-name="P979"><text:span text:style-name="T980">2</text:span><text:span text:style-name="T981"><text:s/>priedas</text:span></text:p>
      <text:p text:style-name="P982"/>
      <text:p text:style-name="P983"/>
      <text:p text:style-name="P984"><text:span text:style-name="T985">(Su neformaliojo<text:s/></text:span><text:span text:style-name="T986">vaikų švietimo programų įgyvendinimu susijusių dokumentų duomenų vertinimo forma)</text:span></text:p>
      <text:p text:style-name="P987"/>
      <text:p text:style-name="P988">SU NEFORMALIOJO VAIKŲ ŠVIETIMO PROGRAMŲ ĮGYVENDINIMU SUSIJUSIŲ DOKUMENTŲ DUOMENŲ VERTINIMAS</text:p>
      <text:p text:style-name="P989"/>
      <text:p text:style-name="Normal"><text:span text:style-name="T990">NVŠ teikėjas:<text:s/></text:span><text:span text:style-name="T991"><text:tab/></text:span><text:span text:style-name="T992"><text:tab/></text:span><text:span text:style-name="T993"><text:tab/></text:span><text:span text:style-name="T994"><text:tab/></text:span><text:span text:style-name="T995"><text:tab/></text:span><text:span text:style-name="T996"><text:tab/></text:span></text:p>
      <text:p text:style-name="P997"/>
      <text:p text:style-name="Normal"><text:span text:style-name="T998">NVŠ teikėjo dokumentų patikrai pateikimo data<text:s/></text:span><text:span text:style-name="T999"><text:tab/></text:span><text:span text:style-name="T1000"><text:tab/></text:span><text:span text:style-name="T1001"><text:tab/></text:span><text:span text:style-name="T1002"><text:tab/></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xt:span text:style-name="T1011">Krit</text:span><text:span text:style-name="T1012">erijai</text:span></text:p>
          </table:table-cell>
          <table:table-cell table:style-name="TableCell1013">
            <text:p text:style-name="Normal"><text:span text:style-name="T1014">Rodiklis</text:span></text:p>
          </table:table-cell>
          <table:table-cell table:style-name="TableCell1015">
            <text:p text:style-name="Normal"><text:span text:style-name="T1016">Reikšmė<text:s/></text:span></text:p>
          </table:table-cell>
          <table:table-cell table:style-name="TableCell1017">
            <text:p text:style-name="Normal"><text:span text:style-name="T1018">Pastabos</text:span></text:p>
          </table:table-cell>
        </table:table-row>
        <table:table-row table:style-name="TableRow1019">
          <table:table-cell table:style-name="TableCell1020" table:number-rows-spanned="2">
            <text:p text:style-name="Normal"><text:span text:style-name="T1021">Galiojančios sutartys su mokinių tėvais/ globėjais</text:span></text:p>
            <text:p text:style-name="P1022"/>
          </table:table-cell>
          <table:table-cell table:style-name="TableCell1023">
            <text:p text:style-name="Normal"><text:span text:style-name="T1024">Mokinių, gavusių NVŠ finansavimą, skaičius</text:span></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Normal"><text:span text:style-name="T1032">Pateiktų sutarčių skaičius</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
            <text:p text:style-name="Normal"><text:span text:style-name="T1039">Sutartyse su mokinių tėvais/ globėjais yra nurodytos kainos ir jų sumažinimas Savivaldybės<text:s/></text:span><text:span text:style-name="T1040">nustatytu dydžiu (sutartys gali būti pasirinktos atsitiktine tvarka)</text:span></text:p>
          </table:table-cell>
          <table:table-cell table:style-name="TableCell1041">
            <text:p text:style-name="Normal"><text:span text:style-name="T1042">Patikrintų sutarčių skaičiu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Normal"><text:span text:style-name="T1050">Sutarčių su pažeidimu skaičius</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rows-spanned="2">
            <text:p text:style-name="P1057"><text:span text:style-name="T1058">Mokiniai, gaunantys NVŠ finansavimą, lankė užsiėmimus bent 4 pedagogines valandas per mėnesį</text:span></text:p>
          </table:table-cell>
          <table:table-cell table:style-name="TableCell1059">
            <text:p text:style-name="Normal"><text:span text:style-name="T1060">Mokinių, gavusių NVŠ<text:s/></text:span><text:span text:style-name="T1061">finansavimą, skaičius</text:span></text:p>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Normal"><text:span text:style-name="T1069">Mokinių skaičius<text:s/></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Laisvasis mokytojas turi nuo veiklos pradžios galiojantį individualios veiklos pažymėjimą / verslo liudijimą.</text:span></text:p>
          </table:table-cell>
          <table:table-cell table:style-name="TableCell1077">
            <text:p text:style-name="Normal"><text:span text:style-name="T1078">Turi / neturi</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Pirminiai finansiniai dokumentai (banko pavedimai pagal sutartis, sąskaitos faktūros, čekiai) už laikotarpį nuo sutarties pasirašymo rodo, kad NVŠ lėšos panaudotos pagal paskirtį. <text:s/></text:span></text:p>
          </table:table-cell>
          <table:table-cell table:style-name="TableCell1086">
            <text:p text:style-name="Normal"><text:span text:style-name="T1087">Visos pagal paskirtį</text:span></text:p>
            <text:p text:style-name="P1088">Dalis ne pagal paskirtį</text:p>
            <text:p text:style-name="P1089">Visos ne pagal paskirtį</text:p>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IŠVADOS APIE NVŠ TEIKĖJO VEIKLOS DOKUMENTUS</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Normal"><text:span text:style-name="T1103">Pastebėjimai</text:span></text:p>
          </table:table-cell>
          <table:table-cell table:style-name="TableCell1104">
            <text:p text:style-name="P1105"/>
          </table:table-cell>
        </table:table-row>
        <table:table-row table:style-name="TableRow1106">
          <table:table-cell table:style-name="TableCell1107">
            <text:p text:style-name="Normal"><text:span text:style-name="T1108">Pažeidimai</text:span></text:p>
          </table:table-cell>
          <table:table-cell table:style-name="TableCell1109">
            <text:p text:style-name="P1110"/>
          </table:table-cell>
        </table:table-row>
        <table:table-row table:style-name="TableRow1111">
          <table:table-cell table:style-name="TableCell1112">
            <text:p text:style-name="Normal"><text:span text:style-name="T1113">Rekomendacijos NVŠ teikėjui</text:span></text:p>
          </table:table-cell>
          <table:table-cell table:style-name="TableCell1114">
            <text:p text:style-name="P1115"/>
          </table:table-cell>
        </table:table-row>
      </table:table>
      <text:p text:style-name="P1116"/>
      <text:p text:style-name="Normal"><text:span text:style-name="T1117">Susipažinau<text:s/></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p>
      <text:p text:style-name="P1125">(NVŠ teikėjo/ laisvojo mokytojo vardas, pavardė, parašas)</text:p>
      <text:p text:style-name="P1126"/>
      <text:p text:style-name="Normal"><text:span text:style-name="T1127">Stebėseną atliko (vardas, pavardė, parašas)<text:s/></text:span><text:span text:style-name="T1128"><text:tab/></text:span><text:span text:style-name="T1129"><text:tab/></text:span><text:span text:style-name="T1130"><text:tab/></text:span><text:span text:style-name="T1131"><text:tab/></text:span></text:p>
      <text:p text:style-name="Normal"/>
      <text:p text:style-name="P1132">Vilniaus miesto savivaldybės<text:s/></text:p>
      <text:p text:style-name="P1138">neformaliojo vaikų švietimo<text:s/></text:p>
      <text:p text:style-name="P1139">programų <text:s/>stebėsenos tvarkos<text:s/></text:p>
      <text:p text:style-name="P1140"><text:span text:style-name="T1141">3</text:span><text:span text:style-name="T1142"><text:s/>priedas</text:span></text:p>
      <text:p text:style-name="P1143"/>
      <text:p text:style-name="P1144"><text:span text:style-name="T1145">(Tėvų (globėjų) atsiliepimų apie neformaliojo vaikų švietimo programos vykdytoją forma)</text:span></text:p>
      <text:p text:style-name="P1146"/>
      <text:p text:style-name="P1147"><text:span text:style-name="T1148">TĖVŲ (GLOBĖJŲ) ATSILIEPIMAI APIE<text:s/></text:span><text:span text:style-name="T1149">NEFORMALIOJO VAIKŲ ŠVIETIMO PROGRAMOS VYKDYTOJĄ<text:s/></text:span></text:p>
      <text:p text:style-name="P1150"/>
      <text:p text:style-name="Normal"><text:span text:style-name="T1151">Apklausos data:<text:s/></text:span><text:span text:style-name="T1152"><text:tab/></text:span><text:span text:style-name="T1153"><text:tab/></text:span><text:span text:style-name="T1154"><text:tab/></text:span><text:span text:style-name="T1155"><text:tab/></text:span><text:span text:style-name="T1156"><text:tab/></text:span><text:span text:style-name="T1157"><text:tab/></text:span></text:p>
      <text:p text:style-name="Normal"><text:span text:style-name="T1158">NVŠ teikėjas:<text:s/></text:span><text:span text:style-name="T1159"><text:tab/></text:span><text:span text:style-name="T1160"><text:tab/></text:span><text:span text:style-name="T1161"><text:tab/></text:span><text:span text:style-name="T1162"><text:tab/></text:span><text:span text:style-name="T1163"><text:tab/></text:span><text:span text:style-name="T1164"><text:tab/></text:span></text:p>
      <text:p text:style-name="Normal"><text:span text:style-name="T1165">NVŠ programos pavadinimas:<text:s/></text:span><text:span text:style-name="T1166"><text:tab/></text:span><text:span text:style-name="T1167"><text:tab/></text:span><text:span text:style-name="T1168"><text:tab/></text:span><text:span text:style-name="T1169"><text:tab/></text:span><text:span text:style-name="T1170"><text:tab/></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text:span text:style-name="T1182">Eil.</text:span></text:p>
            <text:p text:style-name="Normal"><text:span text:style-name="T1183">nr.</text:span></text:p>
          </table:table-cell>
          <table:table-cell table:style-name="TableCell1184">
            <text:p text:style-name="Normal"><text:span text:style-name="T1185">Tėvų / globėjų tel. numeris</text:span></text:p>
            <text:p text:style-name="Normal"><text:span text:style-name="T1186">(atsitiktinai atrinkti)</text:span></text:p>
          </table:table-cell>
          <table:table-cell table:style-name="TableCell1187">
            <text:p text:style-name="Normal"><text:span text:style-name="T1188">Pakankamas komunikavimas apie NVŠ sutarties sąlygas (NVŠ<text:s/></text:span><text:span text:style-name="T1189">finansavimo laikotarpis, kainos sumažinimas)</text:span></text:p>
          </table:table-cell>
          <table:table-cell table:style-name="TableCell1190">
            <text:p text:style-name="Normal"><text:span text:style-name="T1191">Vaikas patenkintas užsiėmimais<text:s/></text:span></text:p>
          </table:table-cell>
          <table:table-cell table:style-name="TableCell1192">
            <text:p text:style-name="Normal"><text:span text:style-name="T1193">Užsiėmimai vyksta bent 8 pedago-gines val. per mėn.</text:span></text:p>
          </table:table-cell>
          <table:table-cell table:style-name="TableCell1194">
            <text:p text:style-name="Normal"><text:span text:style-name="T1195">Sudaro sąlygas tėvams įsitraukti į vaikų ugdymą</text:span></text:p>
            <text:p text:style-name="Normal"><text:span text:style-name="T1196">(teikiama informacija apie vaiko pažangą, kviečiami dalyvauti susirinkimuose, p</text:span><text:span text:style-name="T1197">asirodymuose ir pan.)</text:span></text:p>
          </table:table-cell>
          <table:table-cell table:style-name="TableCell1198">
            <text:p text:style-name="Normal"><text:span text:style-name="T1199">Pastabos</text:span></text:p>
          </table:table-cell>
        </table:table-row>
        <table:table-row table:style-name="TableRow1200">
          <table:table-cell table:style-name="TableCell1201">
            <text:p text:style-name="P1202">1.<text:tab/></text:p>
          </table:table-cell>
          <table:table-cell table:style-name="TableCell1203">
            <text:p text:style-name="P1204"/>
          </table:table-cell>
          <table:table-cell table:style-name="TableCell1205">
            <text:p text:style-name="P1206"><text:span text:style-name="T1207">Taip <text:s text:c="8"/>Ne</text:span></text:p>
          </table:table-cell>
          <table:table-cell table:style-name="TableCell1208">
            <text:p text:style-name="P1209"><text:span text:style-name="T1210">Taip <text:s text:c="8"/>Ne</text:span></text:p>
          </table:table-cell>
          <table:table-cell table:style-name="TableCell1211">
            <text:p text:style-name="P1212"><text:span text:style-name="T1213">Taip <text:s text:c="8"/>Ne</text:span></text:p>
          </table:table-cell>
          <table:table-cell table:style-name="TableCell1214">
            <text:p text:style-name="P1215"><text:span text:style-name="T1216">Taip <text:s text:c="8"/>Ne</text:span></text:p>
          </table:table-cell>
          <table:table-cell table:style-name="TableCell1217">
            <text:p text:style-name="P1218"/>
          </table:table-cell>
        </table:table-row>
        <table:table-row table:style-name="TableRow1219">
          <table:table-cell table:style-name="TableCell1220">
            <text:p text:style-name="P1221">2.<text:tab/></text:p>
          </table:table-cell>
          <table:table-cell table:style-name="TableCell1222">
            <text:p text:style-name="P1223"/>
          </table:table-cell>
          <table:table-cell table:style-name="TableCell1224">
            <text:p text:style-name="P1225"><text:span text:style-name="T1226">Taip <text:s text:c="8"/>Ne</text:span></text:p>
          </table:table-cell>
          <table:table-cell table:style-name="TableCell1227">
            <text:p text:style-name="P1228"><text:span text:style-name="T1229">Taip <text:s text:c="8"/>Ne</text:span></text:p>
          </table:table-cell>
          <table:table-cell table:style-name="TableCell1230">
            <text:p text:style-name="P1231"><text:span text:style-name="T1232">Taip <text:s text:c="8"/>Ne</text:span></text:p>
          </table:table-cell>
          <table:table-cell table:style-name="TableCell1233">
            <text:p text:style-name="P1234"><text:span text:style-name="T1235">Taip <text:s text:c="8"/>Ne</text:span></text:p>
          </table:table-cell>
          <table:table-cell table:style-name="TableCell1236">
            <text:p text:style-name="P1237"/>
          </table:table-cell>
        </table:table-row>
        <table:table-row table:style-name="TableRow1238">
          <table:table-cell table:style-name="TableCell1239">
            <text:p text:style-name="P1240">3.<text:tab/></text:p>
          </table:table-cell>
          <table:table-cell table:style-name="TableCell1241">
            <text:p text:style-name="P1242"/>
          </table:table-cell>
          <table:table-cell table:style-name="TableCell1243">
            <text:p text:style-name="P1244"><text:span text:style-name="T1245">Taip <text:s text:c="8"/>Ne</text:span></text:p>
          </table:table-cell>
          <table:table-cell table:style-name="TableCell1246">
            <text:p text:style-name="P1247"><text:span text:style-name="T1248">Taip <text:s text:c="8"/>Ne</text:span></text:p>
          </table:table-cell>
          <table:table-cell table:style-name="TableCell1249">
            <text:p text:style-name="P1250"><text:span text:style-name="T1251">Taip <text:s text:c="8"/>Ne</text:span></text:p>
          </table:table-cell>
          <table:table-cell table:style-name="TableCell1252">
            <text:p text:style-name="P1253"><text:span text:style-name="T1254">Taip <text:s text:c="8"/>Ne</text:span></text:p>
          </table:table-cell>
          <table:table-cell table:style-name="TableCell1255">
            <text:p text:style-name="P1256"/>
          </table:table-cell>
        </table:table-row>
        <table:table-row table:style-name="TableRow1257">
          <table:table-cell table:style-name="TableCell1258">
            <text:p text:style-name="P1259">4.<text:tab/></text:p>
          </table:table-cell>
          <table:table-cell table:style-name="TableCell1260">
            <text:p text:style-name="P1261"/>
          </table:table-cell>
          <table:table-cell table:style-name="TableCell1262">
            <text:p text:style-name="P1263"><text:span text:style-name="T1264">Taip <text:s text:c="8"/>Ne</text:span></text:p>
          </table:table-cell>
          <table:table-cell table:style-name="TableCell1265">
            <text:p text:style-name="P1266"><text:span text:style-name="T1267">Taip <text:s text:c="8"/>Ne</text:span></text:p>
          </table:table-cell>
          <table:table-cell table:style-name="TableCell1268">
            <text:p text:style-name="P1269"><text:span text:style-name="T1270">Taip <text:s text:c="8"/>Ne</text:span></text:p>
          </table:table-cell>
          <table:table-cell table:style-name="TableCell1271">
            <text:p text:style-name="P1272"><text:span text:style-name="T1273">Taip <text:s text:c="8"/>Ne</text:span></text:p>
          </table:table-cell>
          <table:table-cell table:style-name="TableCell1274">
            <text:p text:style-name="P1275"/>
          </table:table-cell>
        </table:table-row>
      </table:table>
      <text:p text:style-name="P1276"/>
      <text:p text:style-name="P1277"/>
      <text:p text:style-name="P1278">Stebėseną atliko (parašas, vardas, pavardė,) ____________________________________________</text:p>
      <text:p text:style-name="P1279"/>
      <text:p text:style-name="P1280"/>
      <text:p text:style-name="P1281">_______________________________</text:p>
      <text:p text:style-name="P1282"/>
      <text:p text:style-name="P1283"/>
      <text:p text:style-name="P1284">Forma patvirtinta</text:p>
      <text:p text:style-name="P1290">Vilniaus miesto savivaldybės<text:s/></text:p>
      <text:p text:style-name="P1291">administracijos direktoriaus</text:p>
      <text:p text:style-name="P1292">2022 m. vasario 14 d.<text:s/></text:p>
      <text:p text:style-name="P1293"><text:span text:style-name="T1294">įsakymu Nr.<text:s/></text:span><text:span text:style-name="T1295">30-352/22</text:span></text:p>
      <text:p text:style-name="P1296"/>
      <text:p text:style-name="P1297"/>
      <text:p text:style-name="P1298"><text:span text:style-name="T1299">neformaliojo vaikų švietimo programų FINANSAVIMO SUTARTIS</text:span></text:p>
      <text:p text:style-name="P1300"/>
      <text:p text:style-name="P1301"><text:span text:style-name="T1302">20__ m.<text:s/></text:span><text:span text:style-name="T1303"><text:s/></text:span><text:span text:style-name="T1304">______________ d. <text:s/>Nr. __________</text:span></text:p>
      <text:p text:style-name="P1305"><text:span text:style-name="T1306">Vilnius</text:span></text:p>
      <text:p text:style-name="P1307"><text:span text:style-name="T1308">Sutarties pasirašymo data</text:span><text:span text:style-name="T1309"><text:s/></text:span><text:span text:style-name="T1310">____________</text:span><text:span text:style-name="T1311">_______________________</text:span></text:p>
      <text:p text:style-name="P1312"/>
      <text:p text:style-name="P1313">Vilniaus miesto savivaldybės administracija (juridinio asmens kodas 188710061), atstovaujama Vilniaus miesto savivaldybės administracijos jaunimo reikalų koordinatoriaus (-ės) (Jaunimo skyriaus vedėjo (-os) _________________________________________________, veikiančio (-ios) pagal ______________________________________________________________________ (toliau – Lėšų davėjas), ir <text:s/>_________________________________________________________________, kodas _________________ (toliau – Lėšų<text:s/>gavėjas), atstovaujamas (-a) __________________ ___________________________________________________________, veikiančio (-ios) pagal ________________________________________________________ (toliau – Šalys), sudaro šią neformaliojo vaikų švietimo programų<text:s/>finansavimo sutartį (toliau – Sutartis) neformaliojo vaikų švietimo (toliau – NVŠ) programai įgyvendinti.<text:s/></text:p>
      <text:p text:style-name="P1314"/>
      <text:p text:style-name="P1315"><text:span text:style-name="T1316">I</text:span><text:span text:style-name="T1317">.<text:s/></text:span><text:span text:style-name="T1318">SUTARTIES TIKSLAS</text:span></text:p>
      <text:p text:style-name="P1319"/>
      <text:p text:style-name="P1320"><text:span text:style-name="T1321">1</text:span><text:span text:style-name="T1322">. Lėšų davėjas, vadovaudamasis Lietuvos Respublikos švietimo, mokslo ir sporto ministro 2022 m. sausio 10 d. įsakymu N</text:span><text:span text:style-name="T1323">r. V-46 „Dėl Neformaliojo vaikų švietimo programų finansavimo ir administravimo tvarkos aprašo patvirtinimo“, šioje Sutartyje nustatyta tvarka skiria Lėšų gavėjui ___________ (________________________) Eur NVŠ<text:s/></text:span><text:span text:style-name="T1324">programai (-oms) nuo<text:s/></text:span><text:span text:style-name="T1325">_________</text:span><text:span text:style-name="T1326"><text:s text:c="2"/>vykdyti.</text:span></text:p>
      <text:p text:style-name="P1327"><text:span text:style-name="T1328">(suma</text:span><text:span text:style-name="T1329"><text:s/>žodžiais) </text:span><text:span text:style-name="T1330"><text:s/></text:span></text:p>
      <text:p text:style-name="P1331"><text:span text:style-name="T1332">2</text:span><text:span text:style-name="T1333">. NVŠ programos (-ų) sutartinis krepšelių skaičius nuo 20__ m. _________ d. iki 20__ m. _________ d. yra ___.</text:span></text:p>
      <text:p text:style-name="P1334">Punkto pakeitimai:</text:p>
      <text:p text:style-name="P1335"><text:span text:style-name="T1336">Nr.<text:s/></text:span><text:a xlink:href="https://www.e-tar.lt/portal/legalAct.html?documentId=375909f08c5e11ed8df094f359a60216" office:target-frame-name="_top" xlink:show="replace"><text:span text:style-name="T1337">30-22/23</text:span></text:a><text:span text:style-name="T1338">, 2023-01-04, paskelbta TAR 2023-01-05, i. k. 2023-00260</text:span></text:p>
      <text:p text:style-name="Normal"/>
      <text:p text:style-name="P1339"><text:span text:style-name="T1340">II</text:span><text:span text:style-name="T1341">.<text:s/></text:span><text:span text:style-name="T1342">SUTARTIES ŠALIŲ ĮSIPAREIGOJIMAI IR TEISĖS</text:span></text:p>
      <text:p text:style-name="P1343"/>
      <text:p text:style-name="P1344"><text:span text:style-name="T1345">3</text:span><text:span text:style-name="T1346">. Lėšos mokamos pagal Sutarties priedą – programos sąmatą (Lietuvos Respublikos finansų ministro patvirtintą programos sąmatos formą</text:span><text:span text:style-name="T1347"><text:s/>BFP-1), kuri yra neatskiriama šios sutarties dalis. Lėšų davėjas įsipareigoja pervesti Lėšų gavėjui lėšas pagal paskutinę mėnesio darbo dieną (einamųjų kalendorinių metų gruodžio mėnesio išrašas formuojamas gruodžio 15 d.) Mokinių registro NVŠ finansavimo</text:span><text:span text:style-name="T1348"><text:s/>išraše esančių vaikų, sudariusių sutartis dėl dalyvavimo NVŠ programoje, skaičių, bet ne daugiau lėšų, nei nustatyta Sutarties 1 punkte. Lėšų davėjas perveda lėšas už praėjusį mėnesį į Lėšų gavėjo atsiskaitomąją sąskaitą banke, nurodytą šios Sutarties VI<text:s/></text:span><text:span text:style-name="T1349">skyriuje iki kito mėnesio paskutinės darbo dienos. Už sausio ir vasario mėnesius lėšos pervedamos iki kovo mėnesio paskutinės darbo dienos.<text:s/></text:span></text:p>
      <text:p text:style-name="P1350"><text:span text:style-name="T1351">4</text:span><text:span text:style-name="T1352">. Lėšų davėjas turi teisę:<text:s/></text:span></text:p>
      <text:p text:style-name="P1353"><text:span text:style-name="T1354">4.1</text:span><text:span text:style-name="T1355">. reikalauti, kad Lėšų gavėjas teisės aktų nustatyta tvarka pateiktų Lėšų dav</text:span><text:span text:style-name="T1356">ėjui duomenis, įskaitant ir asmens duomenis, susijusius su Sutarties vykdymu;</text:span></text:p>
      <text:p text:style-name="P1357"><text:span text:style-name="T1358">4.2</text:span><text:span text:style-name="T1359">. prireikus reikalauti iš Lėšų gavėjo teisės aktų nustatyta tvarka pateikti papildomą informaciją ar dokumentus, įskaitant ir asmens duomenis, jeigu Lėšų davėjo nuomone pa</text:span><text:span text:style-name="T1360">teiktos informacijos nepakanka;</text:span></text:p>
      <text:p text:style-name="P1361"><text:span text:style-name="T1362">4.3</text:span><text:span text:style-name="T1363">. kontroliuoti šia Sutartimi skirtų lėšų tikslinį naudojimą;</text:span></text:p>
      <text:p text:style-name="P1364"><text:span text:style-name="T1365">4.4</text:span><text:span text:style-name="T1366">. reikalauti patikslinti Sutartyje nurodytas Lėšų gavėjo pateiktas ataskaitas;</text:span></text:p>
      <text:p text:style-name="P1367"><text:span text:style-name="T1368">4.5</text:span><text:span text:style-name="T1369">. paaiškėjus, kad Lėšų gavėjui skirtos lėšos panaudotos ne NVŠ<text:s/></text:span><text:span text:style-name="T1370">programai (-oms) vykdyti, kad į Mokinių registrą įregistruotas vaikas, už kurį Lėšų davėjas skyrė lėšas Lėšų gavėjui, nelankė Lėšų gavėjo vykdomų užsiėmimų ar buvo nesilaikyta kitų šios Sutarties sąlygų, – reikalauti, kad Lėšų gavėjas gautas lėšas per 3 da</text:span><text:span text:style-name="T1371">rbo dienas grąžintų į Lėšų davėjo atsiskaitomąją sąskaitą banke;</text:span></text:p>
      <text:p text:style-name="P1372"><text:span text:style-name="T1373">4.6</text:span><text:span text:style-name="T1374">. tikslinti prie šios Sutarties pridėtą programos sąmatą.</text:span></text:p>
      <text:p text:style-name="P1375"><text:span text:style-name="T1376">5</text:span><text:span text:style-name="T1377">. Lėšų gavėjas įsipareigoja:<text:s/></text:span></text:p>
      <text:p text:style-name="P1378"><text:span text:style-name="T1379">5.1</text:span><text:span text:style-name="T1380">. įgyvendinti šios Sutarties I skyriuje nurodytą Sutarties tikslą ir gautas lėšas na</text:span><text:span text:style-name="T1381">udoti pagal suderintą ir patvirtintą programos sąmatą;</text:span><text:span text:style-name="T1382"><text:s/></text:span></text:p>
      <text:p text:style-name="P1383"><text:span text:style-name="T1384">5.2</text:span><text:span text:style-name="T1385">.<text:s/></text:span><text:span text:style-name="T1386">sumažinti NVŠ programos kainą mokiniui per mėnesį lygiai tokia suma, kokia buvo skirtas dalinis finansavimas (</text:span><text:span text:style-name="T1387">____Eur/mėn. arba vidutinių, didelių ir labai didelių specialiųjų ugdymosi<text:s/></text:span><text:span text:style-name="T1388">poreikių turinčiam vaikui ____Eur/mėn., arba socialinę paramą gaunančiam arba turinčiam teisę į socialinę paramą vaikui ____Eur/mėn.)</text:span><text:span text:style-name="T1389">;</text:span><text:s/></text:p>
      <text:p text:style-name="P1390">Papunkčio pakeitimai:</text:p>
      <text:p text:style-name="P1391"><text:span text:style-name="T1392">Nr.<text:s/></text:span><text:a xlink:href="https://www.e-tar.lt/portal/legalAct.html?documentId=375909f08c5e11ed8df094f359a60216" office:target-frame-name="_top" xlink:show="replace"><text:span text:style-name="T1393">30-22/23</text:span></text:a><text:span text:style-name="T1394">, 2023-01-04, paskelbta TAR 2023-01-05, i. k. 2023-00260</text:span></text:p>
      <text:p text:style-name="Normal"/>
      <text:p text:style-name="P1395"><text:span text:style-name="T1396">5.3</text:span><text:span text:style-name="T1397">. organizuoti ugdymo procesą pagal informaciją, pateiktą NVŠ programos atitikties reikalavimams paraiškos formoje;</text:span></text:p>
      <text:p text:style-name="P1398"><text:span text:style-name="T1399">5.4</text:span><text:span text:style-name="T1400">.<text:s/></text:span><text:span text:style-name="T1401">iki NVŠ programos vykdymo pradžios<text:s/></text:span><text:span text:style-name="T1402">Neformaliojo švietim</text:span><text:span text:style-name="T1403">o programų registre</text:span><text:span text:style-name="T1404"><text:s/>pažymėti NVŠ programos vykdymo vietą (nuotolinio ugdymo atveju – skaitmeninę ugdymo platformą) ir laiką (pedagoginėmis valandomis) ir duomenis atnaujinti pagal poreikį;</text:span><text:span text:style-name="T1405">;<text:s/></text:span></text:p>
      <text:p text:style-name="P1406"><text:span text:style-name="T1407">5.5</text:span><text:span text:style-name="T1408">. kiekvieno mėnesio paskutinę darbo dieną</text:span><text:span text:style-name="T1409"><text:s/>(gruodžio mėnesį</text:span><text:span text:style-name="T1410"><text:s/>– gruodžio 15 d.)</text:span><text:span text:style-name="T1411"><text:s/>išsisaugoti elektroninėje laikmenoje NVŠ finansavimą gaunančių mokinių išrašą iš mokinių registro;</text:span></text:p>
      <text:p text:style-name="P1412"><text:span text:style-name="T1413">5.6</text:span><text:span text:style-name="T1414">. tinkamai tvarkyti mokinių registro duomenis, laiku atlikti pakeitimus Mokinių registre: įregistruoti naujus mokinius per 5 darbo<text:s/></text:span><text:span text:style-name="T1415">dienas nuo mokymosi sutarties su Lėšų gavėju sudarymo; mokinius, kurie nutraukia mokymosi sutartį su Lėšų gavėju, išregistruoti iš Mokinių registro per 3 darbo dienas;</text:span></text:p>
      <text:p text:style-name="P1416"><text:span text:style-name="T1417">5.7</text:span><text:span text:style-name="T1418">. pateikti elektronines NVŠ teikimo sutarčių kopijas Lėšų davėjui iki einamojo mė</text:span><text:span text:style-name="T1419">nesio pabaigos;<text:s/></text:span></text:p>
      <text:p text:style-name="P1420"><text:span text:style-name="T1421">5.8</text:span><text:span text:style-name="T1422"><text:s/>įgyvendinus sutarties tikslą ne vėliau kaip iki 20__ m. sausio 5 d. pateikti biudžeto išlaidų sąmatos vykdymo ataskaitą pagal Lietuvos Respublikos finansų ministro 2008 m. gruodžio 31 d. įsakymu Nr. 1K-465 „Dėl Valstybės ir savival</text:span><text:span text:style-name="T1423">dybių biudžetinių įstaigų ir kitų subjektų žemesniojo lygio biudžeto vykdymo ataskaitų sudarymo taisyklių ir formų patvirtinimo“ patvirtintą <text:s/>formą Nr. 2 Sutarties VI skyriuje nurodytu adresu;</text:span></text:p>
      <text:p text:style-name="P1424"><text:span text:style-name="T1425">5.9</text:span><text:span text:style-name="T1426">. Lėšų davėjui pareikalavus per penkias darbo dienas<text:s/></text:span><text:span text:style-name="T1427">pateikti išlaidas pateisinančius ir apmokėjimą įrodančių dokumentus;</text:span></text:p>
      <text:p text:style-name="P1428"><text:span text:style-name="T1429">5.10</text:span><text:span text:style-name="T1430">. savo jėgomis ir lėšomis pašalinti dėl savo kaltės padarytus trūkumus, pažeidžiančius šios Sutarties sąlygas;</text:span></text:p>
      <text:p text:style-name="P1431"><text:span text:style-name="T1432">5.11</text:span><text:span text:style-name="T1433">. apskaitą ir atskaitomybę tvarkyti Lietuvos Respublikoje ga</text:span><text:span text:style-name="T1434">liojančių teisės aktų nustatyta tvarka;</text:span></text:p>
      <text:p text:style-name="P1435"><text:span text:style-name="T1436">5.12</text:span><text:span text:style-name="T1437">. gautas lėšas naudoti tik pagal paskirtį ;</text:span><text:span text:style-name="T1438"><text:tab/></text:span></text:p>
      <text:p text:style-name="P1439"><text:span text:style-name="T1440">5.13</text:span><text:span text:style-name="T1441">. nustačius, kad lėšos yra naudojamos ne Sutarties tikslo įgyvendinimui ar nesilaikant Sutarties sąlygų, per tris darbo dienas gautas lėšas grąžinti į Lėšų</text:span><text:span text:style-name="T1442"><text:s/>davėjo atsiskaitomąją sąskaitą, kuri nurodyta šios Sutarties VI skyriuje;</text:span></text:p>
      <text:p text:style-name="P1443"><text:span text:style-name="T1444">5.14</text:span><text:span text:style-name="T1445">. nepanaudotas gautas lėšas metams pasibaigus per tris dienas grąžinti į Lėšų davėjo atsiskaitomąją sąskaitą, kuri nurodyta šios Sutarties VI skyriuje;</text:span></text:p>
      <text:p text:style-name="P1446"><text:span text:style-name="T1447">5.15</text:span><text:span text:style-name="T1448">. raštu infor</text:span><text:span text:style-name="T1449">muoti<text:s/></text:span><text:span text:style-name="T1450">Lėšų davėją</text:span><text:span text:style-name="T1451"><text:s/>apie visus su Sutarties įgyvendinimu susijusius pakeitimus ir jų priežastis;</text:span></text:p>
      <text:p text:style-name="P1452"><text:span text:style-name="T1453">5.16</text:span><text:span text:style-name="T1454">. laikytis Lietuvos Respublikos viešųjų pirkimų įstatymo (jei Lėšų gavėjas atitinka perkančiosios organizacijos apibrėžimą) ir kitų teisės aktų nustatyto</text:span><text:span text:style-name="T1455">s tvarkos;</text:span></text:p>
      <text:p text:style-name="P1456"><text:span text:style-name="T1457">5.17</text:span><text:span text:style-name="T1458">. su Sutarties įgyvendinimu susijusius dokumentus saugoti vadovaujantis</text:span><text:span text:style-name="T1459"><text:s/>Lietuvos Respublikos dokumentų ir archyvų įstatymu</text:span><text:span text:style-name="T1460">;</text:span></text:p>
      <text:p text:style-name="P1461"><text:span text:style-name="T1462">5.18</text:span><text:span text:style-name="T1463">. bendradarbiauti su Lėšų davėjo atsakingais darbuotojais, laiku teikti jiems visą prašomą informaciją, s</text:span><text:span text:style-name="T1464">udaryti sąlygas jiems apžiūrėti Sutarties vykdymo vietą, stebėti vykdomus užsiėmimus, susipažinti su dokumentais, susijusiais su šios Sutarties vykdymu;</text:span></text:p>
      <text:p text:style-name="P1465"><text:span text:style-name="T1466">5.19</text:span><text:span text:style-name="T1467">. ne vėliau kaip per dešimt darbo dienų pranešti<text:s/></text:span><text:span text:style-name="T1468">Lėšų davėjui<text:s/></text:span><text:span text:style-name="T1469">apie Lėšų gavėjo adreso, telefono</text:span><text:span text:style-name="T1470">, fakso, banko sąskaitos rekvizitų, vykdomų veiklų vietos adreso pasikeitimus;</text:span></text:p>
      <text:p text:style-name="P1471"><text:span text:style-name="T1472">5.20</text:span><text:span text:style-name="T1473">. tinkamai informuoti asmenis ir jų atstovus apie jų duomenų tvarkymą ir laikytis kitų asmens duomenų tvarkymo reikalavimų;</text:span></text:p>
      <text:p text:style-name="P1474"><text:span text:style-name="T1475">5.21</text:span><text:span text:style-name="T1476">. gautas lėšas pagal tikslinę paskirt</text:span><text:span text:style-name="T1477">į panaudoti iki 20</text:span><text:span text:style-name="T1478">__</text:span><text:span text:style-name="T1479"><text:s/>m.<text:s/></text:span><text:span text:style-name="T1480">___________<text:s/></text:span><text:span text:style-name="T1481">d.;</text:span></text:p>
      <text:p text:style-name="P1482"><text:span text:style-name="T1483">5.22</text:span><text:span text:style-name="T1484">.<text:s/></text:span><text:span text:style-name="T1485">pats įgyvendinti jo vardu Neformaliojo švietimo programų registre įregistruotą NVŠ programą (jei Lėšų gavėjas yra laisvasis mokytojas);</text:span></text:p>
      <text:p text:style-name="P1486"><text:span text:style-name="T1487">5.23</text:span><text:span text:style-name="T1488">. laikytis kit</text:span><text:span text:style-name="T1489">ų Lietuvos Respublikos švietimo, mokslo ir sport</text:span><text:span text:style-name="T1490">o ministro 2022 m. sausio 10 d. įsakymu Nr. V-46 „Dėl Neformaliojo vaikų švietimo programų finansavimo ir administravimo tvarkos aprašo patvirtinimo“ patvirtintame Neformaliojo vaikų švietimo programų finansavimo ir administravimo tvarkos apraše <text:s/>nustatytų</text:span><text:span text:style-name="T1491"><text:s/>reikalavimų;</text:span></text:p>
      <text:p text:style-name="P1492"><text:span text:style-name="T1493">5.24</text:span><text:span text:style-name="T1494">. užtikrinti, kad mokiniui būtų skiriamas NVŠ finansavimas jeigu jis išlankė ne mažiau kaip 4 pedagogines valandas užsiėmimų per mėnesį. Skyriui nustačius, kad NVŠ finansavimas buvo skirtas mokiniui, kuris užsiėmimus lankė mažiau nei<text:s/></text:span><text:span text:style-name="T1495">4 pedagogines valandas per mėnesį, NVŠ teikėjas lėšas už mokinį grąžina į Savivaldybės biudžetą.</text:span></text:p>
      <text:p text:style-name="P1496"><text:span text:style-name="T1497">6</text:span><text:span text:style-name="T1498">. Lėšų gavėjas turi teisę:</text:span></text:p>
      <text:p text:style-name="P1499"><text:span text:style-name="T1500">6.1</text:span><text:span text:style-name="T1501">. raštu teikti</text:span><text:span text:style-name="T1502"><text:s/></text:span><text:span text:style-name="T1503">Lėšų davėjui paklausimus, susijusius su Sutartimi;</text:span></text:p>
      <text:p text:style-name="P1504"><text:span text:style-name="T1505">6.2</text:span><text:span text:style-name="T1506">. dėl iš anksto nenumatytų priežasčių ar dėl atsiradusių aplinkybių, kurioms esant Sutarties tikslo įgyvendinimas būtų neįmanomas, atsisakyti vykdyti Sutartį. Tokiu atveju turi būti pateiktas oficialus raštas Lėšų davėjui, o iki šio rašto gavimo dienos pag</text:span><text:span text:style-name="T1507">al suderintą ir patvirtintą programos sąmatą tinkamai nepanaudotos lėšos turi būti grąžintos Lėšų davėjui <text:s/>ne vėliau nei per penkias darbo dienas po oficialaus rašto pateikimo;</text:span></text:p>
      <text:p text:style-name="P1508"><text:span text:style-name="T1509">6.3</text:span><text:span text:style-name="T1510">. atsižvelgdamas į sudarytas / nutrauktas NVŠ teikimo sutartis ir dalyva</text:span><text:span text:style-name="T1511">ujančių mokinių skaičių, turi teisę patikslinti Mokinių registro NVŠ lėšomis finansuojamų mokinių išrašą ir pateikti jį Lėšų davėjui.</text:span></text:p>
      <text:p text:style-name="P1512"/>
      <text:p text:style-name="P1513"><text:span text:style-name="T1514">III</text:span><text:span text:style-name="T1515">.<text:s/></text:span><text:span text:style-name="T1516">SUTARTIES GALIOJIMAS IR NUTRAUKIMAS</text:span></text:p>
      <text:p text:style-name="P1517"/>
      <text:p text:style-name="P1518"><text:span text:style-name="T1519">7</text:span><text:span text:style-name="T1520">. Sutartis įsigalioja jos pasirašymo dieną ir galioja iki 20</text:span><text:span text:style-name="T1521">__</text:span><text:span text:style-name="T1522"><text:s/>m.<text:s/></text:span><text:span text:style-name="T1523">___________<text:s/></text:span><text:span text:style-name="T1524">d.</text:span></text:p>
      <text:p text:style-name="P1525"><text:span text:style-name="T1526">8</text:span><text:span text:style-name="T1527">. Sutartis gali būti nutraukta:</text:span></text:p>
      <text:p text:style-name="P1528"><text:span text:style-name="T1529">8.1</text:span><text:span text:style-name="T1530">. Šalių susitarimu;</text:span></text:p>
      <text:p text:style-name="P1531"><text:span text:style-name="T1532">8.2</text:span><text:span text:style-name="T1533">. pasibaigus Sutarties teisiniam pagrindui;</text:span></text:p>
      <text:p text:style-name="P1534"><text:span text:style-name="T1535">8.3</text:span><text:span text:style-name="T1536">. kai Šalys nevykdo savo įsipareigojimų;</text:span></text:p>
      <text:p text:style-name="P1537"><text:span text:style-name="T1538">8.4</text:span><text:span text:style-name="T1539">. kituose teisės aktuose numatytais pagrindais.<text:s/></text:span></text:p>
      <text:p text:style-name="P1540"><text:span text:style-name="T1541">9</text:span><text:span text:style-name="T1542">. Lėšų davėjas<text:s/></text:span><text:span text:style-name="T1543">turi teisę vienašališkai nutraukti Sutartį pranešdamas apie tai Lėšų gavėjui prieš dešimt kalendorinių dienų, jei Lėšų gavėjas nevykdo savo įsipareigojimų ir pažeidžia Sutarties sąlygas, jei:</text:span></text:p>
      <text:p text:style-name="P1544"><text:span text:style-name="T1545">9.1</text:span><text:span text:style-name="T1546">. laiku nepateikė Sutarties įgyvendinimo ataskaitų šioje Su</text:span><text:span text:style-name="T1547">tartyje nustatyta tvarka;</text:span></text:p>
      <text:p text:style-name="P1548"><text:span text:style-name="T1549">9.2</text:span><text:span text:style-name="T1550">. Sutarties finansavimui gauti ar vykdydamas Sutartį pateikė klaidingą informaciją arba nuslėpė informaciją, turinčią reikšmės sprendimui skirti lėšas arba tinkamai šios Sutarties vykdymo kontrolei;</text:span></text:p>
      <text:p text:style-name="P1551"><text:span text:style-name="T1552">9.3</text:span><text:span text:style-name="T1553">. įgyvendindamas<text:s/></text:span><text:span text:style-name="T1554">Sutartį pažeidė Lietuvos Respublikos teisės aktų reikalavimus, susijusius su Sutarties tikslo įgyvendinimu;</text:span></text:p>
      <text:p text:style-name="P1555"><text:span text:style-name="T1556">9.4</text:span><text:span text:style-name="T1557">. nustojo vykdyti Sutarties tikslo veiklas arba nesilaikė Sutarties 5 punkte nurodytų reikalavimų, arba negalėjo pasiekti šioje Sutartyje nus</text:span><text:span text:style-name="T1558">tatytų Sutarties tikslų ir apie tai neinformavo;</text:span></text:p>
      <text:p text:style-name="P1559"><text:span text:style-name="T1560">9.5</text:span><text:span text:style-name="T1561">. nesudaro sąlygų ar neleidžia Lėšų davėjo įgaliotiems asmenims apžiūrėti veiklas vietoje ir (arba) patikrinti, kaip įgyvendinamas Sutarties tikslas ir (arba) kaip vykdoma veikla po lėšų pervedimo;</text:span></text:p>
      <text:p text:style-name="P1562"><text:span text:style-name="T1563">9.6</text:span><text:span text:style-name="T1564">. nevykdo Sutarties sąlygų, nustatančių pareigą tvarkyti apskaitą taip, kad apskaitos informacija būtų tinkama, objektyvi ir palyginama, pateikiama laiku bei išsami;</text:span></text:p>
      <text:p text:style-name="P1565"><text:span text:style-name="T1566">9.7</text:span><text:span text:style-name="T1567">. įgyja likviduojamo ar bankrutuojančio ūkio subjekto statusą Sutarties tikslų</text:span><text:span text:style-name="T1568"><text:s/>įgyvendinimo metu;</text:span></text:p>
      <text:p text:style-name="P1569"><text:span text:style-name="T1570">9.8</text:span><text:span text:style-name="T1571">. patikros metu nustatyta, jog ugdymo procesas organizuojamas ne pagal Sutarties 5.3 papunktį;</text:span></text:p>
      <text:p text:style-name="P1572"><text:span text:style-name="T1573">9.9</text:span><text:span text:style-name="T1574">. pažeidžia kitas Sutarties sąlygas.</text:span></text:p>
      <text:p text:style-name="P1575"/>
      <text:p text:style-name="P1576"/>
      <text:p text:style-name="P1577"><text:span text:style-name="T1578">IV</text:span><text:span text:style-name="T1579">.<text:s/></text:span><text:span text:style-name="T1580">PRANEŠIMŲ SKELBIMO TVARKA</text:span></text:p>
      <text:p text:style-name="P1581"/>
      <text:p text:style-name="P1582"><text:span text:style-name="T1583">10</text:span><text:span text:style-name="T1584">. Pranešimai Šalims turi būti siunčiami adr</text:span><text:span text:style-name="T1585">esais, kurie yra nurodyti Sutarties VI skyriuje.</text:span></text:p>
      <text:p text:style-name="P1586"><text:span text:style-name="T1587">11</text:span><text:span text:style-name="T1588">. Pranešimas laikomas įteiktas ta data, kurią nurodo pašto spaudas, o gavus pranešimą kitu būdu turi būti nurodoma: gavėjo vardas, pavardė, pareigos, parašas ir data.</text:span></text:p>
      <text:p text:style-name="P1589"><text:span text:style-name="T1590">12</text:span><text:span text:style-name="T1591">. Šalys privalo nedelsdamos<text:s/></text:span><text:span text:style-name="T1592">viena kitą informuoti apie savo adreso ar telefono numerio pasikeitimą. Šalis, neįvykdžiusi šio reikalavimo, negali pareikšti pretenzijų, kad kitos Šalies veiksmai, atlikti pagal naujausius jai žinomus duomenis, neatitinka Sutarties sąlygų arba ji negavo p</text:span><text:span text:style-name="T1593">ranešimų, siųstų pagal šiuos duomenis.</text:span></text:p>
      <text:p text:style-name="P1594"/>
      <text:p text:style-name="P1595"><text:span text:style-name="T1596">V</text:span><text:span text:style-name="T1597">.<text:s/></text:span><text:span text:style-name="T1598">BAIGIAMOSIOS NUOSTATOS</text:span></text:p>
      <text:p text:style-name="P1599"/>
      <text:p text:style-name="P1600"><text:span text:style-name="T1601">13</text:span><text:span text:style-name="T1602">. Šalys neturi teisės savo įsipareigojimų perduoti tretiesiems asmenims.</text:span></text:p>
      <text:p text:style-name="P1603"><text:span text:style-name="T1604">14</text:span><text:span text:style-name="T1605">. Šalys yra atleidžiamos nuo atsakomybės dėl šios Sutarties vykdymo pagal Lietuvos Respublikos Vyr</text:span><text:span text:style-name="T1606">iausybės 1996 m. liepos 15 d. nutarimą<text:s/></text:span><text:span text:style-name="T1607">Nr. 840</text:span><text:span text:style-name="T1608"><text:s/>„Dėl Atleidimo nuo atsakomybės esant nenugalimos jėgos (</text:span><text:span text:style-name="T1609">force majeure</text:span><text:span text:style-name="T1610">) aplinkybėms taisyklių patvirtinimo“.</text:span></text:p>
      <text:p text:style-name="P1611"><text:span text:style-name="T1612">15</text:span><text:span text:style-name="T1613">. Sutartis vykdoma vadovaujantis Lietuvos Respublikos teisės aktais.<text:s/></text:span></text:p>
      <text:p text:style-name="P1614"><text:span text:style-name="T1615">16</text:span><text:span text:style-name="T1616">. Sutarties pakeiti</text:span><text:span text:style-name="T1617">mai ir papildymai įforminami raštišku Šalių susitarimu, kuris yra neatsiejama šios Sutarties dalis.</text:span></text:p>
      <text:p text:style-name="P1618"><text:span text:style-name="T1619">17</text:span><text:span text:style-name="T1620">. Nesutarimai, kurie gali atsirasti dėl Sutarties ir yra susiję su jos galiojimu, vykdymu ir nutraukimu, sprendžiami abiejų Šalių susitarimu, o<text:s/></text:span><text:span text:style-name="T1621">nesutarus – Lietuvos Respublikos įstatymų nustatyta tvarka bus sprendžiami teisme pagal Lėšų davėjo buveinės vietą.</text:span></text:p>
      <text:p text:style-name="P1622"><text:span text:style-name="T1623">18</text:span><text:span text:style-name="T1624">. Sutartis sudaroma elektroniniu būdu.</text:span></text:p>
      <text:p text:style-name="P1625"><text:span text:style-name="T1626">19</text:span><text:span text:style-name="T1627">. Sutarties priedai laikomi neatskiriama šios Sutarties dalimi.</text:span></text:p>
      <text:p text:style-name="P1628"><text:span text:style-name="T1629">20</text:span><text:span text:style-name="T1630">. Sutartyje<text:s/></text:span><text:span text:style-name="T1631">neaptartos sąlygos sprendžiamos vadovaujantis Lietuvos Respublikos teisės aktų nuostatomis.</text:span></text:p>
      <text:p text:style-name="P1632"/>
      <text:p text:style-name="P1633"><text:span text:style-name="T1634">VI</text:span><text:span text:style-name="T1635">.<text:s/></text:span><text:span text:style-name="T1636">Šalių adresai ir kiti rekvizita</text:span><text:span text:style-name="T1637">I</text:span></text:p>
      <text:p text:style-name="P1638"/>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Lėšų<text:s/>davėjas<text:s/><text:span text:style-name="T1646">__________________________</text:span></text:p>
            <text:p text:style-name="P1647">Kodas <text:s text:c="9"/>__________________________</text:p>
            <text:p text:style-name="P1648">Adresas <text:s text:c="7"/>__________________________</text:p>
            <text:p text:style-name="P1649">Tel. <text:s text:c="14"/>__________________________</text:p>
            <text:p text:style-name="P1650">El. p. <text:s text:c="12"/>__________________________</text:p>
            <text:p text:style-name="P1651">Banko pavadinimas,<text:s/></text:p>
            <text:p text:style-name="P1652">atsiskaitomosios sąskaitos Nr.</text:p>
            <text:p text:style-name="P1653">banko kodas _____________</text:p>
            <text:p text:style-name="Normal"/>
            <text:p text:style-name="P1654"/>
            <text:p text:style-name="P1655"/>
            <text:p text:style-name="P1656">__________________________________</text:p>
            <text:p text:style-name="P1657">(pareigų pavadinimas)</text:p>
            <text:p text:style-name="P1658">_________________________________</text:p>
            <text:p text:style-name="P1659"><text:span text:style-name="T1660">(</text:span><text:span text:style-name="T1661">parašas)</text:span></text:p>
            <text:p text:style-name="P1662">________________________________</text:p>
            <text:p text:style-name="P1663">(vardas ir pavardė)</text:p>
            <text:p text:style-name="P1664"/>
            <text:p text:style-name="P1665">A.V. <text:s/></text:p>
          </table:table-cell>
          <table:table-cell table:style-name="TableCell1666">
            <text:p text:style-name="P1667">Lėšų gavėjas<text:s/><text:span text:style-name="T1668">__________________________</text:span></text:p>
            <text:p text:style-name="P1669">Kodas <text:s text:c="9"/>__________________________</text:p>
            <text:p text:style-name="P1670">Adresas <text:s text:c="7"/>__________________________</text:p>
            <text:p text:style-name="P1671">Tel. <text:s text:c="14"/>__________________________</text:p>
            <text:p text:style-name="P1672">El. p. <text:s text:c="12"/>__________________________</text:p>
            <text:p text:style-name="P1673">Banko pavadinimas,<text:s/></text:p>
            <text:p text:style-name="P1674">atsiskaitomosios sąskaitos Nr.</text:p>
            <text:p text:style-name="P1675">banko kodas ______________</text:p>
            <text:p text:style-name="P1676"/>
            <text:p text:style-name="Normal"/>
            <text:p text:style-name="P1677"/>
            <text:p text:style-name="P1678">________________________________</text:p>
            <text:p text:style-name="P1679">(pareigų pavadinimas)</text:p>
            <text:p text:style-name="P1680">_________________________________</text:p>
            <text:p text:style-name="P1681"><text:span text:style-name="T1682">(</text:span><text:span text:style-name="T1683">parašas)</text:span></text:p>
            <text:p text:style-name="P1684">________________________________</text:p>
            <text:p text:style-name="P1685">(vardas ir pavardė)</text:p>
            <text:p text:style-name="Normal"/>
            <text:p text:style-name="P1686">A.V. <text:s/></text:p>
          </table:table-cell>
        </table:table-row>
      </table:table>
      <text:p text:style-name="P1687"/>
      <text:p text:style-name="P1688">Forma patvirtinta</text:p>
      <text:p text:style-name="P1694">Vilniaus miesto savivaldybės<text:s/></text:p>
      <text:p text:style-name="P1695">administracijos direktoriaus</text:p>
      <text:p text:style-name="P1696">2022 m. vasario 14 d.<text:s/></text:p>
      <text:p text:style-name="P1697"><text:span text:style-name="T1698">įsakymu Nr.<text:s/></text:span><text:span text:style-name="T1699">30-352/22</text:span></text:p>
      <text:p text:style-name="P1700"/>
      <text:p text:style-name="P1701"><text:span text:style-name="T1702">SUSITARIMAS<text:s/></text:span></text:p>
      <text:p text:style-name="P1703">DĖL NEFORMALIOJO VAIKŲ ŠVIETIMO PROGRAMŲ FINANSAVIMO<text:s/></text:p>
      <text:p text:style-name="P1704">20___ M. _____ __ D. SUTARTIES NR. __________________<text:s/></text:p>
      <text:p text:style-name="P1705"><text:span text:style-name="T1706">NUTRAUKIMO PRIEŠ TERMINĄ ŠALIŲ SUSITARIMU</text:span></text:p>
      <text:p text:style-name="P1707"/>
      <text:p text:style-name="P1708">20 <text:s text:c="4"/>m. <text:s text:c="19"/>d. Nr.</text:p>
      <text:p text:style-name="P1709">Vilnius</text:p>
      <text:p text:style-name="P1710"/>
      <text:p text:style-name="P1711">Susitarimo pasirašymo data <text:s/>_________________________</text:p>
      <text:p text:style-name="P1712"/>
      <text:p text:style-name="P1713">Vilniaus miesto savivaldybės administracija (juridinio asmens kodas 188710061), atstovaujama Vilniaus miesto savivaldybės administracijos jaunimo reikalų koordinatoriaus (-ės) (Jaunimo skyriaus vedėjo (-os) ____________________________, veikiančio (-ios) pagal __________________________________________________________________ (toliau – Lėšų davėjas), ir ______________________________________, kodas _________________ (toliau – Lėšų gavėjas), atstovaujamas (-a) ________________________________________________, veikiančio (-ios) pagal ______________________________________________________, (toliau – Šalys), sudaro šį susitarimą dėl neformaliojo vaikų švietimo programų finansavimo 20____ m. _______ __ d. sutarties Nr. ______ (toliau – Sutartis) nutraukimo (toliau – Susitarimas).</text:p>
      <text:p text:style-name="P1714"><text:span text:style-name="T1715">1</text:span><text:span text:style-name="T1716">. Šalys susitaria nuo šio Susitarimo pasirašymo dienos nutraukti Sutartį.</text:span></text:p>
      <text:p text:style-name="P1717"><text:span text:style-name="T1718">2</text:span><text:span text:style-name="T1719">. Lėšų davėjas patvirtina, kad Lėšų gavėjas yra tinkamai panaudojęs visas jam išmokėtas lėšas, o nepanaudotas ar ne pagal tikslinę<text:s/></text:span><text:span text:style-name="T1720">paskirtį panaudotas lėšas grąžinęs Lėšų davėjui.</text:span></text:p>
      <text:p text:style-name="P1721"><text:span text:style-name="T1722">3</text:span><text:span text:style-name="T1723">. Lėšų davėjas ir Lėšų gavėjas atsiskaito pagal patikslintą prie Sutarties pridėtą sąmatą.</text:span></text:p>
      <text:p text:style-name="P1724"><text:span text:style-name="T1725">4</text:span><text:span text:style-name="T1726">. Susitarimas įsigalioja jo pasirašymo dieną ir yra neatsiejama Sutarties dalis.</text:span></text:p>
      <text:p text:style-name="P1727"><text:span text:style-name="T1728">5</text:span><text:span text:style-name="T1729">. Susitarimas<text:s/></text:span><text:span text:style-name="T1730">sudarytas dviem vienodą teisinę galią turinčiais egzemplioriais, po vieną kiekvienai Šaliai.</text:span></text:p>
      <text:p text:style-name="P1731"/>
      <table:table table:style-name="Table1732">
        <table:table-columns>
          <table:table-column table:style-name="TableColumn1733"/>
        </table:table-columns>
        <table:table-row table:style-name="TableRow1734">
          <table:table-cell table:style-name="TableCell1735">
            <table:table table:style-name="Table1736">
              <table:table-columns>
                <table:table-column table:style-name="TableColumn1737"/>
                <table:table-column table:style-name="TableColumn1738"/>
              </table:table-columns>
              <table:table-row table:style-name="TableRow1739">
                <table:table-cell table:style-name="TableCell1740">
                  <text:p text:style-name="Normal">Lėšų<text:s/>davėjas<text:span text:style-name="T1741">__________________________</text:span></text:p>
                  <text:p text:style-name="P1742">Kodas <text:s text:c="9"/>__________________________</text:p>
                  <text:p text:style-name="P1743">Adresas <text:s text:c="7"/>__________________________</text:p>
                  <text:p text:style-name="P1744">Tel. <text:s text:c="14"/>__________________________</text:p>
                  <text:p text:style-name="P1745">El. p. <text:s text:c="12"/>__________________________</text:p>
                  <text:p text:style-name="P1746">Banko pavadinimas</text:p>
                  <text:p text:style-name="P1747">atsiskaitomosios sąskaitos Nr.</text:p>
                  <text:p text:style-name="P1748">banko kodas _______________</text:p>
                  <text:p text:style-name="P1749"/>
                  <text:p text:style-name="P1750"/>
                  <text:p text:style-name="P1751">________________________________</text:p>
                  <text:p text:style-name="P1752">(pareigų pavadinimas)</text:p>
                  <text:p text:style-name="P1753">_________________________________</text:p>
                  <text:p text:style-name="P1754"><text:span text:style-name="T1755">(</text:span><text:span text:style-name="T1756">parašas)</text:span></text:p>
                  <text:p text:style-name="P1757">________________________________</text:p>
                  <text:p text:style-name="P1758">(vardas ir pavardė)</text:p>
                  <text:p text:style-name="P1759"/>
                  <text:p text:style-name="P1760">A.V. <text:s/></text:p>
                </table:table-cell>
                <table:table-cell table:style-name="TableCell1761">
                  <text:p text:style-name="Normal">Lėšų gavėjas<text:s/><text:span text:style-name="T1762">__________________________</text:span></text:p>
                  <text:p text:style-name="P1763">Kodas <text:s text:c="9"/>__________________________</text:p>
                  <text:p text:style-name="P1764">Adresas <text:s text:c="7"/>__________________________</text:p>
                  <text:p text:style-name="P1765">Tel. <text:s text:c="14"/>__________________________</text:p>
                  <text:p text:style-name="P1766">El. p. <text:s text:c="12"/>__________________________</text:p>
                  <text:p text:style-name="P1767">Banko pavadinimas</text:p>
                  <text:p text:style-name="P1768">atsiskaitomosios sąskaitos Nr.</text:p>
                  <text:p text:style-name="P1769">banko kodas _______________</text:p>
                  <text:p text:style-name="P1770"/>
                  <text:p text:style-name="P1771"/>
                  <text:p text:style-name="P1772">________________________________</text:p>
                  <text:p text:style-name="P1773">(pareigų pavadinimas)</text:p>
                  <text:p text:style-name="P1774">_________________________________</text:p>
                  <text:p text:style-name="P1775"><text:span text:style-name="T1776">(</text:span><text:span text:style-name="T1777">parašas)</text:span></text:p>
                  <text:p text:style-name="P1778">________________________________</text:p>
                  <text:p text:style-name="P1779">(vardas ir pavardė)</text:p>
                  <text:p text:style-name="P1780"/>
                  <text:p text:style-name="P1781">A.V. <text:s/></text:p>
                </table:table-cell>
              </table:table-row>
            </table:table>
            <text:p text:style-name="P1782"/>
          </table:table-cell>
        </table:table-row>
      </table:table>
      <text:p text:style-name="P1783"/>
      <text:p text:style-name="P1784"/>
      <text:p text:style-name="P1785"/>
      <text:p text:style-name="P1786"><text:span text:style-name="T1787">Pakeitimai:</text:span></text:p>
      <text:p text:style-name="P1788"/>
      <text:p text:style-name="P1789"><text:span text:style-name="T1790">1.</text:span></text:p>
      <text:p text:style-name="P1791"><text:span text:style-name="T1792">Vilniaus miesto savivaldybės administracija, Įsakymas</text:span></text:p>
      <text:p text:style-name="P1793"><text:span text:style-name="T1794">Nr.<text:s/></text:span><text:a xlink:href="https://www.e-tar.lt/portal/legalAct.html?documentId=f158cb3017ae11edb4cae1b158f98ea5" office:target-frame-name="_top" xlink:show="replace"><text:span text:style-name="T1795">30-463/22</text:span></text:a><text:span text:style-name="T1796">, 2022-03-03, paskelbta TAR 2022-08-09, i. k. 2022-16896</text:span></text:p>
      <text:p text:style-name="P1797"><text:span text:style-name="T1798">Dėl</text:span><text:span text:style-name="T1799"><text:s/>administracijos direktoriaus 2022-02-14 įsakymo Nr. 30-352/22 „Dėl Vilniaus miesto savivaldybės neformaliojo vaikų švietimo programų finansavimo“ papildymo</text:span></text:p>
      <text:p text:style-name="P1800"/>
      <text:p text:style-name="P1801"><text:span text:style-name="T1802">2.</text:span></text:p>
      <text:p text:style-name="P1803"><text:span text:style-name="T1804">Vilniaus miesto savivaldybės administracija, Įsakymas</text:span></text:p>
      <text:p text:style-name="P1805"><text:span text:style-name="T1806">Nr.<text:s/></text:span><text:a xlink:href="https://www.e-tar.lt/portal/legalAct.html?documentId=485f8a9017af11edb4cae1b158f98ea5" office:target-frame-name="_top" xlink:show="replace"><text:span text:style-name="T1807">30-2067/22</text:span></text:a><text:span text:style-name="T1808">, 2022-07-25, paskelbta TAR 2022-08-09, i. k. 2022-16897</text:span></text:p>
      <text:p text:style-name="P1809"><text:span text:style-name="T1810">Dėl administracijos direktoriaus 2022-02-14 įsakymo Nr. 30-352/22 „Dėl Vilniaus miesto savivaldybės neformaliojo vaikų švietimo<text:s/></text:span><text:span text:style-name="T1811">programų finansavimo“ pakeitimo</text:span></text:p>
      <text:p text:style-name="P1812"/>
      <text:p text:style-name="P1813"><text:span text:style-name="T1814">3.</text:span></text:p>
      <text:p text:style-name="P1815"><text:span text:style-name="T1816">Vilniaus miesto savivaldybės administracija, Įsakymas</text:span></text:p>
      <text:p text:style-name="P1817"><text:span text:style-name="T1818">Nr.<text:s/></text:span><text:a xlink:href="https://www.e-tar.lt/portal/legalAct.html?documentId=12f0eda043be11edbc04912defe897d1" office:target-frame-name="_top" xlink:show="replace"><text:span text:style-name="T1819">30-3193/22</text:span></text:a><text:span text:style-name="T1820">, 2022-10-03, paskelbta TAR 2022-10-04, i. k. 2022-201</text:span><text:span text:style-name="T1821">51</text:span></text:p>
      <text:p text:style-name="P1822"><text:span text:style-name="T1823">Dėl administracijos direktoriaus 2022-02-14 įsakymo Nr. 30-352/22 „Dėl Vilniaus miesto savivaldybės neformaliojo vaikų švietimo programų finansavimo“ pakeitimo</text:span></text:p>
      <text:p text:style-name="P1824"/>
      <text:p text:style-name="P1825"><text:span text:style-name="T1826">4.</text:span></text:p>
      <text:p text:style-name="P1827"><text:span text:style-name="T1828">Vilniaus miesto savivaldybės administracija, Įsakymas</text:span></text:p>
      <text:p text:style-name="P1829"><text:span text:style-name="T1830">Nr.<text:s/></text:span><text:a xlink:href="https://www.e-tar.lt/portal/legalAct.html?documentId=375909f08c5e11ed8df094f359a60216" office:target-frame-name="_top" xlink:show="replace"><text:span text:style-name="T1831">30-22/23</text:span></text:a><text:span text:style-name="T1832">, 2023-01-04, paskelbta TAR 2023-01-05, i. k. 2023-00260</text:span></text:p>
      <text:p text:style-name="P1833"><text:span text:style-name="T1834">Dėl Administracijos direktoriaus 2022-02-14 įsakymo Nr. 30-352/22 „Dėl Vilniaus miesto savivald</text:span><text:span text:style-name="T1835">ybės neformaliojo vaikų švietimo programų finansav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Header" style:family="paragraph">
      <style:paragraph-properties fo:text-align="center"/>
    </style:style>
    <style:style style:name="P11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2" style:parent-style-name="Normal" style:family="paragraph">
      <style:paragraph-properties>
        <style:tab-stops>
          <style:tab-stop style:type="center" style:position="3.4625in"/>
          <style:tab-stop style:type="right" style:position="6.925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page-number text:fixed="false">3</text:page-number></text:p>
        <text:p text:style-name="P169"/>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378"><text:page-number text:fixed="false">3</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586"><text:page-number text:fixed="false">3</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style:master-page style:name="MP4" style:page-layout-name="PL4">
      <style:header>
        <text:p text:style-name="P971"><text:page-number text:fixed="false">3</text:page-number></text:p>
        <text:p text:style-name="P972"/>
      </style:header>
      <style:footer>
        <text:p text:style-name="P973"/>
      </style:footer>
    </style:master-page>
    <style:master-page style:next-style-name="MP4" style:name="MPF4" style:page-layout-name="PL4">
      <style:header>
        <text:p text:style-name="P974"/>
      </style:header>
      <style:footer>
        <text:p text:style-name="P975"/>
      </style:footer>
    </style:master-page>
    <style:master-page style:name="MP5" style:page-layout-name="PL5">
      <style:header>
        <text:p text:style-name="P1133"><text:page-number text:fixed="false">3</text:page-number></text:p>
        <text:p text:style-name="P1134"/>
      </style:header>
      <style:footer>
        <text:p text:style-name="P1135"/>
      </style:footer>
    </style:master-page>
    <style:master-page style:next-style-name="MP5" style:name="MPF5" style:page-layout-name="PL5">
      <style:header>
        <text:p text:style-name="P1136"/>
      </style:header>
      <style:footer>
        <text:p text:style-name="P1137"/>
      </style:footer>
    </style:master-page>
    <style:master-page style:name="MP6" style:page-layout-name="PL6">
      <style:header>
        <text:p text:style-name="P1285"><text:page-number text:fixed="false">3</text:page-number></text:p>
        <text:p text:style-name="P1286"/>
      </style:header>
      <style:footer>
        <text:p text:style-name="P1287"/>
      </style:footer>
    </style:master-page>
    <style:master-page style:next-style-name="MP6" style:name="MPF6" style:page-layout-name="PL6">
      <style:header>
        <text:p text:style-name="P1288"/>
      </style:header>
      <style:footer>
        <text:p text:style-name="P1289"/>
      </style:footer>
    </style:master-page>
    <style:master-page style:name="MP7" style:page-layout-name="PL7">
      <style:header>
        <text:p text:style-name="P1689"><text:page-number text:fixed="false">3</text:page-number></text:p>
        <text:p text:style-name="P1690"/>
      </style:header>
      <style:footer>
        <text:p text:style-name="P1691"/>
      </style:footer>
    </style:master-page>
    <style:master-page style:next-style-name="MP7" style:name="MPF7" style:page-layout-name="PL7">
      <style:header>
        <text:p text:style-name="P1692"/>
      </style:header>
      <style:footer>
        <text:p text:style-name="P1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6T11:07:00Z</meta:creation-date>
    <dc:date>2023-01-06T11: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E25670BE377154BAD1C9BBF22B81D14</meta:user-defined>
    <meta:document-statistic meta:page-count="15" meta:paragraph-count="558" meta:word-count="4944" meta:character-count="40181" meta:row-count="1556" meta:non-whitespace-character-count="35795"/>
  </office:meta>
</office:document-meta>
</file>