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212529"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212529" fo:background-color="#FFFFFF"/>
    </style:style>
    <style:style style:name="T35" style:parent-style-name="DefaultParagraphFont" style:family="text">
      <style:text-properties fo:color="#212529" fo:background-color="#FFFFFF"/>
    </style:style>
    <style:style style:name="T36" style:parent-style-name="DefaultParagraphFont" style:family="text">
      <style:text-properties fo:color="#212529"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7875in"/>
    </style:style>
    <style:style style:name="T46" style:parent-style-name="DefaultParagraphFont" style:family="text">
      <style:text-properties fo:color="#212529" fo:background-color="#FFFFFF"/>
    </style:style>
    <style:style style:name="T47" style:parent-style-name="DefaultParagraphFont" style:family="text">
      <style:text-properties fo:color="#212529"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text-indent="0.7875in">
        <style:tab-stops>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style>
    <style:style style:name="P55" style:parent-style-name="Normal" style:family="paragraph">
      <style:paragraph-properties fo:keep-with-next="always" fo:text-indent="0.8861in"/>
    </style:style>
    <style:style style:name="P56" style:parent-style-name="Normal" style:family="paragraph">
      <style:paragraph-properties fo:keep-with-next="always" fo:text-indent="0.8861in"/>
      <style:text-properties style:font-weight-complex="bold" style:font-size-complex="12pt"/>
    </style:style>
    <style:style style:name="P57" style:parent-style-name="Normal" style:family="paragraph">
      <style:paragraph-properties fo:keep-with-next="always"/>
      <style:text-properties style:font-weight-complex="bold" style:font-size-complex="12pt"/>
    </style:style>
    <style:style style:name="P58" style:parent-style-name="Normal" style:family="paragraph">
      <style:paragraph-properties fo:keep-with-next="always"/>
      <style:text-properties style:font-weight-complex="bold" style:font-size-complex="12pt"/>
    </style:style>
    <style:style style:name="P59" style:parent-style-name="Normal" style:family="paragraph">
      <style:paragraph-properties fo:keep-with-next="always">
        <style:tab-stops>
          <style:tab-stop style:type="left" style:position="5.118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62" style:parent-style-name="Normal" style:family="paragraph">
      <style:paragraph-properties fo:margin-left="3.15in">
        <style:tab-stops/>
      </style:paragraph-properties>
      <style:text-properties style:font-size-complex="12pt"/>
    </style:style>
    <style:style style:name="P63" style:parent-style-name="Normal" style:master-page-name="MPF2" style:family="paragraph">
      <style:paragraph-properties fo:break-before="page" fo:margin-left="3.15in" style:page-number="1">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8"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9"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70" style:parent-style-name="Normal" style:family="paragraph">
      <style:paragraph-properties fo:margin-right="3.4444in"/>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7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style>
    <style:style style:name="P179" style:parent-style-name="Normal" style:family="paragraph">
      <style:paragraph-properties fo:text-align="center">
        <style:tab-stops>
          <style:tab-stop style:type="left" style:position="0.75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75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85" style:parent-style-name="Normal" style:family="paragraph">
      <style:paragraph-properties fo:text-align="justify" fo:text-indent="0.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ab-stops>
          <style:tab-stop style:type="left" style:position="0.75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7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5in"/>
          <style:tab-stop style:type="left" style:position="0.7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7875in">
        <style:tab-stops>
          <style:tab-stop style:type="left" style:position="0.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7875in">
        <style:tab-stops>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7875in">
        <style:tab-stops>
          <style:tab-stop style:type="left" style:position="0.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ab-stops>
          <style:tab-stop style:type="left" style:position="0.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875in">
        <style:tab-stops>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ab-stops>
          <style:tab-stop style:type="left" style:position="0.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7875in">
        <style:tab-stops>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7875in">
        <style:tab-stops>
          <style:tab-stop style:type="left" style:position="0.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tab-stops>
          <style:tab-stop style:type="left" style:position="0.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7875in">
        <style:tab-stops>
          <style:tab-stop style:type="left" style:position="0.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tab-stops>
          <style:tab-stop style:type="left" style:position="0.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7875in">
        <style:tab-stops>
          <style:tab-stop style:type="left" style:position="0.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7875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75in"/>
        </style:tab-stops>
      </style:paragraph-properties>
      <style:text-properties style:font-size-complex="12pt"/>
    </style:style>
    <style:style style:name="P454" style:parent-style-name="Normal" style:family="paragraph">
      <style:paragraph-properties fo:text-align="center">
        <style:tab-stops>
          <style:tab-stop style:type="left" style:position="0.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3in">
        <style:tab-stops>
          <style:tab-stop style:type="left" style:position="0.7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60" style:parent-style-name="Normal" style:family="paragraph">
      <style:paragraph-properties fo:text-align="center">
        <style:tab-stops>
          <style:tab-stop style:type="left" style:position="0.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75in"/>
        </style:tab-stops>
      </style:paragraph-properties>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5in">
        <style:tab-stops>
          <style:tab-stop style:type="left" style:position="0.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75in">
        <style:tab-stops>
          <style:tab-stop style:type="left" style:position="0.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487" style:family="table-column">
      <style:table-column-properties style:column-width="1.8256in" style:use-optimal-column-width="false"/>
    </style:style>
    <style:style style:name="TableColumn488" style:family="table-column">
      <style:table-column-properties style:column-width="0.9236in" style:use-optimal-column-width="false"/>
    </style:style>
    <style:style style:name="TableColumn489" style:family="table-column">
      <style:table-column-properties style:column-width="1.1812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9236in" style:use-optimal-column-width="false"/>
    </style:style>
    <style:style style:name="Table486" style:family="table">
      <style:table-properties style:width="6.6263in" fo:margin-left="0in" table:align="left"/>
    </style:style>
    <style:style style:name="TableRow493" style:family="table-row">
      <style:table-row-properties style:use-optimal-row-height="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style:line-height-at-least="0.1916in"/>
      <style:text-properties fo:color="#000000" style:font-size-complex="12pt" style:language-asian="lt" style:country-asian="LT"/>
    </style:style>
    <style:style style:name="TableCell49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7" style:parent-style-name="Normal" style:family="paragraph">
      <style:paragraph-properties style:line-height-at-least="0.1916in"/>
      <style:text-properties fo:color="#000000" style:font-size-complex="12pt" style:language-asian="lt" style:country-asian="LT"/>
    </style:style>
    <style:style style:name="TableCell4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style:line-height-at-least="0.1916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line-height-at-least="0.1916in"/>
      <style:text-properties fo:color="#000000"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style:line-height-at-least="0.1916in"/>
      <style:text-properties fo:color="#000000"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style:line-height-at-least="0.1916in"/>
      <style:text-properties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style:line-height-at-least="0.1916in"/>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12" style:parent-style-name="Normal" style:family="paragraph">
      <style:paragraph-properties fo:text-align="center" style:line-height-at-least="0.1916in"/>
      <style:text-properties fo:color="#000000" style:font-size-complex="12pt" style:language-asian="lt" style:country-asian="LT"/>
    </style:style>
    <style:style style:name="TableCell5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style:line-height-at-least="0.1916in"/>
      <style:text-properties fo:color="#000000" style:font-size-complex="12pt"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style:line-height-at-least="0.1916in"/>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line-height-at-least="0.1916in"/>
      <style:text-properties fo:color="#000000" style:font-size-complex="12pt" style:language-asian="lt" style:country-asian="L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style:line-height-at-least="0.1916in"/>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line-height-at-least="0.1916in"/>
      <style:text-properties fo:color="#000000" style:font-size-complex="12pt" style:language-asian="lt" style:country-asian="LT"/>
    </style:style>
    <style:style style:name="TableCell524" style:family="table-cell">
      <style:table-cell-properties fo:border-top="none" fo:border-left="none" fo:border-bottom="0.0138in solid #000000" fo:border-right="0.0069in solid #000000" style:writing-mode="lr-tb" fo:padding-top="0in" fo:padding-left="0in" fo:padding-bottom="0in" fo:padding-right="0in"/>
    </style:style>
    <style:style style:name="P525"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34" style:family="table-row">
      <style:table-row-properties style:min-row-height="0.1534in" style:use-optimal-row-height="false"/>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line-height-at-least="0.1916in"/>
      <style:text-properties fo:color="#000000" style:font-size-complex="12pt" style:language-asian="lt" style:country-asian="LT"/>
    </style:style>
    <style:style style:name="TableCell537" style:family="table-cell">
      <style:table-cell-properties fo:border-top="none" fo:border-left="none" fo:border-bottom="0.0138in solid #000000" fo:border-right="0.0069in solid #000000" style:writing-mode="lr-tb" fo:padding-top="0in" fo:padding-left="0in" fo:padding-bottom="0in" fo:padding-right="0in"/>
    </style:style>
    <style:style style:name="P53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line-height-at-least="0.1916in"/>
      <style:text-properties fo:color="#000000" style:font-size-complex="12pt" style:language-asian="lt" style:country-asian="LT"/>
    </style:style>
    <style:style style:name="TableCell550" style:family="table-cell">
      <style:table-cell-properties fo:border-top="none" fo:border-left="none" fo:border-bottom="0.0138in solid #000000" fo:border-right="0.0069in solid #000000" style:writing-mode="lr-tb" fo:padding-top="0in" fo:padding-left="0in" fo:padding-bottom="0in" fo:padding-right="0in"/>
    </style:style>
    <style:style style:name="P55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line-height-at-least="0.1916in"/>
      <style:text-properties fo:color="#000000" style:font-size-complex="12pt" style:language-asian="lt" style:country-asian="LT"/>
    </style:style>
    <style:style style:name="TableCell563" style:family="table-cell">
      <style:table-cell-properties fo:border-top="none" fo:border-left="none" fo:border-bottom="0.0138in solid #000000" fo:border-right="0.0069in solid #000000" style:writing-mode="lr-tb" fo:padding-top="0in" fo:padding-left="0in" fo:padding-bottom="0in" fo:padding-right="0in"/>
    </style:style>
    <style:style style:name="P56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573" style:parent-style-name="Normal" style:family="paragraph">
      <style:paragraph-properties fo:text-indent="0.043in"/>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5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ab-stops>
          <style:tab-stop style:type="left" style:position="0.75in"/>
        </style:tab-stops>
      </style:paragraph-properties>
    </style:style>
    <style:style style:name="P596" style:parent-style-name="Normal" style:family="paragraph">
      <style:paragraph-properties fo:text-align="center">
        <style:tab-stops>
          <style:tab-stop style:type="left" style:position="0.7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787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787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Column635" style:family="table-column">
      <style:table-column-properties style:column-width="1.3659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0.8986in" style:use-optimal-column-width="false"/>
    </style:style>
    <style:style style:name="Table634" style:family="table">
      <style:table-properties style:width="6.5958in" fo:margin-left="-0.0916in" table:align="left"/>
    </style:style>
    <style:style style:name="TableRow641" style:family="table-row">
      <style:table-row-properties style:use-optimal-row-height="false"/>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style:line-height-at-least="0.1916in"/>
      <style:text-properties fo:color="#000000" style:font-size-complex="12pt" style:language-asian="lt" style:country-asian="LT"/>
    </style:style>
    <style:style style:name="TableCell6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45" style:parent-style-name="Normal" style:family="paragraph">
      <style:paragraph-properties style:line-height-at-least="0.1916in" fo:text-indent="0.043in"/>
      <style:text-properties fo:color="#000000" style:font-size-complex="12pt" style:language-asian="lt" style:country-asian="LT"/>
    </style:style>
    <style:style style:name="TableCell6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line-height-at-least="0.1916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style:tab-stops>
          <style:tab-stop style:type="left" style:position="0.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style:line-height-at-least="0.1916in"/>
      <style:text-properties fo:color="#000000" style:font-size-complex="12pt" style:language-asian="lt" style:country-asian="LT"/>
    </style:style>
    <style:style style:name="TableCell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style:tab-stops>
          <style:tab-stop style:type="left" style:position="0.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style:line-height-at-least="0.1916in"/>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style:tab-stops>
          <style:tab-stop style:type="left"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ableRow664" style:family="table-row">
      <style:table-row-properties style:use-optimal-row-height="false"/>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style:line-height-at-least="0.1916in"/>
      <style:text-properties fo:color="#000000" style:font-size-complex="12pt" style:language-asian="lt" style:country-asian="LT"/>
    </style:style>
    <style:style style:name="TableCell66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68" style:parent-style-name="Normal" style:family="paragraph">
      <style:paragraph-properties fo:text-align="center" style:line-height-at-least="0.1916in"/>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style:line-height-at-least="0.1916in"/>
      <style:text-properties fo:color="#000000"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9" style:parent-style-name="Normal" style:family="paragraph">
      <style:paragraph-properties fo:text-align="justify" style:line-height-at-least="0.1916in"/>
      <style:text-properties fo:color="#000000" style:font-size-complex="12pt" style:language-asian="lt" style:country-asian="LT"/>
    </style:style>
    <style:style style:name="TableCell680" style:family="table-cell">
      <style:table-cell-properties fo:border-top="none" fo:border-left="none" fo:border-bottom="0.0138in solid #000000" fo:border-right="0.0069in solid #000000" style:writing-mode="lr-tb" fo:padding-top="0in" fo:padding-left="0in" fo:padding-bottom="0in" fo:padding-right="0in"/>
    </style:style>
    <style:style style:name="P68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90" style:family="table-row">
      <style:table-row-properties style:min-row-height="0.1534in" style:use-optimal-row-height="false"/>
    </style:style>
    <style:style style:name="TableCell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justify" style:line-height-at-least="0.1916in"/>
      <style:text-properties fo:color="#000000" style:font-size-complex="12pt" style:language-asian="lt" style:country-asian="LT"/>
    </style:style>
    <style:style style:name="TableCell693" style:family="table-cell">
      <style:table-cell-properties fo:border-top="none" fo:border-left="none" fo:border-bottom="0.0138in solid #000000" fo:border-right="0.0069in solid #000000" style:writing-mode="lr-tb" fo:padding-top="0in" fo:padding-left="0in" fo:padding-bottom="0in" fo:padding-right="0in"/>
    </style:style>
    <style:style style:name="P69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03" style:family="table-row">
      <style:table-row-properties style:min-row-height="0.1534in" style:use-optimal-row-height="false"/>
    </style:style>
    <style:style style:name="TableCell7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5" style:parent-style-name="Normal" style:family="paragraph">
      <style:paragraph-properties fo:text-align="justify" style:line-height-at-least="0.1916in"/>
      <style:text-properties fo:color="#000000" style:font-size-complex="12pt" style:language-asian="lt" style:country-asian="LT"/>
    </style:style>
    <style:style style:name="TableCell706" style:family="table-cell">
      <style:table-cell-properties fo:border-top="none" fo:border-left="none" fo:border-bottom="0.0138in solid #000000" fo:border-right="0.0069in solid #000000" style:writing-mode="lr-tb" fo:padding-top="0in" fo:padding-left="0in" fo:padding-bottom="0in" fo:padding-right="0in"/>
    </style:style>
    <style:style style:name="P70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16" style:family="table-row">
      <style:table-row-properties style:min-row-height="0.1534in" style:use-optimal-row-height="false"/>
    </style:style>
    <style:style style:name="TableCell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8" style:parent-style-name="Normal" style:family="paragraph">
      <style:paragraph-properties fo:text-align="justify" style:line-height-at-least="0.1916in"/>
      <style:text-properties fo:color="#000000" style:font-size-complex="12pt" style:language-asian="lt" style:country-asian="LT"/>
    </style:style>
    <style:style style:name="TableCell719" style:family="table-cell">
      <style:table-cell-properties fo:border-top="none" fo:border-left="none" fo:border-bottom="0.0138in solid #000000" fo:border-right="0.0069in solid #000000" style:writing-mode="lr-tb" fo:padding-top="0in" fo:padding-left="0in" fo:padding-bottom="0in" fo:padding-right="0in"/>
    </style:style>
    <style:style style:name="P72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729" style:parent-style-name="Normal" style:family="paragraph">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5in">
        <style:tab-stops>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5in">
        <style:tab-stops>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1666in" fo:text-indent="0.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5in">
        <style:tab-stops>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5in">
        <style:tab-stops>
          <style:tab-stop style:type="left" style:position="0.75in"/>
        </style:tab-stops>
      </style:paragraph-properties>
    </style:style>
    <style:style style:name="P752" style:parent-style-name="Normal" style:family="paragraph">
      <style:paragraph-properties fo:text-align="center">
        <style:tab-stops>
          <style:tab-stop style:type="left" style:position="0.75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755" style:parent-style-name="Normal" style:family="paragraph">
      <style:paragraph-properties fo:text-align="justify" fo:text-indent="0.7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61" style:family="table-column">
      <style:table-column-properties style:column-width="1.3715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1.0826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1.0833in" style:use-optimal-column-width="false"/>
    </style:style>
    <style:style style:name="Table760" style:family="table">
      <style:table-properties style:width="6.5888in" fo:margin-left="0in" table:align="left"/>
    </style:style>
    <style:style style:name="TableRow767" style:family="table-row">
      <style:table-row-properties style:use-optimal-row-height="false"/>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style:line-height-at-least="0.1916in"/>
      <style:text-properties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line-height-at-least="0.1916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line-height-at-least="0.1916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line-height-at-least="0.1916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line-height-at-least="0.1916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8" style:parent-style-name="Normal" style:family="paragraph">
      <style:paragraph-properties fo:text-align="center" style:line-height-at-least="0.1916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ableRow791" style:family="table-row">
      <style:table-row-properties style:use-optimal-row-height="false"/>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style:line-height-at-least="0.1916in"/>
      <style:text-properties fo:color="#000000"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line-height-at-least="0.1916in"/>
      <style:text-properties fo:color="#000000" style:font-size-complex="12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line-height-at-least="0.1916in"/>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line-height-at-least="0.1916in"/>
      <style:text-properties fo:color="#000000"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line-height-at-least="0.1916in"/>
      <style:text-properties fo:color="#000000"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3" style:parent-style-name="Normal" style:family="paragraph">
      <style:paragraph-properties fo:text-align="center" style:line-height-at-least="0.1916in"/>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style:line-height-at-least="0.1916in"/>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in" fo:padding-bottom="0in" fo:padding-right="0in"/>
    </style:style>
    <style:style style:name="P81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17" style:family="table-row">
      <style:table-row-properties style:min-row-height="0.1534in" style:use-optimal-row-height="false"/>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line-height-at-least="0.1916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line-height-at-least="0.1916in"/>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in" fo:padding-bottom="0in" fo:padding-right="0in"/>
    </style:style>
    <style:style style:name="P84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style:line-height-at-least="0.1916in"/>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in" fo:padding-bottom="0in" fo:padding-right="0in"/>
    </style:style>
    <style:style style:name="P85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856" style:parent-style-name="Normal" style:family="paragraph">
      <style:paragraph-properties fo:text-align="justify" fo:text-indent="0.75in">
        <style:tab-stops>
          <style:tab-stop style:type="left" style:position="0.75in"/>
        </style:tab-stops>
      </style:paragraph-properties>
    </style:style>
    <style:style style:name="P85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75in">
        <style:tab-stops>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75in"/>
        </style:tab-stops>
      </style:paragraph-properties>
    </style:style>
    <style:style style:name="P874" style:parent-style-name="Normal" style:family="paragraph">
      <style:paragraph-properties fo:text-align="center">
        <style:tab-stops>
          <style:tab-stop style:type="left" style:position="0.75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77" style:parent-style-name="Normal" style:family="paragraph">
      <style:paragraph-properties fo:text-align="justify" fo:text-indent="0.75in">
        <style:tab-stops>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7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894"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897" style:parent-style-name="Normal" style:family="paragraph">
      <style:paragraph-properties fo:text-align="justify" fo:text-indent="0.75in">
        <style:tab-stops>
          <style:tab-stop style:type="left" style:position="0.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75in">
        <style:tab-stops>
          <style:tab-stop style:type="left" style:position="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tab-stops>
          <style:tab-stop style:type="left" style:position="0.7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043in">
        <style:tab-stops>
          <style:tab-stop style:type="left" style:position="0.7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921" style:parent-style-name="Normal" style:family="paragraph">
      <style:paragraph-properties fo:text-align="justify" fo:text-indent="0.7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5in">
        <style:tab-stops>
          <style:tab-stop style:type="left" style:position="0.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7875in">
        <style:tab-stops>
          <style:tab-stop style:type="left" style:position="0.6895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7875in">
        <style:tab-stops>
          <style:tab-stop style:type="left" style:position="0.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7875in">
        <style:tab-stops>
          <style:tab-stop style:type="left" style:position="0.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7875in">
        <style:tab-stops>
          <style:tab-stop style:type="left" style:position="0.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75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text-indent="0.75in">
        <style:tab-stops>
          <style:tab-stop style:type="left" style:position="0.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text-indent="0.7875in">
        <style:tab-stops>
          <style:tab-stop style:type="left" style:position="0.75in"/>
        </style:tab-stops>
      </style:paragraph-properties>
    </style:style>
    <style:style style:name="P983" style:parent-style-name="Normal" style:family="paragraph">
      <style:paragraph-properties fo:text-align="center" fo:margin-right="-0.0562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right="-0.0562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margin-right="-0.0562in" fo:text-indent="0.8861in"/>
      <style:text-properties style:font-size-complex="12pt"/>
    </style:style>
    <style:style style:name="P990" style:parent-style-name="Normal" style:family="paragraph">
      <style:paragraph-properties fo:text-align="justify" fo:margin-right="-0.0562in"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562in" fo:text-indent="0.78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562in" fo:text-indent="0.78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562in" fo:text-indent="0.78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562in" fo:text-indent="0.7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562in" fo:text-indent="0.78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562in"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0562in"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562in"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0208in" fo:text-indent="0.766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0208in" fo:text-indent="0.766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0208in" fo:text-indent="0.7666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0208in" fo:text-indent="0.766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0208in" fo:text-indent="0.766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0208in" fo:text-indent="0.7666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562in" fo:text-indent="0.78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562in"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0208in" fo:text-indent="0.766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0208in" fo:text-indent="0.766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562in" fo:text-indent="0.7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right="-0.0562in" fo:text-indent="0.787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right="-0.0562in" fo:text-indent="0.78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right="-0.0562in" fo:text-indent="0.78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562in" fo:text-indent="0.78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562in" fo:text-indent="0.78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text-properties fo:font-weight="bold" style:font-weight-asian="bold" style:font-size-complex="12pt"/>
    </style:style>
    <style:style style:name="P1107" style:parent-style-name="Normal" style:family="paragraph">
      <style:paragraph-properties fo:text-align="justify" fo:text-indent="0.78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FF" style:font-size-complex="12pt" style:text-underline-type="single" style:text-underline-style="solid" style:text-underline-width="auto" style:text-underline-mode="continuou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line-height-at-least="0.1916in" fo:text-indent="0.787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1916in" fo:text-indent="0.78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line-height-at-least="0.1916in" fo:text-indent="0.78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1916in"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line-height-at-least="0.1916in" fo:text-indent="0.787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line-height-at-least="0.1916in"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1in" fo:text-indent="1.6583in">
        <style:tab-stops>
          <style:tab-stop style:type="left" style:position="-0.2125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7">Suvestinė redakcija nuo 2023-04-20 iki 2023-12-31</text:span></text:p>
      <text:p text:style-name="P8"/>
      <text:p text:style-name="P9"><text:span text:style-name="T10">Sprendimas paskelbtas: TAR 2018-09-05, i. k. 2018-14041</text:span></text:p>
      <text:p text:style-name="P11"/>
      <text:p text:style-name="P12">Nauja redakcija nuo 2021-06-01:</text:p>
      <text:p text:style-name="Normal"><text:span text:style-name="T13">Nr.<text:s/></text:span><text:a xlink:href="https://www.e-tar.lt/portal/legalAct.html?documentId=811c6cf0bef911eba2bad9a0748ee64d" office:target-frame-name="_top" xlink:show="replace"><text:span text:style-name="T14">T1-55</text:span></text:a><text:span text:style-name="T15">,<text:s/></text:span><text:span text:style-name="T16">2021-05-27, paskelbta TAR 2021-05-28, i. k. 2021-11865</text:span></text:p>
      <text:p text:style-name="P17"/>
      <text:p text:style-name="P18"><text:span text:style-name="T19">DRUSKININKŲ SAVIVALDYBĖS TARYBA</text:span></text:p>
      <text:p text:style-name="P20"/>
      <text:p text:style-name="P21">SPRENDIMAS</text:p>
      <text:p text:style-name="P22"><text:span text:style-name="T23">DĖL DRUSKININKŲ SAVIVALDYBĖS SOCIALINIŲ PASLAUGŲ ORGANIZAVIMO IR MOKĖJIMO UŽ SOCIALINES PASLAUGAS TVARKOS APRAŠO PATVIRTINIMO</text:span></text:p>
      <text:p text:style-name="P24"/>
      <text:p text:style-name="P25">2018 m. rugpjūčio 31 d. Nr.<text:s/>T1-148</text:p>
      <text:p text:style-name="P26">Druskininkai</text:p>
      <text:p text:style-name="P27"/>
      <text:p text:style-name="P28"><text:span text:style-name="T29">Vadovaudamasi<text:s/></text:span><text:span text:style-name="T30">Lietuvos Respublikos civilinio kodekso 3.262 straipsniu,</text:span><text:span text:style-name="T31"><text:s/>Lietuvos Respublikos socialinių paslaugų įstatymo</text:span><text:span text:style-name="T32"> 9 straipsnio 1 dalimi, 16 straipsnio 6 dalimi, 17 straipsniu, 26 straipsnio </text:span><text:span text:style-name="T33">3 ir 5 dalimis</text:span><text:span text:style-name="T34">, 27 straipsnio 4<text:s/></text:span><text:span text:style-name="T35">dalimi bei 28 straipsnio 1 dalimi, 35 straipsnio 1 ir 2 dalimis, Mokėjimo už socialines paslaugas tvarkos aprašu, patvirtintu Lietuvos Respublikos Vyriausybės 2006 m. birželio 14 d. nutarimu Nr. 583 „Dėl Mokėjimo už socialines paslaugas tvarkos aprašo patv</text:span><text:span text:style-name="T36">irtinimo“, ir </text:span><text:span text:style-name="T37">Asmens (šeimos) socialinių paslaugų poreikio nustatymo ir skyrimo tvarkos aprašu, patvirtintu Lietuvos Respublikos socialinės apsaugos ir darbo ministro 2006 m. balandžio 5 d. įsakymu Nr. A1-94 „Dėl Asmens (šeimos) socialinių paslaugų poreiki</text:span><text:span text:style-name="T38">o nustatymo ir skyrimo tvarkos aprašo ir Senyvo amžiaus asmens bei suaugusio<text:s/></text:span><text:soft-page-break/><text:span text:style-name="T39">asmens su negalia socialinės globos poreikio nustatymo metodikos patvirtinimo“, Druskininkų savivaldybės taryba  n u s p r e n d ž i a:</text:span></text:p>
      <text:p text:style-name="P40">Preambulės pakeitimai:</text:p>
      <text:p text:style-name="P41"><text:span text:style-name="T42">Nr.<text:s/></text:span><text:a xlink:href="https://www.e-tar.lt/portal/legalAct.html?documentId=434186f0deb811ed9978886e85107ab2" office:target-frame-name="_top" xlink:show="replace"><text:span text:style-name="T43">T1-55</text:span></text:a><text:span text:style-name="T44">, 2023-04-19, paskelbta TAR 2023-04-19, i. k. 2023-07595</text:span></text:p>
      <text:p text:style-name="Normal"/>
      <text:p text:style-name="P45"><text:span text:style-name="T46">1</text:span><text:span text:style-name="T47">. </text:span><text:span text:style-name="T48">Patvirtinti Druskininkų savivaldybės socialinių paslaugų organizavimo ir mokėjimo už socialines paslauga</text:span><text:span text:style-name="T49">s tvarkos aprašą (pridedama).</text:span></text:p>
      <text:p text:style-name="P50"><text:span text:style-name="T51">2</text:span><text:span text:style-name="T52">. Nustatyti, kad šis sprendimas įsigalioja 2021 m. birželio 1 d.<text:s/></text:span></text:p>
      <text:p text:style-name="P53"><text:span text:style-name="T54">Šis sprendimas gali būti skundžiamas Lietuvos Respublikos administracinių bylų teisenos įstatymo nustatyta tvarka.</text:span><text:s/></text:p>
      <text:h text:style-name="P55" text:outline-level="2"/>
      <text:h text:style-name="P56" text:outline-level="2"/>
      <text:h text:style-name="P57" text:outline-level="2"/>
      <text:h text:style-name="P58" text:outline-level="2">Savivaldybės mero pavaduotojas,</text:h>
      <text:h text:style-name="P59" text:outline-level="2"><text:span text:style-name="T60">pavaduojantis savivaldybės merą</text:span><text:span text:style-name="T61"><text:tab/>Linas Urmanavičius</text:span></text:h>
      <text:p text:style-name="Normal"/>
      <text:section text:name="Sect1" text:style-name="S1">
        <text:p text:style-name="P62"/>
      </text:section>
      <text:soft-page-break/>
      <text:p text:style-name="P63">PATVIRTINTA</text:p>
      <text:p text:style-name="P65">Druskininkų savivaldybės tarybos</text:p>
      <text:p text:style-name="P66">2018 m. rugpjūčio 31 d. sprendimu Nr. T1-148</text:p>
      <text:p text:style-name="P67">(Druskininkų savivaldybės tarybos</text:p>
      <text:p text:style-name="P68">2021 m. <text:s/>gegužės 27 d. sprendimo<text:s/></text:p>
      <text:p text:style-name="P69">Nr. T1-55 redakcija)</text:p>
      <text:p text:style-name="P70"/>
      <text:p text:style-name="P71"/>
      <text:p text:style-name="P72"><text:span text:style-name="T73">DRUSKININKŲ SAVIVALDYBĖS SOCIALINIŲ PASLAUGŲ ORGANIZAVIMO IR MOKĖJIMO UŽ SOCIALINES PAS</text:span><text:span text:style-name="T74">LAU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ruskininkų savivaldybės socialinių paslaugų organizavimo ir mokėjimo už socialines paslaugas tvarkos aprašas (toliau – Aprašas) nustato kreipimosi dėl socialinių paslaugų, <text:s/>socialinių pasl</text:span><text:span text:style-name="T85">augų poreikio nustatymo, socialinių paslaugų skyrimo, jų teikimo sustabdymo ir nutraukimo tvarkas, mokėjimo už socialines paslaugas dydžius, atleidimo nuo mokėjimo už socialines paslaugas sąlygas ir atvejus,<text:s/></text:span><text:span text:style-name="T86">finansinių galimybių vertinimą, pagalbos pinigų<text:s/></text:span><text:span text:style-name="T87">mokėjimo atvejus, tvarką ir trukmę.<text:s/></text:span></text:p>
      <text:p text:style-name="P88"><text:span text:style-name="T89">2</text:span><text:span text:style-name="T90">. Aprašo nuostatos taikomos toms socialinėms paslaugoms, kurias planuoja, organizuoja Druskininkų savivaldybė (toliau - Savivaldybė) savo teritorijos gyventojams ir kurių teikimą finansuoja iš Savivaldybės biudžeto</text:span><text:span text:style-name="T91"><text:s/>lėšų ar iš valstybės biudžeto specialiųjų tikslinių dotacijų Savivaldybės biudžetui.<text:s/></text:span></text:p>
      <text:p text:style-name="P92"><text:span text:style-name="T93">3</text:span><text:span text:style-name="T94">. Aprašo socialinių paslaugų poreikio nustatymo ir skyrimo nuostatos netaikomos:</text:span><text:span text:style-name="T95"><text:s/></text:span></text:p>
      <text:p text:style-name="P96">Punkto pakeitimai:</text:p>
      <text:p text:style-name="P97"><text:span text:style-name="T98">Nr.<text:s/></text:span><text:a xlink:href="https://www.e-tar.lt/portal/legalAct.html?documentId=49ac4e707a1e11edbc04912defe897d1" office:target-frame-name="_top" xlink:show="replace"><text:span text:style-name="T99">T1-201</text:span></text:a><text:span text:style-name="T100">, 2022-12-08, paskelbta TAR 2022-12-12, i. k. 2022-25290</text:span></text:p>
      <text:p text:style-name="P101"><text:span text:style-name="T102">3.1</text:span><text:span text:style-name="T103">. laikinai apgyvendinant vaiką, paimtą iš nesaugios aplinkos, iki jam teisės aktų nustatyta tvarka bus nustatyta laikinoji ar nuolatinė globa<text:s/></text:span><text:span text:style-name="T104">(rūpyba) (organizuojama vadovaujantis Lietuvos Respublikos vaiko teisių apsaugos pagrindų įstatymu);</text:span></text:p>
      <text:p text:style-name="P105"><text:span text:style-name="T106">3.2</text:span><text:span text:style-name="T107">. nustatant vaiko globą (rūpybą) Globos centre;</text:span></text:p>
      <text:p text:style-name="P108"><text:span text:style-name="T109">3.3</text:span><text:span text:style-name="T110">. organizuojant globos centrų teikiamas socialines paslaugas (šios paslaugos organizuojamos v</text:span><text:span text:style-name="T111">adovaujantis Globos centro veiklos ir vaiko budinčio globotojo vykdomos priežiūros organizavimo ir kokybės priežiūros tvarkos aprašu, patvirtintu Lietuvos Respublikos socialinės apsaugos ir darbo ministro 2018 m. sausio 19 d. įsakymu Nr. A1-28 „Dėl Globos<text:s/></text:span><text:span text:style-name="T112">centro veiklos ir vaiko budinčio globotojo vykdomos priežiūros organizavimo ir kokybės priežiūros tvarkos aprašo patvirtinimo“);</text:span></text:p>
      <text:p text:style-name="P113"><text:span text:style-name="T114">3.4</text:span><text:span text:style-name="T115">. organizuojant socialines paslaugas, kurias apmoka pats asmuo (paslaugos organizuojamos ir teikiamos socialinių paslaug</text:span><text:span text:style-name="T116">ų gavėjo ir teikėjo susitarimu).</text:span></text:p>
      <text:p text:style-name="P117"><text:span text:style-name="T118">3.5</text:span><text:span text:style-name="T119">. organizuojant prevencines socialines paslaugas (prevencinės socialinės paslaugos asmeniui (šeimai, bendruomenei) organizuojamos vadovaujantis socialinės apsaugos ir darbo ministro nustatyta prevencinių socialinių p</text:span><text:span text:style-name="T120">aslaugų organizavimo ir teikimo tvarka).</text:span><text:s/></text:p>
      <text:p text:style-name="P121">Papildyta papunkčiu:</text:p>
      <text:p text:style-name="P122"><text:span text:style-name="T123">Nr.<text:s/></text:span><text:a xlink:href="https://www.e-tar.lt/portal/legalAct.html?documentId=49ac4e707a1e11edbc04912defe897d1" office:target-frame-name="_top" xlink:show="replace"><text:span text:style-name="T124">T1-201</text:span></text:a><text:span text:style-name="T125">, 2022-12-08, paskelbta TAR 2022-12-12, i. k. 2022-25290</text:span></text:p>
      <text:p text:style-name="Normal"/>
      <text:p text:style-name="P126"><text:span text:style-name="T127">4</text:span><text:span text:style-name="T128">. Apraše vartojamos<text:s/></text:span><text:span text:style-name="T129">sąvokos atitinka Lietuvos Respublikos socialinių paslaugų įstatyme (toliau – Įstatymas), Lietuvos Respublikos vaiko teisių apsaugos pagrindų įstatyme,<text:s/></text:span><text:span text:style-name="T130">Socialinių paslaugų kataloge, patvirtintame Lietuvos Respublikos socialinės apsaugos ir darbo ministro 20</text:span><text:span text:style-name="T131">06 m. balandžio 5 d. įsakymu Nr. A1-93 „Dėl Socialinių paslaugų katalogo patvirtinimo“</text:span><text:span text:style-name="T132"><text:s/>(toliau - Socialinių paslaugų katalogas)</text:span><text:span text:style-name="T133">,<text:s/></text:span><text:span text:style-name="T134">ir kituose teisės aktuose apibrėžtas sąvokas.</text:span></text:p>
      <text:p text:style-name="P135"><text:span text:style-name="T136">5</text:span><text:span text:style-name="T137">.<text:s/></text:span><text:span text:style-name="T138">Savivaldybės administracijos Socialinės paramos skyrius (toliau - Socialin</text:span><text:span text:style-name="T139">ės paramos skyrius) administruoja socialinių paslaugų organizavimą, planuoja socialines paslaugas ir kontroliuoja Savivaldybės teritorijoje teikiamų bendrųjų socialinių paslaugų bei socialinės priežiūros kokybę.</text:span></text:p>
      <text:p text:style-name="P140"><text:span text:style-name="T141">6</text:span><text:span text:style-name="T142">. Socialines paslaugas Savivaldybėje te</text:span><text:span text:style-name="T143">ikia biudžetinė įstaiga Druskininkų savivaldybės Socialinių paslaugų centras (toliau - Socialinių paslaugų centras) ir kitos socialinių paslaugų įstaigos, kaip jos apibrėžtos</text:span><text:span text:style-name="T144"><text:s/></text:span><text:span text:style-name="T145">Įstatyme<text:s/></text:span><text:span text:style-name="T146">(toliau – Socialinių paslaugų įstaigos).</text:span></text:p>
      <text:p text:style-name="P147"><text:span text:style-name="T148">7</text:span><text:span text:style-name="T149">. Savivaldybės<text:s/></text:span><text:span text:style-name="T150">administracija:</text:span></text:p>
      <text:p text:style-name="P151"><text:span text:style-name="T152">7.1</text:span><text:span text:style-name="T153">. tiesiogiai finansuoja:</text:span></text:p>
      <text:p text:style-name="P154"><text:span text:style-name="T155">7.1.1</text:span><text:span text:style-name="T156">. Socialinių paslaugų centrą (pagal biudžetų asignavimų valdytojo patvirtintas programas);</text:span></text:p>
      <text:p text:style-name="P157"><text:span text:style-name="T158">7.1.2</text:span><text:span text:style-name="T159">. socialinę priežiūrą ir socialinę globą teikiančias įstaigas, kurias pasirenka pats socialinės globos<text:s/></text:span><text:span text:style-name="T160">gavėjas (globėjas, rūpintojas, kiti teisėti asmens atstovai) ar socialinės globos įstaigas, kurias globėjais (rūpintojais) įstatymų nustatyta tvarka paskiria teismas (pagal sutartis dėl asmeniui teikiamos trumpalaikės ar ilgalaikės socialinės globos išlaid</text:span><text:span text:style-name="T161">ų finansavimo socialinės globos įstaigai).<text:s/></text:span></text:p>
      <text:p text:style-name="P162"><text:span text:style-name="T163">7.2</text:span><text:span text:style-name="T164">. perka socialines paslaugas Savivaldybės teritorijos gyventojams viešuosius pirkimus reglamentuojančių teisės aktų nustatyta tvarka;</text:span></text:p>
      <text:p text:style-name="P165"><text:span text:style-name="T166">7.3</text:span><text:span text:style-name="T167">. finansuoja vykdydama socialinių paslaugų programas.</text:span></text:p>
      <text:p text:style-name="P168"><text:span text:style-name="T169">8</text:span><text:span text:style-name="T170">.</text:span><text:span text:style-name="T171"><text:s/>Savivaldybėje socialinės paslaugos teikiamos likusiems be tėvų globos vaikams,</text:span><text:span text:style-name="T172"><text:s/></text:span><text:span text:style-name="T173">socialinę riziką patiriantiems vaikams, vaikams su negalia, suaugusiems asmenims su negalia, socialinę riziką patiriantiems suaugusiems asmenims</text:span><text:span text:style-name="T174">, senyvo amžiaus asmenims, šeimo</text:span><text:span text:style-name="T175">ms, vaikus globojančioms šeimoms (rūpintojams) ir įvaikintojams bei kitiems</text:span><text:span text:style-name="T176"><text:s/></text:span><text:span text:style-name="T177">Socialinių paslaugų kataloge nustatytiems socialinių paslaugų gavėjams.</text:span></text:p>
      <text:p text:style-name="P178"/>
      <text:p text:style-name="P179"><text:span text:style-name="T180">II</text:span><text:span text:style-name="T181"><text:s/>SKYRIUS</text:span></text:p>
      <text:p text:style-name="P182"><text:span text:style-name="T183">KREIPIMASIS DĖL SOCIALINIŲ PASLAUGŲ<text:s/></text:span></text:p>
      <text:p text:style-name="P184"/>
      <text:p text:style-name="P185"><text:span text:style-name="T186">9</text:span><text:span text:style-name="T187">. S</text:span><text:span text:style-name="T188">ocialinės paslaugos gali būti skiriamos asme</text:span><text:span text:style-name="T189">niui (šeimai), kurio deklaruota ar faktinė gyvenamoji vieta yra Savivaldybėje.</text:span></text:p>
      <text:p text:style-name="P190"><text:span text:style-name="T191">10</text:span><text:span text:style-name="T192">. Asmens (šeimos) socialinių paslaugų poreikio nustatymo ir skyrimo tvarkos aprašo, patvirtinto Lietuvos Respublikos socialinės apsaugos ir darbo ministro 2006 m. balandži</text:span><text:span text:style-name="T193">o 5 d. įsakymu Nr. A1-94 „Dėl Asmens (šeimos) socialinių paslaugų poreikio nustatymo ir skyrimo tvarkos aprašo ir Senyvo amžiaus asmens bei suaugusio asmens su negalia socialinės globos poreikio nustatymo metodikos patvirtinimo“ (toliau – Socialinių paslau</text:span><text:span text:style-name="T194">gų poreikio nustatymo ir skyrimo tvarkos aprašas) ir Prevencinių socialinių paslaugų organizavimo ir teikimo tvarkos aprašo, patvirtinto Lietuvos Respublikos socialinės apsaugos ir darbo ministro 2022 m. lapkričio 23 d. įsakymu Nr. A1-776 „Dėl Prevencinių<text:s/></text:span><text:span text:style-name="T195">socialinių paslaugų organizavimo ir teikimo tvarkos aprašo patvirtinimo“ nustatyta tvarka dėl prevencinių ir bendrųjų socialinių paslaugų skyrimo asmuo (vienas iš suaugusių šeimos narių) ar jo globėjas, rūpintojas kreipiasi į Socialinių paslaugų centrą ir<text:s/></text:span><text:span text:style-name="T196">kitas socialinių paslaugų įstaigas, dėl specialiųjų – į Socialinės paramos skyrių.<text:s/></text:span></text:p>
      <text:p text:style-name="P197">Punkto pakeitimai:</text:p>
      <text:p text:style-name="P198"><text:span text:style-name="T199">Nr.<text:s/></text:span><text:a xlink:href="https://www.e-tar.lt/portal/legalAct.html?documentId=49ac4e707a1e11edbc04912defe897d1" office:target-frame-name="_top" xlink:show="replace"><text:span text:style-name="T200">T1-201</text:span></text:a><text:span text:style-name="T201">, 2022-12-08, paskelbta TAR 2022-12-12, i. k.</text:span><text:span text:style-name="T202"><text:s/>2022-25290</text:span></text:p>
      <text:p text:style-name="Normal"/>
      <text:p text:style-name="P203"><text:span text:style-name="T204">11</text:span><text:span text:style-name="T205">. Kreipiantis dėl socialinių paslaugų pateikiama:</text:span></text:p>
      <text:p text:style-name="P206"><text:span text:style-name="T207">11.1</text:span><text:span text:style-name="T208">. dėl vaikų dienos socialinės priežiūros skyrimo, – užpildyta prašymo gauti vaikų dienos socialinę priežiūrą forma (Socialinių paslaugų poreikio nustatymo ir skyrimo tvarkos aprašo<text:s/></text:span><text:span text:style-name="T209">3 priedas);<text:s/></text:span></text:p>
      <text:p text:style-name="P210"><text:span text:style-name="T211">11.2</text:span><text:span text:style-name="T212">. dėl socialinės reabilitacijos neįgaliesiems bendruomenėje, – užpildyta prašymo gauti socialinę reabilitaciją neįgaliesiems bendruomenėje forma (Socialinių paslaugų poreikio nustatymo ir skyrimo tvarkos aprašo 5 priedas);<text:s/></text:span></text:p>
      <text:p text:style-name="P213"><text:span text:style-name="T214">11.3</text:span><text:span text:style-name="T215">. d</text:span><text:span text:style-name="T216">ėl kitų socialinių paslaugų, - užpildyta prašymo-paraiškos socialinėms paslaugoms gauti forma, patvirtinta Lietuvos Respublikos socialinės apsaugos ir darbo ministro 2005 m. birželio 27 d. įsakymu Nr. A1-183 „Dėl kai kurių socialinei paramai gauti reikalin</text:span><text:span text:style-name="T217">gų formų patvirtinimo“.</text:span></text:p>
      <text:p text:style-name="P218"><text:span text:style-name="T219">Kreipiantis pirmą kartą dėl laikino atokvėpio paslaugų, prašymas pateikiamas 1 kartą per 24 mėnesių laikotarpį. Kreipiantis kiekvieną kitą kartą, prašymas pateikiamas kas 48 mėnesius.</text:span><text:s/></text:p>
      <text:p text:style-name="P220">Punkto pakeitimai:</text:p>
      <text:p text:style-name="P221"><text:span text:style-name="T222">Nr.<text:s/></text:span><text:a xlink:href="https://www.e-tar.lt/portal/legalAct.html?documentId=49ac4e707a1e11edbc04912defe897d1" office:target-frame-name="_top" xlink:show="replace"><text:span text:style-name="T223">T1-201</text:span></text:a><text:span text:style-name="T224">, 2022-12-08, paskelbta TAR 2022-12-12, i. k. 2022-25290</text:span></text:p>
      <text:p text:style-name="Normal"/>
      <text:p text:style-name="P225"><text:span text:style-name="T226">III</text:span><text:span text:style-name="T227"><text:s/></text:span><text:span text:style-name="T228">SKYRIUS</text:span></text:p>
      <text:p text:style-name="P229"><text:span text:style-name="T230">SOCIALINIŲ PASLAUGŲ POREIKIO NUSTATATYMAS</text:span></text:p>
      <text:p text:style-name="P231"/>
      <text:p text:style-name="P232"><text:span text:style-name="T233">12</text:span><text:span text:style-name="T234">. Asmens (šeimos), pageidaujančio (pageidaujančio</text:span><text:span text:style-name="T235">s) gauti socialines paslaugas, kurios finansuojamos iš Savivaldybės biudžeto lėšų ar iš valstybės biudžeto specialių tikslinių dotacijų Savivaldybės biudžetui, socialinių paslaugų, išskyrus Globos centro teikiamas socialines paslaugas, prevencines socialin</text:span><text:span text:style-name="T236">es paslaugas, poreikį nustato socialiniai darbuotojai, paskirti Savivaldybės mero nustatyta tvarka.</text:span><text:s/></text:p>
      <text:p text:style-name="P237">Punkto pakeitimai:</text:p>
      <text:p text:style-name="P238"><text:span text:style-name="T239">Nr.<text:s/></text:span><text:a xlink:href="https://www.e-tar.lt/portal/legalAct.html?documentId=434186f0deb811ed9978886e85107ab2" office:target-frame-name="_top" xlink:show="replace"><text:span text:style-name="T240">T1-55</text:span></text:a><text:span text:style-name="T241">, 2023-04-19, paskelbta TAR 2</text:span><text:span text:style-name="T242">023-04-19, i. k. 2023-07595</text:span></text:p>
      <text:p text:style-name="Normal"/>
      <text:p text:style-name="P243"><text:span text:style-name="T244">13.</text:span><text:span text:style-name="T245"><text:s/>Neteko galios nuo 2023-04-20</text:span></text:p>
      <text:p text:style-name="P246">Punkto naikinimas:</text:p>
      <text:p text:style-name="P247"><text:span text:style-name="T248">Nr.<text:s/></text:span><text:a xlink:href="https://www.e-tar.lt/portal/legalAct.html?documentId=434186f0deb811ed9978886e85107ab2" office:target-frame-name="_top" xlink:show="replace"><text:span text:style-name="T249">T1-55</text:span></text:a><text:span text:style-name="T250">, 2023-04-19, paskelbta TAR 2023-04-19, i. k. 2023-07595</text:span></text:p>
      <text:p text:style-name="Normal"/>
      <text:p text:style-name="P251"><text:span text:style-name="T252">14</text:span><text:span text:style-name="T253">.<text:s/></text:span><text:span text:style-name="T254">Socialinių paslaugų poreikio nustatymas org</text:span><text:span text:style-name="T255">anizuojamas kiek galima arčiau asmens (šeimos) gyvenamosios vietos (Socialinių paslaugų centre, Savivaldybės seniūnijoje, vaikų dienos centre ir pan.) ar asmens namuose.</text:span></text:p>
      <text:p text:style-name="P256"><text:span text:style-name="T257">15</text:span><text:span text:style-name="T258">. Kai asmens (šeimos) socialinių pasl</text:span><text:span text:style-name="T259">augų poreikiui nustatyti reikalingos kitų sričių specialistų išvados, socialinių paslaugų poreikį nustato<text:s/></text:span><text:span text:style-name="T260">Socialinių paslaugų poreikio nustatymo komisija, sudaryta</text:span><text:span text:style-name="T261"><text:s/>Savivaldybės administracijos direktoriaus 2020 m. rugsėjo 10 d. įsakymu Nr.V35-80 „Dėl socia</text:span><text:span text:style-name="T262">linių paslaugų poreikio nustatymo komisijos sudarymo“ (toliau - Komisija),<text:s/></text:span><text:span text:style-name="T263">arba kreipiamasi į <text:s/>atitinkamos srities specialistus reikalingoms išvadoms pateikti.<text:s/></text:span></text:p>
      <text:p text:style-name="P264"><text:span text:style-name="T265">16</text:span><text:span text:style-name="T266">. Komisija sudaroma iš sveikatos priežiūros, švietimo, vaiko teisių apsaugos, policijos<text:s/></text:span><text:span text:style-name="T267">ir kitų sričių specialistų. Komisijos narių skaičius neribojamas. Komisija yra nuolatinė.</text:span></text:p>
      <text:p text:style-name="P268"><text:span text:style-name="T269">17</text:span><text:span text:style-name="T270">. Atvejus, kai asmens (šeimos) socialinių paslaugų poreikiui nustatyti reikalingos kitų sričių specialistų išvados, Komisijai perduoda Socialinės paramos skyria</text:span><text:span text:style-name="T271">us atsakingas darbuotojas.</text:span></text:p>
      <text:p text:style-name="P272"><text:span text:style-name="T273">18</text:span><text:span text:style-name="T274">. Socialinės paramos skyriaus vadovas arba jo įgaliotas asmuo</text:span><text:span text:style-name="T275"><text:s/>gali pratęsti asmens (šeimos) socialinių paslaugų poreikio nustatymo terminą<text:s/></text:span><text:span text:style-name="T276">Socialinių paslaugų poreikio nustatymo ir skyrimo tvarkos apraše</text:span><text:span text:style-name="T277"><text:s/>nurodytam terminui,</text:span><text:span text:style-name="T278"><text:s/>jei socialinis darbuotojas, nustatantis asmens socialinių paslaugų poreikį, raštu nurodė pateisinamas priežastis, dėl kurių šį terminą reikia pratęsti (pavyzdžiui, reikalinga papildoma informacija, susijusi su asmens socialinių paslaugų poreikio vertinimu</text:span><text:span text:style-name="T279">).</text:span></text:p>
      <text:p text:style-name="P280"><text:span text:style-name="T281">19</text:span><text:span text:style-name="T282">. Socialiniai darbuotojai ar Komisija, nustatę asmens (šeimos) socialinių paslaugų poreikį, per 3 darbo dienas išvadas (</text:span><text:span text:style-name="T283">Socialinių paslaugų poreikio nustatymo ir skyrimo tvarkos aprašo</text:span><text:span text:style-name="T284"><text:s/>1 priedas) pateikia sprendimą dėl socialinių paslaugų<text:s/></text:span><text:span text:style-name="T285">skyrimo,</text:span><text:span text:style-name="T286"><text:s/>sustabdymo ir nutraukimo priimančiam</text:span><text:span text:style-name="T287"><text:s/></text:span><text:span text:style-name="T288">asmeniui.</text:span><text:s/></text:p>
      <text:p text:style-name="P289">Punkto pakeitimai:</text:p>
      <text:p text:style-name="P290"><text:span text:style-name="T291">Nr.<text:s/></text:span><text:a xlink:href="https://www.e-tar.lt/portal/legalAct.html?documentId=434186f0deb811ed9978886e85107ab2" office:target-frame-name="_top" xlink:show="replace"><text:span text:style-name="T292">T1-55</text:span></text:a><text:span text:style-name="T293">, 2023-04-19, paskelbta TAR 2023-04-19, i. k. 2023-07595</text:span></text:p>
      <text:p text:style-name="Normal"/>
      <text:p text:style-name="P294"><text:span text:style-name="T295">20</text:span><text:span text:style-name="T296">. Senyvo amžiaus asmens bei suaugusio asmens su negalia socialinės globos poreikį nustato šio Aprašo<text:s/></text:span><text:span text:style-name="T297">12</text:span><text:span text:style-name="T298"><text:s/>punkte nurodyti socialiniai darbuotojai.<text:s/></text:span></text:p>
      <text:p text:style-name="P299"><text:span text:style-name="T300">21</text:span><text:span text:style-name="T301">. Kai senyvo amžiaus asmens bei suaugusio asmens su negalia socialinės globos paslaugų poreikiui nustaty</text:span><text:span text:style-name="T302">ti reikalingos kitų sričių specialistų<text:s/></text:span><text:span text:style-name="T303">(sveikatos priežiūros ar kt.) išvados,<text:s/></text:span><text:span text:style-name="T304">poreikį nustato Komisija arba kreipiamasi į kitų sričių specialistus dėl išvadų pateikimo.<text:s/></text:span></text:p>
      <text:p text:style-name="P305"><text:span text:style-name="T306">22</text:span><text:span text:style-name="T307">. Socialinės globos poreikis nustatomas vadovaujantis Įstatymu ir<text:s/></text:span><text:span text:style-name="T308">Senyvo amžiaus</text:span><text:span text:style-name="T309"><text:s/>asmens bei suaugusio asmens su negalia socialinės globos poreikio nustatymo metodika, patvirtinta Lietuvos Respublikos socialinės apsaugos ir darbo ministro 2006 m. balandžio 5 d. įsakymu Nr. A1-94 „Dėl Asmens (šeimos) socialinių paslaugų poreikio nustaty</text:span><text:span text:style-name="T310">mo ir skyrimo tvarkos aprašo ir Senyvo amžiaus asmens bei suaugusio asmens su negalia socialinės globos poreikio nustatymo metodikos patvirtinimo“ (toliau – Metodika)</text:span><text:span text:style-name="T311">.</text:span></text:p>
      <text:p text:style-name="P312"><text:span text:style-name="T313">23</text:span><text:span text:style-name="T314">. Socialiniai darbuotojai ar Komisija Senyvo amžiaus asmens bei suaugusio asmens s</text:span><text:span text:style-name="T315">u negalia<text:s/></text:span><text:span text:style-name="T316">socialinės globos poreikio vertinimo formą (Metodikos priedas) su išvada dėl siūlomų socialinių paslaugų skyrimo per 3 darbo dienas pateikia<text:s/></text:span><text:span text:style-name="T317">sprendimą dėl socialinių paslaugų skyrimo, sustabdymo at nutraukimo priimančiam asmeniui.</text:span><text:s/></text:p>
      <text:p text:style-name="P318">Punkto pakeitimai:</text:p>
      <text:p text:style-name="P319"><text:span text:style-name="T320">Nr.<text:s/></text:span><text:a xlink:href="https://www.e-tar.lt/portal/legalAct.html?documentId=434186f0deb811ed9978886e85107ab2" office:target-frame-name="_top" xlink:show="replace"><text:span text:style-name="T321">T1-55</text:span></text:a><text:span text:style-name="T322">, 2023-04-19, paskelbta TAR 2023-04-19, i. k. 2023-07595</text:span></text:p>
      <text:p text:style-name="Normal"/>
      <text:p text:style-name="P323"><text:span text:style-name="T324">IV</text:span><text:span text:style-name="T325"><text:s/>SKYRIUS</text:span></text:p>
      <text:p text:style-name="P326"><text:span text:style-name="T327">SOCIALINIŲ PASLAUGŲ SKYRIMAS, JŲ TEIKIMO SUSTABDYMAS IR NUTRAUKIMAS</text:span></text:p>
      <text:p text:style-name="P328"/>
      <text:p text:style-name="P329"><text:span text:style-name="T330">24</text:span><text:span text:style-name="T331">.</text:span><text:span text:style-name="T332"><text:s/>Sprendimas dėl socialinių paslaugų, kurios finansuojamos iš Savivaldybės biudžeto lėšų ar iš valstybės biudžeto specialiųjų tikslinių dotacijų Savivaldybės biudžetui, išskyrus Globos centro teikiamas socialines paslaugas, prevencines socialines paslaugas,</text:span><text:span text:style-name="T333"><text:s/>asmeniui (šeimai) skyrimo, sustabdymo ir nutraukimo priimamas socialinio darbuotojo, nustačiusio asmens (šeimos) socialinių paslaugų poreikį, teikimu Savivaldybės mero nustatyta tvarka.</text:span><text:s/></text:p>
      <text:p text:style-name="P334">Punkto pakeitimai:</text:p>
      <text:p text:style-name="P335"><text:span text:style-name="T336">Nr.<text:s/></text:span><text:a xlink:href="https://www.e-tar.lt/portal/legalAct.html?documentId=49ac4e707a1e11edbc04912defe897d1" office:target-frame-name="_top" xlink:show="replace"><text:span text:style-name="T337">T1-201</text:span></text:a><text:span text:style-name="T338">, 2022-12-08, paskelbta TAR 2022-12-12, i. k. 2022-25290</text:span></text:p>
      <text:p text:style-name="P339"><text:span text:style-name="T340">Nr.<text:s/></text:span><text:a xlink:href="https://www.e-tar.lt/portal/legalAct.html?documentId=434186f0deb811ed9978886e85107ab2" office:target-frame-name="_top" xlink:show="replace"><text:span text:style-name="T341">T1-55</text:span></text:a><text:span text:style-name="T342">, 2023-04-19, paskelbta TAR 2023-</text:span><text:span text:style-name="T343">04-19, i. k. 2023-07595</text:span></text:p>
      <text:p text:style-name="Normal"/>
      <text:p text:style-name="P344"><text:span text:style-name="T345">25.</text:span><text:span text:style-name="T346"><text:s/>Neteko galios nuo 2023-04-20</text:span></text:p>
      <text:p text:style-name="P347">Punkto naikinimas:</text:p>
      <text:p text:style-name="P348"><text:span text:style-name="T349">Nr.<text:s/></text:span><text:a xlink:href="https://www.e-tar.lt/portal/legalAct.html?documentId=434186f0deb811ed9978886e85107ab2" office:target-frame-name="_top" xlink:show="replace"><text:span text:style-name="T350">T1-55</text:span></text:a><text:span text:style-name="T351">, 2023-04-19, paskelbta TAR 2023-04-19, i. k. 2023-07595</text:span></text:p>
      <text:p text:style-name="Normal"/>
      <text:p text:style-name="P352"><text:span text:style-name="T353">26.</text:span><text:span text:style-name="T354"><text:s/>Neteko galios nuo 2023-04-20</text:span></text:p>
      <text:p text:style-name="P355">Punkto naikinimas:</text:p>
      <text:p text:style-name="P356"><text:span text:style-name="T357">Nr.<text:s/></text:span><text:a xlink:href="https://www.e-tar.lt/portal/legalAct.html?documentId=434186f0deb811ed9978886e85107ab2" office:target-frame-name="_top" xlink:show="replace"><text:span text:style-name="T358">T1-55</text:span></text:a><text:span text:style-name="T359">, 2023-04-19, paskelbta TAR 2023-04-19, i. k. 2023-07595</text:span></text:p>
      <text:p text:style-name="Normal"/>
      <text:p text:style-name="P360"><text:span text:style-name="T361">27.</text:span><text:span text:style-name="T362"><text:s/>Neteko galios nuo 2023-04-20</text:span></text:p>
      <text:p text:style-name="P363">Punkto<text:s/>naikinimas:</text:p>
      <text:p text:style-name="P364"><text:span text:style-name="T365">Nr.<text:s/></text:span><text:a xlink:href="https://www.e-tar.lt/portal/legalAct.html?documentId=434186f0deb811ed9978886e85107ab2" office:target-frame-name="_top" xlink:show="replace"><text:span text:style-name="T366">T1-55</text:span></text:a><text:span text:style-name="T367">, 2023-04-19, paskelbta TAR 2023-04-19, i. k. 2023-07595</text:span></text:p>
      <text:p text:style-name="Normal"/>
      <text:p text:style-name="P368"><text:span text:style-name="T369">28.</text:span><text:span text:style-name="T370"><text:s/>Neteko galios nuo 2023-04-20</text:span></text:p>
      <text:p text:style-name="P371">Punkto naikinimas:</text:p>
      <text:p text:style-name="P372"><text:span text:style-name="T373">Nr.<text:s/></text:span><text:a xlink:href="https://www.e-tar.lt/portal/legalAct.html?documentId=434186f0deb811ed9978886e85107ab2" office:target-frame-name="_top" xlink:show="replace"><text:span text:style-name="T374">T1-55</text:span></text:a><text:span text:style-name="T375">, 2023-04-19, paskelbta TAR 2023-04-19, i. k. 2023-07595</text:span></text:p>
      <text:p text:style-name="Normal"/>
      <text:p text:style-name="P376"><text:span text:style-name="T377">29</text:span><text:span text:style-name="T378">. Asmeniui (šeimai) socialinės paslaugos gali būti sustabdomos ar nutraukiamos dėl šių prie</text:span><text:span text:style-name="T379">žasčių:</text:span></text:p>
      <text:p text:style-name="P380"><text:span text:style-name="T381">29.1</text:span><text:span text:style-name="T382">. pačiam asmeniui (šeimai), globėjui ar rūpintojui prašant;</text:span></text:p>
      <text:p text:style-name="P383"><text:span text:style-name="T384">29.2</text:span><text:span text:style-name="T385">. paaiškėjus, kad asmuo (šeima), globėjas ar rūpintojas sąmoningai pateikė neteisingą informaciją socialinių paslaugų poreikiui nustatyti arba dirbtinai pablogino sąlygas, no</text:span><text:span text:style-name="T386">rėdamas gauti socialines paslaugas;</text:span></text:p>
      <text:p text:style-name="P387"><text:span text:style-name="T388">29.3</text:span><text:span text:style-name="T389">. grubiai pažeidus Socialinių paslaugų įstaigos vidaus tvarkos taisykles;</text:span></text:p>
      <text:p text:style-name="P390"><text:span text:style-name="T391">29.4</text:span><text:span text:style-name="T392">. išvykus nuolat gyventi į kitą savivaldybę, užsienio valstybę;</text:span></text:p>
      <text:p text:style-name="P393"><text:span text:style-name="T394">29.5</text:span><text:span text:style-name="T395">. išvykus gydytis;</text:span></text:p>
      <text:p text:style-name="P396"><text:span text:style-name="T397">29.6</text:span><text:span text:style-name="T398">. išvykus paviešėti pas artimuo</text:span><text:span text:style-name="T399">sius ir kt.</text:span></text:p>
      <text:p text:style-name="P400"><text:span text:style-name="T401">29.7</text:span><text:span text:style-name="T402">. atliekant laisvės atėmimo bausmę;</text:span></text:p>
      <text:p text:style-name="P403"><text:span text:style-name="T404">29.8</text:span><text:span text:style-name="T405">. atsisakius mokėti už socialines paslaugas nustatytą kainą;</text:span></text:p>
      <text:p text:style-name="P406"><text:span text:style-name="T407">29.9</text:span><text:span text:style-name="T408">. nesudarant sąlygų teikti socialines paslaugas (nepriimant teikiamos pagalbos, neįsileidžiant socialines paslaugas<text:s/></text:span><text:span text:style-name="T409">teikiančio darbuotojo į būstą ir pan.);</text:span></text:p>
      <text:p text:style-name="P410"><text:span text:style-name="T411">29.10</text:span><text:span text:style-name="T412">. sergant pavojinga infekcine, užkrečiama liga;</text:span></text:p>
      <text:p text:style-name="P413"><text:span text:style-name="T414">29.11</text:span><text:span text:style-name="T415">. pasikeitus kitoms aplinkybėms, turinčioms įtakos asmens (šeimos) socialinių paslaugų poreikiui tenkinti.</text:span></text:p>
      <text:p text:style-name="P416"><text:span text:style-name="T417">30.</text:span><text:span text:style-name="T418"><text:s/>Neteko galios nuo 2023-04-20</text:span></text:p>
      <text:p text:style-name="P419">Punkto<text:s/>naikinimas:</text:p>
      <text:p text:style-name="P420"><text:span text:style-name="T421">Nr.<text:s/></text:span><text:a xlink:href="https://www.e-tar.lt/portal/legalAct.html?documentId=434186f0deb811ed9978886e85107ab2" office:target-frame-name="_top" xlink:show="replace"><text:span text:style-name="T422">T1-55</text:span></text:a><text:span text:style-name="T423">, 2023-04-19, paskelbta TAR 2023-04-19, i. k. 2023-07595</text:span></text:p>
      <text:p text:style-name="P424">Punkto pakeitimai:</text:p>
      <text:p text:style-name="P425"><text:span text:style-name="T426">Nr.<text:s/></text:span><text:a xlink:href="https://www.e-tar.lt/portal/legalAct.html?documentId=49ac4e707a1e11edbc04912defe897d1" office:target-frame-name="_top" xlink:show="replace"><text:span text:style-name="T427">T1-201</text:span></text:a><text:span text:style-name="T428">, 2022-12-08, paskelbta TAR 2022-12-12, i. k. 2022-25290</text:span></text:p>
      <text:p text:style-name="Normal"/>
      <text:p text:style-name="P429"><text:span text:style-name="T430">31.</text:span><text:span text:style-name="T431"><text:s/>Neteko galios nuo 2023-04-20</text:span></text:p>
      <text:p text:style-name="P432">Punkto naikinimas:</text:p>
      <text:p text:style-name="P433"><text:span text:style-name="T434">Nr.<text:s/></text:span><text:a xlink:href="https://www.e-tar.lt/portal/legalAct.html?documentId=434186f0deb811ed9978886e85107ab2" office:target-frame-name="_top" xlink:show="replace"><text:span text:style-name="T435">T1-55</text:span></text:a><text:span text:style-name="T436">, 2023-04-19, paskelbta TAR 2023-04-19, i. k. 2023-07595</text:span></text:p>
      <text:p text:style-name="Normal"/>
      <text:p text:style-name="P437"><text:span text:style-name="T438">32</text:span><text:span text:style-name="T439">. Jeigu laikinai nėra galimybės teikti socialines paslaugas asmens pageidaujamoje Socialinių paslaugų įstaigoje, asmuo įrašomas į laukiančiųjų gauti paslaugas eilę pagal sprendimo d</text:span><text:span text:style-name="T440">ėl socialinių paslaugų skyrimo datą (kai yra tos pačios datos sprendimų – pagal asmens prašymo pateikimo registracijos datą Socialinės paramos šeimai informacinėje sistemoje (SPIS)).<text:s/></text:span></text:p>
      <text:p text:style-name="P441"><text:span text:style-name="T442">33</text:span><text:span text:style-name="T443">. Socialinės paramos skyriaus atsakingas darbuotojas sudaro<text:s/></text:span><text:span text:style-name="T444">social</text:span><text:span text:style-name="T445">inės globos</text:span><text:span text:style-name="T446"><text:s/>paslaugų gavėjų bylas ir jas perduoda socialinę globą teikiančioms Socialinių paslaugų įstaigoms.</text:span></text:p>
      <text:p text:style-name="P447"/>
      <text:p text:style-name="P448"><text:span text:style-name="T449">V</text:span><text:span text:style-name="T450"><text:s/>SKYRIUS</text:span></text:p>
      <text:p text:style-name="P451"><text:span text:style-name="T452">MOKĖJIMAS UŽ SOCIALINES PASLAUGAS</text:span></text:p>
      <text:p text:style-name="P453"/>
      <text:p text:style-name="P454"><text:span text:style-name="T455">PIRMASIS</text:span><text:span text:style-name="T456"><text:s/>SKIRSNIS</text:span></text:p>
      <text:p text:style-name="P457"><text:span text:style-name="T458">MOKĖJIMO UŽ SOCIALINES PASLAUGAS DYDŽIAI</text:span></text:p>
      <text:p text:style-name="P459"/>
      <text:p text:style-name="P460"><text:span text:style-name="T461">Mokėjimas už bendrąsias<text:s/></text:span><text:span text:style-name="T462">socialines paslaugas</text:span></text:p>
      <text:p text:style-name="P463"/>
      <text:p text:style-name="P464"><text:span text:style-name="T465">34</text:span><text:span text:style-name="T466">. Prevencinės, informavimo, konsultavimo, tarpininkavimo ir atstovavimo, maitinimo organizavimo, aprūpinimo būtiniausiais drabužiais ir avalyne, asmeninės higienos ir priežiūros bei sociokultūrinės paslaugos visose iš<text:s/></text:span><text:span text:style-name="T467">savivaldybės biudžeto lėšų finansuojamose Socialinių paslaugų įstaigose teikiamos nemokamai.</text:span><text:s/></text:p>
      <text:p text:style-name="P468">Punkto pakeitimai:</text:p>
      <text:p text:style-name="P469"><text:span text:style-name="T470">Nr.<text:s/></text:span><text:a xlink:href="https://www.e-tar.lt/portal/legalAct.html?documentId=49ac4e707a1e11edbc04912defe897d1" office:target-frame-name="_top" xlink:show="replace"><text:span text:style-name="T471">T1-201</text:span></text:a><text:span text:style-name="T472">, 2022-12-08, paskelbta TAR 2022-12</text:span><text:span text:style-name="T473">-12, i. k. 2022-25290</text:span></text:p>
      <text:p text:style-name="Normal"/>
      <text:p text:style-name="P474"><text:span text:style-name="T475">35</text:span><text:span text:style-name="T476">. Transporto organizavimo ir <text:s/>atskiros pagalbos į namus paslaugos teikiamos mokamai, išskyrus a</text:span><text:span text:style-name="T477">smenį (šeimą), Lietuvos Respublikos piniginės socialinės paramos nepasiturintiems gyventojams įstatymo (toliau –<text:s/></text:span><text:span text:style-name="T478">Piniginės socialinė</text:span><text:span text:style-name="T479">s paramos nepasiturintiems gyventojams<text:s/></text:span><text:span text:style-name="T480">įstatymas) nustatyta tvarka gaunantį socialinę pašalpą, arba asmenį (šeimą), kurio pajamos (vidutinės šeimos pajamos, tenkančios vienam šeimos nariui) mažesnės už valstybės remiamų pajamų (toliau -VRP) dvigubą dydį.</text:span></text:p>
      <text:p text:style-name="P481"><text:span text:style-name="T482">36</text:span><text:span text:style-name="T483">. Už transporto organizavimo<text:s/></text:span><text:span text:style-name="T484">paslaugas iš dalies mokama, kai asmens pajamos (vidutinės šeimos pajamos, tenkančios vienam šeimos nariui) per mėnesį yra:<text: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Pajamos per mėnesį, Eur</text:p>
          </table:table-cell>
          <table:table-cell table:style-name="TableCell496">
            <text:p text:style-name="P497">Nemokamai</text:p>
          </table:table-cell>
          <table:table-cell table:style-name="TableCell498">
            <text:p text:style-name="P499"><text:span text:style-name="T500">10 proc. kainos,</text:span><text:span text:style-name="T501"><text:s/>bet ne daugiau kaip 5 proc. asmens (šeimos) pajamų</text:span></text:p>
          </table:table-cell>
          <table:table-cell table:style-name="TableCell502">
            <text:p text:style-name="P503">20 proc. kainos</text:p>
          </table:table-cell>
          <table:table-cell table:style-name="TableCell504">
            <text:p text:style-name="P505">30 proc. kainos</text:p>
          </table:table-cell>
          <table:table-cell table:style-name="TableCell506">
            <text:p text:style-name="P507">40 proc. kainos</text:p>
          </table:table-cell>
        </table:table-row>
        <table:table-row table:style-name="TableRow508">
          <table:table-cell table:style-name="TableCell509">
            <text:p text:style-name="P510">Iki 2 VRP arba gauna socialinę pašalpą</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Nuo 2 iki 3 VRP</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Nuo 3 iki 4 VRP</text:p>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Nuo 4 iki 5 VRP</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ext:p text:style-name="P562">Virš 5 VRP</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p>
          </table:table-cell>
        </table:table-row>
      </table:table>
      <text:p text:style-name="P573"/>
      <text:p text:style-name="P574"><text:span text:style-name="T575">37.</text:span><text:span text:style-name="T576"><text:s/>Neteko galios nuo 2022-12-13</text:span></text:p>
      <text:p text:style-name="P577">Punkto naikinimas:</text:p>
      <text:p text:style-name="P578"><text:span text:style-name="T579">Nr.<text:s/></text:span><text:a xlink:href="https://www.e-tar.lt/portal/legalAct.html?documentId=49ac4e707a1e11edbc04912defe897d1" office:target-frame-name="_top" xlink:show="replace"><text:span text:style-name="T580">T1-201</text:span></text:a><text:span text:style-name="T581">, 2022-12-08, paskelbta TAR 2022-12-12, i. k. 2022-25290</text:span></text:p>
      <text:p text:style-name="Normal"/>
      <text:p text:style-name="P582"><text:span text:style-name="T583">38</text:span><text:span text:style-name="T584">. Atskaičius nustatytą asmens<text:s/></text:span><text:span text:style-name="T585">(šeimos) mokėjimo už bendrąsias socialines paslaugas dalį, asmens (vidutinės šeimos pajamos, tenkančios vienam šeimos nariui) mėnesio pajamos negali likti mažesnės už VRP dvigubą dydį.</text:span><text:s/></text:p>
      <text:p text:style-name="P586">Punkto pakeitimai:</text:p>
      <text:p text:style-name="P587"><text:span text:style-name="T588">Nr.<text:s/></text:span><text:a xlink:href="https://www.e-tar.lt/portal/legalAct.html?documentId=49ac4e707a1e11edbc04912defe897d1" office:target-frame-name="_top" xlink:show="replace"><text:span text:style-name="T589">T1-201</text:span></text:a><text:span text:style-name="T590">, 2022-12-08, paskelbta TAR 2022-12-12, i. k. 2022-25290</text:span></text:p>
      <text:p text:style-name="Normal"/>
      <text:p text:style-name="P591"><text:span text:style-name="T592">39</text:span><text:span text:style-name="T593">. Asmuo (šeima) moka visą bendrųjų socialinių paslaugų kainą ir tais atvejais, kai pageidauja socialinių paslaugų papildomai (jei tokia</text:span><text:span text:style-name="T594"><text:s/>galimybė yra) arba nepageidauja, kad būtų įvertintos finansinės galimybės mokėti už socialines paslaugas.<text:s/></text:span></text:p>
      <text:p text:style-name="P595"/>
      <text:p text:style-name="P596"><text:span text:style-name="T597">Mokėjimas už socialinę priežiūrą</text:span></text:p>
      <text:p text:style-name="P598"/>
      <text:p text:style-name="P599"><text:span text:style-name="T600">40</text:span><text:span text:style-name="T601">. Socialinių įgūdžių ugdymas, palaikymas ir (ar) atkūrimas asmens namuose,</text:span><text:span text:style-name="T602"><text:s/></text:span><text:span text:style-name="T603">socialinė priežiūra šeimoms,</text:span><text:span text:style-name="T604"><text:s/>socialinė reabilitacija neįgaliesiems bendruomenėje, vaikų dienos socialinė priežiūra, palydėjimo paslauga jaunuoliams, laikinas apnakvindinimas, intensyvi krizių įveikimo pagalba, psichosocialinė pagalba, pagalba globėjams (rūpintojams), budintiems globo</text:span><text:span text:style-name="T605">tojams, įtėviams ir šeimynų steigėjams, dalyviams ar besirengiantiems jais tapti visose iš Savivaldybės biudžeto lėšų finansuojamose Socialinių paslaugų įstaigose teikiama nemokamai.</text:span><text:s/></text:p>
      <text:p text:style-name="P606">Punkto pakeitimai:</text:p>
      <text:p text:style-name="P607"><text:span text:style-name="T608">Nr.<text:s/></text:span><text:a xlink:href="https://www.e-tar.lt/portal/legalAct.html?documentId=49ac4e707a1e11edbc04912defe897d1" office:target-frame-name="_top" xlink:show="replace"><text:span text:style-name="T609">T1-201</text:span></text:a><text:span text:style-name="T610">, 2022-12-08, paskelbta TAR 2022-12-12, i. k. 2022-25290</text:span></text:p>
      <text:p text:style-name="Normal"/>
      <text:p text:style-name="P611"><text:span text:style-name="T612">41</text:span><text:span text:style-name="T613">. Pagalbos į namus, laikino atokvėpio, apgyvendinimo savarankiško gyvenimo namuose, socialinių įgūdžių ugdymo, palaikymo ir (ar) atkūrimo</text:span><text:span text:style-name="T614"><text:s/>dienos centre paslaugos teikiamos mokamai, išskyrus asmenį (šeimą), Piniginės socialinės paramos nepasiturintiems gyventojams nustatyta tvarka gaunantį socialinę pašalpą, arba asmenį (šeimą), kurio pajamos (vidutinės šeimos pajamos, tenkančios vienam šeim</text:span><text:span text:style-name="T615">os nariui) mažesnės už VRP dvigubą dydį. Išimtis netaikoma socialinę riziką patiriančiam suaugusiam asmeniui, kuris ilgiau kaip mėnesį per kalendorinius metus gyvena socialinių paslaugų įstaigoje ir joje gauna socialinę priežiūrą.</text:span><text:s/></text:p>
      <text:p text:style-name="P616">Punkto pakeitimai:</text:p>
      <text:p text:style-name="P617"><text:span text:style-name="T618">Nr.<text:s/></text:span><text:a xlink:href="https://www.e-tar.lt/portal/legalAct.html?documentId=be71b62059a211ec862fdcbc8b3e3e05" office:target-frame-name="_top" xlink:show="replace"><text:span text:style-name="T619">T1-182</text:span></text:a><text:span text:style-name="T620">, 2021-12-09, paskelbta TAR 2021-12-10, i. k. 2021-25610</text:span></text:p>
      <text:p text:style-name="Normal"/>
      <text:p text:style-name="P621"><text:span text:style-name="T622">42</text:span><text:span text:style-name="T623">. Už pagalbos į namus, laikino atokvėpio, apgyvendinimo savarankiško gyvenimo namuose ir<text:s/></text:span><text:span text:style-name="T624">socialinių įgūdžių ugdymo, palaikymo ir (ar) atkūrimo dienos centre socialines paslaugas mokama, atsižvelgiant į asmens (šeimos) pajamas.</text:span><text:s/></text:p>
      <text:p text:style-name="P625">Punkto pakeitimai:</text:p>
      <text:p text:style-name="P626"><text:span text:style-name="T627">Nr.<text:s/></text:span><text:a xlink:href="https://www.e-tar.lt/portal/legalAct.html?documentId=be71b62059a211ec862fdcbc8b3e3e05" office:target-frame-name="_top" xlink:show="replace"><text:span text:style-name="T628">T1-182</text:span></text:a><text:span text:style-name="T629">, 2021-12-09, paskelbta TAR 2021-12-10, i. k. 2021-25610</text:span></text:p>
      <text:p text:style-name="Normal"/>
      <text:p text:style-name="P630"><text:span text:style-name="T631">43</text:span><text:span text:style-name="T632">. Už <text:s/>pagalbos į namus, laikino atokvėpio, apgyvendinimo savarankiško gyvenimo namuose ir socialinių įgūdžių ugdymo, palaikymo ir (ar) atkūrimo dienos centre paslaugas mokama, kai as</text:span><text:span text:style-name="T633">mens pajamos (vidutinės šeimos pajamos, tenkančios vienam šeimos nariui) per mėnesį yra:</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ajamos per mėnesį, Eur</text:p>
          </table:table-cell>
          <table:table-cell table:style-name="TableCell644">
            <text:p text:style-name="P645">Nemokamai</text:p>
          </table:table-cell>
          <table:table-cell table:style-name="TableCell646">
            <text:p text:style-name="P647"><text:span text:style-name="T648">50 proc. kainos,</text:span><text:span text:style-name="T649"><text:s/>bet ne daugiau kaip 5 proc. asmens (šeimos) pajamų</text:span></text:p>
          </table:table-cell>
          <table:table-cell table:style-name="TableCell650">
            <text:p text:style-name="P651"><text:span text:style-name="T652">50 proc. kainos,</text:span><text:span text:style-name="T653"><text:s/>bet ne daugiau kaip 10 proc. asmens (šeimos) pajamų</text:span></text:p>
            <text:p text:style-name="P654"/>
          </table:table-cell>
          <table:table-cell table:style-name="TableCell655">
            <text:p text:style-name="P656"><text:span text:style-name="T657">100 proc. kainos,</text:span><text:span text:style-name="T658"><text:s/>bet ne daugiau kaip 15 proc. asmens (šeimos) pajamų</text:span></text:p>
            <text:p text:style-name="P659"/>
          </table:table-cell>
          <table:table-cell table:style-name="TableCell660">
            <text:p text:style-name="P661"><text:span text:style-name="T662">100 proc. kainos,</text:span><text:span text:style-name="T663"><text:s/>bet ne daugiau kaip 20 proc. asmens (šeimos) pajamų</text:span></text:p>
          </table:table-cell>
        </table:table-row>
        <table:table-row table:style-name="TableRow664">
          <table:table-cell table:style-name="TableCell665">
            <text:p text:style-name="P666">Iki 2 VRP arba gauna socialinę pašalpą</text:p>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Nuo 2 iki 3<text:s/>VRP</text:p>
          </table:table-cell>
          <table:table-cell table:style-name="TableCell680">
            <text:p text:style-name="P681"/>
          </table:table-cell>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Nuo 3 iki 4 VRP</text:p>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Nuo 4 iki 5 VRP</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Virš 5 VRP</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p>
          </table:table-cell>
        </table:table-row>
      </table:table>
      <text:p text:style-name="P729"/>
      <text:p text:style-name="P730">Punkto pakeitimai:</text:p>
      <text:p text:style-name="P731"><text:span text:style-name="T732">Nr.<text:s/></text:span><text:a xlink:href="https://www.e-tar.lt/portal/legalAct.html?documentId=be71b62059a211ec862fdcbc8b3e3e05" office:target-frame-name="_top" xlink:show="replace"><text:span text:style-name="T733">T1-182</text:span></text:a><text:span text:style-name="T734">, 2021-12-09, paskelbta TAR 2021-12-10, i. k.<text:s/></text:span><text:span text:style-name="T735">2021-25610</text:span></text:p>
      <text:p text:style-name="Normal"/>
      <text:p text:style-name="P736"><text:span text:style-name="T737">44</text:span><text:span text:style-name="T738">. Atskaičius nustatytą asmens (šeimos) mokėjimo už socialinę priežiūrą dalį, asmens (vidutinės šeimos pajamos, tenkančios vienam šeimos nariui) mėnesio pajamos negali likti mažesnės už VRP dvigubą dydį, o socialinę riziką patiriančio suau</text:span><text:span text:style-name="T739">gusio asmens, ilgiau kaip mėnesį per kalendorinius metus gyvenančio socialinių paslaugų įstaigoje ir joje gaunančio socialinę priežiūrą, mėnesio pajamos negali likti mažesnės nei 0,8 VRP dydžio.<text:s/></text:span></text:p>
      <text:p text:style-name="P740"><text:span text:style-name="T741">45</text:span><text:span text:style-name="T742">. Mokėjimo už socialinę priežiūrą asmeniui dydis netur</text:span><text:span text:style-name="T743">i viršyti 20 procentų asmens pajamų.<text:s/></text:span></text:p>
      <text:p text:style-name="P744"><text:span text:style-name="T745">46</text:span><text:span text:style-name="T746">. Tais atvejais, kai socialinė priežiūra teikiama šeimai, mokėjimo dydis neturi viršyti 20 procentų šeimos pajamų.<text:s/></text:span></text:p>
      <text:p text:style-name="P747"><text:span text:style-name="T748">47</text:span><text:span text:style-name="T749">. Asmuo (šeima) moka visą socialinės priežiūros kainą ir tais atvejais, kai pageidauja soc</text:span><text:span text:style-name="T750">ialinių paslaugų papildomai (jei tokia galimybė yra) arba nepageidauja, kad būtų įvertintos finansinės galimybės mokėti už socialines paslaugas.</text:span></text:p>
      <text:p text:style-name="P751"/>
      <text:p text:style-name="P752"><text:span text:style-name="T753">Mokėjimas už dienos socialinę globą<text:s/></text:span></text:p>
      <text:p text:style-name="P754"/>
      <text:p text:style-name="P755"><text:span text:style-name="T756">48</text:span><text:span text:style-name="T757">. Už dienos socialinės globos paslaugas mokama, atsižvelgiant<text:s/></text:span><text:span text:style-name="T758">į asmens pajam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Pajamos per mėnesį, Eur</text:p>
          </table:table-cell>
          <table:table-cell table:style-name="TableCell770">
            <text:p text:style-name="P771"><text:span text:style-name="T772">10 proc. kainos,</text:span><text:span text:style-name="T773"><text:s/>bet ne daugiau kaip 10 proc. asmens pajamų</text:span></text:p>
          </table:table-cell>
          <table:table-cell table:style-name="TableCell774">
            <text:p text:style-name="P775"><text:span text:style-name="T776">15 proc. kainos,</text:span><text:span text:style-name="T777"><text:s/>bet ne daugiau kaip 15 proc. asmens pajamų</text:span></text:p>
          </table:table-cell>
          <table:table-cell table:style-name="TableCell778">
            <text:p text:style-name="P779"><text:span text:style-name="T780">20 proc. kainos,<text:s/></text:span><text:span text:style-name="T781">bet ne daugiau kaip 20 proc. asmens pajamų (jei gyvena vienas) ir ne daugiau kaip 30 proc. asmens pajamų (jei gyvena šeimoje)<text:s/></text:span></text:p>
          </table:table-cell>
          <table:table-cell table:style-name="TableCell782">
            <text:p text:style-name="P783"><text:span text:style-name="T784">25 proc. kainos,</text:span><text:span text:style-name="T785"><text:s/>bet ne daugiau kaip 20 proc. asmens pajamų (jei gyvena vienas) ir ne daugiau kaip 40 proc. asmens pajamų (jei gy</text:span><text:span text:style-name="T786">vena šeimoje)</text:span></text:p>
          </table:table-cell>
          <table:table-cell table:style-name="TableCell787">
            <text:p text:style-name="P788"><text:span text:style-name="T789">30 proc. kainos,</text:span><text:span text:style-name="T790"><text:s/>bet ne daugiau kaip 20 proc. asmens pajamų (jei gyvena vienas) ir ne daugiau kaip 50 proc. asmens pajamų (jei gyvena šeimoje)</text:span></text:p>
          </table:table-cell>
        </table:table-row>
        <table:table-row table:style-name="TableRow791">
          <table:table-cell table:style-name="TableCell792">
            <text:p text:style-name="P793">Iki 2 VRP</text:p>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Nuo 2 iki 3 VRP</text:p>
          </table:table-cell>
          <table:table-cell table:style-name="TableCell807">
            <text:p text:style-name="P808"/>
          </table:table-cell>
          <table:table-cell table:style-name="TableCell809">
            <text:p text:style-name="P810">+</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Nuo 3 iki 4 VRP</text:p>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Nuo 4-5 VRP</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p text:style-name="P845">Virš 5 VRP</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row>
      </table:table>
      <text:p text:style-name="P856"/>
      <text:p text:style-name="P857"><text:span text:style-name="T858">49</text:span><text:span text:style-name="T859">. Vieno gyvenančio asmens mokėjimo už vieną kalendorinį mėnesį teikiamą dienos socialinę globą dydis neturi viršyti 20 procentų asmens pajamų.</text:span></text:p>
      <text:p text:style-name="P860"><text:span text:style-name="T861">50</text:span><text:span text:style-name="T862">. Asmens, gyvenančio šeimoje, mokėjimo už vieną kalendorinį mėnesį teikiamą dienos socialinę globą</text:span><text:span text:style-name="T863"><text:s/>dydis neturi viršyti 50 procentų asmens pajamų.</text:span></text:p>
      <text:p text:style-name="P864"><text:span text:style-name="T865">51</text:span><text:span text:style-name="T866">. Asmuo (šeima) moka visą dienos socialinės globos kainą, kai pageidauja socialinių paslaugų papildomai (jei tokia galimybė yra) arba nepageidauja, kad būtų įvertintos finansinės galimybės mokėti už so</text:span><text:span text:style-name="T867">cialines paslaugas.</text:span></text:p>
      <text:p text:style-name="P868"><text:span text:style-name="T869">52</text:span><text:span text:style-name="T870">. Mokėjimo už trumpiau nei<text:s/></text:span><text:span text:style-name="T871">vieną</text:span><text:span text:style-name="T872"><text:s/>kalendorinį mėnesį teikiamą dienos socialinę globą dydis nustatomas proporcingai teikiamos dienos socialinės globos trukmei. <text:s text:c="4"/></text:span></text:p>
      <text:p text:style-name="P873"/>
      <text:p text:style-name="P874"><text:span text:style-name="T875">Mokėjimas už trumpalaikę socialinę globą</text:span></text:p>
      <text:p text:style-name="P876"/>
      <text:p text:style-name="P877"><text:span text:style-name="T878">53</text:span><text:span text:style-name="T879">. Už<text:s/></text:span><text:span text:style-name="T880">trumpalaikės socialinės globos paslaugas mokama, atsižvelgiant į asmens pajamas.</text:span></text:p>
      <text:p text:style-name="P881"><text:span text:style-name="T882">54</text:span><text:span text:style-name="T883">. Asmuo už trumpalaikę socialinę globą moka 80 procentų gaunamų asmens pajamų. Tais atvejais, kai asmuo pagal Lietuvos Respublikos tikslinių kompensacijų įstatymą gauna<text:s/></text:span><text:span text:style-name="T884">slaugos ar priežiūros (pagalbos) išlaidų tikslinę kompensaciją, visa šios kompensacijos suma (100 procentų) skiriama mokėjimui už trumpalaikę socialinę globą padengti.</text:span></text:p>
      <text:p text:style-name="P885"><text:span text:style-name="T886">55</text:span><text:span text:style-name="T887">. Asmuo (šeima) moka visą trumpalaikės socialinės globos kainą, kai pageidauja soc</text:span><text:span text:style-name="T888">ialinių paslaugų papildomai (jei tokia galimybė yra) arba nepageidauja, kad būtų įvertintos finansinės galimybės mokėti už socialines paslaugas.</text:span></text:p>
      <text:p text:style-name="P889"><text:span text:style-name="T890">56</text:span><text:span text:style-name="T891">. Mokėjimo už trumpiau nei kalendorinį mėnesį ar ne visą parą teikiamą trumpalaikę socialinę globą dydis<text:s/></text:span><text:span text:style-name="T892">nustatomas proporcingai teikiamos trumpalaikės socialinės globos trukmei.</text:span></text:p>
      <text:p text:style-name="P893"/>
      <text:p text:style-name="P894"><text:span text:style-name="T895">Mokėjimas už ilgalaikę socialinę globą</text:span></text:p>
      <text:p text:style-name="P896"/>
      <text:p text:style-name="P897"><text:span text:style-name="T898">57</text:span><text:span text:style-name="T899">. Už ilgalaikės socialinės globos paslaugas</text:span><text:span text:style-name="T900"><text:s/>mokama, atsižvelgiant į asmens pajamas ir turtą.</text:span></text:p>
      <text:p text:style-name="P901"><text:span text:style-name="T902">58</text:span><text:span text:style-name="T903">. Asmuo už ilgalaikę socialinę globą moka 80 procentų gaunamų asmens pajamų. Tais atvejais, kai asmuo pagal Lietuvos Respublikos tikslinių kompensacijų įstatymą gauna slaugos ar priežiūros (pagalbos) išlaidų tikslinę kompensaciją, visa šios kompensacijos s</text:span><text:span text:style-name="T904">uma (100 procentų) skiriama mokėjimui už ilgalaikę socialinę globą padengti.<text:s/></text:span></text:p>
      <text:p text:style-name="P905"><text:span text:style-name="T906">59</text:span><text:span text:style-name="T907">. Jei suaugusiojo asmens turto vertė didesnė už jo gyvenamosios vietos savivaldybėje nustatytą turto vertės normatyvą, mokėjimo už ilgalaikę socialinę globą suaugusiam asme</text:span><text:span text:style-name="T908">niui dydis per mėnesį padidėja vienu procentu, skaičiuojant nuo turto vertės, viršijančios normatyvą.</text:span></text:p>
      <text:p text:style-name="P909"><text:span text:style-name="T910">60</text:span><text:span text:style-name="T911">. Asmenys, laikinai išvykę iš ilgalaikę socialinę globą teikiančios socialinių paslaugų įstaigos, už išvykimo laiką nuo ketvirtos išvykimo paros mok</text:span><text:span text:style-name="T912">a 30 procentų jiems nustatyto mokėjimo dydžio. Už 3 pirmąsias išvykimo paras (įskaitant ir tuos atvejus, kai išvykstama trumpiau nei 3 paroms) mokėjimo už ilgalaikę socialinę globą dydis nemažinamas.</text:span></text:p>
      <text:p text:style-name="P913"/>
      <text:p text:style-name="P914"><text:span text:style-name="T915">ANTRASIS</text:span><text:span text:style-name="T916"><text:s/>SKIRSNIS</text:span></text:p>
      <text:p text:style-name="P917"><text:span text:style-name="T918">ATLEIDIMO NUO MOKĖJIMO UŽ SOC</text:span><text:span text:style-name="T919">IALINES PASLAUGAS SĄLYGOS IR ATVEJAI</text:span></text:p>
      <text:p text:style-name="P920"/>
      <text:p text:style-name="P921"><text:span text:style-name="T922">61</text:span><text:span text:style-name="T923">. Nuo mokėjimo už socialines paslaugas atleidžiama šiomis sąlygomis ir atvejais:</text:span></text:p>
      <text:p text:style-name="P924"><text:span text:style-name="T925">61.1</text:span><text:span text:style-name="T926">.</text:span><text:span text:style-name="T927"><text:s/></text:span><text:span text:style-name="T928">kai asmuo (šeima) Piniginės socialinės paramos nepasiturintiems gyventojams įstatymo nustatyta tvarka gauna socialinę pašal</text:span><text:span text:style-name="T929">pą, arba asmuo (šeima), kurio pajamos (vidutinės šeimos pajamos, tenkančios vienam šeimos nariui) mažesnės už VRP dvigubą dydį,<text:s/></text:span><text:span text:style-name="T930">visos bendrosios socialinės<text:s/></text:span><text:span text:style-name="T931">paslaugos teikiamos nemokamai.</text:span></text:p>
      <text:p text:style-name="P932"><text:span text:style-name="T933">61.2</text:span><text:span text:style-name="T934">.</text:span><text:span text:style-name="T935"><text:s/>krizių atvejais, kai asmuo (šeima) patiria fizinį ar psichologinį smurtą arba kyla grėsmė jo fiziniam ar emociniam saugumui, sveikatai ar gyvybei, socialinė priežiūra 7 pirmąsias kalendorines dienas teikiama nemokamai;</text:span></text:p>
      <text:p text:style-name="P936"><text:span text:style-name="T937">61.3</text:span><text:span text:style-name="T938">. kai asmuo (šeima)<text:s/></text:span><text:span text:style-name="T939">Piniginė</text:span><text:span text:style-name="T940">s socialinės paramos nepasiturintiems gyventojams įstatymo</text:span><text:span text:style-name="T941"><text:s/>nustatyta tvarka gauna socialinę pašalpą, arba asmuo (šeima), kurio pajamos (vidutinės šeimos pajamos, tenkančios vienam šeimos nariui) mažesnės už VRP dvigubą dydį, socialinė priežiūra teikiama ne</text:span><text:span text:style-name="T942">mokamai, išskyrus atvejus, kai šis asmuo yra socialinę riziką patiriantis suaugęs asmuo, kuris ilgiau kaip mėnesį per kalendorinius metus gyvena Socialinių paslaugų įstaigoje ir joje gauna socialinę priežiūrą;</text:span></text:p>
      <text:p text:style-name="P943">61.4.<text:s/><text:span text:style-name="T944">krizių atvejais, kai socialinę rizik</text:span><text:span text:style-name="T945">ą patiriantis suaugęs asmuo patiria fizinį ar psichologinį smurtą arba kyla grėsmė jo fiziniam ar emociniam saugumui, sveikatai ar gyvybei, trumpalaikė socialinė globa 30 kalendorinių dienų teikiama nemokamai;</text:span></text:p>
      <text:p text:style-name="P946"><text:span text:style-name="T947">61.5</text:span><text:span text:style-name="T948">. kai asmuo yra teismo sprendimu pripažintas neveiksniu tam tikroje srityje ir/ar jam nustatyti psichikos sutrikimai ar protinė negalia bendrosios, socialinės priežiūros ir dienos socialinės globos paslaugos teikiamos nemokamai;<text:s/></text:span></text:p>
      <text:p text:style-name="P949"><text:span text:style-name="T950">61.6</text:span><text:span text:style-name="T951">. kai asmuo yra te</text:span><text:span text:style-name="T952">ismo sprendimu pripažintas neveiksniu (iš dalies veiksniu) ir/ar jam nustatyti psichikos sutrikimai ar protinė negalia, ir jis nesuvokia jam nustatyto mokėti už socialinę globą turto mokesčio esmės ir neturi artimųjų ar kitų asmenų, kurie galėtų šį mokestį</text:span><text:span text:style-name="T953"><text:s/>mokėti, toks asmuo nuo mokėjimo už turtą atleidžiamas;</text:span></text:p>
      <text:p text:style-name="P954"><text:span text:style-name="T955">61.7</text:span><text:span text:style-name="T956">. kai vaikui nustatytas grėsmės lygis, kai vaikas liko be tėvų globos ar kai vaikas (ar jo šeima) patiria socialinę riziką ar krizių atvejais, visos socialinės paslaugos vaikui ir jo šeimai te</text:span><text:span text:style-name="T957">ikiamos nemokamai.<text:s/></text:span></text:p>
      <text:p text:style-name="P958"/>
      <text:p text:style-name="P959"><text:span text:style-name="T960">TREČIASIS</text:span><text:span text:style-name="T961"><text:s/>SKIRSNIS</text:span></text:p>
      <text:p text:style-name="P962"><text:span text:style-name="T963">FINANSINIŲ GALIMYBIŲ VERTINIMAS</text:span></text:p>
      <text:p text:style-name="P964"/>
      <text:p text:style-name="P965"><text:span text:style-name="T966">62</text:span><text:span text:style-name="T967">. Socialinės paramos skyriaus atsakingi darbuotojai vertina pageidaujančio socialinių paslaugų asmens (šeimos narių) finansines galimybes mokėti už socialines paslaugas,</text:span><text:span text:style-name="T968"><text:s/>vadovaudamiesi Mokėjimo už socialines paslaugas tvarkos aprašu, patvirtintu Lietuvos Respublikos Vyriausybės 2016 m. birželio 14 d. nutarimu Nr. 583 „Dėl mokėjimo už socialines paslaugas tvarkos aprašo patvirtinimo (toliau – Mokėjimo aprašas), ir Aprašu.<text:s/></text:span></text:p>
      <text:p text:style-name="P969"><text:span text:style-name="T970">63</text:span><text:span text:style-name="T971">. Asmens (šeimos narių) finansinės galimybes nevertinamos Aprašo 61 punkte nustatytais atleidimo nuo mokėjimo už socialines paslaugas atvejais ar kai asmuo (šeima) sutinka mokėti visą socialinių paslaugų kainą.</text:span></text:p>
      <text:p text:style-name="P972"><text:span text:style-name="T973">64</text:span><text:span text:style-name="T974">. Pasikeitus VRP dydžiui, gaunan</text:span><text:span text:style-name="T975">čio socialines paslaugas asmens (šeimos) finansinės galimybės pervertinamos iš naujo per 3 mėnesius.</text:span></text:p>
      <text:p text:style-name="P976"><text:span text:style-name="T977">65</text:span><text:span text:style-name="T978">. Asmuo (šeima) nemoka už socialines paslaugas, jei apskaičiuotas mokestis už jam suteiktas paslaugas yra mažesnis nei 1 euras.</text:span></text:p>
      <text:p text:style-name="P979"><text:span text:style-name="T980">66</text:span><text:span text:style-name="T981">. Jei asmuo (šeima) gauna socialinių paslaugų įstaigos teikiamas nuolatines socialines paslaugas ne visą mėnesį, mokėjimo už socialines paslaugas dydis apskaičiuojamas proporcingai teikiamų paslaugų skaičiui ar trukmei.<text:s/></text:span></text:p>
      <text:p text:style-name="P982"/>
      <text:p text:style-name="P983"><text:span text:style-name="T984">VI</text:span><text:span text:style-name="T985"><text:s/>SKYRIUS</text:span></text:p>
      <text:p text:style-name="P986"><text:span text:style-name="T987">PAGALBOS PINIGŲ</text:span><text:span text:style-name="T988"><text:s/>MOKĖJIMO ATVEJAI, TVARKA IR TRUKMĖ</text:span></text:p>
      <text:p text:style-name="P989"/>
      <text:p text:style-name="P990"><text:span text:style-name="T991">67</text:span><text:span text:style-name="T992">.</text:span><text:span text:style-name="T993"><text:s/>Kai vaikus prižiūri ar juos globoja (jais rūpinasi) vaikus globojančios šeimos, budintys globotojai arba kai bendrąsias socialines paslaugas ir socialinę priežiūrą asmeniui (šeimai) yra veiksmingiau organizuoti pinigais, vaikus globojančiai šeimai, budinč</text:span><text:span text:style-name="T994">iam globotojui per Globos centrą arba asmeniui (šeimai) gali būti mokama piniginė išmoka – pagalbos pinigai. Pagalbos pinigai mokami šiais atvejais:</text:span></text:p>
      <text:p text:style-name="P995"><text:span text:style-name="T996">67.1</text:span><text:span text:style-name="T997">.<text:s/></text:span><text:span text:style-name="T998">vaikus globojančiai šeimai ir budinčiam globotojui, už vaikų priežiūrą ar globą (rūpybą). Skiriamų<text:s/></text:span><text:span text:style-name="T999">pagalbos pinigų suma vaikus globojančiai šeimai ir budinčiam globotojui diferencijuojama atsižvelgiant į vaikus globojančioje šeimoje globojamų (rūpinamų) ar prižiūrimų, budinčio globotojo tarpusavio bendradarbiavimo ir paslaugų teikimo sutartyje su Globos</text:span><text:span text:style-name="T1000"><text:s/>centru įsipareigojamų vienu metu prižiūrėti vaikų skaičių ir amžių. Pagalbos pinigų suma: už vieną vaiką iki 18 metų ir vyresnį, jeigu jis mokosi pagal bendrojo ugdymo programą (įskaitant ir profesinio mokymo įstaigose besimokančius pagal bendrojo ugdymo<text:s/></text:span><text:span text:style-name="T1001">programą ir pagal bendrojo ugdymo programą kartu su profesinio mokymo programa), bet ne ilgiau, iki jam sukaks 21 metai, − 3 bazinių socialinių išmokų (toliau − BSI) dydžiai per mėnesį, už du vaikus – 5 BSI dydžiai per mėnesį, už tris ir daugiau vaikų – 8<text:s/></text:span><text:span text:style-name="T1002">BSI dydžiai per mėnesį. Už kiekvieną prižiūrimą ar globojamą (rūpinamą) vaiką iki 3 metų arba vaiką su negalia pagalbos pinigų suma didinama papildomai 1 BSI dydžiu per mėnesį;<text:s/></text:span></text:p>
      <text:p text:style-name="P1003"><text:span text:style-name="T1004">67.2</text:span><text:span text:style-name="T1005">. asmeniui (šeimai), kai bendrąsias socialines paslaugas ir socialinę<text:s/></text:span><text:span text:style-name="T1006">priežiūrą yra veiksmingiau organizuoti pinigais:</text:span></text:p>
      <text:p text:style-name="P1007"><text:span text:style-name="T1008">67.2.1</text:span><text:span text:style-name="T1009">. kai socialinių paslaugų poreikis nustatytas bendrosioms paslaugoms – iki 1 BSI dydžio per mėnesį;</text:span></text:p>
      <text:p text:style-name="P1010"><text:span text:style-name="T1011">67.2.2</text:span><text:span text:style-name="T1012">. kai socialinių paslaugų poreikis nustatytas socialinės priežiūros paslaugoms – iki 4 BS</text:span><text:span text:style-name="T1013">I dydžių per mėnesį.</text:span><text:span text:style-name="T1014"><text:s/></text:span></text:p>
      <text:p text:style-name="P1015"><text:span text:style-name="T1016">68</text:span><text:span text:style-name="T1017">. Konkretus pagalbos pinigų dydis ir mokėjimo trukmė, kai socialinės paslaugos keičiamos į išmoką, nustatoma socialinio darbuotojo siūlymu, atsižvelgiant į asmeniui pagal poreikį nustatytą socialinės paslaugos rūšį ir asmens</text:span><text:span text:style-name="T1018"><text:s/>(šeimos) išlaidas pagalbai, analogiškai socialinėms paslaugoms.<text:s/></text:span></text:p>
      <text:p text:style-name="P1019"><text:span text:style-name="T1020">69</text:span><text:span text:style-name="T1021">. Pagalbos pinigai neskiriami ir nemokami jeigu vaiko laikinoji globa (rūpyba) nustatyta tėvų prašymu dėl jų laikino išvykimo iš Lietuvos Respublikos.</text:span></text:p>
      <text:p text:style-name="P1022"><text:span text:style-name="T1023">70</text:span><text:span text:style-name="T1024">. Išmoka mokama vaiko globė</text:span><text:span text:style-name="T1025">jui (rūpintojui), budinčiam globotojui, kuriam vaiko globa (rūpyba) nustatyta Savivaldybės administracijos direktoriaus įsakymu, Savivaldybės mero sprendimu</text:span><text:span text:style-name="T1026"><text:s/></text:span><text:span text:style-name="T1027">arba teismo nutartimi.</text:span><text:s/></text:p>
      <text:p text:style-name="P1028">Punkto pakeitimai:</text:p>
      <text:p text:style-name="P1029"><text:span text:style-name="T1030">Nr.<text:s/></text:span><text:a xlink:href="https://www.e-tar.lt/portal/legalAct.html?documentId=434186f0deb811ed9978886e85107ab2" office:target-frame-name="_top" xlink:show="replace"><text:span text:style-name="T1031">T1-55</text:span></text:a><text:span text:style-name="T1032">, 2023-04-19, paskelbta TAR 2023-04-19, i. k. 2023-07595</text:span></text:p>
      <text:p text:style-name="Normal"/>
      <text:p text:style-name="P1033"><text:span text:style-name="T1034">71</text:span><text:span text:style-name="T1035">. Dėl pagalbos pinigų skyrimo asmuo (vienas iš suaugusiųjų šeimos narių) ar jo globėjas (rū</text:span><text:span text:style-name="T1036">pintojas) kreipiasi į Socialinės paramos skyrių ir pateikia šiuos dokumentus atsižvelgiant į aplinkybes:</text:span></text:p>
      <text:p text:style-name="P1037"><text:span text:style-name="T1038">71.1</text:span><text:span text:style-name="T1039">. prašymą - paraišką socialinėms paslaugoms gauti;<text:s/></text:span></text:p>
      <text:p text:style-name="P1040"><text:span text:style-name="T1041">71.2</text:span><text:span text:style-name="T1042">. asmens tapatybę patvirtinantį dokumentą;</text:span></text:p>
      <text:p text:style-name="P1043"><text:span text:style-name="T1044">71.3</text:span><text:span text:style-name="T1045">. dokumentus apie globos (rūpybos)</text:span><text:span text:style-name="T1046"><text:s/>nustatymą ir asmens paskyrimą globėju (rūpintoju);<text:s/></text:span></text:p>
      <text:p text:style-name="P1047"><text:span text:style-name="T1048">71.4</text:span><text:span text:style-name="T1049">. bendradarbiavimo ir paslaugų teikimo sutartį, jei kreipiasi budintis globotojas;</text:span></text:p>
      <text:p text:style-name="P1050"><text:span text:style-name="T1051">71.5</text:span><text:span text:style-name="T1052">. kitus papildomus, tam tikras aplinkybes patikslinančius dokumentus.</text:span></text:p>
      <text:p text:style-name="P1053"><text:span text:style-name="T1054">72</text:span><text:span text:style-name="T1055">. Sprendimas dėl pagalbos<text:s/></text:span><text:span text:style-name="T1056">pinigų skyrimo ir nutraukimo priimamas Savivaldybės mero nustatyta tvarka.</text:span><text:s/></text:p>
      <text:p text:style-name="P1057">Punkto pakeitimai:</text:p>
      <text:p text:style-name="P1058"><text:span text:style-name="T1059">Nr.<text:s/></text:span><text:a xlink:href="https://www.e-tar.lt/portal/legalAct.html?documentId=434186f0deb811ed9978886e85107ab2" office:target-frame-name="_top" xlink:show="replace"><text:span text:style-name="T1060">T1-55</text:span></text:a><text:span text:style-name="T1061">, 2023-04-19, paskelbta TAR 2023-04-19, i. k. 2023-075</text:span><text:span text:style-name="T1062">95</text:span></text:p>
      <text:p text:style-name="Normal"/>
      <text:p text:style-name="P1063"><text:span text:style-name="T1064">73</text:span><text:span text:style-name="T1065">. Pagalbos pinigai skiriami nuo sprendimo priėmimo dienos, išskyrus pagalbos pinigus vaikus globojančiai šeimai ir budinčiam globotojui, kurie skiriami nuo teisės gauti išmoką atsiradimo dienos, tačiau ne daugiau kaip už 12 praėjusių mėnesių nuo<text:s/></text:span><text:span text:style-name="T1066">visų dokumentų, būtinų išmokai skirti, pateikimo dienos.</text:span><text:span text:style-name="T1067"><text:s/></text:span></text:p>
      <text:p text:style-name="P1068"><text:span text:style-name="T1069">74</text:span><text:span text:style-name="T1070">. Jei periodinė išmoka skiriama ne už visą mėnesį, jos dydis apskaičiuojamas proporcingai to mėnesio kalendorinių dienų, už kurias išmoka skiriama, skaičiui.</text:span></text:p>
      <text:p text:style-name="P1071"><text:span text:style-name="T1072">75</text:span><text:span text:style-name="T1073">. Pagalbos pinigus moka<text:s/></text:span><text:span text:style-name="T1074">Socialinių paslaugų centras.</text:span></text:p>
      <text:p text:style-name="P1075"><text:span text:style-name="T1076">76</text:span><text:span text:style-name="T1077">. Socialinės paramos skyrius apie priimtą sprendimą dėl pagalbos pinigų skyrimo ar nutraukimo informuoja elektroniniu paštu Socialinių paslaugų centrą ir pagalbos pinigų gavėją per 5 darbo dienas nuo sprendimo priėmimo di</text:span><text:span text:style-name="T1078">enos.</text:span></text:p>
      <text:p text:style-name="P1079"><text:span text:style-name="T1080">77</text:span><text:span text:style-name="T1081">. Pagalbos pinigai globėjams (rūpintojams), budintiems globotojams mokami kas mėnesį iki einamo mėnesio paskutinės darbo dienos.</text:span></text:p>
      <text:p text:style-name="P1082"><text:span text:style-name="T1083">78</text:span><text:span text:style-name="T1084">. Pakeitus socialines paslaugas į išmoką, pagalbos pinigai mokami:</text:span></text:p>
      <text:p text:style-name="P1085"><text:span text:style-name="T1086">78.1</text:span><text:span text:style-name="T1087">. vienkartine išmoka prieš<text:s/></text:span><text:span text:style-name="T1088">vienkartinės paslaugos gavimą;</text:span></text:p>
      <text:p text:style-name="P1089"><text:span text:style-name="T1090">78.2</text:span><text:span text:style-name="T1091">. periodine išmoka iki einamo mėnesio paskutinės darbo dienos.</text:span></text:p>
      <text:p text:style-name="P1092"><text:span text:style-name="T1093">79</text:span><text:span text:style-name="T1094">. Pagalbos pinigai mokami iš Savivaldybės biudžeto lėšų.</text:span></text:p>
      <text:p text:style-name="P1095"><text:span text:style-name="T1096">80</text:span><text:span text:style-name="T1097">. Pagalbos pinigų gavėjas privalo naudoti pagalbos pinigus pagal jų tikslinę paskir</text:span><text:span text:style-name="T1098">tį.</text:span><text:span text:style-name="T1099"><text:s/></text:span></text:p>
      <text:p text:style-name="P1100"/>
      <text:p text:style-name="P1101"><text:span text:style-name="T1102">VII</text:span><text:span text:style-name="T1103"><text:s/>SKYRIUS<text:s/></text:span></text:p>
      <text:p text:style-name="P1104"><text:span text:style-name="T1105">BAIGIAMOSIOS NUOSTATOS</text:span></text:p>
      <text:p text:style-name="P1106"/>
      <text:p text:style-name="P1107"><text:span text:style-name="T1108">81</text:span><text:span text:style-name="T1109">.<text:s/></text:span><text:span text:style-name="T1110">Socialinės paramos skyrius Savivaldybės interneto svetainėje<text:s/></text:span><text:span text:style-name="T1111">www.druskininkusavivaldybe.lt</text:span><text:span text:style-name="T1112"><text:s/>skelbia Socialinių paslaugų poreikio nustatymo ir skyrimo tvarkos apraše nurodytą informaciją apie Savivaldy</text:span><text:span text:style-name="T1113">bėje teikiamas socialines paslaugas.</text:span></text:p>
      <text:p text:style-name="P1114"><text:span text:style-name="T1115">82</text:span><text:span text:style-name="T1116">.<text:s/></text:span><text:span text:style-name="T1117">Duomenis apie gyventojams skirtas, teikiamas, nutrauktas, sustabdytas ir neskirtas (nurodydamos jų neskyrimo priežastis) socialines paslaugas Socialinės paramos skyrius teikia Socialinės paramos šeimai informaci</text:span><text:span text:style-name="T1118">nėje sistemoje (toliau - SPIS).</text:span></text:p>
      <text:p text:style-name="P1119"><text:span text:style-name="T1120">83</text:span><text:span text:style-name="T1121">. Socialinių paslaugų įstaigoje<text:s/></text:span><text:span text:style-name="T1122">Socialinių paslaugų poreikio nustatymo ir skyrimo tvarkos apraše</text:span><text:span text:style-name="T1123"><text:s/>nurodyta informacija apie asmenį (šeimą) socialinių paslaugų teikimo laikotarpiu kaupiama ir saugoma asmens byloje.<text:s/></text:span></text:p>
      <text:p text:style-name="P1124"><text:span text:style-name="T1125">84</text:span><text:span text:style-name="T1126">. Dokumentai ir duomenys saugomi:</text:span></text:p>
      <text:p text:style-name="P1127"><text:span text:style-name="T1128">84.1</text:span><text:span text:style-name="T1129">. dokumentai – Lietuvos Respublikos dokumentų ir archyvų įstatymo nustatyta tvarka Lietuvos vyriausiojo archyvaro nustatytais terminais;</text:span></text:p>
      <text:p text:style-name="P1130"><text:span text:style-name="T1131">84.2</text:span><text:span text:style-name="T1132">. duomenys, kuriuos pagal<text:s/></text:span><text:span text:style-name="T1133">Socialinių paslaugų poreikio nustatymo ir s</text:span><text:span text:style-name="T1134">kyrimo tvarkos aprašo<text:s/></text:span><text:span text:style-name="T1135">nuostatas privaloma registruoti SPIS, – Socialinės paramos šeimai informacinės sistemos nuostatų, patvirtintų Lietuvos Respublikos socialinės apsaugos ir darbo ministro 2008 m. gegužės 29 d. įsakymu Nr. A1-172 „Dėl Socialinės paramos<text:s/></text:span><text:span text:style-name="T1136">šeimai informacinės sistemos nuostatų ir socialinės paramos šeimai informacinės sistemos duomenų saugos nuostatų patvirtinimo“, nustatyta tvarka ir terminais.</text:span></text:p>
      <text:p text:style-name="P1137"><text:span text:style-name="T1138">85</text:span><text:span text:style-name="T1139">. Duomenų subjektų teisės įgyvendinamos 2016 m. balandžio 27 d. Europos Parlamento ir Tar</text:span><text:span text:style-name="T1140">ybos reglamento (ES) 2016/679 dėl fizinių asmenų apsaugos tvarkant asmens duomenis ir dėl laisvo tokių duomenų judėjimo ir kuriuo panaikinama Direktyva 95/46/EB (Bendrasis duomenų apsaugos reglamentas) ir duomenų valdytojo, į kurį kreipiamasi dėl duomenų s</text:span><text:span text:style-name="T1141">ubjekto teisių įgyvendinimo, nustatyta tvarka.<text:s/></text:span></text:p>
      <text:p text:style-name="P1142"><text:span text:style-name="T1143">86</text:span><text:span text:style-name="T1144">. Savivaldybės mero nustatyta tvarka paskirtų socialinių darbuotojų išvadas dėl asmens (šeimos) socialinių paslaugų poreikio skirti socialines paslaugas nustatymo asmuo (vienas iš suaugusių šeimos narių</text:span><text:span text:style-name="T1145">) ar jo globėjas, rūpintojas, kiti suinteresuoti asmenys gali apskųsti Savivaldybės merui. Tokiais atvejais Savivaldybės mero sprendimu per 20 darbo dienų turi būti sudaryta komisija, kuri pakartotinai nustatytų asmens (šeimos) socialinių paslaugų poreikį.</text:span><text:s/></text:p>
      <text:p text:style-name="P1146">Punkto pakeitimai:</text:p>
      <text:p text:style-name="P1147"><text:span text:style-name="T1148">Nr.<text:s/></text:span><text:a xlink:href="https://www.e-tar.lt/portal/legalAct.html?documentId=434186f0deb811ed9978886e85107ab2" office:target-frame-name="_top" xlink:show="replace"><text:span text:style-name="T1149">T1-55</text:span></text:a><text:span text:style-name="T1150">, 2023-04-19, paskelbta TAR 2023-04-19, i. k. 2023-07595</text:span></text:p>
      <text:p text:style-name="Normal"/>
      <text:p text:style-name="P1151"><text:span text:style-name="T1152">_________________<text:s/></text:span></text:p>
      <text:p text:style-name="P1153"/>
      <text:p text:style-name="P1154"/>
      <text:p text:style-name="P1155"><text:span text:style-name="T1156">Pakeitimai:</text:span></text:p>
      <text:p text:style-name="P1157"/>
      <text:p text:style-name="P1158"><text:span text:style-name="T1159">1.</text:span></text:p>
      <text:p text:style-name="P1160"><text:span text:style-name="T1161">Druskininkų savivaldybės<text:s/></text:span><text:span text:style-name="T1162">taryba, Sprendimas</text:span></text:p>
      <text:p text:style-name="P1163"><text:span text:style-name="T1164">Nr.<text:s/></text:span><text:a xlink:href="https://www.e-tar.lt/portal/legalAct.html?documentId=811c6cf0bef911eba2bad9a0748ee64d" office:target-frame-name="_top" xlink:show="replace"><text:span text:style-name="T1165">T1-55</text:span></text:a><text:span text:style-name="T1166">, 2021-05-27, paskelbta TAR 2021-05-28, i. k. 2021-11865</text:span></text:p>
      <text:p text:style-name="P1167"><text:span text:style-name="T1168">Dėl Druskininkų savivaldybės tarybos 2018 m. rugpjūčio 31 d. sprendimo Nr</text:span><text:span text:style-name="T1169">. T1-148 „Dėl Druskininkų savivaldybės socialinių paslaugų organizavimo ir mokėjimo už socialines paslaugas tvarkos aprašo patvirtinimo ir Druskininkų savivaldybės tarybos 2015 m. sausio 29 d. sprendimo Nr.T1-9 „Dėl Druskininkų savivaldybės socialinių pasl</text:span><text:span text:style-name="T1170">augų organizavimo ir mokėjimo už socialines paslaugas tvarkos aprašo“ pripažinimo netekusiu galios“ pakeitimo</text:span></text:p>
      <text:p text:style-name="P1171"/>
      <text:p text:style-name="P1172"><text:span text:style-name="T1173">2.</text:span></text:p>
      <text:p text:style-name="P1174"><text:span text:style-name="T1175">Druskininkų savivaldybės taryba, Sprendimas</text:span></text:p>
      <text:p text:style-name="P1176"><text:span text:style-name="T1177">Nr.<text:s/></text:span><text:a xlink:href="https://www.e-tar.lt/portal/legalAct.html?documentId=be71b62059a211ec862fdcbc8b3e3e05" office:target-frame-name="_top" xlink:show="replace"><text:span text:style-name="T1178">T1-182</text:span></text:a><text:span text:style-name="T1179">, 2021-12-09, paskelbta TAR 2021-12-10, i. k. 2021-25610</text:span></text:p>
      <text:p text:style-name="P1180"><text:span text:style-name="T1181">Dėl Druskininkų savivaldybės tarybos 2018 m. rugpjūčio 31 d. sprendimo Nr. T1-148 „Dėl Druskininkų savivaldybės socialinių paslaugų organizavimo ir mokėjimo už socialines paslaugas tvarkos<text:s/></text:span><text:span text:style-name="T1182">aprašo patvirtinimo“ pakeitimo</text:span></text:p>
      <text:p text:style-name="P1183"/>
      <text:p text:style-name="P1184"><text:span text:style-name="T1185">3.</text:span></text:p>
      <text:p text:style-name="P1186"><text:span text:style-name="T1187">Druskininkų savivaldybės taryba, Sprendimas</text:span></text:p>
      <text:p text:style-name="P1188"><text:span text:style-name="T1189">Nr.<text:s/></text:span><text:a xlink:href="https://www.e-tar.lt/portal/legalAct.html?documentId=49ac4e707a1e11edbc04912defe897d1" office:target-frame-name="_top" xlink:show="replace"><text:span text:style-name="T1190">T1-201</text:span></text:a><text:span text:style-name="T1191">, 2022-12-08, paskelbta TAR 2022-12-12, i. k. 2022-25290</text:span></text:p>
      <text:p text:style-name="P1192"><text:span text:style-name="T1193">Dėl Druskini</text:span><text:span text:style-name="T1194">nkų savivaldybės tarybos 2018 m. rugpjūčio 31 d. sprendimo Nr. T1-148 „Dėl Druskininkų savivaldybės socialinių paslaugų organizavimo ir mokėjimo už socialines paslaugas tvarkos aprašo patvirtinimo“ pakeitimo</text:span></text:p>
      <text:p text:style-name="P1195"/>
      <text:p text:style-name="P1196"><text:span text:style-name="T1197">4.</text:span></text:p>
      <text:p text:style-name="P1198"><text:span text:style-name="T1199">Druskininkų savivaldybės taryba, Sprendimas</text:span></text:p>
      <text:p text:style-name="P1200"><text:span text:style-name="T1201">Nr.<text:s/></text:span><text:a xlink:href="https://www.e-tar.lt/portal/legalAct.html?documentId=434186f0deb811ed9978886e85107ab2" office:target-frame-name="_top" xlink:show="replace"><text:span text:style-name="T1202">T1-55</text:span></text:a><text:span text:style-name="T1203">, 2023-04-19, paskelbta TAR 2023-04-19, i. k. 2023-07595</text:span></text:p>
      <text:p text:style-name="P1204"><text:span text:style-name="T1205">Dėl Druskininkų savivaldybės tarybos 2018 m. rugpjūčio 31 d. sprendimo Nr. T1-148 „Dėl Drusk</text:span><text:span text:style-name="T1206">ininkų savivaldybės socialinių paslaugų organizavimo ir mokėjimo už socialines paslaugas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12-30T09:09:00Z</meta:creation-date>
    <dc:date>2023-12-30T09:09: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267" meta:word-count="4532" meta:character-count="40431" meta:row-count="1033" meta:non-whitespace-character-count="36166"/>
  </office:meta>
</office:document-meta>
</file>