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7875in">
        <style:tab-stops>
          <style:tab-stop style:type="left" style:position="1.7722in"/>
          <style:tab-stop style:type="left" style:position="3.781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212529"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212529" fo:background-color="#FFFFFF"/>
    </style:style>
    <style:style style:name="T33" style:parent-style-name="DefaultParagraphFont" style:family="text">
      <style:text-properties fo:color="#212529"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212529" fo:background-color="#FFFFFF"/>
    </style:style>
    <style:style style:name="T38" style:parent-style-name="DefaultParagraphFont" style:family="text">
      <style:text-properties fo:color="#212529"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text-indent="0.8861in"/>
    </style:style>
    <style:style style:name="P48" style:parent-style-name="Normal" style:family="paragraph">
      <style:paragraph-properties fo:keep-with-next="always" fo:text-indent="0.8861in"/>
      <style:text-properties style:font-weight-complex="bold" style:font-size-complex="12pt"/>
    </style:style>
    <style:style style:name="P49" style:parent-style-name="Normal" style:family="paragraph">
      <style:paragraph-properties fo:keep-with-next="always"/>
      <style:text-properties style:font-weight-complex="bold" style:font-size-complex="12pt"/>
    </style:style>
    <style:style style:name="P50" style:parent-style-name="Normal" style:family="paragraph">
      <style:paragraph-properties fo:keep-with-next="always"/>
      <style:text-properties style:font-weight-complex="bold" style:font-size-complex="12pt"/>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54" style:parent-style-name="Normal" style:family="paragraph">
      <style:paragraph-properties fo:margin-left="3.15in">
        <style:tab-stops/>
      </style:paragraph-properties>
      <style:text-properties style:font-size-complex="12pt"/>
    </style:style>
    <style:style style:name="P55" style:parent-style-name="Normal" style:master-page-name="MPF2" style:family="paragraph">
      <style:paragraph-properties fo:break-before="page" fo:margin-left="3.15in" style:page-number="1">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0"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1"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2" style:parent-style-name="Normal" style:family="paragraph">
      <style:paragraph-properties fo:margin-right="3.4444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7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78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5in"/>
    </style:style>
    <style:style style:name="P154" style:parent-style-name="Normal" style:family="paragraph">
      <style:paragraph-properties fo:text-align="center">
        <style:tab-stops>
          <style:tab-stop style:type="left" style:position="0.75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ab-stops>
          <style:tab-stop style:type="left" style:position="0.75in"/>
        </style:tab-stops>
      </style:paragraph-properties>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60" style:parent-style-name="Normal" style:family="paragraph">
      <style:paragraph-properties fo:text-align="justify" fo:text-indent="0.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ab-stops>
          <style:tab-stop style:type="left" style:position="0.75in"/>
        </style:tab-stops>
      </style:paragraph-properties>
    </style:style>
    <style:style style:name="P183" style:parent-style-name="Normal" style:family="paragraph">
      <style:paragraph-properties fo:text-align="center">
        <style:tab-stops>
          <style:tab-stop style:type="left" style:position="0.75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tab-stops>
          <style:tab-stop style:type="left" style:position="0.5in"/>
          <style:tab-stop style:type="left" style:position="0.75in"/>
        </style:tab-stops>
      </style:paragraph-properties>
    </style:style>
    <style:style style:name="P268" style:parent-style-name="Normal" style:family="paragraph">
      <style:paragraph-properties fo:text-align="center">
        <style:tab-stops>
          <style:tab-stop style:type="left" style:position="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in"/>
          <style:tab-stop style:type="left" style:position="0.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27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916in"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0.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7875in">
        <style:tab-stops>
          <style:tab-stop style:type="left" style:position="0.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tab-stops>
          <style:tab-stop style:type="left" style:position="0.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tab-stops>
          <style:tab-stop style:type="left" style:position="0.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ab-stops>
          <style:tab-stop style:type="left" style:position="0.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tab-stops>
          <style:tab-stop style:type="left" style:position="0.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0.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ab-stops>
          <style:tab-stop style:type="left" style:position="0.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7875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043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75in"/>
        </style:tab-stops>
      </style:paragraph-properties>
      <style:text-properties style:font-size-complex="12pt"/>
    </style:style>
    <style:style style:name="P382" style:parent-style-name="Normal" style:family="paragraph">
      <style:paragraph-properties fo:text-align="center">
        <style:tab-stops>
          <style:tab-stop style:type="left" style:position="0.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043in">
        <style:tab-stops>
          <style:tab-stop style:type="left" style:position="0.75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88" style:parent-style-name="Normal" style:family="paragraph">
      <style:paragraph-properties fo:text-align="center">
        <style:tab-stops>
          <style:tab-stop style:type="left" style:position="0.7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75in"/>
        </style:tab-stops>
      </style:paragraph-properties>
      <style:text-properties style:font-size-complex="12pt"/>
    </style:style>
    <style:style style:name="P391" style:parent-style-name="Normal" style:family="paragraph">
      <style:paragraph-properties fo:text-align="justify" fo:text-indent="0.7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75in">
        <style:tab-stops>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75in">
        <style:tab-stops>
          <style:tab-stop style:type="left" style:position="0.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410" style:family="table-column">
      <style:table-column-properties style:column-width="1.8256in" style:use-optimal-column-width="false"/>
    </style:style>
    <style:style style:name="TableColumn411" style:family="table-column">
      <style:table-column-properties style:column-width="0.9236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236in" style:use-optimal-column-width="false"/>
    </style:style>
    <style:style style:name="Table409" style:family="table">
      <style:table-properties style:width="6.6263in" fo:margin-left="0in" table:align="left"/>
    </style:style>
    <style:style style:name="TableRow416" style:family="table-row">
      <style:table-row-properties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style:line-height-at-least="0.1916in"/>
      <style:text-properties fo:color="#000000" style:font-size-complex="12pt" style:language-asian="lt" style:country-asian="LT"/>
    </style:style>
    <style:style style:name="TableCell41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20" style:parent-style-name="Normal" style:family="paragraph">
      <style:paragraph-properties style:line-height-at-least="0.1916in"/>
      <style:text-properties fo:color="#000000" style:font-size-complex="12pt" style:language-asian="lt" style:country-asian="LT"/>
    </style:style>
    <style:style style:name="TableCell4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style:line-height-at-least="0.1916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style:line-height-at-least="0.1916in"/>
      <style:text-properties fo:color="#000000"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style:line-height-at-least="0.1916in"/>
      <style:text-properties fo:color="#000000"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line-height-at-least="0.1916in"/>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style:line-height-at-least="0.1916in"/>
      <style:text-properties fo:color="#000000" style:font-size-complex="12pt" style:language-asian="lt" style:country-asian="LT"/>
    </style:style>
    <style:style style:name="TableCell43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36" style:parent-style-name="Normal" style:family="paragraph">
      <style:paragraph-properties fo:text-align="center" style:line-height-at-least="0.1916in"/>
      <style:text-properties fo:color="#000000" style:font-size-complex="12pt" style:language-asian="lt" style:country-asian="LT"/>
    </style:style>
    <style:style style:name="TableCell4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8" style:parent-style-name="Normal" style:family="paragraph">
      <style:paragraph-properties style:line-height-at-least="0.1916in"/>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style:line-height-at-least="0.1916in"/>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line-height-at-least="0.1916in"/>
      <style:text-properties fo:color="#000000" style:font-size-complex="12pt" style:language-asian="lt" style:country-asian="LT"/>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style:line-height-at-least="0.1916in"/>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line-height-at-least="0.1916in"/>
      <style:text-properties fo:color="#000000" style:font-size-complex="12pt" style:language-asian="lt" style:country-asian="LT"/>
    </style:style>
    <style:style style:name="TableCell448" style:family="table-cell">
      <style:table-cell-properties fo:border-top="none" fo:border-left="none" fo:border-bottom="0.0138in solid #000000" fo:border-right="0.0069in solid #000000" style:writing-mode="lr-tb" fo:padding-top="0in" fo:padding-left="0in" fo:padding-bottom="0in" fo:padding-right="0in"/>
    </style:style>
    <style:style style:name="P449"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58" style:family="table-row">
      <style:table-row-properties style:min-row-height="0.1534in" style:use-optimal-row-height="false"/>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line-height-at-least="0.1916in"/>
      <style:text-properties fo:color="#000000" style:font-size-complex="12pt" style:language-asian="lt" style:country-asian="LT"/>
    </style:style>
    <style:style style:name="TableCell461" style:family="table-cell">
      <style:table-cell-properties fo:border-top="none" fo:border-left="none" fo:border-bottom="0.0138in solid #000000" fo:border-right="0.0069in solid #000000" style:writing-mode="lr-tb" fo:padding-top="0in" fo:padding-left="0in" fo:padding-bottom="0in" fo:padding-right="0in"/>
    </style:style>
    <style:style style:name="P46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line-height-at-least="0.1916in"/>
      <style:text-properties fo:color="#000000" style:font-size-complex="12pt" style:language-asian="lt" style:country-asian="LT"/>
    </style:style>
    <style:style style:name="TableCell474" style:family="table-cell">
      <style:table-cell-properties fo:border-top="none" fo:border-left="none" fo:border-bottom="0.0138in solid #000000" fo:border-right="0.0069in solid #000000" style:writing-mode="lr-tb" fo:padding-top="0in" fo:padding-left="0in" fo:padding-bottom="0in" fo:padding-right="0in"/>
    </style:style>
    <style:style style:name="P47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line-height-at-least="0.1916in"/>
      <style:text-properties fo:color="#000000" style:font-size-complex="12pt" style:language-asian="lt" style:country-asian="LT"/>
    </style:style>
    <style:style style:name="TableCell487" style:family="table-cell">
      <style:table-cell-properties fo:border-top="none" fo:border-left="none" fo:border-bottom="0.0138in solid #000000" fo:border-right="0.0069in solid #000000" style:writing-mode="lr-tb" fo:padding-top="0in" fo:padding-left="0in" fo:padding-bottom="0in" fo:padding-right="0in"/>
    </style:style>
    <style:style style:name="P48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497" style:parent-style-name="Normal" style:family="paragraph">
      <style:paragraph-properties fo:text-indent="0.043in"/>
    </style:style>
    <style:style style:name="P498" style:parent-style-name="Normal" style:family="paragraph">
      <style:paragraph-properties fo:text-align="justify" fo:text-indent="0.7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506" style:family="table-column">
      <style:table-column-properties style:column-width="1.2729in" style:use-optimal-column-width="false"/>
    </style:style>
    <style:style style:name="TableColumn507" style:family="table-column">
      <style:table-column-properties style:column-width="1.0826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2798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0.7875in" style:use-optimal-column-width="false"/>
    </style:style>
    <style:style style:name="Table505" style:family="table">
      <style:table-properties style:width="6.5881in" fo:margin-left="0in" table:align="left"/>
    </style:style>
    <style:style style:name="TableRow512" style:family="table-row">
      <style:table-row-properties style:use-optimal-row-height="false"/>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style:line-height-at-least="0.1916in"/>
      <style:text-properties fo:color="#000000" style:font-size-complex="12pt" style:language-asian="lt" style:country-asian="LT"/>
    </style:style>
    <style:style style:name="TableCell51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16" style:parent-style-name="Normal" style:family="paragraph">
      <style:paragraph-properties style:line-height-at-least="0.1916in"/>
      <style:text-properties fo:color="#000000" style:font-size-complex="12pt" style:language-asian="lt" style:country-asian="LT"/>
    </style:style>
    <style:style style:name="TableCell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line-height-at-least="0.1916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style:tab-stops>
          <style:tab-stop style:type="left" style:position="0.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style:line-height-at-least="0.1916in"/>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tab-stops>
          <style:tab-stop style:type="left" style:position="0.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style:line-height-at-least="0.1916in"/>
      <style:text-properties fo:color="#000000"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margin-left="0.0923in">
        <style:tab-stops>
          <style:tab-stop style:type="left" style:position="0.657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style:line-height-at-least="0.1916in"/>
      <style:text-properties fo:color="#000000" style:font-size-complex="12pt" style:language-asian="lt" style:country-asian="LT"/>
    </style:style>
    <style:style style:name="TableCell53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40" style:parent-style-name="Normal" style:family="paragraph">
      <style:paragraph-properties fo:text-align="center" style:line-height-at-least="0.1916in"/>
      <style:text-properties fo:color="#000000" style:font-size-complex="12pt" style:language-asian="lt" style:country-asian="LT"/>
    </style:style>
    <style:style style:name="TableCell5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line-height-at-least="0.1916in"/>
      <style:text-properties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line-height-at-least="0.1916in"/>
      <style:text-properties fo:color="#000000" style:font-size-complex="12pt" style:language-asian="lt" style:country-asian="LT"/>
    </style:style>
    <style:style style:name="TableCell552" style:family="table-cell">
      <style:table-cell-properties fo:border-top="none" fo:border-left="none" fo:border-bottom="0.0138in solid #000000" fo:border-right="0.0069in solid #000000" style:writing-mode="lr-tb" fo:padding-top="0in" fo:padding-left="0in" fo:padding-bottom="0in" fo:padding-right="0in"/>
    </style:style>
    <style:style style:name="P553"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62" style:family="table-row">
      <style:table-row-properties style:min-row-height="0.1534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line-height-at-least="0.1916in"/>
      <style:text-properties fo:color="#000000" style:font-size-complex="12pt" style:language-asian="lt" style:country-asian="LT"/>
    </style:style>
    <style:style style:name="TableCell565" style:family="table-cell">
      <style:table-cell-properties fo:border-top="none" fo:border-left="none" fo:border-bottom="0.0138in solid #000000" fo:border-right="0.0069in solid #000000" style:writing-mode="lr-tb" fo:padding-top="0in" fo:padding-left="0in" fo:padding-bottom="0in" fo:padding-right="0in"/>
    </style:style>
    <style:style style:name="P56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75" style:family="table-row">
      <style:table-row-properties style:min-row-height="0.1534in"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line-height-at-least="0.1916in"/>
      <style:text-properties fo:color="#000000" style:font-size-complex="12pt" style:language-asian="lt" style:country-asian="LT"/>
    </style:style>
    <style:style style:name="TableCell578" style:family="table-cell">
      <style:table-cell-properties fo:border-top="none" fo:border-left="none" fo:border-bottom="0.0138in solid #000000" fo:border-right="0.0069in solid #000000" style:writing-mode="lr-tb" fo:padding-top="0in" fo:padding-left="0in" fo:padding-bottom="0in" fo:padding-right="0in"/>
    </style:style>
    <style:style style:name="P57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88" style:family="table-row">
      <style:table-row-properties style:min-row-height="0.1534in"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line-height-at-least="0.1916in"/>
      <style:text-properties fo:color="#000000" style:font-size-complex="12pt" style:language-asian="lt" style:country-asian="LT"/>
    </style:style>
    <style:style style:name="TableCell591" style:family="table-cell">
      <style:table-cell-properties fo:border-top="none" fo:border-left="none" fo:border-bottom="0.0138in solid #000000" fo:border-right="0.0069in solid #000000" style:writing-mode="lr-tb" fo:padding-top="0in" fo:padding-left="0in" fo:padding-bottom="0in" fo:padding-right="0in"/>
    </style:style>
    <style:style style:name="P59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601" style:parent-style-name="Normal" style:family="paragraph">
      <style:paragraph-properties fo:text-align="justify" fo:text-indent="0.75in">
        <style:tab-stops>
          <style:tab-stop style:type="left" style:position="0.75in"/>
        </style:tab-stops>
      </style:paragraph-properties>
    </style:style>
    <style:style style:name="P602" style:parent-style-name="Normal" style:family="paragraph">
      <style:paragraph-properties fo:text-align="justify" style:line-height-at-least="0.1916in"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ab-stops>
          <style:tab-stop style:type="left" style:position="0.75in"/>
        </style:tab-stops>
      </style:paragraph-properties>
    </style:style>
    <style:style style:name="P611" style:parent-style-name="Normal" style:family="paragraph">
      <style:paragraph-properties fo:text-align="center">
        <style:tab-stops>
          <style:tab-stop style:type="left" style:position="0.75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14" style:parent-style-name="Normal" style:family="paragraph">
      <style:paragraph-properties fo:text-align="justify" fo:text-indent="0.787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75in">
        <style:tab-stops>
          <style:tab-stop style:type="left" style:position="0.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75in">
        <style:tab-stops>
          <style:tab-stop style:type="left" style:position="0.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75in">
        <style:tab-stops>
          <style:tab-stop style:type="left" style:position="0.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75in"/>
        </style:tab-stops>
      </style:paragraph-properties>
      <style:text-properties fo:color="#FFC000" style:font-size-complex="12pt"/>
    </style:style>
    <style:style style:name="TableColumn640" style:family="table-column">
      <style:table-column-properties style:column-width="1.2729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1.0826in" style:use-optimal-column-width="false"/>
    </style:style>
    <style:style style:name="TableColumn645" style:family="table-column">
      <style:table-column-properties style:column-width="0.9847in" style:use-optimal-column-width="false"/>
    </style:style>
    <style:style style:name="Table639" style:family="table">
      <style:table-properties style:width="6.5888in" fo:margin-left="0in" table:align="left"/>
    </style:style>
    <style:style style:name="TableRow646" style:family="table-row">
      <style:table-row-properties style:use-optimal-row-height="false"/>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style:line-height-at-least="0.1916in"/>
      <style:text-properties fo:color="#000000" style:font-size-complex="12pt" style:language-asian="lt" style:country-asian="LT"/>
    </style:style>
    <style:style style:name="TableCell64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50" style:parent-style-name="Normal" style:family="paragraph">
      <style:paragraph-properties style:line-height-at-least="0.1916in" fo:text-indent="0.043in"/>
      <style:text-properties fo:color="#000000" style:font-size-complex="12pt" style:language-asian="lt" style:country-asian="LT"/>
    </style:style>
    <style:style style:name="TableCell6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style:line-height-at-least="0.1916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ableCell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style:tab-stops>
          <style:tab-stop style:type="left" style:position="0.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style:line-height-at-least="0.1916in"/>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style:tab-stops>
          <style:tab-stop style:type="left" style:position="0.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style:line-height-at-least="0.1916in"/>
      <style:text-properties fo:color="#000000"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6" style:parent-style-name="Normal" style:family="paragraph">
      <style:paragraph-properties>
        <style:tab-stops>
          <style:tab-stop style:type="left" style:position="0.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ableRow669" style:family="table-row">
      <style:table-row-properties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style:line-height-at-least="0.1916in"/>
      <style:text-properties fo:color="#000000" style:font-size-complex="12pt" style:language-asian="lt" style:country-asian="LT"/>
    </style:style>
    <style:style style:name="TableCell67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73" style:parent-style-name="Normal" style:family="paragraph">
      <style:paragraph-properties fo:text-align="center" style:line-height-at-least="0.1916in"/>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line-height-at-least="0.1916in"/>
      <style:text-properties fo:color="#000000"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style:line-height-at-least="0.1916in"/>
      <style:text-properties fo:color="#000000" style:font-size-complex="12pt" style:language-asian="lt" style:country-asian="LT"/>
    </style:style>
    <style:style style:name="TableCell685" style:family="table-cell">
      <style:table-cell-properties fo:border-top="none" fo:border-left="none" fo:border-bottom="0.0138in solid #000000" fo:border-right="0.0069in solid #000000" style:writing-mode="lr-tb" fo:padding-top="0in" fo:padding-left="0in" fo:padding-bottom="0in" fo:padding-right="0in"/>
    </style:style>
    <style:style style:name="P686"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in" fo:padding-bottom="0in" fo:padding-right="0in"/>
    </style:style>
    <style:style style:name="P69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95" style:family="table-row">
      <style:table-row-properties style:min-row-height="0.1534in" style:use-optimal-row-height="false"/>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line-height-at-least="0.1916in"/>
      <style:text-properties fo:color="#000000" style:font-size-complex="12pt" style:language-asian="lt" style:country-asian="LT"/>
    </style:style>
    <style:style style:name="TableCell698" style:family="table-cell">
      <style:table-cell-properties fo:border-top="none" fo:border-left="none" fo:border-bottom="0.0138in solid #000000" fo:border-right="0.0069in solid #000000" style:writing-mode="lr-tb" fo:padding-top="0in" fo:padding-left="0in" fo:padding-bottom="0in" fo:padding-right="0in"/>
    </style:style>
    <style:style style:name="P69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08" style:family="table-row">
      <style:table-row-properties style:min-row-height="0.1534in" style:use-optimal-row-height="false"/>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line-height-at-least="0.1916in"/>
      <style:text-properties fo:color="#000000" style:font-size-complex="12pt" style:language-asian="lt" style:country-asian="LT"/>
    </style:style>
    <style:style style:name="TableCell711" style:family="table-cell">
      <style:table-cell-properties fo:border-top="none" fo:border-left="none" fo:border-bottom="0.0138in solid #000000" fo:border-right="0.0069in solid #000000" style:writing-mode="lr-tb" fo:padding-top="0in" fo:padding-left="0in" fo:padding-bottom="0in" fo:padding-right="0in"/>
    </style:style>
    <style:style style:name="P71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in" fo:padding-bottom="0in" fo:padding-right="0in"/>
    </style:style>
    <style:style style:name="P72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721" style:family="table-row">
      <style:table-row-properties style:min-row-height="0.1534in" style:use-optimal-row-height="false"/>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line-height-at-least="0.1916in"/>
      <style:text-properties fo:color="#000000" style:font-size-complex="12pt" style:language-asian="lt" style:country-asian="LT"/>
    </style:style>
    <style:style style:name="TableCell724" style:family="table-cell">
      <style:table-cell-properties fo:border-top="none" fo:border-left="none" fo:border-bottom="0.0138in solid #000000" fo:border-right="0.0069in solid #000000" style:writing-mode="lr-tb" fo:padding-top="0in" fo:padding-left="0in" fo:padding-bottom="0in" fo:padding-right="0in"/>
    </style:style>
    <style:style style:name="P72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734" style:parent-style-name="Normal" style:family="paragraph">
      <style:paragraph-properties fo:text-align="justify">
        <style:tab-stops>
          <style:tab-stop style:type="left" style:position="0.75in"/>
        </style:tab-stops>
      </style:paragraph-properties>
    </style:style>
    <style:style style:name="P735" style:parent-style-name="Normal" style:family="paragraph">
      <style:paragraph-properties fo:text-align="justify" fo:text-indent="0.75in">
        <style:tab-stops>
          <style:tab-stop style:type="left" style:position="0.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5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1666in" fo:text-indent="0.7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5in">
        <style:tab-stops>
          <style:tab-stop style:type="left" style:position="0.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5in">
        <style:tab-stops>
          <style:tab-stop style:type="left" style:position="0.75in"/>
        </style:tab-stops>
      </style:paragraph-properties>
    </style:style>
    <style:style style:name="P751" style:parent-style-name="Normal" style:family="paragraph">
      <style:paragraph-properties fo:text-align="center">
        <style:tab-stops>
          <style:tab-stop style:type="left" style:position="0.75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754" style:parent-style-name="Normal" style:family="paragraph">
      <style:paragraph-properties fo:text-align="justify" fo:text-indent="0.7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60" style:family="table-column">
      <style:table-column-properties style:column-width="1.3715in" style:use-optimal-column-width="false"/>
    </style:style>
    <style:style style:name="TableColumn761" style:family="table-column">
      <style:table-column-properties style:column-width="1.0826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0.9847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1.0833in" style:use-optimal-column-width="false"/>
    </style:style>
    <style:style style:name="Table759" style:family="table">
      <style:table-properties style:width="6.5888in" fo:margin-left="0in" table:align="left"/>
    </style:style>
    <style:style style:name="TableRow766" style:family="table-row">
      <style:table-row-properties style:use-optimal-row-height="fals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style:line-height-at-least="0.1916in"/>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line-height-at-least="0.1916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line-height-at-least="0.1916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line-height-at-least="0.1916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line-height-at-least="0.1916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ableCell7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7" style:parent-style-name="Normal" style:family="paragraph">
      <style:paragraph-properties fo:text-align="center" style:line-height-at-least="0.1916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ableRow791" style:family="table-row">
      <style:table-row-properties style:use-optimal-row-height="false"/>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paragraph-properties style:line-height-at-least="0.1916in"/>
      <style:text-properties fo:color="#000000"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line-height-at-least="0.1916in"/>
      <style:text-properties fo:color="#000000" style:font-size-complex="12pt" style:language-asian="lt" style:country-asian="LT"/>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line-height-at-least="0.1916in"/>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line-height-at-least="0.1916in"/>
      <style:text-properties fo:color="#000000" style:font-size-complex="12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line-height-at-least="0.1916in"/>
      <style:text-properties fo:color="#000000"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3" style:parent-style-name="Normal" style:family="paragraph">
      <style:paragraph-properties fo:text-align="center" style:line-height-at-least="0.1916in"/>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justify" style:line-height-at-least="0.1916in"/>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in" fo:padding-bottom="0in" fo:padding-right="0in"/>
    </style:style>
    <style:style style:name="P81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17" style:family="table-row">
      <style:table-row-properties style:min-row-height="0.1534in" style:use-optimal-row-height="false"/>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line-height-at-least="0.1916in"/>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line-height-at-least="0.1916in"/>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in" fo:padding-bottom="0in" fo:padding-right="0in"/>
    </style:style>
    <style:style style:name="P84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style:line-height-at-least="0.1916in"/>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in" fo:padding-bottom="0in" fo:padding-right="0in"/>
    </style:style>
    <style:style style:name="P85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856" style:parent-style-name="Normal" style:family="paragraph">
      <style:paragraph-properties fo:text-align="justify" fo:text-indent="0.75in">
        <style:tab-stops>
          <style:tab-stop style:type="left" style:position="0.75in"/>
        </style:tab-stops>
      </style:paragraph-properties>
    </style:style>
    <style:style style:name="P85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75in">
        <style:tab-stops>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75in"/>
        </style:tab-stops>
      </style:paragraph-properties>
    </style:style>
    <style:style style:name="P874" style:parent-style-name="Normal" style:family="paragraph">
      <style:paragraph-properties fo:text-align="center">
        <style:tab-stops>
          <style:tab-stop style:type="left" style:position="0.75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77" style:parent-style-name="Normal" style:family="paragraph">
      <style:paragraph-properties fo:text-align="justify" fo:text-indent="0.75in">
        <style:tab-stops>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7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894"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897" style:parent-style-name="Normal" style:family="paragraph">
      <style:paragraph-properties fo:text-align="justify" fo:text-indent="0.75in">
        <style:tab-stops>
          <style:tab-stop style:type="left" style:position="0.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75in">
        <style:tab-stops>
          <style:tab-stop style:type="left" style:position="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style>
    <style:style style:name="P914" style:parent-style-name="Normal" style:family="paragraph">
      <style:paragraph-properties fo:text-align="center">
        <style:tab-stops>
          <style:tab-stop style:type="left" style:position="0.7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043in">
        <style:tab-stops>
          <style:tab-stop style:type="left" style:position="0.7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921" style:parent-style-name="Normal" style:family="paragraph">
      <style:paragraph-properties fo:text-align="justify" fo:text-indent="0.7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5in">
        <style:tab-stops>
          <style:tab-stop style:type="left" style:position="0.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7875in">
        <style:tab-stops>
          <style:tab-stop style:type="left" style:position="0.6895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7875in">
        <style:tab-stops>
          <style:tab-stop style:type="left" style:position="0.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7875in">
        <style:tab-stops>
          <style:tab-stop style:type="left" style:position="0.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7875in">
        <style:tab-stops>
          <style:tab-stop style:type="left" style:position="0.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75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text-indent="0.75in">
        <style:tab-stops>
          <style:tab-stop style:type="left" style:position="0.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text-indent="0.7875in">
        <style:tab-stops>
          <style:tab-stop style:type="left" style:position="0.75in"/>
        </style:tab-stops>
      </style:paragraph-properties>
    </style:style>
    <style:style style:name="P983" style:parent-style-name="Normal" style:family="paragraph">
      <style:paragraph-properties fo:text-align="center" fo:margin-right="-0.0562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right="-0.0562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margin-right="-0.0562in" fo:text-indent="0.8861in"/>
      <style:text-properties style:font-size-complex="12pt"/>
    </style:style>
    <style:style style:name="P990" style:parent-style-name="Normal" style:family="paragraph">
      <style:paragraph-properties fo:text-align="justify" fo:margin-right="-0.0562in"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562in" fo:text-indent="0.787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562in" fo:text-indent="0.78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562in" fo:text-indent="0.78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562in" fo:text-indent="0.7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562in" fo:text-indent="0.78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562in"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0562in"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margin-right="-0.0562in" fo:text-indent="0.78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0208in" fo:text-indent="0.766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0208in" fo:text-indent="0.766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0208in" fo:text-indent="0.7666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208in" fo:text-indent="0.766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0208in" fo:text-indent="0.7666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0208in" fo:text-indent="0.7666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margin-right="-0.0562in" fo:text-indent="0.78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562in" fo:text-indent="0.787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0208in" fo:text-indent="0.76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0208in" fo:text-indent="0.766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right="-0.0562in" fo:text-indent="0.78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562in" fo:text-indent="0.78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right="-0.0562in" fo:text-indent="0.78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right="-0.0562in" fo:text-indent="0.78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562in" fo:text-indent="0.78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right="-0.0562in" fo:text-indent="0.78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paragraph-properties fo:text-align="justify" fo:text-indent="0.7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FF" style:font-size-complex="12pt" style:text-underline-type="single" style:text-underline-style="solid" style:text-underline-width="auto" style:text-underline-mode="continuous"/>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line-height-at-least="0.1916in" fo:text-indent="0.787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line-height-at-least="0.1916in" fo:text-indent="0.787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line-height-at-least="0.1916in" fo:text-indent="0.787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line-height-at-least="0.1916in" fo:text-indent="0.787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line-height-at-least="0.1916in" fo:text-indent="0.787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line-height-at-least="0.1916in" fo:text-indent="0.78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7875in"/>
    </style:style>
    <style:style style:name="P1137" style:parent-style-name="Normal" style:family="paragraph">
      <style:paragraph-properties fo:text-align="justify" fo:margin-left="1in" fo:text-indent="1.6583in">
        <style:tab-stops>
          <style:tab-stop style:type="left" style:position="-0.212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21-06-01 iki 2021-12-10</text:span></text:p>
      <text:p text:style-name="P8"/>
      <text:p text:style-name="P9"><text:span text:style-name="T10">Sprendimas paskelbtas: TAR 2018-09-05, i. k. 2018-14041</text:span></text:p>
      <text:p text:style-name="P11"/>
      <text:p text:style-name="P12">Nauja redakcija nuo 2021-06-01:</text:p>
      <text:p text:style-name="Normal"><text:span text:style-name="T13">Nr.<text:s/></text:span><text:a xlink:href="https://www.e-tar.lt/portal/legalAct.html?documentId=811c6cf0bef911eba2bad9a0748ee64d" office:target-frame-name="_top" xlink:show="replace"><text:span text:style-name="T14">T1-55</text:span></text:a><text:span text:style-name="T15">,<text:s/></text:span><text:span text:style-name="T16">2021-05-27, paskelbta TAR 2021-05-28, i. k. 2021-11865</text:span></text:p>
      <text:p text:style-name="P17"/>
      <text:p text:style-name="P18"><text:span text:style-name="T19">DRUSKININKŲ SAVIVALDYBĖS TARYBA</text:span></text:p>
      <text:p text:style-name="P20"/>
      <text:p text:style-name="P21">SPRENDIMAS</text:p>
      <text:p text:style-name="P22"><text:span text:style-name="T23">DĖL DRUSKININKŲ SAVIVALDYBĖS SOCIALINIŲ PASLAUGŲ ORGANIZAVIMO IR MOKĖJIMO UŽ SOCIALINES PASLAUGAS TVARKOS APRAŠO PATVIRTINIMO</text:span></text:p>
      <text:p text:style-name="P24"/>
      <text:p text:style-name="P25">2018 m. rugpjūčio 31 d. Nr.<text:s/>T1-148</text:p>
      <text:p text:style-name="P26">Druskininkai</text:p>
      <text:p text:style-name="P27"/>
      <text:p text:style-name="P28"><text:span text:style-name="T29">Vadovaudamasi Lietuvos Respublikos socialinių paslaugų įstatymo</text:span><text:span text:style-name="T30"><text:s/>9 straipsnio 1 dalimi, 16 straipsnio 6 dalimi, 17 straipsniu, 26 straipsnio </text:span><text:span text:style-name="T31">3 ir 5 dalimis</text:span><text:span text:style-name="T32">, 27 straipsnio 4 dalimi bei 28 straipsnio 1 dalimi, Mokėjimo už socialines paslaugas tvarkos aprašu, patvirtintu Lietuvos Respublikos Vyriausybės 2006 m. birželio 14 d. nutarimu Nr. 583 „Dėl Mokėjimo už socialines paslaugas tvarkos aprašo patvirtinimo“, i</text:span><text:span text:style-name="T33">r<text:s/></text:span><text:span text:style-name="T34">Asmens (šeimos) socialinių paslaugų poreikio nustatymo ir skyrimo tvarkos aprašu, patvirtintu Lietuvos Respublikos socialinės apsaugos ir darbo ministro 2006 m. balandžio 5 d. įsakymu Nr. A1-94 „Dėl Asmens (šeimos) socialinių paslaugų poreikio nustatymo<text:s/></text:span><text:span text:style-name="T35">ir skyrimo tvarkos aprašo ir Senyvo amžiaus asmens bei suaugusio asmens su negalia socialinės globos poreikio nustatymo metodikos patvirtinimo“, Druskininkų savivaldybės taryba <text:s/>n u s p r e n d ž i a:</text:span></text:p>
      <text:p text:style-name="P36"><text:span text:style-name="T37">1</text:span><text:span text:style-name="T38">. </text:span><text:span text:style-name="T39">Patvirtinti Druskininkų savivaldybės socialinių<text:s/></text:span><text:span text:style-name="T40">paslaugų organizavimo ir mokėjimo už socialines paslaugas tvarkos aprašą (pridedama).</text:span></text:p>
      <text:p text:style-name="P41"><text:span text:style-name="T42">2</text:span><text:span text:style-name="T43">. Nustatyti, kad šis sprendimas įsigalioja 2021 m. birželio 1 d.<text:s/></text:span></text:p>
      <text:p text:style-name="P44"><text:span text:style-name="T45">Šis sprendimas gali būti skundžiamas Lietuvos Respublikos administracinių bylų teisenos įstatymo<text:s/></text:span><text:span text:style-name="T46">nustatyta tvarka.</text:span><text:s/></text:p>
      <text:h text:style-name="P47" text:outline-level="2"/>
      <text:h text:style-name="P48" text:outline-level="2"/>
      <text:h text:style-name="P49" text:outline-level="2"/>
      <text:h text:style-name="P50" text:outline-level="2">Savivaldybės mero pavaduotojas,</text:h>
      <text:h text:style-name="P51" text:outline-level="2"><text:span text:style-name="T52">pavaduojantis savivaldybės merą</text:span><text:span text:style-name="T53"><text:tab/>Linas Urmanavičius</text:span></text:h>
      <text:p text:style-name="Normal"/>
      <text:section text:name="Sect1" text:style-name="S1">
        <text:p text:style-name="P54"/>
      </text:section>
      <text:soft-page-break/>
      <text:p text:style-name="P55">PATVIRTINTA</text:p>
      <text:p text:style-name="P57">Druskininkų savivaldybės tarybos</text:p>
      <text:p text:style-name="P58">2018 m. rugpjūčio 31 d. sprendimu Nr. T1-148</text:p>
      <text:p text:style-name="P59">(Druskininkų savivaldybės tarybos</text:p>
      <text:p text:style-name="P60">2021 m. <text:s/>gegužės 27 d. sprendimo<text:s/></text:p>
      <text:p text:style-name="P61">Nr. T1-55 redakcija)</text:p>
      <text:p text:style-name="P62"/>
      <text:p text:style-name="P63"/>
      <text:p text:style-name="P64"><text:span text:style-name="T65">DRUSKININKŲ SAVIVALDYBĖS SOCIALINIŲ<text:s/></text:span><text:span text:style-name="T66">PASLAUGŲ ORGANIZAVIMO IR MOKĖJIMO UŽ SOCIALINE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ruskininkų savivaldybės socialinių paslaugų organizavimo ir mokėjimo už socialines paslaugas tvarkos aprašas (toliau – Aprašas) nustato kreipimosi dėl socialinių paslaugų, <text:s/>socialinių paslaugų poreikio nustatymo, socialinių paslaugų skyrimo, jų teikimo<text:s/></text:span><text:span text:style-name="T77">sustabdymo ir nutraukimo tvarkas, mokėjimo už socialines paslaugas dydžius, atleidimo nuo mokėjimo už socialines paslaugas sąlygas ir atvejus,<text:s/></text:span><text:span text:style-name="T78">finansinių galimybių vertinimą, pagalbos pinigų mokėjimo atvejus, tvarką ir trukmę.<text:s/></text:span></text:p>
      <text:p text:style-name="P79"><text:span text:style-name="T80">2</text:span><text:span text:style-name="T81">. Aprašo nuostatos taik</text:span><text:span text:style-name="T82">omos toms socialinėms paslaugoms, kurias planuoja, organizuoja Druskininkų savivaldybė (toliau - Savivaldybė) savo teritorijos gyventojams ir kurių teikimą finansuoja iš Savivaldybės biudžeto lėšų ar iš valstybės biudžeto specialiųjų tikslinių dotacijų Sav</text:span><text:span text:style-name="T83">ivaldybės biudžetui.<text:s/></text:span></text:p>
      <text:p text:style-name="P84"><text:span text:style-name="T85">3</text:span><text:span text:style-name="T86">. Aprašas netaikomas:<text:s/></text:span></text:p>
      <text:p text:style-name="P87"><text:span text:style-name="T88">3.1</text:span><text:span text:style-name="T89">. laikinai apgyvendinant vaiką, paimtą iš nesaugios aplinkos, iki jam teisės aktų nustatyta tvarka bus nustatyta laikinoji ar nuolatinė globa (rūpyba) (organizuojama vadovaujantis Lietuvos Respublikos<text:s/></text:span><text:span text:style-name="T90">vaiko teisių apsaugos pagrindų įstatymu);</text:span></text:p>
      <text:p text:style-name="P91"><text:span text:style-name="T92">3.2</text:span><text:span text:style-name="T93">. nustatant vaiko globą (rūpybą) Globos centre;</text:span></text:p>
      <text:p text:style-name="P94"><text:span text:style-name="T95">3.3</text:span><text:span text:style-name="T96">. organizuojant globos centrų teikiamas socialines paslaugas (šios paslaugos organizuojamos vadovaujantis Globos centro veiklos ir vaiko budinčio globot</text:span><text:span text:style-name="T97">ojo vykdomos priežiūros organizavimo ir kokybės priežiūros tvarkos aprašu, patvirtintu Lietuvos Respublikos socialinės apsaugos ir darbo ministro 2018 m. sausio 19 d. įsakymu Nr. A1-28 „Dėl Globos centro veiklos ir vaiko budinčio globotojo vykdomos priežiū</text:span><text:span text:style-name="T98">ros organizavimo ir kokybės priežiūros tvarkos aprašo patvirtinimo“);</text:span></text:p>
      <text:p text:style-name="P99"><text:span text:style-name="T100">3.4</text:span><text:span text:style-name="T101">. organizuojant socialines paslaugas, kurias apmoka pats asmuo (paslaugos organizuojamos ir teikiamos socialinių paslaugų gavėjo ir teikėjo susitarimu).</text:span></text:p>
      <text:p text:style-name="P102"><text:span text:style-name="T103">4</text:span><text:span text:style-name="T104">. Apraše vartojamos sąvokos atitinka Lietuvos Respublikos socialinių paslaugų įstatyme (toliau – Įstatymas), Lietuvos Respublikos vaiko teisių apsaugos pagrindų įstatyme,<text:s/></text:span><text:span text:style-name="T105">Socialinių paslaugų kataloge, patvirtintame Lietuvos Respublikos socialinės apsaugos<text:s/></text:span><text:span text:style-name="T106">ir darbo ministro 2006 m. balandžio 5 d. įsakymu Nr. A1-93 „Dėl Socialinių paslaugų katalogo patvirtinimo“</text:span><text:span text:style-name="T107"><text:s/>(toliau - Socialinių paslaugų katalogas)</text:span><text:span text:style-name="T108">,<text:s/></text:span><text:span text:style-name="T109">ir kituose teisės aktuose apibrėžtas sąvokas.</text:span></text:p>
      <text:p text:style-name="P110"><text:span text:style-name="T111">5</text:span><text:span text:style-name="T112">.<text:s/></text:span><text:span text:style-name="T113">Savivaldybės administracijos Socialinės paramos skyriu</text:span><text:span text:style-name="T114">s (toliau - Socialinės paramos skyrius) administruoja socialinių paslaugų organizavimą, planuoja socialines paslaugas ir kontroliuoja Savivaldybės teritorijoje teikiamų bendrųjų socialinių paslaugų bei socialinės priežiūros kokybę.</text:span></text:p>
      <text:p text:style-name="P115"><text:span text:style-name="T116">6</text:span><text:span text:style-name="T117">. Socialines paslau</text:span><text:span text:style-name="T118">gas Savivaldybėje teikia biudžetinė įstaiga Druskininkų savivaldybės Socialinių paslaugų centras (toliau - Socialinių paslaugų centras) ir kitos socialinių paslaugų įstaigos, kaip jos apibrėžtos</text:span><text:span text:style-name="T119"><text:s/></text:span><text:span text:style-name="T120">Įstatyme<text:s/></text:span><text:span text:style-name="T121">(toliau – Socialinių paslaugų įstaigos).</text:span></text:p>
      <text:p text:style-name="P122"><text:span text:style-name="T123">7</text:span><text:span text:style-name="T124">.<text:s/></text:span><text:span text:style-name="T125">Savivaldybės administracija:</text:span></text:p>
      <text:p text:style-name="P126"><text:span text:style-name="T127">7.1</text:span><text:span text:style-name="T128">. tiesiogiai finansuoja:</text:span></text:p>
      <text:p text:style-name="P129"><text:span text:style-name="T130">7.1.1</text:span><text:span text:style-name="T131">. Socialinių paslaugų centrą (pagal biudžetų asignavimų valdytojo patvirtintas programas);</text:span></text:p>
      <text:p text:style-name="P132"><text:span text:style-name="T133">7.1.2</text:span><text:span text:style-name="T134">. socialinę priežiūrą ir socialinę globą teikiančias įstaigas, kurias pasirenka pats socia</text:span><text:span text:style-name="T135">linės globos gavėjas (globėjas, rūpintojas, kiti teisėti asmens atstovai) ar socialinės globos įstaigas, kurias globėjais (rūpintojais) įstatymų nustatyta tvarka paskiria teismas (pagal sutartis dėl asmeniui teikiamos trumpalaikės ar ilgalaikės socialinės<text:s/></text:span><text:span text:style-name="T136">globos išlaidų finansavimo socialinės globos įstaigai).<text:s/></text:span></text:p>
      <text:p text:style-name="P137"><text:span text:style-name="T138">7.2</text:span><text:span text:style-name="T139">. perka socialines paslaugas Savivaldybės teritorijos gyventojams viešuosius pirkimus reglamentuojančių teisės aktų nustatyta tvarka;</text:span></text:p>
      <text:p text:style-name="P140"><text:span text:style-name="T141">7.3</text:span><text:span text:style-name="T142">. finansuoja vykdydama socialinių paslaugų progra</text:span><text:span text:style-name="T143">mas.</text:span></text:p>
      <text:p text:style-name="P144"><text:span text:style-name="T145">8</text:span><text:span text:style-name="T146">. Savivaldybėje socialinės paslaugos teikiamos likusiems be tėvų globos vaikams,</text:span><text:span text:style-name="T147"><text:s/></text:span><text:span text:style-name="T148">socialinę riziką patiriantiems vaikams, vaikams su negalia, suaugusiems asmenims su negalia, socialinę riziką patiriantiems suaugusiems asmenims</text:span><text:span text:style-name="T149">, senyvo amžiaus as</text:span><text:span text:style-name="T150">menims, šeimoms, vaikus globojančioms šeimoms (rūpintojams) ir įvaikintojams bei kitiems</text:span><text:span text:style-name="T151"><text:s/></text:span><text:span text:style-name="T152">Socialinių paslaugų kataloge nustatytiems socialinių paslaugų gavėjams.</text:span></text:p>
      <text:p text:style-name="P153"/>
      <text:p text:style-name="P154"><text:span text:style-name="T155">II</text:span><text:span text:style-name="T156"><text:s/>SKYRIUS</text:span></text:p>
      <text:p text:style-name="P157"><text:span text:style-name="T158">KREIPIMASIS DĖL SOCIALINIŲ PASLAUGŲ<text:s/></text:span></text:p>
      <text:p text:style-name="P159"/>
      <text:p text:style-name="P160"><text:span text:style-name="T161">9</text:span><text:span text:style-name="T162">. S</text:span><text:span text:style-name="T163">ocialinės paslaugos gali būti s</text:span><text:span text:style-name="T164">kiriamos asmeniui (šeimai), kurio deklaruota ar faktinė gyvenamoji vieta yra Savivaldybėje.</text:span></text:p>
      <text:p text:style-name="P165"><text:span text:style-name="T166">10</text:span><text:span text:style-name="T167">. Asmens (šeimos) socialinių paslaugų poreikio nustatymo ir skyrimo tvarkos aprašo, patvirtinto Lietuvos Respublikos socialinės apsaugos ir darbo ministro 200</text:span><text:span text:style-name="T168">6 m. balandžio 5 d. įsakymu Nr. A1-94 „Dėl Asmens (šeimos) socialinių paslaugų poreikio nustatymo ir skyrimo<text:s/></text:span><text:soft-page-break/><text:span text:style-name="T169">tvarkos aprašo ir Senyvo amžiaus asmens bei suaugusio asmens su negalia socialinės globos poreikio nustatymo metodikos patvirtinimo“ (toliau – Soci</text:span><text:span text:style-name="T170">alinių paslaugų poreikio nustatymo ir skyrimo tvarkos aprašas), nustatyta tvarka dėl bendrųjų socialinių paslaugų skyrimo asmuo (vienas iš suaugusių šeimos narių) ar jo globėjas, rūpintojas kreipiasi į Socialinių paslaugų centrą ir kitas socialinių paslaug</text:span><text:span text:style-name="T171">ų įstaigas, dėl specialiųjų – į Socialinės paramos skyrių.</text:span></text:p>
      <text:p text:style-name="P172"><text:span text:style-name="T173">11</text:span><text:span text:style-name="T174">.<text:s/></text:span><text:span text:style-name="T175">Kreipiantis dėl socialinių paslaugų</text:span><text:span text:style-name="T176"><text:s/>(taip pat laikino atokvėpio paslaugų), pateikiama<text:s/></text:span><text:span text:style-name="T177">prašymo-paraiškos socialinėms paslaugoms gauti užpildyta forma, patvirtinta Lietuvos Respublikos social</text:span><text:span text:style-name="T178">inės apsaugos ir darbo ministro 2005 m. birželio 27 d. įsakymu Nr. A1-183 „Dėl kai kurių socialinei paramai gauti reikalingų formų patvirtinimo“, ir<text:s/></text:span><text:span text:style-name="T179">Socialinių paslaugų poreikio nustatymo ir skyrimo tvarkos apraše nustatyti dokumentai.<text:s/></text:span><text:span text:style-name="T180">Kreipiantis pirmą ka</text:span><text:span text:style-name="T181">rtą dėl laikino atokvėpio paslaugų, prašymas pateikiamas 1 kartą per 24 mėnesių laikotarpį. Kreipiantis kiekvieną kitą kartą, prašymas pateikiamas kas 48 mėnesius.<text:s/></text:span></text:p>
      <text:p text:style-name="P182"/>
      <text:p text:style-name="P183"><text:span text:style-name="T184">III</text:span><text:span text:style-name="T185"><text:s/></text:span><text:span text:style-name="T186">SKYRIUS</text:span></text:p>
      <text:p text:style-name="P187"><text:span text:style-name="T188">SOCIALINIŲ PASLAUGŲ POREIKIO NUSTATATYMAS</text:span></text:p>
      <text:p text:style-name="P189"/>
      <text:p text:style-name="P190"><text:span text:style-name="T191">12</text:span><text:span text:style-name="T192">. Asmens (šeimos),<text:s/></text:span><text:span text:style-name="T193">pageidaujančio gauti socialines paslaugas, kurias finansuoja Savivaldybė iš savo biudžeto lėšų ar iš valstybės biudžeto specialių tikslinių dotacijų Savivaldybės biudžetui,</text:span><text:span text:style-name="T194"><text:s/>socialinių paslaugų poreikį nustato socialiniai darbuotojai, paskirti Savivaldybės<text:s/></text:span><text:span text:style-name="T195">administracijos direktoriaus įsakymu, atsižvelgiant į socialinių paslaugų įstaigų siūlymus.</text:span></text:p>
      <text:p text:style-name="P196"><text:span text:style-name="T197">13</text:span><text:span text:style-name="T198">. Paskiriant socialinius darbuotojus, nustatančius asmens (šeimos) socialinių paslaugų poreikį, įvertinama jų specializacija, tinkama dirbti su atskiromis asm</text:span><text:span text:style-name="T199">enų socialinėmis grupėmis, kompetencija ir gebėjimai, reikalingi asmens (šeimos) socialinių paslaugų poreikio vertinimui bei nustatymui atlikti. Socialiniai darbuotojai asmeniškai atsako už tinkamą,<text:s/></text:span><text:span text:style-name="T200">Socialinių paslaugų<text:s/></text:span><text:soft-page-break/><text:span text:style-name="T201">poreikio nustatymo ir skyrimo tvarkos</text:span><text:span text:style-name="T202"><text:s/>aprašo</text:span><text:span text:style-name="T203"><text:s/>nustatyta tvarka atliktą, asmens (šeimos) socialinių paslaugų poreikio vertinimą ir nustatymą bei išvadų pateikimą.<text:s/></text:span></text:p>
      <text:p text:style-name="P204"><text:span text:style-name="T205">14</text:span><text:span text:style-name="T206">. Socialinių paslaugų poreikio nustatymas org</text:span><text:span text:style-name="T207">anizuojamas kiek galima arčiau asmens (šeimos) gyvenamosios vietos (Socialinių<text:s/></text:span><text:span text:style-name="T208">paslaugų centre, Savivaldybės seniūnijoje, vaikų dienos centre ir pan.) ar asmens namuose.</text:span></text:p>
      <text:p text:style-name="P209"><text:span text:style-name="T210">15</text:span><text:span text:style-name="T211">. Kai asmens (šeimos) socialinių paslaugų poreikiui nustatyti reikalingos kitų sričių specialistų išvados, socialinių paslaugų poreikį nustato<text:s/></text:span><text:span text:style-name="T212">Socialinių pasla</text:span><text:span text:style-name="T213">ugų poreikio nustatymo komisija, sudaryta</text:span><text:span text:style-name="T214"><text:s/>Savivaldybės administracijos direktoriaus 2020 m. rugsėjo 10 d. įsakymu Nr.V35-80 „Dėl socialinių paslaugų poreikio nustatymo komisijos sudarymo“ (toliau - Komisija),<text:s/></text:span><text:span text:style-name="T215">arba kreipiamasi į <text:s/>atitinkamos srities special</text:span><text:span text:style-name="T216">istus reikalingoms išvadoms pateikti.<text:s/></text:span></text:p>
      <text:p text:style-name="P217"><text:span text:style-name="T218">16</text:span><text:span text:style-name="T219">. Komisija sudaroma iš sveikatos priežiūros, švietimo, vaiko teisių apsaugos, policijos ir kitų sričių specialistų. Komisijos narių skaičius neribojamas. Komisija yra nuolatinė.</text:span></text:p>
      <text:p text:style-name="P220"><text:span text:style-name="T221">17</text:span><text:span text:style-name="T222">. Atvejus, kai asmens (šeim</text:span><text:span text:style-name="T223">os) socialinių paslaugų poreikiui nustatyti reikalingos kitų sričių specialistų išvados, Komisijai perduoda Socialinės paramos skyriaus atsakingas darbuotojas.</text:span></text:p>
      <text:p text:style-name="P224"><text:span text:style-name="T225">18</text:span><text:span text:style-name="T226">. Socialinės paramos skyriaus vadovas arba jo įgaliotas asmuo</text:span><text:span text:style-name="T227"><text:s/>gali pratęsti asmens (šeimos</text:span><text:span text:style-name="T228">) socialinių paslaugų poreikio nustatymo terminą<text:s/></text:span><text:span text:style-name="T229">Socialinių paslaugų poreikio nustatymo ir skyrimo tvarkos apraše</text:span><text:span text:style-name="T230"><text:s/>nurodytam terminui, jei socialinis darbuotojas, nustatantis asmens socialinių paslaugų poreikį, raštu nurodė pateisinamas priežastis, dėl kuri</text:span><text:span text:style-name="T231">ų šį terminą reikia pratęsti (pavyzdžiui, reikalinga papildoma informacija, susijusi su asmens socialinių paslaugų poreikio vertinimu).</text:span></text:p>
      <text:p text:style-name="P232"><text:span text:style-name="T233">19</text:span><text:span text:style-name="T234">. Socialiniai darbuotojai ar Komisija, nustatę asmens (šeimos) socialinių paslaugų poreikį, per 3 darbo dienas išv</text:span><text:span text:style-name="T235">adas (</text:span><text:span text:style-name="T236">Socialinių paslaugų poreikio nustatymo ir skyrimo tvarkos aprašo</text:span><text:span text:style-name="T237"><text:s/>1 priedas) pateikia sprendimą dėl socialinių paslaugų<text:s/></text:span><text:span text:style-name="T238">skyrimo</text:span><text:span text:style-name="T239"><text:s/></text:span><text:span text:style-name="T240">priimančiam Socialinės paramos skyriaus<text:s/></text:span><text:span text:style-name="T241">vadovui arba jo įgaliotam asmeniui.<text:s/></text:span></text:p>
      <text:p text:style-name="P242"><text:span text:style-name="T243">20</text:span><text:span text:style-name="T244">. Senyvo amžiaus asmens bei suaugusio as</text:span><text:span text:style-name="T245">mens su negalia socialinės globos poreikį nustato šio Aprašo<text:s/></text:span><text:span text:style-name="T246">12</text:span><text:span text:style-name="T247"><text:s/>punkte nurodyti socialiniai darbuotojai.<text:s/></text:span></text:p>
      <text:p text:style-name="P248"><text:span text:style-name="T249">21</text:span><text:span text:style-name="T250">. Kai senyvo amžiaus asmens bei suaugusio asmens su negalia socialinės globos paslaugų poreikiui nustatyti reikalingos kitų sričių specialistų<text:s/></text:span><text:span text:style-name="T251">(</text:span><text:span text:style-name="T252">sveikatos priežiūros ar kt.) išvados,<text:s/></text:span><text:span text:style-name="T253">poreikį nustato Komisija arba kreipiamasi į kitų sričių specialistus dėl išvadų pateikimo.<text:s/></text:span></text:p>
      <text:p text:style-name="P254"><text:span text:style-name="T255">22</text:span><text:span text:style-name="T256">. Socialinės globos poreikis nustatomas vadovaujantis Įstatymu ir<text:s/></text:span><text:span text:style-name="T257">Senyvo amžiaus asmens bei suaugusio asmens su negalia<text:s/></text:span><text:span text:style-name="T258">socialinės globos poreikio nustatymo metodika, patvirtinta Lietuvos Respublikos socialinės apsaugos ir darbo ministro 2006 m. balandžio 5 d. įsakymu Nr. A1-94 „Dėl Asmens (šeimos) socialinių paslaugų poreikio nustatymo ir skyrimo tvarkos aprašo ir Senyvo a</text:span><text:span text:style-name="T259">mžiaus asmens bei suaugusio asmens su negalia socialinės globos poreikio nustatymo metodikos patvirtinimo“ (toliau – Metodika)</text:span><text:span text:style-name="T260">.</text:span></text:p>
      <text:p text:style-name="P261"><text:span text:style-name="T262">23</text:span><text:span text:style-name="T263">. Socialiniai darbuotojai ar Komisija Senyvo amžiaus asmens bei suaugusio asmens su negalia<text:s/></text:span><text:span text:style-name="T264">socialinės globos poreikio ver</text:span><text:span text:style-name="T265">tinimo formą (Metodikos priedas) su išvada dėl siūlomų socialinių paslaugų skyrimo per 3 darbo dienas pateikia<text:s/></text:span><text:span text:style-name="T266">sprendimą dėl socialinių paslaugų skyrimo priimančiam Socialinės paramos skyriaus vadovui arba jo įgaliotam asmeniui.</text:span></text:p>
      <text:p text:style-name="P267"/>
      <text:p text:style-name="P268"><text:span text:style-name="T269">IV</text:span><text:span text:style-name="T270"><text:s/>SKYRIUS</text:span></text:p>
      <text:p text:style-name="P271"><text:span text:style-name="T272">SOCIALINI</text:span><text:span text:style-name="T273">Ų PASLAUGŲ SKYRIMAS, JŲ TEIKIMO SUSTABDYMAS IR NUTRAUKIMAS</text:span></text:p>
      <text:p text:style-name="P274"/>
      <text:p text:style-name="P275"><text:span text:style-name="T276">24</text:span><text:span text:style-name="T277">.<text:s/></text:span><text:span text:style-name="T278">Socialinės paramos skyriaus<text:s/></text:span><text:span text:style-name="T279">vadovas arba jo įgaliotas asmuo<text:s/></text:span><text:span text:style-name="T280">priima sprendimus dėl socialinių paslaugų,<text:s/></text:span><text:span text:style-name="T281">kurių teikimą finansuoja Savivaldybė iš savo biudžeto lėšų ar iš valstybės biudžeto s</text:span><text:span text:style-name="T282">pecialių tikslinių dotacijų Savivaldybės biudžetui (išskyrus Socialinių paslaugų centro Globos centro teikiamas socialines paslaugas),</text:span><text:span text:style-name="T283"><text:s/></text:span><text:span text:style-name="T284">skyrimo, jų teikimo sustabdymo ir nutraukimo<text:s/></text:span><text:soft-page-break/><text:span text:style-name="T285">Asmens (šeimos) socialinių paslaugų poreikio nustatymo ir skyrimo tvarkos ap</text:span><text:span text:style-name="T286">raše</text:span><text:span text:style-name="T287"><text:s/>nustatytais terminais ir tvarka.<text:s/></text:span></text:p>
      <text:p text:style-name="P288"><text:span text:style-name="T289">25</text:span><text:span text:style-name="T290">.<text:s/></text:span><text:span text:style-name="T291">Sprendimas dėl socialinių paslaugų skyrimo socialinę riziką patiriančiai šeimai, socialinę riziką patiriančiam vaikui ir jo šeimai priimamas Savivaldybės administracijos direktoriaus įsakymu paskirtų atvejo va</text:span><text:span text:style-name="T292">dybininkų teikimu šio Aprašo 24 punkte nustatyta tvarka.</text:span></text:p>
      <text:p text:style-name="P293"><text:span text:style-name="T294">26</text:span><text:span text:style-name="T295">.</text:span><text:span text:style-name="T296"><text:s/></text:span><text:span text:style-name="T297">Sprendimas dėl socialinių paslaugų skyrimo asmeniui, rengiamam išvykti iš socialinės bei psichologinės reabilitacijos įstaigos, psichiatrijos ligoninės ar kito tipo stacionarios sveikatos pri</text:span><text:span text:style-name="T298">ežiūros įstaigos, taip pat asmeniui, kuris už jau gaunamas socialines paslaugas moka savo lėšomis, ir kurie Savivaldybės teritorijoje gyveno prieš patekdami į minėtas įstaigas ar prieš pradėdami gauti apmokamas savo lėšomis socialines paslaugas, priimamas<text:s/></text:span><text:span text:style-name="T299">Aprašo 24 punkte nustatyta tvarka, vadovaujantis socialinio darbuotojo išvada ir rekomendacijomis.</text:span></text:p>
      <text:p text:style-name="P300"><text:span text:style-name="T301">27</text:span><text:span text:style-name="T302">. Sprendimas dėl laikino atokvėpio paslaugos skyrimo priimamas Aprašo 24 punkte nustatyta tvarka vieną kartą per 24 mėnesius, jei asmens būklė per šį l</text:span><text:span text:style-name="T303">aikotarpį nesikeičia, atsižvelgiant į nustatytą prižiūrimo asmens socialinių paslaugų poreikį, numatant galimybę pakartotinai gauti laikino atokvėpio paslaugas vadovaujantis šiuo Sprendimu.</text:span></text:p>
      <text:p text:style-name="P304"><text:span text:style-name="T305">28</text:span><text:span text:style-name="T306">. Gavus Socialinių paslaugų įstaigos informaciją ar (ir) asmens (vieno iš suaugusių šeimos narių) ar jo globėjo, rūpintojo laisvos formos rašytinį prašymą dėl socialinių paslaugų teikimo nutraukimo ar sustabdymo, Socialinės paramos skyriaus<text:s/></text:span><text:span text:style-name="T307">vadovas arba jo</text:span><text:span text:style-name="T308"><text:s/>įgaliotas asmuo Socialinių paslaugų poreikio nustatymo ir skyrimo tvarkos apraše nustatyta tvarka</text:span><text:span text:style-name="T309"><text:s/>per 5 darbo dienas priima sprendimą dėl socialinių paslaugų</text:span><text:span text:style-name="T310"><text:s/>teikimo sustabdymo ar nutraukimo.<text:s/></text:span></text:p>
      <text:p text:style-name="P311"><text:span text:style-name="T312">29</text:span><text:span text:style-name="T313">. Asmeniui (šeimai) socialinės paslaugos gali būti susta</text:span><text:span text:style-name="T314">bdomos ar nutraukiamos dėl šių priežasčių:</text:span></text:p>
      <text:p text:style-name="P315"><text:span text:style-name="T316">29.1</text:span><text:span text:style-name="T317">. pačiam asmeniui (šeimai), globėjui ar rūpintojui prašant;</text:span></text:p>
      <text:p text:style-name="P318"><text:span text:style-name="T319">29.2</text:span><text:span text:style-name="T320">. paaiškėjus, kad asmuo (šeima), globėjas ar rūpintojas sąmoningai pateikė neteisingą informaciją socialinių paslaugų poreikiui nustatyti<text:s/></text:span><text:span text:style-name="T321">arba dirbtinai pablogino sąlygas, norėdamas gauti socialines paslaugas;</text:span></text:p>
      <text:p text:style-name="P322"><text:span text:style-name="T323">29.3</text:span><text:span text:style-name="T324">. grubiai pažeidus Socialinių paslaugų įstaigos vidaus tvarkos taisykles;</text:span></text:p>
      <text:p text:style-name="P325"><text:span text:style-name="T326">29.4</text:span><text:span text:style-name="T327">. išvykus nuolat gyventi į kitą savivaldybę, užsienio valstybę;</text:span></text:p>
      <text:p text:style-name="P328"><text:span text:style-name="T329">29.5</text:span><text:span text:style-name="T330">. išvykus gydytis;</text:span></text:p>
      <text:p text:style-name="P331"><text:span text:style-name="T332">2</text:span><text:span text:style-name="T333">9.6</text:span><text:span text:style-name="T334">. išvykus paviešėti pas artimuosius ir kt.</text:span></text:p>
      <text:p text:style-name="P335"><text:span text:style-name="T336">29.7</text:span><text:span text:style-name="T337">. atliekant laisvės atėmimo bausmę;</text:span></text:p>
      <text:p text:style-name="P338"><text:span text:style-name="T339">29.8</text:span><text:span text:style-name="T340">. atsisakius mokėti už socialines paslaugas nustatytą kainą;</text:span></text:p>
      <text:p text:style-name="P341"><text:span text:style-name="T342">29.9</text:span><text:span text:style-name="T343">. nesudarant sąlygų teikti socialines paslaugas (nepriimant teikiamos pagalbos, neįsile</text:span><text:span text:style-name="T344">idžiant socialines paslaugas teikiančio darbuotojo į būstą ir pan.);</text:span></text:p>
      <text:p text:style-name="P345"><text:span text:style-name="T346">29.10</text:span><text:span text:style-name="T347">. sergant pavojinga infekcine, užkrečiama liga;</text:span></text:p>
      <text:p text:style-name="P348"><text:span text:style-name="T349">29.11</text:span><text:span text:style-name="T350">. pasikeitus kitoms aplinkybėms, turinčioms įtakos asmens (šeimos) socialinių paslaugų poreikiui tenkinti.</text:span></text:p>
      <text:p text:style-name="P351"><text:span text:style-name="T352">30</text:span><text:span text:style-name="T353">. Spre</text:span><text:span text:style-name="T354">ndimas dėl socialinių paslaugų teikimo sustabdymo ar nutraukimo priimamas nuo aplinkybių atsiradimo dienos arba nuo tos dienos, kai gaunama informacija apie Aprašo 29 punkte nurodytų aplinkybių atsiradimą.<text:s/></text:span></text:p>
      <text:p text:style-name="P355"><text:span text:style-name="T356">31</text:span><text:span text:style-name="T357">.<text:s/></text:span><text:span text:style-name="T358">Paaiškėjus, kad asmuo, besikreipiantis dė</text:span><text:span text:style-name="T359">l socialinių paslaugų (vienas iš suaugusių šeimos narių, jo globėjas, rūpintojas), sąmoningai pateikė neteisingą informaciją socialinių paslaugų poreikiui nustatyti arba dirbtinai pablogino sąlygas, norėdamas gauti socialines paslaugas, sprendimas dėl soci</text:span><text:span text:style-name="T360">alinių paslaugų asmeniui (šeimai) skyrimo nepriimamas, kol informacija bus patikslinta ir asmens socialinių paslaugų poreikis bus nustatytas iš naujo. Šiuo atveju socialinių paslaugų poreikį nustato Komisija S</text:span><text:span text:style-name="T361">ocialinių paslaugų poreikio nustatymo ir skyrim</text:span><text:span text:style-name="T362">o tvarkos apraše</text:span><text:span text:style-name="T363"><text:s/>nustatytais terminais ir tvarka</text:span><text:span text:style-name="T364">, o asmens prašymo pateikimo diena laikoma patikslintos informacijos Savivaldybės administracijoje gavimo diena.</text:span></text:p>
      <text:p text:style-name="P365"><text:span text:style-name="T366">32</text:span><text:span text:style-name="T367">. Jeigu laikinai nėra galimybės teikti socialines paslaugas asmens pageidaujamoje Socialinių paslaugų įstaigoje, asmuo įrašomas į laukiančiųjų gauti paslaugas eilę pagal sprendimo dėl socialinių paslaugų skyrimo datą (kai yra tos pačios datos sprendimų – p</text:span><text:span text:style-name="T368">agal asmens prašymo pateikimo registracijos datą Socialinės paramos šeimai informacinėje sistemoje (SPIS)).<text:s/></text:span></text:p>
      <text:p text:style-name="P369"><text:span text:style-name="T370">33</text:span><text:span text:style-name="T371">. Socialinės paramos skyriaus atsakingas darbuotojas sudaro<text:s/></text:span><text:span text:style-name="T372">socialinės globos</text:span><text:span text:style-name="T373"><text:s/>paslaugų gavėjų bylas ir jas perduoda socialinę globą teikianči</text:span><text:span text:style-name="T374">oms Socialinių paslaugų įstaigoms.</text:span></text:p>
      <text:p text:style-name="P375"/>
      <text:p text:style-name="P376"><text:span text:style-name="T377">V</text:span><text:span text:style-name="T378"><text:s/>SKYRIUS</text:span></text:p>
      <text:p text:style-name="P379"><text:span text:style-name="T380">MOKĖJIMAS UŽ SOCIALINES PASLAUGAS</text:span></text:p>
      <text:p text:style-name="P381"/>
      <text:p text:style-name="P382"><text:span text:style-name="T383">PIRMASIS</text:span><text:span text:style-name="T384"><text:s/>SKIRSNIS</text:span></text:p>
      <text:p text:style-name="P385"><text:span text:style-name="T386">MOKĖJIMO UŽ SOCIALINES PASLAUGAS DYDŽIAI</text:span></text:p>
      <text:p text:style-name="P387"/>
      <text:p text:style-name="P388"><text:span text:style-name="T389">Mokėjimas už bendrąsias socialines paslaugas</text:span></text:p>
      <text:p text:style-name="P390"/>
      <text:p text:style-name="P391"><text:span text:style-name="T392">34</text:span><text:span text:style-name="T393">. Informavimo, konsultavimo, tarpininkavimo ir<text:s/></text:span><text:span text:style-name="T394">atstovavimo, maitinimo organizavimo, aprūpinimo būtiniausiais drabužiais ir avalyne, asmeninės higienos ir priežiūros bei sociokultūrinės paslaugos visose iš savivaldybės biudžeto lėšų finansuojamose Socialinių paslaugų įstaigose teikiamos nemokamai (taiko</text:span><text:span text:style-name="T395">ma 100 procentų lengvata).</text:span></text:p>
      <text:p text:style-name="P396"><text:span text:style-name="T397">35</text:span><text:span text:style-name="T398">. Transporto organizavimo ir <text:s/>atskiros pagalbos į namus paslaugos teikiamos mokamai, išskyrus a</text:span><text:span text:style-name="T399">smenį (šeimą), Lietuvos Respublikos piniginės socialinės paramos nepasiturintiems gyventojams įstatymo (toliau –<text:s/></text:span><text:span text:style-name="T400">Piniginės socia</text:span><text:span text:style-name="T401">linės paramos nepasiturintiems gyventojams<text:s/></text:span><text:span text:style-name="T402">įstatymas) nustatyta tvarka gaunantį socialinę pašalpą, arba asmenį (šeimą), kurio pajamos (vidutinės šeimos pajamos, tenkančios vienam šeimos nariui) mažesnės už valstybės remiamų pajamų (toliau -VRP) dvigubą dyd</text:span><text:span text:style-name="T403">į.</text:span></text:p>
      <text:p text:style-name="P404"><text:span text:style-name="T405">36</text:span><text:span text:style-name="T406">. Už transporto organizavimo<text:s/></text:span><text:span text:style-name="T407">paslaugas iš dalies mokama, kai asmens pajamos (vidutinės šeimos pajamos, tenkančios vienam šeimos nariui) per mėnesį yra:<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Pajamos per mėnesį, Eur</text:p>
          </table:table-cell>
          <table:table-cell table:style-name="TableCell419">
            <text:p text:style-name="P420">Nemokamai</text:p>
          </table:table-cell>
          <table:table-cell table:style-name="TableCell421">
            <text:p text:style-name="P422"><text:span text:style-name="T423">10 proc. kainos,</text:span><text:span text:style-name="T424"><text:s/>bet ne daugiau kaip 5 proc. asmens (šeimos</text:span><text:span text:style-name="T425">) pajamų</text:span></text:p>
          </table:table-cell>
          <table:table-cell table:style-name="TableCell426">
            <text:p text:style-name="P427">20 proc. kainos</text:p>
          </table:table-cell>
          <table:table-cell table:style-name="TableCell428">
            <text:p text:style-name="P429">30 proc. kainos</text:p>
          </table:table-cell>
          <table:table-cell table:style-name="TableCell430">
            <text:p text:style-name="P431">40 proc. kainos</text:p>
          </table:table-cell>
        </table:table-row>
        <table:table-row table:style-name="TableRow432">
          <table:table-cell table:style-name="TableCell433">
            <text:p text:style-name="P434">Iki 2 VRP arba gauna socialinę pašalpą</text:p>
          </table:table-cell>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Nuo 2 iki 3 VRP</text:p>
          </table:table-cell>
          <table:table-cell table:style-name="TableCell448">
            <text:p text:style-name="P449"/>
          </table:table-cell>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Nuo 3 iki 4 VRP</text:p>
          </table:table-cell>
          <table:table-cell table:style-name="TableCell461">
            <text:p text:style-name="P462"/>
          </table:table-cell>
          <table:table-cell table:style-name="TableCell463">
            <text:p text:style-name="P464"/>
          </table:table-cell>
          <table:table-cell table:style-name="TableCell465">
            <text:p text:style-name="P46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Nuo 4 iki 5 VRP</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p>
          </table:table-cell>
          <table:table-cell table:style-name="TableCell482">
            <text:p text:style-name="P483"/>
          </table:table-cell>
        </table:table-row>
        <table:table-row table:style-name="TableRow484">
          <table:table-cell table:style-name="TableCell485">
            <text:p text:style-name="P486">Virš 5 VRP</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p>
          </table:table-cell>
        </table:table-row>
      </table:table>
      <text:p text:style-name="P497"/>
      <text:p text:style-name="P498"><text:span text:style-name="T499">37</text:span><text:span text:style-name="T500">. Už <text:s/>atskiras pagalbos į namus<text:s/></text:span><text:span text:style-name="T501">paslaugas</text:span><text:span text:style-name="T502"><text:s/></text:span><text:span text:style-name="T503">mokama, kai asmens pajamos (vidutinės šeimos pajamos, tenkančios vienam šeimos nariui) per mėnesį yra:<text: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ajamos per mėnesį, Eur</text:p>
          </table:table-cell>
          <table:table-cell table:style-name="TableCell515">
            <text:p text:style-name="P516">Nemokamai</text:p>
          </table:table-cell>
          <table:table-cell table:style-name="TableCell517">
            <text:p text:style-name="P518"><text:span text:style-name="T519">50 proc. kainos,</text:span><text:span text:style-name="T520"><text:s/>bet ne daugiau kaip 5 proc. asmens (šeimos) pajamų</text:span></text:p>
          </table:table-cell>
          <table:table-cell table:style-name="TableCell521">
            <text:p text:style-name="P522"><text:span text:style-name="T523">50 proc. kainos,</text:span><text:span text:style-name="T524"><text:s/>bet ne daugiau kaip 10 proc. asmens (šeimos) pajamų;</text:span></text:p>
            <text:p text:style-name="P525"/>
          </table:table-cell>
          <table:table-cell table:style-name="TableCell526">
            <text:p text:style-name="P527"><text:span text:style-name="T528">100 proc. kainos,</text:span><text:span text:style-name="T529"><text:s/>bet ne daugiau kaip 15 proc. asmens (šeimos) pajamų.</text:span></text:p>
            <text:p text:style-name="P530"/>
          </table:table-cell>
          <table:table-cell table:style-name="TableCell531">
            <text:p text:style-name="P532"><text:span text:style-name="T533">100 proc.</text:span><text:span text:style-name="T534"><text:s/></text:span><text:span text:style-name="T535">kainos</text:span></text:p>
          </table:table-cell>
        </table:table-row>
        <table:table-row table:style-name="TableRow536">
          <table:table-cell table:style-name="TableCell537">
            <text:p text:style-name="P538">Iki 2 VRP arba gauna socialinę pašalpą</text:p>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Nuo 2 iki 3 VRP</text:p>
          </table: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Nuo 3 iki 4 VRP</text:p>
          </table:table-cell>
          <table:table-cell table:style-name="TableCell565">
            <text:p text:style-name="P566"/>
          </table:table-cell>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Nuo 4 iki 5 VRP</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Virš 5 VRP</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p>
          </table:table-cell>
        </table:table-row>
      </table:table>
      <text:p text:style-name="P601"/>
      <text:p text:style-name="P602"><text:span text:style-name="T603">38</text:span><text:span text:style-name="T604">.</text:span><text:span text:style-name="T605"><text:s/></text:span><text:span text:style-name="T606">Atskaičius nustatytą asmens (šeimos) mokėjimo už bendrąsias socialines paslaugas dalį, asmens (vidutinės šeimos pajamos, tenkančios vienam šeimos nariui) mėnesio pajamos negali likti mažesnės už VRP dydį.</text:span></text:p>
      <text:p text:style-name="P607"><text:span text:style-name="T608">39</text:span><text:span text:style-name="T609">. Asmuo (šeima) moka visą bendrųjų socialinių paslaugų kainą ir tais atvejais, kai pageidauja socialinių paslaugų papildomai (jei tokia galimybė yra) arba nepageidauja, kad būtų įvertintos finansinės galimybės mokėti už socialines paslaugas.<text:s/></text:span></text:p>
      <text:p text:style-name="P610"/>
      <text:p text:style-name="P611"><text:span text:style-name="T612">Mokėjimas už socialinę priežiūrą</text:span></text:p>
      <text:p text:style-name="P613"/>
      <text:p text:style-name="P614"><text:span text:style-name="T615">40</text:span><text:span text:style-name="T616">.<text:s/></text:span><text:span text:style-name="T617">Socialinių įgūdžių ugdymo, palaikymo ir (ar) atkūrimo <text:s/>asmens namuose, laikino apnakvindinimo, intensyvios krizių įveikimo pagalbos, psichosocialinės pagalbos, pagalbos globėjams (rūpintojams), budintiems globotoja</text:span><text:span text:style-name="T618">ms, įtėviams ir šeimynų dalyviams ar besirengiantiems jais tapti paslaugos visose iš Savivaldybės biudžeto lėšų finansuojamose Socialinių paslaugų įstaigose teikiamos nemokamai (taikoma 100 procentų lengvata).<text:s/></text:span></text:p>
      <text:p text:style-name="P619"><text:span text:style-name="T620">41</text:span><text:span text:style-name="T621">. Pagalbos į namus, apgyvendinimo savar</text:span><text:span text:style-name="T622">ankiško gyvenimo namuose, socialinių įgūdžių ugdymo, palaikymo ir (ar) atkūrimo dienos centre paslaugos teikiamos mokamai, išskyrus a</text:span><text:span text:style-name="T623">smenį (šeimą),<text:s/></text:span><text:span text:style-name="T624">Piniginės socialinės paramos nepasiturintiems gyventojams<text:s/></text:span><text:span text:style-name="T625">nustatyta tvarka gaunantį socialinę pašalpą, arba<text:s/></text:span><text:span text:style-name="T626">asmenį (šeimą), kurio pajamos (vidutinės šeimos pajamos, tenkančios vienam šeimos nariui) mažesnės už VRP dvigubą dydį.</text:span><text:span text:style-name="T627"><text:s/>Išimtis netaikoma socialinę riziką patiriančiam suaugusiam asmeniui, kuris ilgiau kaip mėnesį per kalendorinius metus gyvena socialinių<text:s/></text:span><text:span text:style-name="T628">paslaugų įstaigoje ir joje gauna socialinę priežiūrą.</text:span></text:p>
      <text:p text:style-name="P629"><text:span text:style-name="T630">42</text:span><text:span text:style-name="T631">. Už pagalbos į namus, apgyvendinimo savarankiško gyvenimo namuose ir socialinių įgūdžių ugdymo, palaikymo ir (ar) atkūrimo dienos centre socialines paslaugas mokama, atsižvelgiant į asmens (šeimo</text:span><text:span text:style-name="T632">s) pajamas.</text:span></text:p>
      <text:p text:style-name="P633"><text:span text:style-name="T634">43</text:span><text:span text:style-name="T635">. Už <text:s/>pagalbos į namus, apgyvendinimo savarankiško gyvenimo namuose ir socialinių įgūdžių ugdymo, palaikymo ir (ar) atkūrimo dienos centre paslaugas mokama, kai asmens pajamos<text:s/></text:span><text:span text:style-name="T636">(vidutinės šeimos pajamos, tenkančios vienam šeimos nariui) pe</text:span><text:span text:style-name="T637">r mėnesį yra:<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Pajamos per mėnesį, Eur</text:p>
          </table:table-cell>
          <table:table-cell table:style-name="TableCell649">
            <text:p text:style-name="P650">Nemokamai</text:p>
          </table:table-cell>
          <table:table-cell table:style-name="TableCell651">
            <text:p text:style-name="P652"><text:span text:style-name="T653">50 proc. kainos,</text:span><text:span text:style-name="T654"><text:s/>bet ne daugiau kaip 5 proc. asmens (šeimos) pajamų</text:span></text:p>
          </table:table-cell>
          <table:table-cell table:style-name="TableCell655">
            <text:p text:style-name="P656"><text:span text:style-name="T657">50 proc. kainos,</text:span><text:span text:style-name="T658"><text:s/>bet ne daugiau kaip 10 proc. asmens (šeimos) pajamų</text:span></text:p>
            <text:p text:style-name="P659"/>
          </table:table-cell>
          <table:table-cell table:style-name="TableCell660">
            <text:p text:style-name="P661"><text:span text:style-name="T662">100 proc. kainos,</text:span><text:span text:style-name="T663"><text:s/>bet ne daugiau kaip 15 proc. asmens (šeimos) pajamų</text:span></text:p>
            <text:p text:style-name="P664"/>
          </table:table-cell>
          <table:table-cell table:style-name="TableCell665">
            <text:p text:style-name="P666"><text:span text:style-name="T667">100 proc. kainos,</text:span><text:span text:style-name="T668"><text:s/>bet ne daugiau kaip 20 proc. asmens (šeimos) pajamų</text:span></text:p>
          </table:table-cell>
        </table:table-row>
        <table:table-row table:style-name="TableRow669">
          <table:table-cell table:style-name="TableCell670">
            <text:p text:style-name="P671">Iki 2 VRP arba gauna socialinę pašalpą</text:p>
          </table:table-cell>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uo 2 iki 3 VRP</text:p>
          </table:table-cell>
          <table:table-cell table:style-name="TableCell685">
            <text:p text:style-name="P686"/>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Nuo 3 iki 4 VRP</text:p>
          </table: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Nuo 4 iki 5 VRP</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p>
          </table:table-cell>
          <table:table-cell table:style-name="TableCell719">
            <text:p text:style-name="P720"/>
          </table:table-cell>
        </table:table-row>
        <table:table-row table:style-name="TableRow721">
          <table:table-cell table:style-name="TableCell722">
            <text:p text:style-name="P723">Virš 5 VRP</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p>
          </table:table-cell>
        </table:table-row>
      </table:table>
      <text:p text:style-name="P734"/>
      <text:p text:style-name="P735"><text:span text:style-name="T736">44</text:span><text:span text:style-name="T737">. Atskaičius nustatytą asmens (šeimos) mokėjimo už socialinę priežiūrą dalį, asmens (vidutinės šeimos pajamos, tenkančios vienam šeimos nariui) mėnesio pajamos negali likti mažesnės už VRP dvigubą dydį, o socialinę riziką patiriančio suaugusio asm</text:span><text:span text:style-name="T738">ens, ilgiau kaip mėnesį per kalendorinius metus gyvenančio socialinių paslaugų įstaigoje ir joje gaunančio socialinę priežiūrą, mėnesio pajamos negali likti mažesnės nei 0,8 VRP dydžio.<text:s/></text:span></text:p>
      <text:p text:style-name="P739"><text:span text:style-name="T740">45</text:span><text:span text:style-name="T741">. Mokėjimo už socialinę priežiūrą asmeniui dydis neturi viršyti</text:span><text:span text:style-name="T742"><text:s/>20 procentų asmens pajamų.<text:s/></text:span></text:p>
      <text:p text:style-name="P743"><text:span text:style-name="T744">46</text:span><text:span text:style-name="T745">. Tais atvejais, kai socialinė priežiūra teikiama šeimai, mokėjimo dydis neturi viršyti 20 procentų šeimos pajamų.<text:s/></text:span></text:p>
      <text:p text:style-name="P746"><text:span text:style-name="T747">47</text:span><text:span text:style-name="T748">. Asmuo (šeima) moka visą socialinės priežiūros kainą ir tais atvejais, kai pageidauja socialinių<text:s/></text:span><text:span text:style-name="T749">paslaugų papildomai (jei tokia galimybė yra) arba nepageidauja, kad būtų įvertintos finansinės galimybės mokėti už socialines paslaugas.</text:span></text:p>
      <text:p text:style-name="P750"/>
      <text:p text:style-name="P751"><text:span text:style-name="T752">Mokėjimas už dienos socialinę globą<text:s/></text:span></text:p>
      <text:p text:style-name="P753"/>
      <text:p text:style-name="P754"><text:span text:style-name="T755">48</text:span><text:span text:style-name="T756">. Už dienos socialinės globos paslaugas mokama, atsižvelgiant į asmens</text:span><text:span text:style-name="T757"><text:s/>pajam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ajamos per mėnesį, Eur</text:p>
          </table:table-cell>
          <table:table-cell table:style-name="TableCell769">
            <text:p text:style-name="P770"><text:span text:style-name="T771">10 proc. kainos,</text:span><text:span text:style-name="T772"><text:s/>bet ne daugiau kaip 10 proc. asmens pajamų</text:span></text:p>
          </table:table-cell>
          <table:table-cell table:style-name="TableCell773">
            <text:p text:style-name="P774"><text:span text:style-name="T775">15 proc. kainos,</text:span><text:span text:style-name="T776"><text:s/>bet ne daugiau kaip 15 proc. asmens pajamų</text:span></text:p>
          </table:table-cell>
          <table:table-cell table:style-name="TableCell777">
            <text:p text:style-name="P778"><text:span text:style-name="T779">20 proc. kainos,<text:s/></text:span><text:span text:style-name="T780">bet ne daugiau kaip 20 proc. asmens pajamų (jei gyvena vienas) ir ne daugiau kaip 30</text:span><text:span text:style-name="T781"><text:s/>proc. asmens pajamų (jei gyvena šeimoje)<text:s/></text:span></text:p>
          </table:table-cell>
          <table:table-cell table:style-name="TableCell782">
            <text:p text:style-name="P783"><text:span text:style-name="T784">25 proc. kainos,</text:span><text:span text:style-name="T785"><text:s/>bet ne daugiau kaip 20 proc. asmens pajamų (jei gyvena vienas) ir ne daugiau kaip 40 proc. asmens pajamų (jei gyvena šeimoje)</text:span></text:p>
          </table:table-cell>
          <table:table-cell table:style-name="TableCell786">
            <text:p text:style-name="P787"><text:span text:style-name="T788">30 proc. kainos,</text:span><text:span text:style-name="T789"><text:s/>bet ne daugiau kaip 20 proc. asmens pajamų (jei gyven</text:span><text:span text:style-name="T790">a vienas) ir ne daugiau kaip 50 proc. asmens pajamų (jei gyvena šeimoje)</text:span></text:p>
          </table:table-cell>
        </table:table-row>
        <table:table-row table:style-name="TableRow791">
          <table:table-cell table:style-name="TableCell792">
            <text:p text:style-name="P793">Iki 2 VRP</text:p>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Nuo 2 iki 3 VRP</text:p>
          </table:table-cell>
          <table:table-cell table:style-name="TableCell807">
            <text:p text:style-name="P808"/>
          </table:table-cell>
          <table:table-cell table:style-name="TableCell809">
            <text:p text:style-name="P810">+</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Nuo 3 iki 4 VRP</text:p>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Nuo 4-5 VRP</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p text:style-name="P845">Virš 5 VRP</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row>
      </table:table>
      <text:p text:style-name="P856"/>
      <text:p text:style-name="P857"><text:span text:style-name="T858">49</text:span><text:span text:style-name="T859">. Vieno gyvenančio asmens mokėjimo už vieną kalendorinį mėnesį teikiamą<text:s/></text:span><text:span text:style-name="T860">dienos socialinę globą dydis neturi viršyti 20 procentų asmens pajamų.</text:span></text:p>
      <text:p text:style-name="P861"><text:span text:style-name="T862">50</text:span><text:span text:style-name="T863">. Asmens, gyvenančio šeimoje, mokėjimo už vieną kalendorinį mėnesį teikiamą dienos socialinę globą dydis neturi viršyti 50 procentų asmens pajamų.</text:span></text:p>
      <text:p text:style-name="P864"><text:span text:style-name="T865">51</text:span><text:span text:style-name="T866">. Asmuo (šeima) moka visą<text:s/></text:span><text:span text:style-name="T867">dienos socialinės globos kainą, kai pageidauja socialinių paslaugų papildomai (jei tokia galimybė yra) arba nepageidauja, kad būtų įvertintos finansinės galimybės mokėti už socialines paslaugas.</text:span></text:p>
      <text:p text:style-name="P868"><text:span text:style-name="T869">52</text:span><text:span text:style-name="T870">. Mokėjimo už trumpiau nei<text:s/></text:span><text:span text:style-name="T871">vieną</text:span><text:span text:style-name="T872"><text:s/>kalendorinį mėnesį teikiamą dienos socialinę globą dydis nustatomas proporcingai teikiamos dienos socialinės globos trukmei. <text:s text:c="4"/></text:span></text:p>
      <text:p text:style-name="P873"/>
      <text:p text:style-name="P874"><text:span text:style-name="T875">Mokėjimas už trumpalaikę socialinę globą</text:span></text:p>
      <text:p text:style-name="P876"/>
      <text:p text:style-name="P877"><text:span text:style-name="T878">53</text:span><text:span text:style-name="T879">. Už trumpalaikės socialinės globos paslaugas mokama, atsižvelgiant į as</text:span><text:span text:style-name="T880">mens pajamas.</text:span></text:p>
      <text:p text:style-name="P881"><text:span text:style-name="T882">54</text:span><text:span text:style-name="T883">. Asmuo už trumpalaikę socialinę globą moka 80 procentų gaunamų asmens pajamų. Tais atvejais, kai asmuo pagal Lietuvos Respublikos tikslinių kompensacijų įstatymą gauna slaugos ar priežiūros (pagalbos) išlaidų tikslinę kompensaciją, vis</text:span><text:span text:style-name="T884">a šios kompensacijos suma (100 procentų) skiriama mokėjimui už trumpalaikę socialinę globą padengti.</text:span></text:p>
      <text:p text:style-name="P885"><text:span text:style-name="T886">55</text:span><text:span text:style-name="T887">. Asmuo (šeima) moka visą trumpalaikės socialinės globos kainą, kai pageidauja socialinių paslaugų papildomai (jei tokia galimybė yra) arba nepageida</text:span><text:span text:style-name="T888">uja, kad būtų įvertintos finansinės galimybės mokėti už socialines paslaugas.</text:span></text:p>
      <text:p text:style-name="P889"><text:span text:style-name="T890">56</text:span><text:span text:style-name="T891">. Mokėjimo už trumpiau nei kalendorinį mėnesį ar ne visą parą teikiamą trumpalaikę socialinę globą dydis nustatomas proporcingai teikiamos trumpalaikės socialinės globos tr</text:span><text:span text:style-name="T892">ukmei.</text:span></text:p>
      <text:p text:style-name="P893"/>
      <text:p text:style-name="P894"><text:span text:style-name="T895">Mokėjimas už ilgalaikę socialinę globą</text:span></text:p>
      <text:p text:style-name="P896"/>
      <text:p text:style-name="P897"><text:span text:style-name="T898">57</text:span><text:span text:style-name="T899">. Už ilgalaikės socialinės globos paslaugas</text:span><text:span text:style-name="T900"><text:s/>mokama, atsižvelgiant į asmens pajamas ir turtą.</text:span></text:p>
      <text:p text:style-name="P901"><text:span text:style-name="T902">58</text:span><text:span text:style-name="T903">. Asmuo už ilgalaikę socialinę globą moka 80 procentų gaunamų asmens pajamų. Tais atvejais, kai asmuo pagal Lietuvos Respublikos tikslinių kompensacijų įstatymą gauna slaugos ar priežiūros (pagalbos) išlaidų tikslinę kompensaciją, visa šios kompensacijos s</text:span><text:span text:style-name="T904">uma (100 procentų) skiriama mokėjimui už ilgalaikę socialinę globą padengti.<text:s/></text:span></text:p>
      <text:p text:style-name="P905"><text:span text:style-name="T906">59</text:span><text:span text:style-name="T907">. Jei suaugusiojo asmens turto vertė didesnė už jo gyvenamosios vietos savivaldybėje nustatytą turto vertės normatyvą, mokėjimo už ilgalaikę socialinę globą suaugusiam asme</text:span><text:span text:style-name="T908">niui dydis per mėnesį padidėja vienu procentu, skaičiuojant nuo turto vertės, viršijančios normatyvą.</text:span></text:p>
      <text:p text:style-name="P909"><text:span text:style-name="T910">60</text:span><text:span text:style-name="T911">. Asmenys, laikinai išvykę iš ilgalaikę socialinę globą teikiančios socialinių paslaugų įstaigos, už išvykimo laiką nuo ketvirtos išvykimo paros mok</text:span><text:span text:style-name="T912">a 30 procentų jiems nustatyto mokėjimo dydžio. Už 3 pirmąsias išvykimo paras (įskaitant ir tuos atvejus, kai išvykstama trumpiau nei 3 paroms) mokėjimo už ilgalaikę socialinę globą dydis nemažinamas.</text:span></text:p>
      <text:p text:style-name="P913"/>
      <text:p text:style-name="P914"><text:span text:style-name="T915">ANTRASIS</text:span><text:span text:style-name="T916"><text:s/>SKIRSNIS</text:span></text:p>
      <text:p text:style-name="P917"><text:span text:style-name="T918">ATLEIDIMO NUO MOKĖJIMO UŽ SOC</text:span><text:span text:style-name="T919">IALINES PASLAUGAS SĄLYGOS IR ATVEJAI</text:span></text:p>
      <text:p text:style-name="P920"/>
      <text:p text:style-name="P921"><text:span text:style-name="T922">61</text:span><text:span text:style-name="T923">. Nuo mokėjimo už socialines paslaugas atleidžiama šiomis sąlygomis ir atvejais:</text:span></text:p>
      <text:p text:style-name="P924"><text:span text:style-name="T925">61.1</text:span><text:span text:style-name="T926">.</text:span><text:span text:style-name="T927"><text:s/></text:span><text:span text:style-name="T928">kai asmuo (šeima) Piniginės socialinės paramos nepasiturintiems gyventojams įstatymo nustatyta tvarka gauna socialinę pašal</text:span><text:span text:style-name="T929">pą, arba asmuo (šeima), kurio pajamos (vidutinės šeimos pajamos, tenkančios vienam šeimos nariui) mažesnės už VRP dvigubą dydį,<text:s/></text:span><text:span text:style-name="T930">visos bendrosios socialinės<text:s/></text:span><text:span text:style-name="T931">paslaugos teikiamos nemokamai.</text:span></text:p>
      <text:p text:style-name="P932"><text:span text:style-name="T933">61.2</text:span><text:span text:style-name="T934">.</text:span><text:span text:style-name="T935"><text:s/>krizių atvejais, kai asmuo (šeima) patiria fizinį ar psichologinį smurtą arba kyla grėsmė jo fiziniam ar emociniam saugumui, sveikatai ar gyvybei, socialinė priežiūra 7 pirmąsias kalendorines dienas teikiama nemokamai;</text:span></text:p>
      <text:p text:style-name="P936"><text:span text:style-name="T937">61.3</text:span><text:span text:style-name="T938">. kai asmuo (šeima)<text:s/></text:span><text:span text:style-name="T939">Piniginė</text:span><text:span text:style-name="T940">s socialinės paramos nepasiturintiems gyventojams įstatymo</text:span><text:span text:style-name="T941"><text:s/>nustatyta tvarka gauna socialinę pašalpą, arba asmuo (šeima), kurio pajamos (vidutinės šeimos pajamos, tenkančios vienam šeimos nariui) mažesnės už VRP dvigubą dydį, socialinė priežiūra teikiama ne</text:span><text:span text:style-name="T942">mokamai, išskyrus atvejus, kai šis asmuo yra socialinę riziką patiriantis suaugęs asmuo, kuris ilgiau kaip mėnesį per kalendorinius metus gyvena Socialinių paslaugų įstaigoje ir joje gauna socialinę priežiūrą;</text:span></text:p>
      <text:p text:style-name="P943">61.4.<text:s/><text:span text:style-name="T944">krizių atvejais, kai socialinę rizik</text:span><text:span text:style-name="T945">ą patiriantis suaugęs asmuo patiria fizinį ar psichologinį smurtą arba kyla grėsmė jo fiziniam ar emociniam saugumui, sveikatai ar gyvybei, trumpalaikė socialinė globa 30 kalendorinių dienų teikiama nemokamai;</text:span></text:p>
      <text:p text:style-name="P946"><text:span text:style-name="T947">61.5</text:span><text:span text:style-name="T948">. kai asmuo yra teismo sprendimu pripažintas neveiksniu tam tikroje srityje ir/ar jam nustatyti psichikos sutrikimai ar protinė negalia bendrosios, socialinės priežiūros ir dienos socialinės globos paslaugos teikiamos nemokamai;<text:s/></text:span></text:p>
      <text:p text:style-name="P949"><text:span text:style-name="T950">61.6</text:span><text:span text:style-name="T951">. kai asmuo yra te</text:span><text:span text:style-name="T952">ismo sprendimu pripažintas neveiksniu (iš dalies veiksniu) ir/ar jam nustatyti psichikos sutrikimai ar protinė negalia, ir jis nesuvokia jam nustatyto mokėti už socialinę globą turto mokesčio esmės ir neturi artimųjų ar kitų asmenų, kurie galėtų šį mokestį</text:span><text:span text:style-name="T953"><text:s/>mokėti, toks asmuo nuo mokėjimo už turtą atleidžiamas;</text:span></text:p>
      <text:p text:style-name="P954"><text:span text:style-name="T955">61.7</text:span><text:span text:style-name="T956">. kai vaikui nustatytas grėsmės lygis, kai vaikas liko be tėvų globos ar kai vaikas (ar jo šeima) patiria socialinę riziką ar krizių atvejais, visos socialinės paslaugos vaikui ir jo šeimai te</text:span><text:span text:style-name="T957">ikiamos nemokamai.<text:s/></text:span></text:p>
      <text:p text:style-name="P958"/>
      <text:p text:style-name="P959"><text:span text:style-name="T960">TREČIASIS</text:span><text:span text:style-name="T961"><text:s/>SKIRSNIS</text:span></text:p>
      <text:p text:style-name="P962"><text:span text:style-name="T963">FINANSINIŲ GALIMYBIŲ VERTINIMAS</text:span></text:p>
      <text:p text:style-name="P964"/>
      <text:p text:style-name="P965"><text:span text:style-name="T966">62</text:span><text:span text:style-name="T967">. Socialinės paramos skyriaus atsakingi darbuotojai vertina pageidaujančio socialinių paslaugų asmens (šeimos narių) finansines galimybes mokėti už socialines paslaugas,</text:span><text:span text:style-name="T968"><text:s/>vadovaudamiesi Mokėjimo už socialines paslaugas tvarkos aprašu, patvirtintu Lietuvos Respublikos Vyriausybės 2016 m. birželio 14 d. nutarimu Nr. 583 „Dėl mokėjimo už socialines paslaugas tvarkos aprašo patvirtinimo (toliau – Mokėjimo aprašas), ir Aprašu.<text:s/></text:span></text:p>
      <text:p text:style-name="P969"><text:span text:style-name="T970">63</text:span><text:span text:style-name="T971">. Asmens (šeimos narių) finansinės galimybes nevertinamos Aprašo 61 punkte nustatytais atleidimo nuo mokėjimo už socialines paslaugas atvejais ar kai asmuo (šeima) sutinka mokėti visą socialinių paslaugų kainą.</text:span></text:p>
      <text:p text:style-name="P972"><text:span text:style-name="T973">64</text:span><text:span text:style-name="T974">. Pasikeitus VRP dydžiui, gaunan</text:span><text:span text:style-name="T975">čio socialines paslaugas asmens (šeimos) finansinės galimybės pervertinamos iš naujo per 3 mėnesius.</text:span></text:p>
      <text:p text:style-name="P976"><text:span text:style-name="T977">65</text:span><text:span text:style-name="T978">. Asmuo (šeima) nemoka už socialines paslaugas, jei apskaičiuotas mokestis už jam suteiktas paslaugas yra mažesnis nei 1 euras.</text:span></text:p>
      <text:p text:style-name="P979"><text:span text:style-name="T980">66</text:span><text:span text:style-name="T981">. Jei asmuo (šeima) gauna socialinių paslaugų įstaigos teikiamas nuolatines socialines paslaugas ne visą mėnesį, mokėjimo už socialines paslaugas dydis apskaičiuojamas proporcingai teikiamų paslaugų skaičiui ar trukmei.<text:s/></text:span></text:p>
      <text:p text:style-name="P982"/>
      <text:p text:style-name="P983"><text:span text:style-name="T984">VI</text:span><text:span text:style-name="T985"><text:s/>SKYRIUS</text:span></text:p>
      <text:p text:style-name="P986"><text:span text:style-name="T987">PAGALBOS PINIGŲ</text:span><text:span text:style-name="T988"><text:s/>MOKĖJIMO ATVEJAI, TVARKA IR TRUKMĖ</text:span></text:p>
      <text:p text:style-name="P989"/>
      <text:p text:style-name="P990"><text:span text:style-name="T991">67</text:span><text:span text:style-name="T992">.</text:span><text:span text:style-name="T993"><text:s/>Kai vaikus prižiūri ar juos globoja (jais rūpinasi) vaikus globojančios šeimos, budintys globotojai arba kai bendrąsias socialines paslaugas ir socialinę priežiūrą asmeniui (šeimai) yra veiksmingiau organizuoti pinigais, vaikus globojančiai šeimai, budinč</text:span><text:span text:style-name="T994">iam globotojui per Globos centrą arba asmeniui (šeimai) gali būti mokama piniginė išmoka – pagalbos pinigai. Pagalbos pinigai mokami šiais atvejais:</text:span></text:p>
      <text:p text:style-name="P995"><text:span text:style-name="T996">67.1</text:span><text:span text:style-name="T997">.<text:s/></text:span><text:span text:style-name="T998">vaikus globojančiai šeimai ir budinčiam globotojui, už vaikų priežiūrą ar globą (rūpybą). Skiriamų<text:s/></text:span><text:span text:style-name="T999">pagalbos pinigų suma vaikus globojančiai šeimai ir budinčiam globotojui diferencijuojama atsižvelgiant į vaikus globojančioje šeimoje globojamų (rūpinamų) ar prižiūrimų, budinčio globotojo tarpusavio bendradarbiavimo ir paslaugų teikimo sutartyje su Globos</text:span><text:span text:style-name="T1000"><text:s/>centru įsipareigojamų vienu metu prižiūrėti vaikų skaičių ir amžių. Pagalbos pinigų suma: už vieną vaiką iki 18 metų ir vyresnį, jeigu jis mokosi pagal bendrojo ugdymo programą (įskaitant ir profesinio mokymo įstaigose besimokančius pagal bendrojo ugdymo<text:s/></text:span><text:span text:style-name="T1001">programą ir pagal bendrojo ugdymo programą kartu su profesinio mokymo programa), bet ne ilgiau, iki jam sukaks 21 metai, − 3 bazinių socialinių išmokų (toliau − BSI) dydžiai per mėnesį, už du vaikus – 5 BSI dydžiai per mėnesį, už tris ir daugiau vaikų – 8<text:s/></text:span><text:span text:style-name="T1002">BSI dydžiai per mėnesį. Už kiekvieną prižiūrimą ar globojamą (rūpinamą) vaiką iki 3 metų arba vaiką su negalia pagalbos pinigų suma didinama papildomai 1 BSI dydžiu per mėnesį;<text:s/></text:span></text:p>
      <text:p text:style-name="P1003"><text:span text:style-name="T1004">67.2</text:span><text:span text:style-name="T1005">. asmeniui (šeimai), kai bendrąsias socialines paslaugas ir socialinę<text:s/></text:span><text:span text:style-name="T1006">priežiūrą yra veiksmingiau organizuoti pinigais:</text:span></text:p>
      <text:p text:style-name="P1007"><text:span text:style-name="T1008">67.2.1</text:span><text:span text:style-name="T1009">. kai socialinių paslaugų poreikis nustatytas bendrosioms paslaugoms – iki 1 BSI dydžio per mėnesį;</text:span></text:p>
      <text:p text:style-name="P1010"><text:span text:style-name="T1011">67.2.2</text:span><text:span text:style-name="T1012">. kai socialinių paslaugų poreikis nustatytas socialinės priežiūros paslaugoms – iki 4 BS</text:span><text:span text:style-name="T1013">I dydžių per mėnesį.</text:span><text:span text:style-name="T1014"><text:s/></text:span></text:p>
      <text:p text:style-name="P1015"><text:span text:style-name="T1016">68</text:span><text:span text:style-name="T1017">. Konkretus pagalbos pinigų dydis ir mokėjimo trukmė, kai socialinės paslaugos keičiamos į išmoką, nustatoma socialinio darbuotojo siūlymu, atsižvelgiant į asmeniui pagal poreikį nustatytą socialinės paslaugos rūšį ir asmens</text:span><text:span text:style-name="T1018"><text:s/>(šeimos) išlaidas pagalbai, analogiškai socialinėms paslaugoms.<text:s/></text:span></text:p>
      <text:p text:style-name="P1019"><text:span text:style-name="T1020">69</text:span><text:span text:style-name="T1021">. Pagalbos pinigai neskiriami ir nemokami jeigu vaiko laikinoji globa (rūpyba) nustatyta tėvų prašymu dėl jų laikino išvykimo iš Lietuvos Respublikos.</text:span></text:p>
      <text:p text:style-name="P1022"><text:span text:style-name="T1023">70</text:span><text:span text:style-name="T1024">. Išmoka mokama vaiko globė</text:span><text:span text:style-name="T1025">jui (rūpintojui), budinčiam globotojui, kuriam vaiko globa (rūpyba) nustatyta Savivaldybės administracijos direktoriaus įsakymu arba teismo nutartimi.</text:span></text:p>
      <text:p text:style-name="P1026"><text:span text:style-name="T1027">71</text:span><text:span text:style-name="T1028">. Dėl pagalbos pinigų skyrimo asmuo (vienas iš suaugusiųjų šeimos narių) ar jo globėjas (rūpintojas</text:span><text:span text:style-name="T1029">) kreipiasi į Socialinės paramos skyrių ir pateikia šiuos dokumentus atsižvelgiant į aplinkybes:</text:span></text:p>
      <text:p text:style-name="P1030"><text:span text:style-name="T1031">71.1</text:span><text:span text:style-name="T1032">. prašymą - paraišką socialinėms paslaugoms gauti;<text:s/></text:span></text:p>
      <text:p text:style-name="P1033"><text:span text:style-name="T1034">71.2</text:span><text:span text:style-name="T1035">. asmens tapatybę patvirtinantį dokumentą;</text:span></text:p>
      <text:p text:style-name="P1036"><text:span text:style-name="T1037">71.3</text:span><text:span text:style-name="T1038">. dokumentus apie globos (rūpybos) nustatymą ir asmens paskyrimą globėju (rūpintoju);<text:s/></text:span></text:p>
      <text:p text:style-name="P1039"><text:span text:style-name="T1040">71.4</text:span><text:span text:style-name="T1041">. bendradarbiavimo ir paslaugų teikimo sutartį, jei kreipiasi budintis globotojas;</text:span></text:p>
      <text:p text:style-name="P1042"><text:span text:style-name="T1043">71.5</text:span><text:span text:style-name="T1044">. kitus papildomus, tam tikras aplinkybes patikslinančius dokumentus.</text:span></text:p>
      <text:p text:style-name="P1045"><text:span text:style-name="T1046">72</text:span><text:span text:style-name="T1047">. Sprendimas dėl pagalbos pinigų skyrimo priimamas Socialinės paramos skyriaus vadovo<text:s/></text:span><text:span text:style-name="T1048">arba jo įgalioto asmen</text:span><text:span text:style-name="T1049">s sprendimu, nustačius socialinių paslaugų poreikį, per 5 darbo dienas.</text:span></text:p>
      <text:p text:style-name="P1050"><text:span text:style-name="T1051">73</text:span><text:span text:style-name="T1052">. Pagalbos pinigai skiriami nuo sprendimo priėmimo dienos, išs</text:span><text:span text:style-name="T1053">kyrus pagalbos pinigus vaikus globojančiai šeimai ir budinčiam globotojui, kurie skiriami nuo teisės gauti išmoką atsiradimo dienos, tačiau ne daugiau kaip už 12 praėjusių mėnesių nuo visų dokumentų, būtinų išmokai skirti, pateikimo dienos.</text:span><text:span text:style-name="T1054"><text:s/></text:span></text:p>
      <text:p text:style-name="P1055"><text:span text:style-name="T1056">74</text:span><text:span text:style-name="T1057">. Jei pe</text:span><text:span text:style-name="T1058">riodinė išmoka skiriama ne už visą mėnesį, jos dydis apskaičiuojamas proporcingai to mėnesio kalendorinių dienų, už kurias išmoka skiriama, skaičiui.</text:span></text:p>
      <text:p text:style-name="P1059"><text:span text:style-name="T1060">75</text:span><text:span text:style-name="T1061">. Pagalbos pinigus moka Socialinių paslaugų centras.</text:span></text:p>
      <text:p text:style-name="P1062"><text:span text:style-name="T1063">76</text:span><text:span text:style-name="T1064">. Socialinės paramos skyrius apie priimtą</text:span><text:span text:style-name="T1065"><text:s/>sprendimą dėl pagalbos pinigų skyrimo ar nutraukimo informuoja elektroniniu paštu Socialinių paslaugų centrą ir pagalbos pinigų gavėją per 5 darbo dienas nuo sprendimo priėmimo dienos.</text:span></text:p>
      <text:p text:style-name="P1066"><text:span text:style-name="T1067">77</text:span><text:span text:style-name="T1068">. Pagalbos pinigai globėjams (rūpintojams), budintiems globotoja</text:span><text:span text:style-name="T1069">ms mokami kas mėnesį iki einamo mėnesio paskutinės darbo dienos.</text:span></text:p>
      <text:p text:style-name="P1070"><text:span text:style-name="T1071">78</text:span><text:span text:style-name="T1072">. Pakeitus socialines paslaugas į išmoką, pagalbos pinigai mokami:</text:span></text:p>
      <text:p text:style-name="P1073"><text:span text:style-name="T1074">78.1</text:span><text:span text:style-name="T1075">. vienkartine išmoka prieš vienkartinės paslaugos gavimą;</text:span></text:p>
      <text:p text:style-name="P1076"><text:span text:style-name="T1077">78.2</text:span><text:span text:style-name="T1078">. periodine išmoka iki einamo mėnesio paskutin</text:span><text:span text:style-name="T1079">ės darbo dienos.</text:span></text:p>
      <text:p text:style-name="P1080"><text:span text:style-name="T1081">79</text:span><text:span text:style-name="T1082">. Pagalbos pinigai mokami iš Savivaldybės biudžeto lėšų.</text:span></text:p>
      <text:p text:style-name="P1083"><text:span text:style-name="T1084">80</text:span><text:span text:style-name="T1085">. Pagalbos pinigų gavėjas privalo naudoti pagalbos pinigus pagal jų tikslinę paskirtį.</text:span><text:span text:style-name="T1086"><text:s/></text:span></text:p>
      <text:p text:style-name="P1087"/>
      <text:p text:style-name="P1088"><text:span text:style-name="T1089">VII</text:span><text:span text:style-name="T1090"><text:s/>SKYRIUS<text:s/></text:span></text:p>
      <text:p text:style-name="P1091"><text:span text:style-name="T1092">BAIGIAMOSIOS NUOSTATOS</text:span></text:p>
      <text:p text:style-name="P1093"/>
      <text:p text:style-name="P1094"><text:span text:style-name="T1095">81</text:span><text:span text:style-name="T1096">.<text:s/></text:span><text:span text:style-name="T1097">Socialinės paramos skyrius Savivaldybės interneto svetainėje<text:s/></text:span><text:span text:style-name="T1098">www.druskininkusavivaldybe.lt</text:span><text:span text:style-name="T1099"><text:s/>skelbia Socialinių paslaugų poreikio nustatymo ir skyrimo tvarkos apraše nurodytą informaciją apie Savivaldybėje teikiamas socialines paslaugas.</text:span></text:p>
      <text:p text:style-name="P1100"><text:span text:style-name="T1101">82</text:span><text:span text:style-name="T1102">.<text:s/></text:span><text:span text:style-name="T1103">Duomenis api</text:span><text:span text:style-name="T1104">e gyventojams skirtas, teikiamas, nutrauktas, sustabdytas ir neskirtas (nurodydamos jų neskyrimo priežastis) socialines paslaugas Socialinės paramos skyrius teikia Socialinės paramos šeimai informacinėje sistemoje (toliau - SPIS).</text:span></text:p>
      <text:p text:style-name="P1105"><text:span text:style-name="T1106">83</text:span><text:span text:style-name="T1107">. Socialinių paslau</text:span><text:span text:style-name="T1108">gų įstaigoje<text:s/></text:span><text:span text:style-name="T1109">Socialinių paslaugų poreikio nustatymo ir skyrimo tvarkos apraše</text:span><text:span text:style-name="T1110"><text:s/>nurodyta informacija apie asmenį (šeimą) socialinių paslaugų teikimo laikotarpiu kaupiama ir saugoma asmens byloje.<text:s/></text:span></text:p>
      <text:p text:style-name="P1111"><text:span text:style-name="T1112">84</text:span><text:span text:style-name="T1113">. Dokumentai ir duomenys saugomi:</text:span></text:p>
      <text:p text:style-name="P1114"><text:span text:style-name="T1115">84.1</text:span><text:span text:style-name="T1116">. dokumentai –<text:s/></text:span><text:span text:style-name="T1117">Lietuvos Respublikos dokumentų ir archyvų įstatymo nustatyta tvarka Lietuvos vyriausiojo archyvaro nustatytais terminais;</text:span></text:p>
      <text:p text:style-name="P1118"><text:span text:style-name="T1119">84.2</text:span><text:span text:style-name="T1120">. duomenys, kuriuos pagal<text:s/></text:span><text:span text:style-name="T1121">Socialinių paslaugų poreikio nustatymo ir skyrimo tvarkos aprašo<text:s/></text:span><text:span text:style-name="T1122">nuostatas privaloma registruoti SPI</text:span><text:span text:style-name="T1123">S, – Socialinės paramos šeimai informacinės sistemos nuostatų, patvirtintų Lietuvos Respublikos socialinės apsaugos ir darbo ministro 2008 m. gegužės 29 d. įsakymu Nr. A1-172 „Dėl Socialinės paramos šeimai informacinės sistemos nuostatų ir socialinės param</text:span><text:span text:style-name="T1124">os šeimai informacinės sistemos duomenų saugos nuostatų patvirtinimo“, nustatyta tvarka ir terminais.</text:span></text:p>
      <text:p text:style-name="P1125"><text:span text:style-name="T1126">85</text:span><text:span text:style-name="T1127">. Duomenų subjektų teisės įgyvendinamos 2016 m. balandžio 27 d. Europos Parlamento ir Tarybos reglamento (ES) 2016/679 dėl fizinių asmenų apsaugos</text:span><text:span text:style-name="T1128"><text:s/>tvarkant asmens duomenis ir dėl laisvo tokių duomenų judėjimo ir kuriuo panaikinama Direktyva 95/46/EB (Bendrasis duomenų apsaugos reglamentas) ir duomenų valdytojo, į kurį kreipiamasi dėl duomenų subjekto teisių įgyvendinimo, nustatyta tvarka.<text:s/></text:span></text:p>
      <text:p text:style-name="P1129"><text:span text:style-name="T1130">86</text:span><text:span text:style-name="T1131">. S</text:span><text:span text:style-name="T1132">avivaldybės administracijos direktoriaus paskirtų socialinių darbuotojų asmens (šeimos) socialinių paslaugų poreikio nustatymo išvadas dėl socialinių paslaugų teikimo asmuo (vienas iš suaugusių šeimos narių) ar jo globėjas, rūpintojas, kiti suinteresuoti a</text:span><text:span text:style-name="T1133">smenys gali apskųsti Savivaldybės administracijos direktoriui. Tokiais atvejais Savivaldybės administracijos direktoriaus sprendimu per 20 darbo dienų turi būti sudaryta komisija, kuri pakartotinai nustatytų asmens (šeimos) socialinių paslaugų poreikį. Spr</text:span><text:span text:style-name="T1134">endimai dėl socialinių paslaugų skyrimo skundžiami<text:s/></text:span><text:span text:style-name="T1135">Socialinių paslaugų priežiūros departamentui.</text:span></text:p>
      <text:p text:style-name="P1136"/>
      <text:p text:style-name="P1137"><text:span text:style-name="T1138">_________________<text:s/></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Druskininkų savivaldybės taryba, Sprendimas</text:span></text:p>
      <text:p text:style-name="P1148"><text:span text:style-name="T1149">Nr.<text:s/></text:span><text:a xlink:href="https://www.e-tar.lt/portal/legalAct.html?documentId=811c6cf0bef911eba2bad9a0748ee64d" office:target-frame-name="_top" xlink:show="replace"><text:span text:style-name="T1150">T1-55</text:span></text:a><text:span text:style-name="T1151">, 2021-05-27, paskelbta TAR 2021-05-28, i. k. 2021-11865</text:span></text:p>
      <text:p text:style-name="P1152"><text:span text:style-name="T1153">Dėl Druskininkų savivaldybės tarybos 2018 m. rugpjūčio 31 d. sprendimo Nr. T1-148 „Dėl Druskininkų</text:span><text:span text:style-name="T1154"><text:s/>savivaldybės socialinių paslaugų organizavimo ir mokėjimo už socialines paslaugas tvarkos aprašo patvirtinimo ir Druskininkų savivaldybės tarybos 2015 m. sausio 29 d. sprendimo Nr.T1-9 „Dėl Druskininkų savivaldybės socialinių paslaugų organizavimo ir mokė</text:span><text:span text:style-name="T1155">jimo už socialines paslaugas tvarkos aprašo“ pripažinimo netekusiu galios“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1-12-13T06:34:00Z</meta:creation-date>
    <dc:date>2021-12-13T06:34: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14" meta:paragraph-count="458" meta:word-count="4522" meta:character-count="36221" meta:row-count="1071" meta:non-whitespace-character-count="32157"/>
  </office:meta>
</office:document-meta>
</file>