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language="pt" fo:country="BR"/>
    </style:style>
    <style:style style:name="P21" style:parent-style-name="Normal" style:family="paragraph">
      <style:text-properties fo:font-weight="bold" style:font-weight-asian="bold" fo:language="pt" fo:country="BR"/>
    </style:style>
    <style:style style:name="P2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pt" fo:country="B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text-properties fo:font-weight="bold" style:font-weight-asian="bold" fo:language="pt" fo:country="B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pt" fo:country="B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04-01 iki 2014-06-26</text:span></text:p>
      <text:p text:style-name="P4"/>
      <text:p text:style-name="P5"><text:span text:style-name="T6">Įsakymas paskelbtas: TAR 2014-01-08, i. k. 2014-00081</text:span></text:p>
      <text:p text:style-name="P7"/>
      <text:p text:style-name="P8"><text:span text:style-name="T9">TAR pastaba.</text:span><text:span text:style-name="T10"><text:s/>Pakeitimas neparengtas neredaguotinu formatu paskelbtame priede.</text:span></text:p>
      <text:p text:style-name="P11">Lietuvos statistikos departamentas, Įsakymas</text:p>
      <text:p text:style-name="P12"><text:span text:style-name="T13">Nr.<text:s/></text:span><text:a xlink:href="https://www.e-tar.lt/portal/legalAct.html?documentId=39d6b100b67f11e3ad2eed5a4e1b7108" office:target-frame-name="_top" xlink:show="replace"><text:span text:style-name="T14">DĮ-80</text:span></text:a><text:span text:style-name="T15">, 2014-03-28, paskelbta TAR 2014-03-31, i. k. 2014-03782</text:span></text:p>
      <text:p text:style-name="P16">Dėl Lietuvos statistikos departamento generalinio direktoriaus 2013 m. gruodžio 30 d. įsakymo Nr. DĮ-259 „Dėl Oficialiosios statistikos 2014 metų darbų programos patvirtinimo“ pakeitimo</text:p>
      <text:p text:style-name="Normal"/>
      <text:p text:style-name="P17"><text:span text:style-name="T18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STATISTIKOS DEPARTAMENTO<text:s/></text:p>
      <text:p text:style-name="P20">GENERALINIS DIREKTORIUS</text:p>
      <text:p text:style-name="P21"/>
      <text:p text:style-name="P22">ĮSAKYMAS</text:p>
      <text:p text:style-name="P23"><text:span text:style-name="T24">DĖL<text:s/></text:span><text:span text:style-name="T25">OFICIALIOSIOS ST</text:span><text:span text:style-name="T26">ATISTIKOS 2014 METŲ DARBŲ PROGRAMOS<text:s/></text:span></text:p>
      <text:p text:style-name="P27">PATVIRTINIMO</text:p>
      <text:p text:style-name="P28"/>
      <text:p text:style-name="P29"><text:span text:style-name="T30">2013 m. gruodžio 30<text:s/></text:span>d. Nr. DĮ-259</text:p>
      <text:p text:style-name="P31">Vilnius</text:p>
      <text:p text:style-name="P32"/>
      <text:p text:style-name="P33"/>
      <text:p text:style-name="P34"><text:span text:style-name="T35">Įgyvendindama Lietuvos Respublikos statistikos įstatymo (Žin., 1993, Nr. 54-1048; 1999, Nr. 114-3299) nuostatas ir vadovaudamasi Lietuvos Respublikos Vyriausybės 2001 m. gruodžio 17 d. nutarimu Nr. 1531 ,,Dėl įgaliojimų suteikimo Statistikos departamentui<text:s/></text:span><text:span text:style-name="T36">prie Lietuvos Respublikos Vyriausybės“ (Žin., 2001, Nr. 106-3821) bei Lietuvos statistikos departamento nuostatų, patvirtintų Lietuvos Respublikos Vyriausybės 2011 m. gegužės 18 d. nutarimu Nr. 573 (Žin., 2011, Nr. 61-2900), 10.1.6 punktu,</text:span></text:p>
      <text:p text:style-name="P37"><text:span text:style-name="T38">tvirtinu</text:span><text:s/>pridedamą Oficialiosios statistikos 2014 metų darbų programą.</text:p>
      <text:p text:style-name="P39"/>
      <text:p text:style-name="P40"/>
      <text:p text:style-name="P41"/>
      <text:p text:style-name="P42">Generalinė direktorė<text:tab/>V<text:span text:style-name="T43">ilija Lapėnienė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statistikos departamentas, Įsakymas</text:span></text:p>
      <text:p text:style-name="P53"><text:span text:style-name="T54">Nr.<text:s/></text:span><text:a xlink:href="https://www.e-tar.lt/portal/legalAct.html?documentId=39d6b100b67f11e3ad2eed5a4e1b7108" office:target-frame-name="_top" xlink:show="replace"><text:span text:style-name="T55">DĮ-80</text:span></text:a><text:span text:style-name="T56">, 2014-03-28, paskelbta TAR 2014-03-31, i. k. 2014-03782</text:span></text:p>
      <text:p text:style-name="P57"><text:span text:style-name="T58">Dėl Lietuvos statistikos departamento generalinio direktoriaus 2013 m. gruodžio 30 d. įsakymo Nr. DĮ-259 „Dėl Oficialiosios statistikos 2014 metų darbų programos patvirtinimo“ pakeiti</text:span><text:span text:style-name="T59">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oficialiosios statistikos 2007 metų darbų programos patvirtinimo</dc:title>
    <meta:initial-creator>audrap</meta:initial-creator>
    <dc:creator>Adlib User</dc:creator>
    <meta:creation-date>2016-08-25T10:36:00Z</meta:creation-date>
    <dc:date>2016-08-25T10:36:00Z</dc:date>
    <meta:print-date>2013-12-30T12:10:00Z</meta:print-date>
    <meta:template xlink:href="Isakymas_elforma" xlink:type="simple"/>
    <meta:editing-cycles>2</meta:editing-cycles>
    <meta:editing-duration>PT0S</meta:editing-duration>
    <meta:user-defined meta:name="Data">2006-12-21</meta:user-defined>
    <meta:user-defined meta:name="kodo tr.">1</meta:user-defined>
    <meta:user-defined meta:name="Neteko galios"/>
    <meta:user-defined meta:name="Galiojimas">1</meta:user-defined>
    <meta:user-defined meta:name="Numeris">DĮ-253</meta:user-defined>
    <meta:user-defined meta:name="Temos">1.Ataskaitos, ank., klausimynai, tyrimai, Of.stat.progr. (AA)</meta:user-defined>
    <meta:user-defined meta:name="Tema"/>
    <meta:user-defined meta:name="Skyrius"/>
    <meta:user-defined meta:name="Potemė">1.5. Of.stat.d.programa</meta:user-defined>
    <meta:user-defined meta:name="SD skyrius">VISI</meta:user-defined>
    <meta:document-statistic meta:page-count="1" meta:paragraph-count="27" meta:word-count="221" meta:character-count="1795" meta:row-count="61" meta:non-whitespace-character-count="1601"/>
  </office:meta>
</office:document-meta>
</file>